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name="P49" style:parent-style-name="Normal" style:family="paragraph">
      <style:paragraph-properties fo:text-align="justify" fo:margin-top="0.0694in" fo:line-height="115%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Hyperlink" style:family="text">
      <style:text-properties style:font-size-complex="12pt" style:text-underline-type="none"/>
    </style:style>
    <style:style style:name="T52" style:parent-style-name="Hyperlink" style:family="text">
      <style:text-properties style:font-size-complex="12pt" style:text-underline-type="none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font-size-complex="12pt" style:text-underline-type="none"/>
    </style:style>
    <style:style style:name="P55" style:parent-style-name="Normal" style:family="paragraph">
      <style:paragraph-properties fo:text-align="justify" fo:margin-top="0.0694in" fo:margin-bottom="0.0694in" fo:line-height="150%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fr" fo:country="FR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fr" fo:country="FR"/>
    </style:style>
    <style:style style:name="T60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ALOS, ATSIRADUSIOS DĖL VALDŽIOS INSTITUCIJŲ NETEISĖTŲ VEIKSMŲ, ATLYGINIMO IR ATSTOVAVIMO VALSTYBEI IR LIETUVOS RESPUBLIKOS VYRIAUSYBEI ĮSTATYMO NR. IX-895 2</text:span><text:span text:style-name="T11"><text:s/></text:span><text:span text:style-name="T12">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10-31<text:s/>Nr. XIVP-3254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ą pastabą.</text:p>
      <text:soft-page-break/>
      <text:p text:style-name="P22">Projekto 1 straipsniu keičiamo įstatymo 2 straipsnio 7 dalyje kaip pertekliniai brauktini skaičius ir žodis „įstatymo 2“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. Mušinskis, tel.<text:s/></text:span><text:span text:style-name="T46">+370 5</text:span><text:span text:style-name="T47"><text:s/>209 6356, el. p.<text:s/></text:span><text:a xlink:href="mailto:edvinas.musinskis@lrs.lt" office:target-frame-name="_parent" xlink:show="replace"><text:span text:style-name="T48">edvinas.musinskis@lrs.lt</text:span></text:a></text:p>
      <text:p text:style-name="P49"><text:span text:style-name="T50">J. Raškauskaitė, tel. +370 5</text:span><text:span text:style-name="T51"><text:s/></text:span><text:span text:style-name="T52">209<text:s/></text:span><text:span text:style-name="T53">6842, el. p.<text:s/></text:span><text:a xlink:href="mailto:jurgita.raskauskaite@lrs.lt" office:target-frame-name="_top" xlink:show="replace"><text:span text:style-name="T54">jurgita.raskauskaite@lrs.lt</text:span></text:a></text:p>
      <text:p text:style-name="P55"><text:span text:style-name="T56">I. Šambaraitė, tel.<text:s/></text:span><text:span text:style-name="T57">+370<text:s/></text:span><text:span text:style-name="T58">5 209<text:s/></text:span><text:span text:style-name="T59">6850, el. p.<text:s/></text:span><text:a xlink:href="mailto:irena.sambaraite@lrs.lt" office:target-frame-name="_parent" xlink:show="replace"><text:span text:style-name="T6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31T11:58:00Z</meta:creation-date>
    <dc:date>2023-10-31T11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2" meta:character-count="1022" meta:row-count="32" meta:non-whitespace-character-count="898"/>
  </office:meta>
</office:document-meta>
</file>