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BodyText2" style:family="paragraph">
      <style:paragraph-properties fo:text-align="center" fo:margin-bottom="0in" fo:line-height="100%"/>
      <style:text-properties fo:font-weight="bold" style:font-weight-asian="bold"/>
    </style:style>
    <style:style style:name="P21" style:parent-style-name="BodyText2" style:family="paragraph">
      <style:paragraph-properties fo:text-align="center" fo:margin-bottom="0in" fo:line-height="100%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Dalyviai" style:family="paragraph">
      <style:paragraph-properties fo:line-height="100%"/>
    </style:style>
    <style:style style:name="P34" style:parent-style-name="Dalyviai" style:family="paragraph">
      <style:paragraph-properties fo:line-height="100%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0" style:family="table-column">
      <style:table-column-properties style:column-width="0.3909in" style:use-optimal-column-width="false"/>
    </style:style>
    <style:style style:name="TableColumn41" style:family="table-column">
      <style:table-column-properties style:column-width="1.574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381in" style:use-optimal-column-width="false"/>
    </style:style>
    <style:style style:name="TableColumn44" style:family="table-column">
      <style:table-column-properties style:column-width="0.2527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4.0833in" style:use-optimal-column-width="false"/>
    </style:style>
    <style:style style:name="TableColumn47" style:family="table-column">
      <style:table-column-properties style:column-width="1.2631in" style:use-optimal-column-width="false"/>
    </style:style>
    <style:style style:name="TableColumn48" style:family="table-column">
      <style:table-column-properties style:column-width="1.9416in" style:use-optimal-column-width="false"/>
    </style:style>
    <style:style style:name="Table39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36in" fo:margin-right="-0.1048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36in" fo:margin-right="-0.1048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40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36in" fo:margin-right="-0.1048in">
        <style:tab-stops/>
      </style:paragraph-properties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36in" fo:margin-right="-0.1048in">
        <style:tab-stops/>
      </style:paragraph-properties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36in" fo:margin-right="-0.1048in">
        <style:tab-stops/>
      </style:paragraph-properties>
      <style:text-properties fo:font-size="10pt" style:font-size-asian="10pt"/>
    </style:style>
    <style:style style:name="P73" style:parent-style-name="Normal" style:family="paragraph">
      <style:paragraph-properties fo:margin-left="-0.0736in" fo:margin-right="-0.1048in">
        <style:tab-stops/>
      </style:paragraph-properties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5" style:family="paragraph">
      <style:paragraph-properties fo:text-align="star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P81" style:parent-style-name="Pasiūlymai5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P84" style:parent-style-name="Pasiūlymai5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indent="0.157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typewriter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5" style:family="paragraph">
      <style:paragraph-properties fo:text-indent="0.1576in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keep-with-next="always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FFFFFF"/>
    </style:style>
    <style:style style:name="P11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8" style:parent-style-name="Normal" style:family="paragraph">
      <style:paragraph-properties fo:text-align="center" fo:text-indent="7.5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GRINDINIO KOMITETO<text:s/></text:span><text:span text:style-name="T15">PAPILDOM</text:span><text:span text:style-name="T16">A</text:span><text:span text:style-name="T17"><text:s/></text:span><text:span text:style-name="T18">IŠVAD</text:span><text:span text:style-name="T19">A</text:span></text:p>
      <text:p text:style-name="P20">DĖL LIETUVOS RESPUBLIKOS<text:s/>VIEŠOJO SEKTORIAUS ATSKAITOMYBĖS ĮSTATYMO NR. X-1212 PAKEITIMO<text:s/></text:p>
      <text:p text:style-name="P21">ĮSTATYMO PROJEKTO NR. XIIIP-4539(2)</text:p>
      <text:p text:style-name="P22"/>
      <text:p text:style-name="P23">2020-09-30<text:s text:c="2"/>Nr.<text:s/>141-P-19<text:s/>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</text:span><text:span text:style-name="T31">dalyvavo</text:span><text:span text:style-name="T32">:</text:span></text:p>
      <text:p text:style-name="P33">Komiteto pirmininkė Ingrida Šimonytė, komiteto nariai: Agnė Bilotaitė, Audronė Jankuvienė, Gintaras Vaičekauskas.</text:p>
      <text:p text:style-name="P34">Komiteto biuras: vedėja Sigita Ščajevienė, patarėjos: Laura Pranaitytė, Asta Rubežė,<text:s/>Rūta Petrukaitė,<text:s/>vyresnioji specialistė Diana Andriūnaitė, padėjėja Akvilė Raudeliūnienė.</text:p>
      <text:p text:style-name="P35"><text:span text:style-name="T36">Kviestieji asmenys: Lietuvos Respublikos finansų ministerijos Atskaitomybės, audito, turto vertinimo ir nemokumo politikos departamento direktorė Ingrida Muckutė.</text:span></text:p>
      <text:p text:style-name="P37">2.<text:s/>Seimo kanceliarijos Teisės departamento<text:s/>išvados ir kitų ekspertų<text:s/>pasiūlymai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tabos</text:p>
            </table:table-cell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P73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Seimo kanceliarijos Teisės departamentas, 2020-09-28</text:p>
          </table:table-cell>
          <table:table-cell table:style-name="TableCell79">
            <text:p text:style-name="P80">(1)</text:p>
            <text:p text:style-name="P81">2</text:p>
          </table:table-cell>
          <table:table-cell table:style-name="TableCell82">
            <text:p text:style-name="P83"/>
            <text:p text:style-name="P84">28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projekto atitiktį</text:span><text:span text:style-name="T92"><text:s/></text:span><text:span text:style-name="T93">Konstitucijai, galiojantiems įstatymams ir teisės technikos taisyklėms, atkreipiame dėmesį, kad p</text:span><text:span text:style-name="T94">rojekto 1 straipsniu keičiamo įstatymo 2 straipsnio 28 dalyje esančio trumpinio „(toliau<text:s/></text:span><text:span text:style-name="T95">–</text:span><text:span text:style-name="T96"><text:s/>konsolidavimo schema)“ atsisakytina kaip perteklinio, nes tolimesniame keičiamo<text:s/></text:span><text:soft-page-break/><text:span text:style-name="T97">įstatymo tekste jis nėra vartojamas.</text:span></text:p>
          </table:table-cell>
          <table:table-cell table:style-name="TableCell98">
            <text:p text:style-name="P99">Pritarti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3</text:span><text:span text:style-name="T105">. Subjektų, turinčių įstatymų leidybos iniciatyvos teisę, pasiūlymai:</text:span><text:span text:style-name="T106"><text:s/></text:span><text:span text:style-name="T107">negauta.</text:span></text:p>
      <text:p text:style-name="P108"><text:span text:style-name="T109">4</text:span><text:span text:style-name="T110">. Balsavimo<text:s/></text:span><text:span text:style-name="T111">rezultatai</text:span><text:span text:style-name="T112">:</text:span><text:s/>už –<text:s/>4, prieš –<text:s/>0, susilaikė –<text:s/>0.</text:p>
      <text:p text:style-name="P113"/>
      <text:p text:style-name="P114"/>
      <text:p text:style-name="P115">Komiteto<text:s/>pirmininkė<text:tab/><text:tab/><text:tab/><text:tab/><text:tab/><text:tab/><text:tab/><text:span text:style-name="T116">(Parašas)</text:span><text:tab/><text:tab/><text:tab/><text:tab/><text:tab/><text:tab/>Ingrida Šimonytė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Normal"><text:span text:style-name="T135">A</text:span><text:span text:style-name="T136">udito komiteto biuro 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9-30T10:43:00Z</meta:creation-date>
    <dc:date>2020-09-30T10:4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b7a9e673-68b4-432b-a2d5-9d0126f44b4d</meta:user-defined>
    <meta:document-statistic meta:page-count="2" meta:paragraph-count="21" meta:word-count="210" meta:character-count="1655" meta:row-count="50" meta:non-whitespace-character-count="1466"/>
  </office:meta>
</office:document-meta>
</file>