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font-size="12pt" style:font-size-asian="12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7" style:parent-style-name="Caption" style:family="paragraph">
      <style:paragraph-properties fo:margin-top="0in" fo:margin-right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Hyperlink" style:family="text">
      <style:text-properties style:font-name="Times New Roman" fo:color="#000000" fo:font-size="9pt" style:font-size-asian="9pt" style:text-underline-type="none" fo:language="en" fo:country="US"/>
    </style:style>
    <style:style style:name="T23" style:parent-style-name="Hyperlink" style:family="text">
      <style:text-properties style:font-name="Times New Roman" fo:color="#000000" fo:font-size="9pt" style:font-size-asian="9pt" style:text-underline-type="none"/>
    </style:style>
    <style:style style:name="P24" style:parent-style-name="Normal" style:family="paragraph">
      <style:text-properties style:font-name="Times New Roman" fo:font-size="8pt" style:font-size-asian="8pt"/>
    </style:style>
    <style:style style:name="P25" style:parent-style-name="Normal" style:family="paragraph"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end"/>
      <style:text-properties style:font-name="Times New Roman" fo:font-size="12pt" style:font-size-asian="12pt"/>
    </style:style>
    <style:style style:name="P27" style:parent-style-name="Normal" style:family="paragraph">
      <style:paragraph-properties fo:text-align="end"/>
      <style:text-properties style:font-name="Times New Roman" fo:font-style="italic" style:font-style-asian="italic" fo:color="#FF0000" fo:font-size="12pt" style:font-size-asian="12pt"/>
    </style:style>
    <style:style style:name="P28" style:parent-style-name="Normal" style:family="paragraph">
      <style:paragraph-properties fo:text-align="center" fo:margin-top="0.0694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fo:margin-top="0.0694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center" fo:margin-top="0.0694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 style:vertical-align="top" fo:margin-top="0.0694in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ableColumn37" style:family="table-column">
      <style:table-column-properties style:column-width="0.9645in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0.8354in"/>
    </style:style>
    <style:style style:name="TableColumn40" style:family="table-column">
      <style:table-column-properties style:column-width="3.9145in"/>
    </style:style>
    <style:style style:name="Table36" style:family="table">
      <style:table-properties style:width="6.6979in" fo:margin-left="0in" table:align="left"/>
    </style:style>
    <style:style style:name="TableRow41" style:family="table-row">
      <style:table-row-properties style:min-row-height="0.3277in" fo:keep-together="always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694in"/>
      <style:text-properties style:font-name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694in"/>
      <style:text-properties style:font-name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center" fo:margin-top="0.0694in"/>
      <style:text-properties style:font-name="Times New Roman" fo:font-size="12pt" style:font-size-asian="12pt" style:font-size-complex="12pt" style:language-asian="lt" style:country-asian="LT"/>
    </style:style>
    <style:style style:name="TableRow47" style:family="table-row">
      <style:table-row-properties style:min-row-height="0.8833in" fo:keep-together="always"/>
    </style:style>
    <style:style style:name="TableCell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4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694in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694in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694in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694in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top="0.0694in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top="0.0694in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margin-top="0.0694in"/>
      <style:text-properties style:font-name="Times New Roman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5" style:parent-style-name="Normal" style:family="paragraph">
      <style:text-properties style:font-name="Times New Roman" fo:font-size="12pt" style:font-size-asian="12pt"/>
    </style:style>
    <style:style style:name="P106" style:parent-style-name="Normal" style:family="paragraph">
      <style:text-properties style:font-name="Times New Roman" fo:font-size="12pt" style:font-size-asian="12pt"/>
    </style:style>
    <style:style style:name="P107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text:s/>NARYS</text:p>
      <text:p text:style-name="P8"/>
      <text:p text:style-name="P9"><text:span text:style-name="T10">Gedimino pr. 53, 011</text:span><text:span text:style-name="T11">09 Vilnius <text:s text:c="2"/></text:span><text:span text:style-name="T12"><text:s/></text:span><text:span text:style-name="T13">Tel. (8 5)</text:span><text:span text:style-name="T14"><text:s/></text:span><text:span text:style-name="T15"><text:s/>2</text:span><text:span text:style-name="T16">39</text:span><text:span text:style-name="T17"><text:s/>66 75</text:span><text:span text:style-name="T18"><text:s/></text:span><text:span text:style-name="T19"><text:s text:c="3"/>El. p.</text:span><text:span text:style-name="T20"><text:s/></text:span><text:span text:style-name="T21">Vanda.Kravcionok</text:span><text:a xlink:href="mailto:bendrasis@lrs.lt" office:target-frame-name="_top" xlink:show="replace"><text:span text:style-name="T22">@</text:span><text:span text:style-name="T23">lrs.lt</text:span></text:a></text:p>
      <text:p text:style-name="P24">________________________________________________________________________________________________________________________</text:p>
      <text:p text:style-name="P25"/>
      <text:section text:name="Sect1" text:style-name="S1">
        <text:soft-page-break/>
        <text:p text:style-name="P26">2019-12-10</text:p>
        <text:p text:style-name="P27">atsiėmė</text:p>
        <text:p text:style-name="P28"><text:span text:style-name="T29">PASIŪLYMAS</text:span></text:p>
        <text:p text:style-name="P30"><text:span text:style-name="T31">LIETUVOS RESPUBLIKOS 2020 METŲ VALSTYBĖS BIUDŽETO IR SAVIVALDYBIŲ BIUDŽETŲ FINANSINIŲ RODIKLIŲ PATVIRTINIMO</text:span></text:p>
        <text:p text:style-name="P32"><text:span text:style-name="T33"> ĮSTATYMO PROJEKTUI NR. XIIIP – 4014 (2)</text:span></text:p>
        <text:p text:style-name="P34"><text:span text:style-name="T35"> </text:span></text:p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> </text:p>
              <text:p text:style-name="P46">Pasiūlymo turinys</text:p>
            </table:table-cell>
          </table:table-row>
          <table:table-row table:style-name="TableRow47">
            <table:table-cell table:style-name="TableCell48">
              <text:p text:style-name="P49">Straipsnis</text:p>
            </table:table-cell>
            <table:table-cell table:style-name="TableCell50">
              <text:p text:style-name="P51">Straipsnio dalis</text:p>
            </table:table-cell>
            <table:table-cell table:style-name="TableCell52">
              <text:p text:style-name="P53">Punktas</text:p>
            </table:table-cell>
            <table:covered-table-cell>
              <text:p text:style-name="P54"/>
            </table:covered-table-cell>
          </table:table-row>
          <table:table-row table:style-name="TableRow55">
            <table:table-cell table:style-name="TableCell56">
              <text:p text:style-name="P57"><text:span text:style-name="T58"> </text:span></text:p>
            </table:table-cell>
            <table:table-cell table:style-name="TableCell59">
              <text:p text:style-name="P60"><text:span text:style-name="T61"> </text:span></text:p>
            </table:table-cell>
            <table:table-cell table:style-name="TableCell62">
              <text:p text:style-name="P63"><text:span text:style-name="T64"> </text:span></text:p>
            </table:table-cell>
            <table:table-cell table:style-name="TableCell65">
              <text:p text:style-name="P66"><text:span text:style-name="T67">Argumentai</text:span><text:span text:style-name="T68">:<text:s/></text:span><text:span text:style-name="T69">2018 metais Švenčionių rajono Pabradės „Žeimenos“ gimnazijos rekonstrukcijai buvo skirta 150 tūkst. Eurų, 2019 metais – 150 tūkst.<text:s/></text:span><text:span text:style-name="T70">e</text:span><text:span text:style-name="T71">urų. Padarytas modernizavimo projektas. Gimnazija nuo sovietmečio laikų neremontuota<text:s/></text:span><text:span text:style-name="T72">(galimai vienintelė</text:span><text:span text:style-name="T73"><text:s/>tokios buklės<text:s/></text:span><text:span text:style-name="T74">Lietuvoje).<text:s/></text:span><text:span text:style-name="T75">„Žeimenos“ gimnazijos <text:s/>r</text:span><text:span text:style-name="T76">ekonstrukc</text:span><text:span text:style-name="T77">ijos<text:s/></text:span><text:span text:style-name="T78">darbams baigti</text:span><text:span text:style-name="T79"><text:s/>trūksta<text:s/></text:span><text:span text:style-name="T80">950</text:span><text:span text:style-name="T81"><text:s/>tūkst.</text:span><text:span text:style-name="T82"><text:s/>e</text:span><text:span text:style-name="T83">urų</text:span><text:span text:style-name="T84">.</text:span><text:span text:style-name="T85"><text:s/></text:span></text:p>
              <text:p text:style-name="P86"><text:span text:style-name="T87">Pasiūlymas:<text:s/></text:span><text:span text:style-name="T88">Padidinti Finansų ministerijai skirtus asignavimus, papildomai skiriant<text:s/></text:span><text:span text:style-name="T89">950<text:s/></text:span><text:span text:style-name="T90">tūkst.</text:span><text:span text:style-name="T91"><text:s/></text:span><text:span text:style-name="T92">E</text:span><text:span text:style-name="T93">urų</text:span><text:span text:style-name="T94">, s</text:span><text:span text:style-name="T95">iekiant<text:s/></text:span><text:span text:style-name="T96">Švenčionių rajono Pabradės „Žeimenos“ gimnazijos rekonstrukcijos darbams baigti.</text:span></text:p>
              <text:p text:style-name="P97"><text:span text:style-name="T98"> Lėšų šaltinis:<text:s/></text:span><text:span text:style-name="T99">iš Valstybės valdymui ir valstybės skolos aptarnavimui numatomų skirti lėšų.</text:span></text:p>
            </table:table-cell>
          </table:table-row>
        </table:table>
        <text:p text:style-name="P100"> </text:p>
        <text:p text:style-name="P101"/>
        <text:p text:style-name="P102"/>
        <text:p text:style-name="P103">Teikia:</text:p>
        <text:p text:style-name="P104">Seimo narė <text:s text:c="2"/><text:tab/><text:tab/><text:tab/><text:tab/><text:tab/><text:tab/><text:tab/><text:tab/>Vanda Kravčionok</text:p>
        <text:p text:style-name="P105"/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1pt" style:font-size-asian="11pt" style:font-size-complex="12pt"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1pt" style:font-size-asian="11pt" style:font-size-complex="12pt" style:language-asian="en" style:country-asian="US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fontstyle12" style:display-name="fontstyle1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7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0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P4" style:parent-style-name="Foot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KRASNOVSKA Danuta</meta:initial-creator>
    <dc:creator>adlibuser</dc:creator>
    <meta:creation-date>2019-12-10T15:18:00Z</meta:creation-date>
    <dc:date>2019-12-10T15:18:00Z</dc:date>
    <meta:print-date>2019-12-10T13:45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70" meta:character-count="1206" meta:row-count="53" meta:non-whitespace-character-count="1074"/>
  </office:meta>
</office:document-meta>
</file>