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7">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font-size-complex="12pt"/>
    </style:style>
    <style:style style:name="P23" style:parent-style-name="Projektas" style:family="paragraph">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weight-complex="bold" fo:font-size="11pt" style:font-size-asian="11pt" style:font-size-complex="11p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15%"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TableCell6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font-size-complex="12pt"/>
    </style:style>
    <style:style style:name="TableCell6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font-size-complex="12pt"/>
    </style:style>
    <style:style style:name="TableCell6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TableRow71" style:family="table-row">
      <style:table-row-properties style:use-optimal-row-height="false"/>
    </style:style>
    <style:style style:name="TableCell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 style:parent-style-name="bodytext" style:family="paragraph">
      <style:paragraph-properties fo:text-indent="0.5909in"/>
    </style:style>
    <style:style style:name="T83" style:parent-style-name="DefaultParagraphFont" style:family="text">
      <style:text-properties style:font-name="Times New Roman" fo:font-size="11pt" style:font-size-asian="11pt" style:font-size-complex="11pt"/>
    </style:style>
    <style:style style:name="P84" style:parent-style-name="bodytext" style:family="paragraph">
      <style:paragraph-properties fo:text-indent="0.5909in"/>
    </style:style>
    <style:style style:name="T85" style:parent-style-name="DefaultParagraphFont" style:family="text">
      <style:text-properties style:font-name="Times New Roman" fo:color="#000000"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bodytext" style:family="paragraph">
      <style:paragraph-properties fo:text-indent="0.5909in"/>
    </style:style>
    <style:style style:name="T88" style:parent-style-name="DefaultParagraphFont" style:family="text">
      <style:text-properties style:font-name="Times New Roman" fo:font-size="11pt" style:font-size-asian="11pt" style:font-size-complex="11pt"/>
    </style:style>
    <style:style style:name="P89" style:parent-style-name="bodytext" style:family="paragraph">
      <style:paragraph-properties fo:text-indent="0.5909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ableCell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 style:parent-style-name="Pasiūlymai2" style:family="paragraph">
      <style:paragraph-properties fo:text-indent="0.1576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Pasiūlymai2" style:family="paragraph">
      <style:paragraph-properties fo:text-indent="0.1576in"/>
    </style:style>
    <style:style style:name="TableRow98" style:family="table-row">
      <style:table-row-properties style:use-optimal-row-height="false"/>
    </style:style>
    <style:style style:name="TableCell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109" style:parent-style-name="DefaultParagraphFont" style:family="text">
      <style:text-properties fo:color="#000000"/>
    </style:style>
    <style:style style:name="TableCell1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125" style:parent-style-name="DefaultParagraphFont" style:family="text">
      <style:text-properties fo:color="#000000"/>
    </style:style>
    <style:style style:name="TableCell1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9" style:parent-style-name="Pasiūlymai2" style:family="paragraph">
      <style:paragraph-properties fo:text-indent="0.1576in"/>
    </style:style>
    <style:style style:name="P130" style:parent-style-name="Pasiūlymai2" style:family="paragraph">
      <style:paragraph-properties fo:text-indent="0.1576in"/>
    </style:style>
    <style:style style:name="P131" style:parent-style-name="Pasiūlymai2" style:family="paragraph">
      <style:paragraph-properties fo:text-indent="0.1576in"/>
    </style:style>
    <style:style style:name="P132" style:parent-style-name="Pasiūlymai2" style:family="paragraph">
      <style:paragraph-properties fo:text-indent="0.1576in"/>
    </style:style>
    <style:style style:name="P133" style:parent-style-name="Pasiūlymai2" style:family="paragraph">
      <style:paragraph-properties fo:text-indent="0.1576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ableRow136" style:family="table-row">
      <style:table-row-properties style:use-optimal-row-height="false"/>
    </style:style>
    <style:style style:name="TableCell1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0" style:parent-style-name="Pasiūlymai2" style:family="paragraph">
      <style:paragraph-properties fo:text-indent="0.1576in"/>
    </style:style>
    <style:style style:name="P151" style:parent-style-name="Normal" style:family="paragraph">
      <style:paragraph-properties fo:keep-with-next="always" fo:text-align="justify"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keep-with-next="always" fo:text-align="justify" fo:text-indent="0.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keep-with-next="always" fo:text-indent="0.5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keep-with-next="always" fo:text-indent="0.5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Valstybės valdymo ir savivaldybių komitetas</text:span></text:p>
      <text:p text:style-name="P9"/>
      <text:p text:style-name="Komitetas"/>
      <text:p text:style-name="P10"><text:span text:style-name="PavadinimasKDiagrama">Pagrindinio komiteto</text:span><text:span text:style-name="PavadinimasKDiagrama"><text:s/></text:span><text:span text:style-name="T11">IŠVADA</text:span></text:p>
      <text:p text:style-name="P12"/>
      <text:p text:style-name="P13"><text:span text:style-name="T14">DĖL<text:s/></text:span><text:span text:style-name="T15">LIETUVOS RESPUBLIKOS</text:span><text:span text:style-name="T16"><text:s/></text:span><text:span text:style-name="T17">SEIMO RINKIMŲ ĮSTATYMO NR. I-2721 9</text:span><text:span text:style-name="T18"><text:s/>STRAIPSNIO</text:span><text:span text:style-name="T19"><text:s/>PAKEITIMO</text:span></text:p>
      <text:p text:style-name="P20"><text:span text:style-name="T21">ĮSTATYMO<text:s/></text:span><text:span text:style-name="T22">PROJEKTO</text:span></text:p>
      <text:p text:style-name="P23">NR.<text:s/>XIIIp-3576</text:p>
      <text:p text:style-name="P24"/>
      <text:p text:style-name="P25">2019-07-17<text:s text:c="2"/>Nr. 113-P-23</text:p>
      <text:p text:style-name="P26">Vilnius</text:p>
      <text:p text:style-name="P27"/>
      <text:p text:style-name="Dalyviai"><text:span text:style-name="T28">1. Komiteto<text:s/></text:span><text:span text:style-name="T29">posėdyje<text:s/></text:span><text:span text:style-name="T30">dalyvavo:</text:span><text:s/></text:p>
      <text:p text:style-name="Dalyviai">Komiteto<text:s/>pirmininkė Guoda Burokienė,<text:s/>komiteto<text:s/>pirmininko<text:s/>pavaduotojas Algis Strelčiūnas,<text:s/>komiteto nariai:<text:s/>Valentinas Bukauskas,<text:s/>Ričardas Juška, Gintautas Kindurys,<text:s/>Vanda Kravčionok,<text:s/>Zenonas Streikus.</text:p>
      <text:p text:style-name="Dalyviai">Komiteto biuro darbuotojai: biuro vedėja Lina Milonaitė, patarėjai:<text:s/>Algirdas Astrauskas,<text:s/>Eglė Jonevičienė,<text:s/>Rasa Mačiulytė,<text:s/>padėjėja Genovaitė Jasaitienė.</text:p>
      <text:p text:style-name="Dalyviai">Kviestieji asmenys:<text:s/>Vyriausiosios rinkimų komisijos pirmininkė Laura Matjošaitytė, Seimo narys Stasys Tumėnas, Pasaulio lietuvių bendruomenės atstovė Lietuvoje Vida Bandis, Užsienio reikalų ministerijos konsulinio departamento direktorius Giedrius Kazakevičius, Užsienio reikalų ministerijos Užsienio lietuvių departamento direktorius Marijus Gudynas.</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header-rows>
        <table:table-row table:style-name="TableRow71">
          <table:table-cell table:style-name="TableCell72">
            <text:p text:style-name="P73">1.</text:p>
          </table:table-cell>
          <table:table-cell table:style-name="TableCell74">
            <text:p text:style-name="Pasiūlymai2">Seimo kanceliarijos Teisės departamentas</text:p>
            <text:p text:style-name="Pasiūlymai2">2019-06-25</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xt:span text:style-name="T83">Įvertinę projekto atitiktį Konstitucijai, įstatymams, teisėkūros principams bei teisės technikos taisyklėms, teikiame šias pastabas:</text:span></text:p>
            <text:soft-page-break/>
            <text:p text:style-name="P84"><text:span text:style-name="T85">1.   <text:s/></text:span><text:span text:style-name="T86">Projektu siūloma nustatyti, kad tuo atveju, kai paskutiniuose rinkimuose dalyvavusių ir balsavusių užsienyje esančių rinkėjų skaičius yra didesnis nei 0,9 vidutinio rinkėjų visose vienmandatėse apygardose skaičiaus, sudaroma Pasaulio lietuvių vienmandatė rinkimų apygarda ir kitose valstybėse esantys Lietuvos Respublikos piliečiai įrašomi į jos rinkėjų sąrašą.</text:span></text:p>
            <text:p text:style-name="P87"><text:span text:style-name="T88">Pažymime, kad, pavyzdžiui, paskutiniuose Prezidento rinkimuose, kaip ir nurodyta projekto aiškinamajame rašte, užsienyje balsavusių rinkėjų skaičius (52 812 rinkėjai) viršija vidutinį vienos vienmandatės Seimo rinkimų apygardos rinkėjų skaičių (kuris yra apie 35 000), todėl jau artimiausiuose – 2020 m. Seimo rinkimuose pagal projekto nuostatas turėtų būti sudaroma Pasaulio lietuvių vienmandatė rinkimų apygarda. Pagal projekto nuostatas į ją turėtų būti įrašomi visi kitose valstybėse esantys Lietuvos Respublikos rinkėjai.  <text:s/></text:span></text:p>
            <text:p text:style-name="P89"><text:span text:style-name="T90"> Konstitucijos 55 straipsnio 1 dalyje įtvirtintas lygios Seimo rinkimų teisės principas. Konstitucinis Teismas 2015 m. spalio 20 d. nutarime pažymėjo, kad „iš Konstitucijos 55 straipsnio 1 dalies, kurioje įtvirtinta inter alia lygi rinkimų teisė, įstatymų leidėjui kyla pareiga, atsižvelgus į visas turinčias reikšmės rinkimų apygardų sudarymui aplinkybes (inter alia rinkėjų migraciją, kitus demografinius veiksnius, rinkimų apygardų vientisumą), nustatyti tokį teisinį reguliavimą, pagal kurį rinkimų apygardos būtų sudaromos taip, kad jose būtų užtikrintas tolygus, kiek tai įmanoma, rinkėjų skaičiaus pasiskirstymas; tolygus, kiek tai įmanoma, rinkėjų skaičiaus pasiskirstymas rinkimų apygardose yra svarbi prielaida užtikrinti visų rinkėjų balsų lygiavertiškumą ir vienodą visų rinkėjų balsų reikšmę nustatant balsavimo rezultatus.“<text:s/></text:span><text:soft-page-break/><text:span text:style-name="T91">Taigi, jei dėl migracijos dinamikos ar kitokių priežasčių rinkėjų skaičius Pasaulio lietuvių vienmandatėje rinkimų apygardoje daugiau nei 10 procentų skirtųsi nuo vienos vienmandatės rinkimų apygardos vidurkio, tokia situacija galėtų neatitikti Konstitucinio Teismo suformuluotos doktrinos dėl Konstitucijos 55 straipsnio 1 dalyje įtvirtinto lygios rinkimų teisės principo.</text:span></text:p>
          </table:table-cell>
          <table:table-cell table:style-name="TableCell92">
            <text:p text:style-name="P93">Nepritarti</text:p>
          </table:table-cell>
          <table:table-cell table:style-name="TableCell94">
            <text:p text:style-name="P95">Konstitucinis Teismas 2015 m. spalio 20 d. nutarime<text:s/>yra pažymėjęs,<text:s/>kad,<text:s/><text:soft-page-break/>vertinant situaciją nutarimo priėmimo metu<text:s/>Lietuvoje<text:s/>nebuvo „aplinkybių, kurias teritorijos vientisumo ar joje gyvenančių tam tikrų asmenų grupių aspektu būtų galima traktuoti kaip ypatingas ir dėl to būtų būtina taikyti didesnį nei 10 procentų rinkėjų skaičiaus nuokrypį.“ Tačiau toks pažymėjimas<text:s/><text:span text:style-name="T96">daro prielaidą, kad gali atsirasti</text:span><text:s/>aplinkybių, kurios suponuos specifinės apygardos, nesusijusios su<text:s/>administraciniu teritoriniu padalijimu, sukūrimą<text:s/>ir kurioje esantis rinkėjų skaičius bus nestabilus ir neprognozuojamas.</text:p>
            <text:p text:style-name="P97">Paskutiniuose Lietuvoje vykusiuose rinkimuose (2019 m. gegužės 26 d. rinkimuose į Europos Parlamentą) balsavo virš 44 tūkstančių užsienyje esančių Lietuvos Respublikos piliečių, t. y. pareikšti savo valią rinkimuose panoro pakankamai didelis pilietiškai<text:s/>aktyvių<text:s/>užsienyje esančių rinkėjų skaičius.<text:s/><text:soft-page-break/>Atsižvelgiant į tai, kad užsienyje būsiančių ir per ateinančius rinkimus pareikšiančių norą rinkėjų skaičius yra nežinomas (tai priklauso nuo migracijos, stažuočių, atostogų, komandiruočių<text:s/>dinamikos<text:s/>ir kt.), tiksliai prognozuoti tokios specifinės rinkimų apygardos rinkėjų skaičių yra neįmanoma. Be to pažymėtina, kad 2016 m. Seimo rinkimuose užsienyje balsavo<text:s/>tik<text:s/>apie 16 tūkstančių rinkėjų, tad<text:s/>rinkėjų, balsuosiančių Pasaulio lietuvių vienmandatėje rinkimų apygardoje, skaičius <text:s/>yra sunkiai apskaičiuojamas.</text:p>
          </table:table-cell>
        </table:table-row>
        <text:soft-page-break/>
        <table:table-row table:style-name="TableRow98">
          <table:table-cell table:style-name="TableCell99">
            <text:p text:style-name="P100">2.</text:p>
          </table:table-cell>
          <table:table-cell table:style-name="TableCell101">
            <text:p text:style-name="Pasiūlymai2">Seimo kanceliarijos Teisės departamentas</text:p>
            <text:p text:style-name="Pasiūlymai2">2019-06-25</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asiūlymai2"><text:span text:style-name="T109">2.   <text:s/></text:span>Projekto pavadinime nenurodytas 2 straipsniu keičiamas Seimo rinkimų įstatymo 33 straipsnis.</text:p>
          </table:table-cell>
          <table:table-cell table:style-name="TableCell110">
            <text:p text:style-name="P111">Pritarti</text:p>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asiūlymai2">Seimo kanceliarijos Teisės departamentas</text:p>
            <text:p text:style-name="Pasiūlymai2">2019-06-25</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asiūlymai2"><text:span text:style-name="T125">3.   <text:s/></text:span>Projekte atsisakius teritorinio vienmandatės rinkimų apygardos požymio ir numačius vienmandatę užsienio rinkimų apygardą, kuri nebūtų siejama su konkrečia teritorija, svarstytinas poreikis įvertinti ir tikslinti keičiamo įstatymo nuostatas, susijusias su apygardų rinkimų komisijų sudarymu, funkcijomis, darbo organizavimu, balsų skaičiavimu, balsų skaičiavimo protokolų surašymu ir pan. (arba nustatyti atskirą reguliavimą neteritorinės, t.y.<text:s/><text:soft-page-break/>užsienio rinkimų apygardos atveju). Pažymime, kad galiojančiame Seimo rinkimų įstatyme rinkimų apygarda siejama su konkrečia fizine teritorija, rinkimų organizavimas ir vykdymas šioje teritorijoje – su jose esančiomis rinkimų apylinkėmis ir jų komisijomis. Atsisakius teritorinio rinkimų apygardos požymio daugelis keičiamo įstatymo nuostatų, susijusių su rinkimų apygardomis kaip teritoriniais vienetais, ir tokių apygardų rinkimų komisijų funkcijomis, taptų netikslios ir neatitinkančios naujosios rinkimų apygardos koncepcijos.</text:p>
          </table:table-cell>
          <table:table-cell table:style-name="TableCell126">
            <text:p text:style-name="P127">Pritarti</text:p>
          </table:table-cell>
          <table:table-cell table:style-name="TableCell128">
            <text:p text:style-name="P129">Siūloma nustatyti, kad Pasaulio lietuvių vienmandatės rinkimų apygardos funkcijas vykdytų Vyriausioji rinkimų komisija.</text:p>
            <text:p text:style-name="P130">Atkreiptinas dėmesys, kad ir šiuo metu sudaromoje<text:s/><text:soft-page-break/>Naujamiesčio rinkimų apygardoje, į kurią įrašomi užsienyje balsuojantys Lietuvos Respublikos piliečiai, apygardos rinkimų komisija<text:s/>organizuoja balsavimą<text:s/>ir skaičiuoja balsus<text:s/>tik Lietuvos Respublikoje balsuojančių rinkėjų. Lietuvos Respublikos diplomatinėse atstovybėse ir konsulinėse įstaigose balsuojančių rinkėjų balsai yra skaičiuojami tose balsavimo vietose dirbančių balsavimo komisijų ir rezultatai elektroninio ryšio priemonėmis patenka į Vyriausiosios rinkimų komisijos duomenų bazę.</text:p>
            <text:p text:style-name="P131">Pasiūlymas:</text:p>
            <text:p text:style-name="P132">Papildyti keičiamo įstatymo 15 straipsnį 9 dalimi:</text:p>
            <text:p text:style-name="P133">„<text:span text:style-name="T134">9. Jeigu pagal šio įstatymo 33 straipsnio 2 dalį yra sudaroma Pasaulio lietuvių vienmandatė rinkimų apygarda, šios apygardos rinkimų komisijos funkcijas vykdo<text:s/></text:span><text:soft-page-break/><text:span text:style-name="T135">Vyriausioji rinkimų komisija.</text:span>“</text:p>
          </table:table-cell>
        </table:table-row>
        <text:soft-page-break/>
        <table:table-row table:style-name="TableRow136">
          <table:table-cell table:style-name="TableCell137">
            <text:p text:style-name="P138">4.</text:p>
          </table:table-cell>
          <table:table-cell table:style-name="TableCell139">
            <text:p text:style-name="Pasiūlymai2">Europos teisės departamentas prie Teisingumo ministerijos</text:p>
            <text:p text:style-name="Pasiūlymai2">2016-07-10</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asiūlymai2">Išnagrinėję Lietuvos Respublikos Seimo rinkimų įstatymo Nr. I-2721 9 straipsnio pakeitimo įstatymo projektą Nr. XIIIP-3576, pažymime, kad pastabų ar pasiūlymų dėl šio projekto atitikties Europos Sąjungos teisei neturime.</text:p>
          </table:table-cell>
          <table:table-cell table:style-name="TableCell147">
            <text:p text:style-name="P148">Atsižvelgti</text:p>
          </table:table-cell>
          <table:table-cell table:style-name="TableCell149">
            <text:p text:style-name="P150"/>
          </table:table-cell>
        </table:table-row>
      </table:table>
      <text:p text:style-name="P151"><text:span text:style-name="T152">3. Piliečių, asociacijų, politinių partijų, lobistų ir kitų suinteresuotų asmenų pasiūlymai:</text:span><text:span text:style-name="T153"><text:s/></text:span><text:span text:style-name="T154">negauta</text:span><text:span text:style-name="T155">.</text:span></text:p>
      <text:p text:style-name="P156"><text:span text:style-name="T157">4. Valstybės ir savivaldybių institucijų ir įstaigų pasiūlymai:</text:span><text:span text:style-name="T158"><text:s/></text:span><text:span text:style-name="T159">negauta.</text:span></text:p>
      <text:p text:style-name="P160"><text:span text:style-name="T161">5. Subjektų, turinčių įstatymų leidybos iniciatyvos teisę, pasiūlymai:</text:span><text:span text:style-name="T162"><text:s/></text:span><text:span text:style-name="T163">negauta.</text:span></text:p>
      <text:p text:style-name="P164"><text:span text:style-name="T165">6. Seimo paskirtų papildomų komitetų / komisijų pasiūlymai:</text:span><text:span text:style-name="T166"><text:s/></text:span><text:span text:style-name="T167">nepaskirta.</text:span></text:p>
      <text:p text:style-name="P168"><text:span text:style-name="T169">7. Komiteto sprendimas ir pasiūlymai:</text:span></text:p>
      <text:p text:style-name="P170"><text:span text:style-name="T171">7.1. Sprendimas:<text:s/></text:span><text:span text:style-name="T172">Pritarti komiteto patobulint</text:span><text:span text:style-name="T173">am įstatymo projektui Nr. XIIIP-</text:span><text:span text:style-name="T174">3576(2) ir komiteto išvadoms.</text:span></text:p>
      <text:p text:style-name="P175"><text:span text:style-name="T176">7.</text:span><text:span text:style-name="T177">2. Pasiūlymai:<text:s/></text:span><text:span text:style-name="T178">nėra.</text:span></text:p>
      <text:p text:style-name="P179"><text:span text:style-name="T180">8.<text:s/></text:span><text:span text:style-name="T181">Balsavimo rezultatai:</text:span><text:span text:style-name="T182"><text:s/></text:span><text:span text:style-name="T183">pritarta bendru sutarimu.</text:span></text:p>
      <text:p text:style-name="P184"><text:span text:style-name="T185">9.<text:s/></text:span><text:span text:style-name="T186">Komiteto paskirtas pranešėjas:</text:span><text:span text:style-name="T187"><text:s/></text:span><text:span text:style-name="T188">Guoda Burokienė.</text:span></text:p>
      <text:p text:style-name="P189"><text:span text:style-name="T190">10. Komiteto narių atskiroji nuomonė:</text:span><text:span text:style-name="T191"><text:s/></text:span><text:span text:style-name="T192">nėra.</text:span></text:p>
      <text:p text:style-name="P193">PRIDEDAMA. Komiteto patobulintas įstatymo projektas Nr. XIIIP-3576(2) ir jo lyginamasis variantas.</text:p>
      <text:p text:style-name="P194"/>
      <text:p text:style-name="P195"/>
      <text:p text:style-name="P196"/>
      <text:p text:style-name="P197">Komiteto<text:s/>pirmininkė<text:tab/><text:tab/><text:tab/><text:tab/><text:tab/><text:tab/><text:tab/><text:tab/><text:tab/><text:tab/><text:tab/><text:tab/><text:tab/><text:tab/><text:tab/>Guoda Burokienė<text:tab/></text:p>
      <text:p text:style-name="P198"/>
      <text:p text:style-name="P199"><text:tab/><text:tab/><text:tab/><text:tab/><text:tab/><text:tab/><text:tab/><text:tab/><text:tab/><text:tab/><text:tab/></text:p>
      <text:p text:style-name="P200"/>
      <text:p text:style-name="P201"/>
      <text:p text:style-name="P202"/>
      <text:p text:style-name="P203"/>
      <text:p text:style-name="P204"/>
      <text:p text:style-name="P205"/>
      <text:p text:style-name="P206"/>
      <text:p text:style-name="P207"/>
      <text:p text:style-name="P208"/>
      <text:p text:style-name="P209"><text:span text:style-name="T210">K</text:span><text:span text:style-name="T211">omiteto biuro patarėja<text:s/></text:span><text:span text:style-name="T212">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7">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ČIULYTĖ Rasa</meta:initial-creator>
    <dc:creator>adlibuser</dc:creator>
    <meta:creation-date>2019-07-18T06:03:00Z</meta:creation-date>
    <dc:date>2019-07-18T06:03:00Z</dc:date>
    <meta:print-date>2019-02-13T15:20: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f9f47e25-596a-4af8-b334-e9f16e3bc491</meta:user-defined>
    <meta:document-statistic meta:page-count="6" meta:paragraph-count="71" meta:word-count="1033" meta:character-count="8183" meta:row-count="167" meta:non-whitespace-character-count="7221"/>
  </office:meta>
</office:document-meta>
</file>