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15%" fo:margin-left="5.1187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line-height="115%" fo:margin-left="5.1187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fo:line-height="115%" fo:margin-left="5.1187in" fo:margin-right="-0.001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fo:text-transform="uppercase" style:font-size-complex="12p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left="1.575in" fo:text-indent="-0.984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left="1.575in" fo:text-indent="-0.984in">
        <style:tab-stops/>
      </style:paragraph-propertie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1.575in" fo:text-indent="-0.984in">
        <style:tab-stops/>
      </style:paragraph-properties>
    </style:style>
    <style:style style:name="P33" style:parent-style-name="Normal" style:family="paragraph">
      <style:paragraph-properties fo:text-align="justify" fo:text-indent="0.5in"/>
      <style:text-properties fo:font-weight="bold" style:font-weight-asian="bold"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margin-left="1.575in" fo:text-indent="-0.984in">
        <style:tab-stops/>
      </style:paragraph-properties>
    </style:style>
    <style:style style:name="P41" style:parent-style-name="Normal" style:family="paragraph">
      <style:paragraph-properties fo:text-align="justify" fo:margin-left="1.575in" fo:text-indent="-0.984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margin-left="1.575in" fo:text-indent="-0.984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69"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70"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margin-left="1.575in" fo:text-indent="-0.984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margin-left="1.575in" fo:text-indent="-0.984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margin-left="1.575in" fo:text-indent="-0.984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widows="0" fo:orphans="0" fo:text-align="center"/>
      <style:text-properties fo:font-weight="bold" style:font-weight-asian="bold" style:font-weight-complex="bold" fo:text-transform="uppercase" fo:hyphenate="false"/>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fo:font-weight="bold" style:font-weight-asian="bold" fo:text-transform="uppercase" style:font-size-complex="12pt"/>
    </style:style>
    <style:style style:name="P120" style:parent-style-name="Normal" style:family="paragraph">
      <style:paragraph-properties fo:text-align="center"/>
      <style:text-properties fo:font-weight="bold" style:font-weight-asian="bold" fo:text-transform="uppercase" style:font-size-complex="12pt"/>
    </style:style>
    <style:style style:name="P121" style:parent-style-name="Normal" style:family="paragraph">
      <style:paragraph-properties fo:text-indent="0.5in"/>
      <style:text-properties style:font-size-complex="12pt" style:language-asian="lt" style:country-asian="LT"/>
    </style:style>
    <style:style style:name="P122" style:parent-style-name="Normal" style:family="paragraph">
      <style:paragraph-properties fo:text-align="justify" fo:text-indent="0.5in"/>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fo:text-indent="0.5in"/>
      <style:text-properties fo:font-weight="bold" style:font-weight-asian="bold" style:font-size-complex="12pt" style:language-asian="lt" style:country-asian="LT"/>
    </style:style>
    <style:style style:name="P155" style:parent-style-name="Normal" style:family="paragraph">
      <style:paragraph-properties fo:margin-left="1.3784in" fo:text-indent="-0.8784in">
        <style:tab-stops>
          <style:tab-stop style:type="left" style:position="2.621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68"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center" fo:text-indent="0.5in"/>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ListParagraph" style:list-style-name="LFO2"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ListParagraph" style:list-style-name="LFO2" style:family="paragraph">
      <style:paragraph-properties fo:text-align="justify" fo:margin-left="0in" fo:text-indent="0.590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98" style:parent-style-name="ListParagraph" style:list-style-name="LFO2" style:family="paragraph">
      <style:paragraph-properties fo:text-align="justify" fo:margin-left="0.7875in" fo:text-indent="-0.196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210"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211" style:parent-style-name="Normal" style:family="paragraph">
      <style:paragraph-properties fo:text-align="justify" fo:text-indent="0.5in"/>
    </style:style>
    <style:style style:name="T212" style:parent-style-name="DefaultParagraphFont" style:family="text">
      <style:text-properties style:font-name-asian="Lucida Sans Unicode" fo:color="#000000" style:font-size-complex="12pt" style:language-complex="en" style:country-complex="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margin-left="1.3784in" fo:text-indent="-0.8784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text-properties fo:font-weight="bold" style:font-weight-asian="bold"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font-style="italic" style:font-style-asian="italic"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222222" fo:letter-spacing="0.0034in"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ext-properties fo:font-weight="bold" style:font-weight-asian="bold" style:font-size-complex="12pt"/>
    </style:style>
    <style:style style:name="P317" style:parent-style-name="Normal" style:family="paragraph">
      <style:paragraph-properties fo:text-align="justify" fo:text-indent="0.5in"/>
      <style:text-properties fo:font-weight="bold" style:font-weight-asian="bold"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fo:text-indent="0.5in"/>
      <style:text-properties fo:font-weight="bold" style:font-weight-asian="bold"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fo:font-weight="bold" style:font-weight-asian="bold"/>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fo:font-weight="bold" style:font-weight-asian="bold"/>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text-properties fo:font-style="italic" style:font-style-asian="italic" style:font-size-complex="12pt"/>
    </style:style>
    <style:style style:name="P531" style:parent-style-name="Normal" style:family="paragraph">
      <style:text-properties fo:font-style="italic" style:font-style-asian="italic" style:font-size-complex="12pt"/>
    </style:style>
    <style:style style:name="P532" style:parent-style-name="Normal" style:family="paragraph">
      <style:text-properties fo:font-style="italic" style:font-style-asian="italic"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text-properties fo:font-weight="bold" style:font-weight-asian="bold" style:font-size-complex="12pt" style:language-asian="lt" style:country-asian="LT"/>
    </style:style>
  </office:automatic-styles>
  <office:body>
    <office:text text:use-soft-page-breaks="true">
      <text:p text:style-name="P1"/>
      <text:p text:style-name="P8">Projekto<text:s/></text:p>
      <text:p text:style-name="P9">Nr. XIVP-3368(2)</text:p>
      <text:p text:style-name="P10">lyginamasis variantas</text:p>
      <text:p text:style-name="P11"/>
      <text:p text:style-name="P12"/>
      <text:p text:style-name="P13">LIETUVOS RESPUBLIKOS</text:p>
      <text:p text:style-name="P14">FINANSINĖS PASKATOS PIRMĄJĮ BŪSTĄ ĮSIGYJANČIOMS JAUNOMS ŠEIMOMS ĮSTATYMO NR. XIII-1281 1, 2, 4, 5, 6 ir 8 straipsnių pakeitimo ir Finansinės paskAtos pirmąjį būstą įsigyjančioms jaunoms šeimoms įstatymo<text:s/><text:line-break/>NR. xiii-1281 PAKEITIMO<text:s/></text:p>
      <text:p text:style-name="P15">ĮSTATYMAS</text:p>
      <text:p text:style-name="P16"/>
      <text:p text:style-name="P17"><text:span text:style-name="T18">2023</text:span><text:span text:style-name="T19"><text:s/></text:span><text:span text:style-name="T20">2024</text:span><text:span text:style-name="T21"><text:s/></text:span><text:span text:style-name="T22">m. <text:s text:c="18"/>d. Nr.<text:s/></text:span></text:p>
      <text:p text:style-name="P23">Vilnius</text:p>
      <text:p text:style-name="P24"/>
      <text:p text:style-name="P25"><text:span text:style-name="T26">1 straipsnis. 1 straipsnio pakeitimas</text:span></text:p>
      <text:p text:style-name="P27">Pakeisti 1 straipsnio 1 dalį ir ją išdėstyti taip:</text:p>
      <text:p text:style-name="P28">„1. Šio įstatymo paskirtis – nustatyti finansinės paskatos jaunoms šeimoms, įsigyjančioms pirmąjį būstą<text:s/><text:span text:style-name="T29">šiuo įstatymu apibrėžiamose<text:s/></text:span>Lietuvos Respublikos<text:span text:style-name="T30"><text:s/>regionuose,</text:span><text:s/><text:span text:style-name="T31">teritorijose</text:span><text:s/>(toliau – finansinė paskata pirmąjį būstą įsigyjančioms jaunoms šeimoms), teikimo sąlygas, tvarką ir jos finansavimą.“</text:p>
      <text:p text:style-name="P32"/>
      <text:p text:style-name="P33">2 straipsnis. 2 straipsnio pakeitimas</text:p>
      <text:soft-page-break/>
      <text:p text:style-name="P34">Pakeisti 2 straipsnio 4 dalį ir ją išdėstyti taip:</text:p>
      <text:p text:style-name="P35">„4. Kitos šiame įstatyme vartojamos sąvokos suprantamos taip, kaip jos apibrėžtos<text:s/><text:span text:style-name="T36">Lietuvos Respublikos regioninės plėtros įstatyme</text:span><text:s/><text:span text:style-name="T37">Lietuvos Respublikos paramos būstui įsigyti ar išsinuomoti įstatyme, Lietuvos Respublikos teritorijų planavimo įstatyme, Lietuvos Respublikos statybos įstatyme</text:span><text:span text:style-name="T38">,<text:s/></text:span><text:span text:style-name="T39">Lietuvos Respublikos kurortų ir kurortinių teritorijų darnaus vystymo įstatyme</text:span><text:s/>ir Lietuvos Respublikos su nekilnojamuoju turtu susijusio kredito įstatyme.“</text:p>
      <text:p text:style-name="P40"/>
      <text:p text:style-name="P41"><text:span text:style-name="T42">3<text:s/></text:span><text:span text:style-name="T43">straipsnis</text:span><text:span text:style-name="T44">. 4 straipsnio pakeitimas</text:span></text:p>
      <text:p text:style-name="P45">Pakeisti 4 straipsnio 2 dalį ir ją išdėstyti taip:</text:p>
      <text:p text:style-name="P46"><text:span text:style-name="T47">„2. Finansinė paskata pirmąjį būstą įsigyjančioms jaunoms šeimoms teikiama<text:s/></text:span><text:span text:style-name="T48">socialinės apsaugos ir darbo ministro nustatyta tvarka,</text:span><text:span text:style-name="T49"><text:s/>atsižvelgiant į atitinkamų metų Lietuvos Respublikos valstybės biudžeto asignavimus finansinei paskatai pirmąjį būstą įsigyjančioms jaunoms šeimoms teikti.“</text:span></text:p>
      <text:p text:style-name="P50"/>
      <text:p text:style-name="P51"><text:span text:style-name="T52">4<text:s/></text:span><text:span text:style-name="T53">straipsnis</text:span><text:span text:style-name="T54">. 5 straipsnio pakeitimas</text:span></text:p>
      <text:p text:style-name="P55">Pakeisti 5 straipsnio 1 dalies 3 punktą ir jį išdėstyti taip:</text:p>
      <text:p text:style-name="P56"><text:span text:style-name="T57">„3) įsigyja pirmąjį būstą Lietuvos Respublikos<text:s/></text:span><text:span text:style-name="T58">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 Lietuvos Respublikos regionai, kurių teritorijose pirmąjį būstą įsigyjančios jaunos šeimos turi teisę į finansinę paskatą, peržiūrimi tik kai pagal šiame punkte nustatytą tvarką apskaičiuota nekilnojamojo turto ploto vieneto normatyvinė vertė to regiono teritorijoje padidėjo daugiau kaip 20 procentų<text:s/></text:span><text:span text:style-name="T59">teritorijoje,</text:span><text:span text:style-name="T60"><text:s/></text:span><text:span text:style-name="T61">nepatenkančioje į savivaldybės,<text:s/></text:span><text:soft-page-break/><text:span text:style-name="T62">kurioje yra valstybės teritorijos bendrajame plane nurodytas metropolinis centras, ir ją supančios<text:s/></text:span><text:span text:style-name="T63">valstybės teritorijos bendrajame plane nurodytos<text:s/></text:span><text:span text:style-name="T64">žiedinės savivaldybės teritoriją, taip pat nepatenkančioje į kurorto teritoriją</text:span><text:span text:style-name="T65"><text:s/></text:span><text:span text:style-name="T66">išskyrus</text:span><text:span text:style-name="T67">:</text:span></text:p>
      <text:list text:style-name="LFO1" text:continue-numbering="true">
        <text:list-item>
          <text:p text:style-name="P68">savivaldybės, kurioje yra valstybės teritorijos bendrajame plane nurodytas metropolinis centras, teritoriją;</text:p>
        </text:list-item>
        <text:list-item>
          <text:p text:style-name="P69">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list-item>
        <text:list-item>
          <text:p text:style-name="P70">kurorto teritoriją.“.</text:p>
        </text:list-item>
      </text:list>
      <text:p text:style-name="P71"/>
      <text:p text:style-name="P72"><text:span text:style-name="T73">5<text:s/></text:span><text:span text:style-name="T74">straipsnis</text:span><text:span text:style-name="T75">. 6 straipsnio pakeitimas</text:span></text:p>
      <text:p text:style-name="P76">1. Pakeisti 6 straipsnio 1 dalį ir ją išdėstyti taip:</text:p>
      <text:p text:style-name="P77"><text:span text:style-name="T78">„1.<text:s/></text:span><text:span text:style-name="T79">Lietuvos Respublikos socialinės apsaugos ir darbo ministerijai</text:span><text:span text:style-name="T80"><text:s/></text:span><text:span text:style-name="T81">skyrus einamųjų metų Lietuvos Respublikos valstybės biudžeto asignavimų pažymoms išduoti iš atitinkamai programai vykdyti skirtų lėšų,</text:span><text:span text:style-name="T82"><text:s/></text:span><text:span text:style-name="T83">Šio</text:span><text:span text:style-name="T84"><text:s/></text:span><text:span text:style-name="T85">šio<text:s/></text:span><text:span text:style-name="T86">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text:span></text:p>
      <text:p text:style-name="P87">2. Pakeisti 6 straipsnio 3 dalį ir ją išdėstyti taip:</text:p>
      <text:p text:style-name="P88"><text:span text:style-name="T89">„3. Savivaldybės administracija ne vėliau kaip per 10 darbo dienų nuo šio straipsnio 1 dalyje nurodytų dokumentų gavimo dienos jaunai šeimai išduoda pažymą, galiojančią 15 kalendorinių dienų nuo jos išdavimo dienos</text:span><text:span text:style-name="T90">, bet ne ilgiau kaip iki tų metų gruodžio 31 dienos</text:span><text:span text:style-name="T91">, arba pateikia motyvuotą rašytinį atsisakymą išduoti pažymą, jeigu jauna šeima neatitinka šio įstatymo 5 straipsnio 1 dalyje nustatytų reikalavimų arba jeigu yra panaudoti visi tų metų Lietuvos Respublikos valstybės biudžeto asignavimai finansinei paskatai pirmąjį būstą įsigyjančioms jaunoms šeimoms teikti.<text:s/></text:span><text:span text:style-name="T92">Tais atvejais, kai savivaldybės administracija atsisako išduoti pažymą jaunai šeimai, nes yra panaudoti visi tų metų Lietuvos Respublikos valstybės b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ms jaunoms šeimoms, sąrašą.</text:span><text:span text:style-name="T93"><text:s/>Finansinė paskata pirmąjį būstą įsigyjančioms jaunoms šeimoms teikiama laikantis eiliškumo, išskyrus atvejus, kai kreipiamasi dėl papildomos subsidijos gavimo.“</text:span></text:p>
      <text:p text:style-name="P94"/>
      <text:p text:style-name="P95"><text:span text:style-name="T96">6<text:s/></text:span><text:span text:style-name="T97">straipsnis</text:span><text:span text:style-name="T98">. 8 straipsnio pakeitimas</text:span></text:p>
      <text:p text:style-name="P99">Pakeisti 8 straipsnio 3 dalį ir ją išdėstyti taip:</text:p>
      <text:p text:style-name="P100"><text:span text:style-name="T101">„</text:span><text:span text:style-name="T102">3.<text:s/></text:span><text:span text:style-name="T103">Socialinės apsaugos ir darbo ministerijos interneto svetainėje kiekvienais metais ne vėliau kaip vasario 1 dieną paskelbiama informacija apie Lietuvos Respublikos teritorijas, kuriose teikiama finansinė paskata pirmąjį būstą įsigyjančioms jaunoms šeimoms.</text:span><text:span text:style-name="T104">“</text:span></text:p>
      <text:p text:style-name="P105">Pripažinti netekusia galios 8 straipsnio 3 dalį.</text:p>
      <text:p text:style-name="P106">3. Socialinės apsaugos ir darbo ministerijos interneto svetainėje kiekvienais metais ne vėliau kaip vasario 1 dieną paskelbiama informacija apie Lietuvos Respublikos regionus, kurių teritorijos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 ir apie Lietuvos Respublikos regionų teritorijas, kuriose nekilnojamojo turto ploto vieneto normatyvinės vertės pokytis neviršija 20 procentų.</text:p>
      <text:p text:style-name="P107"/>
      <text:p text:style-name="P108"><text:span text:style-name="T109">7 straipsnis.<text:s/></text:span><text:span text:style-name="T110">Lietuvos Respublikos finansinės paskatos pirmąjį būstą įsigyjančioms jaunoms šeimoms įstatymo Nr. XIII-1281 nauja redakcija</text:span></text:p>
      <text:p text:style-name="P111">Pakeisti Lietuvos Respublikos finansinės paskatos pirmąjį būstą įsigyjančioms jaunoms šeimoms įstatymą Nr. XIII-1281 ir jį išdėstyti taip:</text:p>
      <text:p text:style-name="P112"><text:span text:style-name="T113">„</text:span><text:span text:style-name="T114">LIETUVOS RESPUBLIKOS</text:span></text:p>
      <text:p text:style-name="P115"><text:span text:style-name="T116">FINANSINĖS PASKATOS PIRMĄJĮ BŪSTĄ ĮSIGYJANČIOMS JAUNOMS ŠEIMOMS</text:span></text:p>
      <text:p text:style-name="P117">ĮSTATYMAS</text:p>
      <text:p text:style-name="P118"/>
      <text:p text:style-name="P119">I SKYRIUS</text:p>
      <text:p text:style-name="P120">BENDROSIOS NUOSTATOS</text:p>
      <text:p text:style-name="P121"/>
      <text:p text:style-name="P122">1 straipsnis. Įstatymo paskirtis ir taikymas</text:p>
      <text:p text:style-name="P123"><text:span text:style-name="T124">1. Šio įstatymo paskirtis – nustatyti finansinės paskatos jaunoms šeimoms, įsigyjančioms pirmąjį būstą šiuo įstatymu apibrėžiamose Lietuvos Respublikos teritorijose (toliau – finansinė paskata pirmąjį būstą įsigyjančioms jaunoms šeimoms), teikimo sąlygas, tvarką ir jos finansavimą</text:span><text:span text:style-name="T125">.</text:span></text:p>
      <text:p text:style-name="P126">2. Šis įstatymas taikomas jaunoms šeimoms, kurių kiekvienas šeimos narys yra deklaravęs gyvenamąją vietą arba<text:s/>yra<text:s/>įtrauktas į gyvenamosios vietos nedeklaravusių asmenų apskaitą Lietuvos Respublikos gyvenamosios vietos deklaravimo įstatymo nustatyta tvarka:</text:p>
      <text:p text:style-name="P127">1) Lietuvos Respublikos piliečiams ir jų šeimos nariams;</text:p>
      <text:p text:style-name="P128">2) Europos Sąjungos valstybės narės ar Europos ekonominei erdvei priklausančios Europos laisvosios prekybos asociacijos valstybės narės piliečiams ir jų šeimos nariams;</text:p>
      <text:p text:style-name="P129">3) užsieniečiams, turintiems Lietuvos Respublikos ilgalaikio gyventojo leidimą gyventi Europos Sąjungoje;</text:p>
      <text:p text:style-name="P130"><text:span text:style-name="T131">4) užsieniečiams, kuriems suteiktas prieglobstis Lietuvos Respublikoje.</text:span></text:p>
      <text:p text:style-name="P132"/>
      <text:p text:style-name="P133">2 straipsnis. Pagrindinės šio įstatymo sąvokos</text:p>
      <text:p text:style-name="P134"><text:span text:style-name="T135">1.<text:s/></text:span><text:span text:style-name="T136">Būstas</text:span><text:span text:style-name="T137"><text:s/>– kaip ši sąvoka apibrėžta Lietuvos Respublikos paramos būstui įsigyti ar išsinuomoti įstatyme.<text:s/></text:span></text:p>
      <text:p text:style-name="P138"><text:span text:style-name="T139">2.<text:s/></text:span><text:span text:style-name="T140">Jauna šeima</text:span><text:span text:style-name="T141"><text:s/>– kaip ši sąvoka apibrėžta Paramos būstui įsigyti ar išsinuomoti įstatyme.<text:s/></text:span></text:p>
      <text:p text:style-name="P142"><text:span text:style-name="T143">3.<text:s/></text:span><text:span text:style-name="T144">Pradinis būsto kredito įnašas</text:span><text:span text:style-name="T145"><text:s/>(toliau – pradinis įnašas) – kredito davėjo nustatyta perkamo būsto vertės dalis, kurią kredito gavėjas turi sumokėti nuosavomis lėšomis.</text:span></text:p>
      <text:p text:style-name="P146"><text:span text:style-name="T147">4. Kitos šiame įstatyme vartojamos sąvokos suprantamos taip, kaip jos apibrėžtos Paramos būstui įsigyti ar išsinuomoti įstatyme, Lietuvos Respublikos teritorijų planavimo įstatyme, Lietuvos Respublikos statybos įstatyme</text:span><text:span text:style-name="T148">,<text:s/></text:span><text:span text:style-name="T149">Lietuvos Respublikos kurortų ir kurortinių teritorijų darnaus vystymo įstatyme</text:span><text:span text:style-name="T150"><text:s/>ir Lietuvos Respublikos su nekilnojamuoju turtu susijusio kredito įstatyme.</text:span></text:p>
      <text:p text:style-name="P151"/>
      <text:p text:style-name="P152">II SKYRIUS</text:p>
      <text:p text:style-name="P153">FINANSINĖ PASKATA PIRMĄJĮ BŪSTĄ ĮSIGYJANČIOMS JAUNOMS ŠEIMOMS IR JOS FINANSAVIMAS<text:s/></text:p>
      <text:p text:style-name="P154"/>
      <text:p text:style-name="P155">3 straipsnis. Finansinė paskata pirmąjį būstą įsigyjančioms jaunoms šeimoms ir jos dydis</text:p>
      <text:p text:style-name="P156">1.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 (toliau – pažyma), ir imančioms būsto kreditą pirmajam būstui pirkti, skiriant subsidiją pradinio būsto kredito įnašo daliai padengti (toliau – subsidija) (toliau – būsto kreditas pirmajam būstui įsigyti).<text:s/></text:p>
      <text:p text:style-name="P157"><text:span text:style-name="T158">2. Būsto kredito pirmajam būstui įsigyti suma, pagal kurią apskaičiuojama jaunai šeimai suteikiama subsidija, negali būti didesnė kaip 87 tūkstančiai eurų arba šios sumos ekvivalentas kita valiuta.</text:span><text:s/><text:span text:style-name="T159">Subsidijos dydis – 7,5 procento būsto kredito pirmajam būstui įsigyti sumos.</text:span></text:p>
      <text:p text:style-name="P160"><text:span text:style-name="T161">3. Jei</text:span><text:span text:style-name="T162">gu</text:span><text:span text:style-name="T163"><text:s/>būsto kredito suma viršija šio straipsnio 2 dalyje nurodytą sumą, būsto kredito pirmajam būstui įsigyti dalies</text:span><text:span text:style-name="T164"><text:s/></text:span><text:span text:style-name="T165">lygios šiai sumai</text:span><text:span text:style-name="T166"><text:s/>ir kredito dalies, kuri viršija šią sumą, grąžinimas turi būti išdėstomas ir administruojamas atskirais kredito įmokų grafikais.<text:s/></text:span></text:p>
      <text:p text:style-name="P167">4. Subsidija jaunai šeimai išmokama ne vėliau kaip per<text:s/>4<text:s/>mėnesius nuo būsto kredito pirmajam būstui įsigyti suteikimo dienos.</text:p>
      <text:p text:style-name="P168"/>
      <text:p text:style-name="P169">4 straipsnis. Finansinės paskatos pirmąjį būstą įsigyjančioms jaunoms šeimoms finansavimas ir finansinės paramos skyrimas<text:s/></text:p>
      <text:p text:style-name="P170">1. Finansinė paskata pirmąjį būstą įsigyjančioms jaunoms šeimoms finansuojama iš Lietuvos Respublikos valstybės biudžeto.</text:p>
      <text:p text:style-name="P171"><text:span text:style-name="T172">2. Finansinė paskata pirmąjį būstą įsigyjančioms jaunoms šeimoms teikiama</text:span><text:s/><text:span text:style-name="T173">socialinės apsaugos ir darbo ministro nustatyta tvarka, atsižvelgiant į atitinkamų metų Lietuvos Respublikos valstybės biudžeto asignavimus finansinei paskatai pirmąjį būstą įsigyjančioms jaunoms šeimoms teikti.</text:span></text:p>
      <text:p text:style-name="P174">3. Finansinė paskata pirmąjį būstą įsigyjančioms jaunoms šeimoms gali būti teikiama kartu su savivaldybės ir (ar) pelno siekiančio juridinio asmens finansine parama. Finansinės paramos teikimo tvarką ir sąlygas nustato savivaldybių tarybos, atsižvelgdamos į<text:s/>tai, kokių profesijų darbuotojų trūksta savivaldybėje, vaikų skaičių šeimoje, būsto energinio naudingumo klasę ar kitus savivaldybei svarbius ekonominius ar socialinius aspektus, ir (ar) pelno siekiančio juridinio asmens valdymo organai. Bendra finansinės paskatos ir finansinės paramos dalis negali būti didesnė negu 50 procentų įsigyjamo būsto vertės.</text:p>
      <text:p text:style-name="P175"/>
      <text:p text:style-name="P176">III SKYRIUS</text:p>
      <text:p text:style-name="P177">TEISĖS Į FINANSINĘ PASKATĄ PIRMĄJĮ BŪSTĄ ĮSIGYJANČIOMS JAUNOMS ŠEIMOMS NUSTATYMAS IR FINANSINĖS PASKATOS PIRMĄJĮ BŪSTĄ ĮSIGYJANČIOMS JAUNOMS ŠEIMOMS TEIKIMO TVARKA</text:p>
      <text:p text:style-name="P178"/>
      <text:p text:style-name="P179">5 straipsnis. Teisė į finansinę paskatą pirmąjį būstą įsigyjančioms jaunoms šeimoms<text:s/></text:p>
      <text:p text:style-name="P180">1. Teisę į finansinę paskatą pirmąjį būstą įsigyjančioms jaunoms šeimoms turi jaunos šeimos, kurios atitinka visus šiuos reikalavimus:</text:p>
      <text:p text:style-name="P181">1) socialinės apsaugos ir darbo ministro patvirtintos formos prašymo dėl teisės į finansinę paskatą pirmąjį būstą įsigyjančioms jaunoms šeimoms patvirtinimo (toliau – prašymas) pateikimo metu atitinka jaunos šeimos apibrėžtį;</text:p>
      <text:p text:style-name="P182"><text:span text:style-name="T183">2)<text:s/></text:span><text:span text:style-name="T184">nė vienas jaunos šeimos narys, būdamas visiškai veiksnus (išskyrus jaunos šeimos vaikus), ir jaunos š</text:span><text:span text:style-name="T185">eimos vaikai (kaip jie apibrėžiami</text:span><text:span text:style-name="T186"><text:s/>Paramos būstui įsigyti ar išsinuomoti įstatymo 2 straipsnio 11 dalyje)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nusidėvėjimo ir naudingojo ploto, tenkančio vienam šeimos nariui (atskirai apskaičiuoto pagal šeimos narių visų nuosavybės teise vienu metu turėtų būstų naudingųjų plotų sumą ir turimų būstų naudingųjų plotų sumą),<text:s/></text:span><text:span text:style-name="T187">požymius,<text:s/></text:span><text:span text:style-name="T188">laikoma, kad jauna šeima atitinka šiame punkte nustatytą reikalavimą</text:span><text:span text:style-name="T189">;</text:span><text:s/></text:p>
      <text:p text:style-name="P190"><text:span text:style-name="T191">3) įsigyja pirmąjį būstą Lietuvos Respublikos teritorijoje,<text:s/></text:span><text:span text:style-name="T192">nepatenkančioje į savivaldybės, kurioje yra valstybės teritorijos bendrajame plane nurodytas metropolinis centras, ir ją supančios valstybės teritorijos bendrajame plane nurodytos žiedinės savivaldybės teritoriją, taip pat nepatenkančioje į kurorto teritoriją</text:span><text:span text:style-name="T193"><text:s/></text:span><text:span text:style-name="T194">išskyrus:</text:span></text:p>
      <text:list text:style-name="LFO2" text:continue-numbering="true">
        <text:list-item>
          <text:p text:style-name="P195"><text:span text:style-name="T196">savivaldybės, kurioje yra valstybės teritorijos bendrajame plane nurodytas metropolinis centras, teritoriją;</text:span></text:p>
        </text:list-item>
        <text:list-item>
          <text:p text:style-name="P197">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list-item>
        <text:list-item>
          <text:p text:style-name="P198"><text:span text:style-name="T199">kurorto teritoriją</text:span><text:span text:style-name="T200">;</text:span></text:p>
        </text:list-item>
      </text:list>
      <text:p text:style-name="P201"><text:span text:style-name="T202">4)<text:s/></text:span><text:span text:style-name="T203">įsigyjamo pirmojo būsto</text:span><text:span text:style-name="T204"><text:s/></text:span><text:span text:style-name="T205">įsigyja pirmąjį būstą, kurio</text:span><text:span text:style-name="T206"><text:s/></text:span><text:span text:style-name="T207">vertė, remiantis</text:span><text:s/><text:span text:style-name="T208">nepriklausomo turto vertintojo nustatyta įsigyjamo būsto verte, ir įsigyjamo pirmojo būsto kaina, nurodyta notarinės formos būsto pirkimo–pardavimo sutartyje, neviršija 120 tūkstančių eurų;</text:span></text:p>
      <text:p text:style-name="P209">5) Lietuvos Respublikos gyventojų turto deklaravimo įstatyme nustatyta tvarka deklaravo turtą;</text:p>
      <text:p text:style-name="P210">6) nėra pasinaudojusios finansine paskata pirmąjį būstą įsigyjančioms jaunoms šeimoms šio įstatymo nustatyta tvarka ir parama būstui įsigyti pagal Paramos būstui įsigyti ar išsinuomoti įstatymą.</text:p>
      <text:p text:style-name="P211"><text:span text:style-name="T212">2.<text:s/></text:span><text:span text:style-name="T213">Kai būstas įsigyjamas iš jaunos šeimos narių artimųjų giminaičių, juridinių asmenų, jei jaunos šeimos narys ar jo artimasis giminaitis turi</text:span><text:span text:style-name="T214"><text:s/></text:span><text:span text:style-name="T215">nuosavybės teise</text:span><text:span text:style-name="T216"><text:s/>daugiau kaip pusę<text:s/></text:span><text:span text:style-name="T217">to juridinio asmens</text:span><text:span text:style-name="T218"><text:s/></text:span><text:span text:style-name="T219">akcijų (pajų, įnašų), jauna šeima neturi teisės į finansinę paskatą pirmąjį būstą įsigyjančioms jaunoms šeimoms.<text:s/></text:span></text:p>
      <text:p text:style-name="P220">3. Jauna šeima socialinės apsaugos ir darbo ministro nustatyta tvarka kredito davėjui pateikia:</text:p>
      <text:p text:style-name="P221">1) jeigu<text:s/>būstas įsigyjamas iš fizinio asmens, – iš Lietuvos Respublikos gyventojų registro gautus duomenis, patvirtinančius, kad jaunos šeimos nariai nėra susiję artimos giminystės ryšiais su fiziniu asmeniu, iš kurio įsigyjamas būstas;</text:p>
      <text:p text:style-name="P222"><text:span text:style-name="T223">2) jei</text:span><text:span text:style-name="T224">gu</text:span><text:span text:style-name="T225"><text:s/>būstas įsigyjamas iš juridinio asmens, – iš Juridinių asmenų dalyvių informacinės sistemos gautus duomenis apie to juridinio asmens dalyvius bei jų<text:s/></text:span><text:span text:style-name="T226">nuosavybės teise</text:span><text:span text:style-name="T227"><text:s/></text:span><text:span text:style-name="T228">turimą akcijų (pajų, įnašų) skaičių, ir, jeigu vienas iš juridinio asmens dalyvių fizinių asmenų turi<text:s/></text:span><text:span text:style-name="T229">nuosavybės teise</text:span><text:span text:style-name="T230"><text:s/></text:span><text:span text:style-name="T231">daugiau kaip pusę akcijų (pajų, įnašų), kartu pateikia iš Gyventojų registro gautus duomenis, patvirtinančius, kad jaunos šeimos nariai nėra susiję artimos giminystės ryšiais su juridinio asmens dalyviu fiziniu asmeniu, turinčiu</text:span><text:span text:style-name="T232"><text:s/></text:span><text:span text:style-name="T233">nuosavybės teise</text:span><text:span text:style-name="T234"><text:s/>daugiau kaip pusę akcijų (pajų, įnašų).</text:span></text:p>
      <text:p text:style-name="P235"/>
      <text:p text:style-name="P236"><text:span text:style-name="T237">6 straipsnis. Kreipimasis dėl finansinės paskatos</text:span><text:span text:style-name="T238"><text:s/></text:span><text:span text:style-name="T239">pirmąjį būstą įsigyjančioms jaunoms šeimoms<text:s/></text:span></text:p>
      <text:p text:style-name="P240"><text:span text:style-name="T241">1.<text:s/></text:span><text:span text:style-name="T242">Lietuvos Respublikos s</text:span><text:span text:style-name="T243">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 Jeigu jaunai šeima</text:span><text:span text:style-name="T244">i numatoma skirti ne mažesnę negu</text:span><text:span text:style-name="T245"><text:s/>5 procentų būsto kredito pirmajam būstui įsigyti dydžio paramą iš savivaldybės,</text:span><text:s/><text:span text:style-name="T246">kurios teritorijoje planuojama įsigyti pirmąjį būstą, lėšų savivaldybės tarybos nustatytais atvejais, prašyme nurodoma tai patvirtinanti informacija.<text:s/></text:span></text:p>
      <text:p text:style-name="P247">2. Jeigu savivaldybės administracija pagal prašymą ir (ar) duomenų teikimo sutartis iš valstybės ir savivaldybės institucijų, įstaigų, įmonių ir organizacijų pati gauna papildomus dokumentus, jaunos šeimos jų pateikti neprivalo.</text:p>
      <text:p text:style-name="P248">3. Savivaldybės administracija ne vėliau kaip per 10 darbo dienų nuo šio straipsnio 1 dalyje nurodytų dokumentų gavimo dienos jaunai šeimai išduoda pažymą, galiojančią 15 kalendorinių dienų nuo jos išdavimo dienos, arba pateikia motyvuotą rašytinį atsisakymą išduoti pažymą, jeigu jauna šeima neatitinka šio įstatymo 5 straipsnio 1 dalies 1–3, 5 ir 6 punktuose nustatytų reikalavimų arba jeigu yra panaudoti visi tų metų Lietuvos Respublikos valstybės biudžeto asignavimai finansinei paskatai pirmąjį būstą įsigyjančioms jaunoms šeimoms teikti.<text:s/></text:p>
      <text:p text:style-name="P249">4. Finansinė paskata pirmąjį būstą įsigyjančioms jaunoms šeimoms teikiama laikantis eiliškumo ir reitinguojant prašymus pagal šiuos prioritetus:</text:p>
      <text:p text:style-name="P250"><text:span text:style-name="T251">1) savivaldybių paramos dydį, kaip nurodyta</text:span><text:s/><text:span text:style-name="T252">šio straipsnio 1 dalyje: šių prašymų eiliškumas nustatomas pagal savivaldybių paramos dydį ir pirmiausia nagrinėjami prašymai, kai savivaldybės parama yra didžiausia, ir (arba)</text:span></text:p>
      <text:p text:style-name="P253"><text:span text:style-name="T254">2) jei</text:span><text:span text:style-name="T255">gu</text:span><text:span text:style-name="T256"><text:s/>įsigyjamas pirmasis būstas patenka į savivaldybės administracijos interneto svetainėje skelbiamą prioritetinės plėtros teritoriją.</text:span><text:s/></text:p>
      <text:p text:style-name="P257">5. Jauna šeima, pageidaujanti gauti būsto kreditą pirmajam būstui įsigyti, savivaldybės administracijos išduotą pažymą jos galiojimo laikotarpiu pateikia būsto kreditus pirmajam būstui įsigyti teikiančiam kredito davėjui.</text:p>
      <text:p text:style-name="P258"/>
      <text:p text:style-name="P259">7 straipsnis. Jaunų šeimų teisės ir pareigos<text:s/></text:p>
      <text:p text:style-name="P260">1. Jaunų šeimų pareigos:</text:p>
      <text:p text:style-name="P261">1) prašyme pateikti visą ir teisingą informaciją, įrodančią jaunos šeimos teisę į finansinę paskatą pirmąjį būstą įsigyjančioms jaunoms šeimoms;</text:p>
      <text:p text:style-name="P262">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sutartyje dėl būsto kredito pirmajam būstui įsigyti (toliau – kreditavimo sutartis) nustatyta tvarka grąžinti kredito davėjui subsidiją. Jeigu<text:s/>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p>
      <text:p text:style-name="P263"><text:span text:style-name="T264">3) per<text:s/></text:span><text:span text:style-name="T265">6</text:span><text:span text:style-name="T266"><text:s/>mėnesius nuo nuosavybės teisės į įsigytą būstą įgijimo dienos visiems jaunos šeimos nariams deklaruoti gyvenamąją vietą įsigytame pirmajame būste<text:s/></text:span><text:span text:style-name="T267">G</text:span><text:span text:style-name="T268">yvenamosios vietos deklaravimo įstatymo nustatyta tvarka. Gyvenamosios vietos deklaravimo laikotarpis negali būti trumpesnis ne</text:span><text:span text:style-name="T269">gu</text:span><text:span text:style-name="T270"><text:s/>5 metai nuo nuosavybės teisės į įsigytą būstą įgijimo dienos. Nesilaikant šio reikalavimo, subsidiją privaloma grąžinti kredito davėjui.<text:s/></text:span><text:span text:style-name="T271">Jei subsidija šio straipsnio 1 dalies 2 punkte nustatytais atvejais negrąžinta,</text:span><text:span text:style-name="T272"><text:s/></text:span><text:span text:style-name="T273">S</text:span><text:span text:style-name="T274">avivaldybės</text:span><text:span text:style-name="T275">, kurioje įsigytas pirmasis būstas, administracija prižiūri, kaip jaunos šeimos laikosi šiame punkte nustatytos pareigos</text:span><text:span text:style-name="T276"><text:s/></text:span><text:span text:style-name="T277">deklaruoti gyvenamąją vietą, išskyrus atvejus, kai įsigytas pirmasis būstas yra perleistas kito asmens nuosavybėn per pirmuosius 5 metus nuo nuosavybės teisės į įsigytą būstą įgijimo dienos</text:span><text:span text:style-name="T278">, ir teikia su tuo susijusius duomenis kredito davėjui socialinės apsaugos ir darbo ministro nustatyta tvarka.</text:span></text:p>
      <text:p text:style-name="P279"><text:span text:style-name="T280">2</text:span><text:span text:style-name="T281">. Šio straipsnio 1 dalies nuostatos dėl gautos subsidijos grąžinimo netaikomos šiais atvejais:</text:span></text:p>
      <text:p text:style-name="P282"><text:span text:style-name="T283">1) nenugalimos jėgos (</text:span><text:span text:style-name="T284">force majeure</text:span><text:span text:style-name="T285">) aplinkybėmis;</text:span></text:p>
      <text:p text:style-name="P286"><text:span text:style-name="T287">2) jeigu pasikeičia už būsto kreditą pirmajam būstui įsigyti įsigyto būsto savininkas dėl paveldėjimo, kai paveldi sutuoktinis, partneris, kai partnerystė įregistruota įstatymų nustatyta tvarka, vaikai ir (ar) vaikai, kuriems<text:s/></text:span><text:span text:style-name="T288">yra</text:span><text:span text:style-name="T289"><text:s/>ar buvo nustatyta nuolatinė globa (rūpyba).<text:s/></text:span><text:span text:style-name="T290">Įpėdiniui, nenurodytam šiame punkte, šio straipsnio 1 dalies 2 punkte nustatyta pareiga išlieka</text:span><text:span text:style-name="T291">;</text:span></text:p>
      <text:p text:style-name="P292"><text:span text:style-name="T293">3) jaunai šeimai nutraukus santuoką, jeigu nuosavybės teisė pereina vienam iš buvusių sutuoktinių,<text:s/></text:span><text:span text:style-name="T294">ar nutraukus partnerystę, kai partnerystė įregistruota įstatymų nustatyta tvarka, jeigu nuosavybės teisė pereina vienam iš buvusių partnerių. Šiais atvejais š</text:span><text:span text:style-name="T295">io straipsnio 1 dalies 2 punkte nustatyta pareiga tenka nuosavybės teisės perėmėjui</text:span><text:span text:style-name="T296">;</text:span></text:p>
      <text:p text:style-name="P297"><text:span text:style-name="T298">4)<text:s/></text:span><text:span text:style-name="T299">jeigu už būsto kreditą pirmajam būstui įsigyti įsigytas būstas parduodamas priverstinio vykdymo tvarka arba fizinio asmens bankroto proceso metu.</text:span></text:p>
      <text:p text:style-name="P300">3. Juridinis 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p>
      <text:p text:style-name="P301">1) pateikus Nekilnojamojo turto registro tvarkytojui šeimos ar įpėdinio, ar nuosavybės teisės perėmėjo prašymą per notarą šiais atvejais:</text:p>
      <text:p text:style-name="P302">a) perleidžiant būstą kito asmens nuosavybėn šio straipsnio 1 dalies 2 punkte nustatytu atveju, jeigu<text:s/>būsto kreditas pirmajam būstui įsigyti nėra grąžintas kredito davėjui nepraėjus 5 metams nuo kreditavimo sutarties sudarymo dienos;</text:p>
      <text:p text:style-name="P303">b) paveldėjus būstą šio straipsnio 2 dalies 2 punkte nurodytiems įpėdiniams;</text:p>
      <text:p text:style-name="P304">2) pateikus Nekilnojamojo turto registro tvarkytojui šeimos ar įpėdinio, ar nuosavybės teisės perėmėjo prašymą šiais atvejais:</text:p>
      <text:p text:style-name="P305">a) grąžinus subsidiją Socialinės apsaugos ir darbo ministerijai ar jos įgaliotai institucijai, jeigu<text:s/>būsto kreditas pirmajam būstui įsigyti yra grąžintas kredito davėjui nepraėjus 5 metams nuo kreditavimo sutarties sudarymo dienos;</text:p>
      <text:p text:style-name="P306">b) grąžinus subsidiją kredito davėjui šio straipsnio 1 dalies 3 punkte nustatytu atveju;</text:p>
      <text:p text:style-name="P307">c) šio straipsnio 2 dalies 1 punkte nustatytu atveju;</text:p>
      <text:p text:style-name="P308">3) vykdymo ar fizinio asmens bankroto procesuose įgaliotų asmenų prašymu šio straipsnio 2 dalies 4 punkte nustatytais atvejais.</text:p>
      <text:p text:style-name="P309">4. Nekilnojamojo turto registro tvarkytojui kartu su šio straipsnio 3 dalies 2 punkte nurodytu prašymu pateikiamas socialinės apsaugos ir darbo ministro nustatyta tvarka išduotas Socialinės apsaugos ir darbo ministerijos ar jos įgaliotos institucijos patvirtinimą, kad subsidija yra grąžinta,<text:s/>ar patvirtinimas, kad šeima neturi pareigos grąžinti subsidijos.</text:p>
      <text:p text:style-name="P310"><text:span text:style-name="T311">5.</text:span><text:span text:style-name="T312"><text:s/>Jauna<text:s/></text:span><text:span text:style-name="T313">šeima turi teisę keisti kredito davėją, kuris teikia kreditus šio įstatymo 9 straipsnyje nustatyta tvarka,<text:s/></text:span><text:span text:style-name="T314">kitu kredito davėju, teikiančiu kreditus šio įstatymo 9 straipsnyje nustatyta tvarka</text:span><text:span text:style-name="T315">.</text:span><text:s/></text:p>
      <text:p text:style-name="P316"/>
      <text:p text:style-name="P317">8 straipsnis. Informacijos tvarkymas</text:p>
      <text:p text:style-name="P318">1. Savivaldybių administracijos informaciją apie jaunas šeimas, kurioms išdavė pažymas, tvarko Socialinės paramos šeimai informacinėje sistemoje.</text:p>
      <text:p text:style-name="P319">2. Savivaldybės administracija savo interneto svetainėje skelbia informaciją apie savivaldybės prioritetinės plėtros teritorijas, kuriose pagal savivaldybės strateginio planavimo dokumentus numatoma būstų plėtra, taip pat informaciją apie šio įstatymo 6 straipsnio 4 dalies 1 punkte nurodytos savivaldybės paramos teikimo sąlygas ir dydžius.</text:p>
      <text:p text:style-name="P320">3.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p>
      <text:p text:style-name="P321">4.<text:s/>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322"><text:s/></text:p>
      <text:p text:style-name="P323"/>
      <text:p text:style-name="P324">IV SKYRIUS</text:p>
      <text:p text:style-name="P325">KREDITO DAVĖJAI, TEIKIANTYS BŪSTO KREDITUS PIRMAJAM BŪSTUI ĮSIGYTI</text:p>
      <text:p text:style-name="P326"/>
      <text:p text:style-name="P327">9 straipsnis. Kredito davėjai, teikiantys būsto kreditą pirmajam būstui įsigyti<text:s/></text:p>
      <text:p text:style-name="P328">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p>
      <text:p text:style-name="P329">1) kontroliuoti, kad būsto kreditas pirmajam būstui įsigyti būtų naudojamas pagal šio įstatymo 3 straipsnio 1 dalyje nurodytą paskirtį;</text:p>
      <text:p text:style-name="P330">2) apskaičiuotą subsidiją panaudoti pradinio būsto kredito įnašo daliai padengti;</text:p>
      <text:p text:style-name="P331">3) išmokėti subsidiją, jeigu<text:s/>jauna šeima atitinka šio įstatymo 5 straipsnio 1 dalies 4 punkte nustatytą reikalavimą;</text:p>
      <text:p text:style-name="P332">4) Socialinės apsaugos ir darbo ministerijai ar jos įgaliotai institucijai teikti duomenis apie gautą pažymą socialinės apsaugos ir darbo ministro nustatyta tvarka;</text:p>
      <text:p text:style-name="P333">5) Socialinės apsaugos ir darbo ministerijai ar jos įgaliotai institucijai teikti duomenis apie priimtą sprendimą dėl būsto kredito pirmajam būstui įsigyti suteikimo ar atsisakymo jį suteikti, taip pat apie priimtą sprendimą dėl atsisakymo išmokėti subsidiją socialinės apsaugos ir darbo ministro nustatyta tvarka;</text:p>
      <text:p text:style-name="P334">6)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įregistruojamas juridinis faktas, apribojantis nuosavybės teisės perleidimą;</text:p>
      <text:p text:style-name="P335">7) kreditavimo sutartyje nustatyti, kad už būsto kreditą pirmajam būstui įsigyti įsigyjamo būsto pirkimo–pardavimo sutartyje kredito gavėjui numatoma šio įstatymo 7 straipsnio 1 dalies 3 punkte nustatyta pareiga;</text:p>
      <text:p text:style-name="P336">8) kredito gavėjo grąžintą subsidiją pervesti į Socialinės apsaugos ir darbo ministerijos ar jos įgaliotos institucijos nurodytą banko sąskaitą per 10 darbo dienų nuo subsidijos grąžinimo dienos;<text:s/></text:p>
      <text:p text:style-name="P337">9) būsto kreditą pirmajam būstui įsigyti teikti ne trumpiau kaip 3 metus nuo sutarties dėl būsto kredito pirmajam būstui įsigyti teikimo (subsidijų finansavimo) tvarkos sudarymo dienos.</text:p>
      <text:p text:style-name="P338"><text:span text:style-name="T339">2. Sutartyje dėl būsto kredito pirmajam būstui įsigyti teikimo (subsidijų finansavimo) tvarkos turi būti nustatytas Socialinės apsaugos ir darbo ministerijos ar jos įgaliotos institucijos įsipareigojimas ne trumpiau kaip 5 metus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text:span text:style-name="T340">pagal socialinės apsaugos ir darbo ministro nustatyta tvarka pateiktus kreditavimo sutarčių duomenis.</text:span><text:span text:style-name="T341"><text:s/></text:span><text:span text:style-name="T342">Šis užmokestis kredito davėjui negali būti mokamas ilgiau kaip iki kreditavimo sutarties įvykdymo arba kreditavimo sutarties pasibaigimo kitu būdu dienos.</text:span></text:p>
      <text:p text:style-name="P343">3. Sutarties dėl būsto kredito pirmajam būstui įsigyti teikimo (subsidijų finansavimo) tvarkos šalys, pažeidusios minėtoje sutartyje prisiimtus įsipareigojimus, dėl kurių kita šalis patiria nuostolių (žalos), atsako Lietuvos Respublikos civilinio kodekso nustatyta tvarka.“</text:p>
      <text:p text:style-name="P344"/>
      <text:p text:style-name="P345"><text:span text:style-name="T346">8 straipsnis. Įstatymo įsigaliojimas, įgyvendinimas ir taikymas</text:span></text:p>
      <text:p text:style-name="P347"><text:span text:style-name="T348">1. Šis įstatymas, išskyrus šio įstatymo 1–6 straipsnius ir šio straipsnio 3, 4, 9</text:span><text:span text:style-name="T349">, 12</text:span><text:span text:style-name="T350"><text:s/></text:span><text:span text:style-name="T351">ir 1</text:span><text:span text:style-name="T352">4</text:span><text:span text:style-name="T353"><text:s/>dalis, įsigalioja<text:s/></text:span><text:span text:style-name="T354">2024 m. liepos 1 d.</text:span><text:span text:style-name="T355"><text:s/></text:span><text:span text:style-name="T356">2025 m. sausio 1 d.</text:span></text:p>
      <text:p text:style-name="P357"><text:span text:style-name="T358">2. Šio įstatymo<text:s/></text:span><text:span text:style-name="T359">1–6 straipsniai, šio straipsnio 9 ir 12 dalys<text:s/></text:span><text:span text:style-name="T360">įsigalioja 2024 m.<text:s/></text:span><text:span text:style-name="T361">sausio 1 d.</text:span><text:span text:style-name="T362"><text:s/></text:span><text:span text:style-name="T363">birželio 1 d.</text:span></text:p>
      <text:p text:style-name="P364"><text:span text:style-name="T365">3. Socialinės apsaugos ir darbo ministras iki<text:s/></text:span><text:span text:style-name="T366">2023 m. gruodžio 31 d.</text:span><text:span text:style-name="T367"><text:s/></text:span><text:span text:style-name="T368">2024 m. gegužės 31 d.</text:span><text:span text:style-name="T369"><text:s/></text:span><text:span text:style-name="T370">priima šio įstatymo 3, 4 ir 5 straipsnių įgyvendinamuosius teisės aktus.</text:span></text:p>
      <text:p text:style-name="P371"><text:span text:style-name="T372">4. Iki 2024 m.<text:s/></text:span><text:span text:style-name="T373">birželio 30 d.</text:span><text:span text:style-name="T374"><text:s/></text:span><text:span text:style-name="T375">gruodžio 31 d.</text:span><text:span text:style-name="T376">:</text:span></text:p>
      <text:p text:style-name="P377">1) socialinės apsaugos ir darbo ministras priima šio įstatymo 7 straipsnyje išdėstyto Finansinės paskatos pirmąjį būstą įsigyjančioms jaunoms šeimoms įstatymo įgyvendinamuosius teisės aktus;</text:p>
      <text:p text:style-name="P378">2) Socialinės apsaugos ir darbo ministerija ar jos įgaliota institucija inicijuoja sutarčių dėl būsto kredito pirmajam būstui įsigyti teikimo (subsidijų finansavimo) tvarkos pakeitimą.</text:p>
      <text:p text:style-name="P379"><text:span text:style-name="T380">5. Šio įstatymo 7 straipsnyje išdėstyto Finansinės paskatos pirmąjį būstą įsigyjančioms jaunoms šeimoms įstatymo 3 straipsnio 3 dalies</text:span><text:span text:style-name="T381"><text:s/>ir</text:span><text:span text:style-name="T382"><text:s/>9 straipsnio, išskyrus minėto straipsnio 1 dalies 3 ir 7 punktus, nuostatos taikomos iki<text:s/></text:span><text:span text:style-name="T383">šio įstatymo 7 straipsnio įsigaliojimo ir jam įsigaliojus</text:span><text:span text:style-name="T384"><text:s/></text:span><text:span text:style-name="T385">2024 m. gruodžio 31 d.<text:s/></text:span><text:span text:style-name="T386">a</text:span><text:span text:style-name="T387">r vėliau</text:span><text:span text:style-name="T388"><text:s/></text:span><text:span text:style-name="T389">kredito gavėjų</text:span><text:span text:style-name="T390"><text:s/>su kredito davėjais</text:span><text:span text:style-name="T391"><text:s/>sudarytoms sutartims dėl būsto kredito pirmajam būstui įsigyti (toliau šiame straipsnyje – kreditavimo sutartys).</text:span></text:p>
      <text:p text:style-name="P392"><text:span text:style-name="T393">6. Šio įstatymo 7 straipsnyje išdėstyto Finansinės paskatos pirmąjį būstą įsigyjančioms jaunoms šeimoms įs</text:span><text:span text:style-name="T394">tatymo 5 straipsnio 2 ir 3 dalių nuostatos</text:span><text:span text:style-name="T395"><text:s/>taikomos kredito gavėjams sudarant kreditavimo sutartis pagal prašymus dėl teisės į finansinę paskatą pirmąjį būstą įsigyjančioms jaunoms šeimoms patvirtinimo (toliau šiame straipsnyje – prašymai), pateiktus<text:s/></text:span><text:span text:style-name="T396">šio įstatymo 7 straipsniui įsigaliojus</text:span><text:span text:style-name="T397"><text:s/></text:span><text:span text:style-name="T398">2025 m. sausio 1 d. a</text:span><text:span text:style-name="T399">r vėliau</text:span><text:span text:style-name="T400">.</text:span></text:p>
      <text:p text:style-name="P401"><text:span text:style-name="T402">7. Šio įstatymo 7 straipsnyje išdėstyto Finansinės paskatos pirmąjį būstą įsigyjančioms jaunoms šeimoms įstatymo 7 straipsnio 1 dalies 3 punkt</text:span><text:span text:style-name="T403">o nuostatos</text:span><text:span text:style-name="T404"><text:s/>taikom</text:span><text:span text:style-name="T405">o</text:span><text:span text:style-name="T406">s šeimoms, kurių prašymai pateikti<text:s/></text:span><text:span text:style-name="T407">šio įstatymo 7 straipsniui įsigaliojus</text:span><text:span text:style-name="T408"><text:s/></text:span><text:span text:style-name="T409">2025 m. sausio 1 d. ar vėliau</text:span><text:span text:style-name="T410">.</text:span></text:p>
      <text:p text:style-name="P411"><text:span text:style-name="T412">8. Šio įstatymo 7 straipsnyje išdėstyto Finansinės paskatos pirmąjį būstą įsigyjančioms jaunoms šeimoms įstatymo</text:span><text:span text:style-name="T413"><text:s/>7 straipsnio 1 dalies 2 punkto ir 7 straipsnio 2–4 dalių nuostatos</text:span><text:span text:style-name="T414"><text:s/>taikomos šeimoms, sudariusioms kreditavimo sutartis iki<text:s/></text:span><text:span text:style-name="T415">šio įstatymo 7 straipsnio įsigaliojimo ir jam įsigaliojus</text:span><text:span text:style-name="T416"><text:s/></text:span><text:span text:style-name="T417">2024 m. gruodžio 31 d.<text:s/></text:span><text:span text:style-name="T418">a</text:span><text:span text:style-name="T419">r vėliau</text:span><text:span text:style-name="T420">.</text:span></text:p>
      <text:p text:style-name="P421"><text:span text:style-name="T422">9. Iki<text:s/></text:span><text:span text:style-name="T423">šio įstatymo 1–6 straipsnių įsigaliojimo dienos</text:span><text:span text:style-name="T424"><text:s/></text:span><text:span text:style-name="T425">2024 m. gegužės 31 d.</text:span><text:span text:style-name="T426"><text:s/></text:span><text:span text:style-name="T427">pateikti prašymai baigiami nagrinėti ir pagal juos išduodamos pažymos,</text:span><text:s/><text:span text:style-name="T428">patvirtinančios jaunos šeimos teisę į finansinę paskatą pirmąjį būstą įsigyjančioms jaunoms šeimoms, bei sudaromos kreditavimo sutartys, vadovaujantis iki<text:s/></text:span><text:span text:style-name="T429">šio įstatymo 1–6 straipsnių įsigaliojimo dienos</text:span><text:span text:style-name="T430"><text:s/></text:span><text:span text:style-name="T431">2024 m. gegužės 31 d.<text:s/></text:span><text:span text:style-name="T432">galiojusiomis<text:s/></text:span><text:span text:style-name="T433">Finansinės paskatos pirmąjį būstą įsigyjančioms jaunoms šeimoms</text:span><text:span text:style-name="T434"><text:s/>įstatymo nuostatomis ir pagal iki<text:s/></text:span><text:span text:style-name="T435">šio įstatymo 1–6 straipsnių įsigaliojimo</text:span><text:span text:style-name="T436"><text:s/></text:span><text:span text:style-name="T437">2024 m. gegužės 31 d.</text:span><text:span text:style-name="T438"><text:s/></text:span><text:span text:style-name="T439">Lietuvos Respublikos socialinės apsaugos ir darbo ministerijos interneto svetainėje paskelbtą informaciją apie Lietuvos Respublikos regionus,</text:span><text:s/><text:span text:style-name="T440">kurių teritorijose pirmąjį būstą įsigyjančios jaunos šeimos turėjo teisę į finansinę paskatą iki<text:s/></text:span><text:span text:style-name="T441">šio įstatymo 1–6 straipsnių įsigaliojimo dienos</text:span><text:span text:style-name="T442"><text:s/></text:span><text:span text:style-name="T443">2024 m. gegužės 31 d</text:span><text:span text:style-name="T444">.</text:span></text:p>
      <text:p text:style-name="P445"><text:span text:style-name="T446">10. Iki<text:s/></text:span><text:span text:style-name="T447">šio įstatymo 7 straipsnio įsigaliojimo dienos</text:span><text:span text:style-name="T448"><text:s/></text:span><text:span text:style-name="T449">2024 m. gruodžio 31 d.</text:span><text:span text:style-name="T450"><text:s/></text:span><text:span text:style-name="T451">pateikti prašymai baigiami nagrinėti ir pagal juos išduodamos pažymos,</text:span><text:s/><text:span text:style-name="T452">patvirtinančios jaunos šeimos teisę į finansinę paskatą pirmąjį būstą įsigyjančioms jaunoms šeimoms, bei sudaromos kreditavimo sutartys, vadovaujantis iki<text:s/></text:span><text:span text:style-name="T453">šio įstatymo 7 straipsnio įsigaliojimo dienos</text:span><text:span text:style-name="T454"><text:s/></text:span><text:span text:style-name="T455">2024 m. gruodžio 31 d.</text:span><text:span text:style-name="T456"><text:s/></text:span><text:span text:style-name="T457">galiojusiomis<text:s/></text:span><text:span text:style-name="T458">Finansinės paskatos pirmąjį būstą įsigyjančioms jaunoms šeimoms</text:span><text:span text:style-name="T459"><text:s/>įstatymo nuostatomis, išskyrus šio straipsnio 5 ir 8 dalyse numatytus atvejus.<text:s/></text:span></text:p>
      <text:p text:style-name="P460"><text:span text:style-name="T461">11. Šeimos, kurios iki<text:s/></text:span><text:span text:style-name="T462">2023 m. gruodžio 31 d.</text:span><text:span text:style-name="T463"><text:s/></text:span><text:span text:style-name="T464">2024 m. gegužės 31 d.</text:span><text:span text:style-name="T465"><text:s/></text:span><text:span text:style-name="T466">pateikė prašymus ir, vadovaujantis iki<text:s/></text:span><text:span text:style-name="T467">šio įstatymo 1–6 straipsnių įsigaliojimo dienos</text:span><text:span text:style-name="T468"><text:s/></text:span><text:span text:style-name="T469">2024 m. gegužės 31 d.</text:span><text:span text:style-name="T470"><text:s/></text:span><text:span text:style-name="T471">galiojusiomis<text:s/></text:span><text:span text:style-name="T472">Finansinės paskatos pirmąjį būstą įsigyjančioms jaunoms šeimoms</text:span><text:span text:style-name="T473"><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text:span><text:span text:style-name="T474">s jaunoms šeimoms, vadovaudamosis</text:span><text:span text:style-name="T475"><text:s/>šio įstatymo 7 straipsnyje išdėstyto Finansinės paskatos pirmąjį būstą įsigyjančioms jaunoms šeimoms įstatymo nuostatomis.<text:s/></text:span>Tokiu atveju jos išbraukiamos iš sąrašo ir šie šeimų prašymai (pagal jų užregistravimo savivaldybės administracijoje datą ir laiką) nagrinėjami pirmiausia.</text:p>
      <text:p text:style-name="P476">12.<text:s/><text:span text:style-name="T477">Įsigaliojus šio įstatymo 1–6 straipsniams,</text:span><text:s/><text:span text:style-name="T478">Nuo 2024 m. birželio 1 d. iki 2024 m. gruodžio 31 d.</text:span><text:s/><text:span text:style-name="T479">Lietuvos Respublikos socialinės apsaugos ir darbo ministerijai skyrus einamųjų metų Lietuvos Respublikos valstybės biudžeto asignavimų pažymoms išduoti iš programai vykdyti skirtų lėšų,<text:s/></text:span>f<text:span text:style-name="T480">inansinė paskata pirmąjį būstą įsigyjančioms jaunoms šeimoms teikiama laikantis šio eiliškumo:</text:span></text:p>
      <text:p text:style-name="P481"><text:span text:style-name="T482">1) š</text:span><text:span text:style-name="T483">eimoms, kurios pateikė prašymus iki<text:s/></text:span><text:span text:style-name="T484">2023 m. gruodžio 31 d.</text:span><text:span text:style-name="T485"><text:s/></text:span><text:span text:style-name="T486">2024 m. gegužės 31 d.</text:span><text:span text:style-name="T487">;</text:span></text:p>
      <text:p text:style-name="P488"><text:span text:style-name="T489">2) šeimoms, kurios pateikė prašymus 2024 m.<text:s/></text:span><text:span text:style-name="T490">sausio 1 d.</text:span><text:span text:style-name="T491"><text:s/></text:span><text:span text:style-name="T492">birželio 1 d.</text:span><text:span text:style-name="T493"><text:s/></text:span><text:span text:style-name="T494">ar vėliau</text:span>.</text:p>
      <text:p text:style-name="P495">13.<text:s/><text:span text:style-name="T496">Įsigaliojus šio įstatymo 7 straipsnyje išdėstyto Finansinės paskatos pirmąjį būstą įsigyjančioms jaunoms šeimoms įstatymui,</text:span><text:s/><text:s/><text:span text:style-name="T497">2025 m. sausio 1 d. ar vėliau</text:span><text:s/>S<text:span text:style-name="T498">ocialinės apsaugos ir darbo ministerijai skyrus einamųjų metų valstybės biudžeto asignavimų pažymoms išduoti iš programai vykdyti skirtų lėšų,<text:s/></text:span>f<text:span text:style-name="T499">inansinė paskata pirmąjį būstą įsigyjančioms jaunoms šeimoms teikiama laikantis šio eiliškumo:</text:span></text:p>
      <text:p text:style-name="P500">1) šeimoms, nurodytoms šio straipsnio 11 dalyje;</text:p>
      <text:p text:style-name="P501">2)<text:s/><text:span text:style-name="T502">š</text:span><text:span text:style-name="T503">eimoms, kurios pateikė prašymus iki<text:s/></text:span><text:span text:style-name="T504">2023 m. gruodžio 31 d.</text:span><text:span text:style-name="T505"><text:s/></text:span><text:span text:style-name="T506">2024 m. gegužės 31 d.</text:span><text:span text:style-name="T507">;</text:span></text:p>
      <text:p text:style-name="P508"><text:span text:style-name="T509">3) šeimoms, kurios pateikė prašymus 2024 m.<text:s/></text:span><text:span text:style-name="T510">sausio 1 d.</text:span><text:span text:style-name="T511"><text:s/></text:span><text:span text:style-name="T512">birželio 1 d.</text:span><text:span text:style-name="T513"><text:s/></text:span><text:span text:style-name="T514">ar vėliau, išskyrus šeimas, nurodytas<text:s/></text:span>šio straipsnio 11 dalyje<text:span text:style-name="T515">.<text:s/></text:span></text:p>
      <text:p text:style-name="P516"><text:span text:style-name="T517">14. Šeimos, gavusios subsidiją<text:s/></text:span><text:span text:style-name="T518">iki<text:s/></text:span><text:span text:style-name="T519">2023 m. gruodžio 31 d.</text:span><text:span text:style-name="T520"><text:s/></text:span><text:span text:style-name="T521">2024 m. gegužės 31 d.</text:span><text:span text:style-name="T522">, turi teisę kreiptis dėl papildomos subsidijos iki 2024 m.<text:s/></text:span><text:span text:style-name="T523">birželio 30 d.</text:span><text:span text:style-name="T524"><text:s/></text:span><text:span text:style-name="T525">gruodžio 31 d.</text:span><text:span text:style-name="T526"><text:s/></text:span></text:p>
      <text:p text:style-name="P527"/>
      <text:p text:style-name="P528"/>
      <text:p text:style-name="P529"/>
      <text:p text:style-name="P530">Skelbiu šį Lietuvos Respublikos Seimo priimtą įstatymą.</text:p>
      <text:p text:style-name="P531"/>
      <text:p text:style-name="P532"/>
      <text:p text:style-name="Normal"/>
      <text:p text:style-name="P533">Respublikos Prezidentas</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4-19T06:26:00Z</meta:creation-date>
    <dc:date>2024-04-19T06:26:00Z</dc:date>
    <meta:print-date>2019-12-12T07:39:00Z</meta:print-date>
    <meta:template xlink:href="Normal.dotm" xlink:type="simple"/>
    <meta:editing-cycles>2</meta:editing-cycles>
    <meta:editing-duration>PT0S</meta:editing-duration>
    <meta:user-defined meta:name="_NewReviewCycle"/>
    <meta:document-statistic meta:page-count="3" meta:paragraph-count="255" meta:word-count="4193" meta:character-count="33751" meta:row-count="552" meta:non-whitespace-character-count="29813"/>
  </office:meta>
</office:document-meta>
</file>