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fo:font-size="13.5pt" style:font-size-asian="13.5pt" style:font-size-complex="13.5pt"/>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1" style:parent-style-name="Normal" style:family="paragraph">
      <style:paragraph-properties fo:text-align="center" fo:background-color="#FFFFFF"/>
      <style:text-properties fo:font-weight="bold" style:font-weight-asian="bold" style:font-weight-complex="bold" fo:text-transform="uppercase" fo:color="#000000" fo:font-size="13.5pt" style:font-size-asian="13.5pt" style:font-size-complex="13.5pt" style:language-asian="lt" style:country-asian="LT"/>
    </style:style>
    <style:style style:name="P22" style:parent-style-name="Normal" style:family="paragraph">
      <style:paragraph-properties fo:text-align="center"/>
      <style:text-properties fo:font-weight="bold" style:font-weight-asian="bold" style:font-weight-complex="bold" fo:color="#FF0000" fo:font-size="13.5pt" style:font-size-asian="13.5pt" style:font-size-complex="13.5pt" fo:background-color="#FFFFFF"/>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TableColumn28" style:family="table-column">
      <style:table-column-properties style:column-width="0.508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4.6458in" style:use-optimal-column-width="false"/>
    </style:style>
    <style:style style:name="Table27" style:family="table">
      <style:table-properties style:width="6.6305in" fo:margin-left="0in" table:align="center"/>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Row40" style:family="table-row">
      <style:table-row-properties style:min-row-height="0.2958in" style:use-optimal-row-height="false" fo:keep-together="always"/>
    </style:style>
    <style:style style:name="P41" style:parent-style-name="Normal" style:family="paragraph">
      <style:paragraph-properties fo:text-align="center"/>
      <style:text-properties fo:font-size="10pt" style:font-size-asian="10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style:font-size-complex="12p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weight-complex="bold" fo:font-size="11pt" style:font-size-asian="11pt" style:font-size-complex="11pt" fo:language="en" fo:country="U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color="#000000" fo:font-size="11pt" style:font-size-asian="11pt" style:font-size-complex="11pt" fo:background-color="#FFFFFF"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 style:parent-style-name="Normal" style:family="paragraph">
      <style:paragraph-properties fo:text-align="justify" fo:text-indent="0.4923in" fo:background-color="#FFFFFF"/>
      <style:text-properties fo:color="#000000" fo:font-size="11pt" style:font-size-asian="11pt" style:font-size-complex="12pt" style:language-asian="lt" style:country-asian="LT"/>
    </style:style>
    <style:style style:name="P99" style:parent-style-name="Normal" style:family="paragraph">
      <style:paragraph-properties fo:text-align="justify" fo:background-color="#FFFFFF"/>
    </style:style>
    <style:style style:name="T100" style:parent-style-name="DefaultParagraphFont" style:family="text">
      <style:text-properties fo:color="#000000" fo:font-size="11pt" style:font-size-asian="11pt" style:font-size-complex="12pt" style:language-asian="lt" style:country-asian="LT"/>
    </style:style>
    <style:style style:name="T101" style:parent-style-name="DefaultParagraphFont" style:family="text">
      <style:text-properties fo:color="#000000" fo:font-size="11pt" style:font-size-asian="11pt" style:font-size-complex="12pt" style:language-asian="lt" style:country-asian="LT"/>
    </style:style>
    <style:style style:name="T102" style:parent-style-name="DefaultParagraphFont" style:family="text">
      <style:text-properties fo:font-weight="bold" style:font-weight-asian="bold" fo:color="#000000" fo:font-size="11pt" style:font-size-asian="11pt" style:font-size-complex="12pt" style:language-asian="lt" style:country-asian="LT"/>
    </style:style>
    <style:style style:name="T103" style:parent-style-name="DefaultParagraphFont" style:family="text">
      <style:text-properties fo:color="#000000" fo:font-size="11pt" style:font-size-asian="11pt" style:font-size-complex="12pt" style:language-asian="lt" style:country-asian="L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2pt" style:language-asian="lt" style:country-asian="LT"/>
    </style:style>
    <style:style style:name="P111" style:parent-style-name="Normal" style:family="paragraph">
      <style:paragraph-properties fo:text-align="justify"/>
      <style:text-properties fo:color="#000000" fo:font-size="11pt" style:font-size-asian="11pt" style:font-size-complex="11pt" fo:language="en" fo:country="US"/>
    </style:style>
    <style:style style:name="P112" style:parent-style-name="Normal" style:family="paragraph">
      <style:paragraph-properties fo:text-align="justify"/>
    </style:style>
    <style:style style:name="S1" style:family="section">
      <style:section-properties fo:margin-left="0in" fo:margin-right="0in" style:writing-mode="lr-tb"/>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fo:margin-left="3.5in" fo:text-indent="0.5in">
        <style:tab-stops/>
      </style:paragraph-properties>
    </style:style>
  </office:automatic-styles>
  <office:body>
    <office:text text:use-soft-page-breaks="true">
      <text:p text:style-name="P1">PASIŪLYMAS</text:p>
      <text:p text:style-name="P2"><text:span text:style-name="T3">LIETUVOS RESPUBLIKOS</text:span></text:p>
      <text:p text:style-name="P4"><text:span text:style-name="T5">VIETOS SAVIVALDOS ĮSTATYMO NR. I-533</text:span></text:p>
      <text:p text:style-name="P6"><text:span text:style-name="T7">3,</text:span><text:span text:style-name="T8"><text:s/></text:span><text:span text:style-name="T9">9,</text:span><text:span text:style-name="T10"><text:s/></text:span><text:span text:style-name="T11">13,</text:span><text:span text:style-name="T12"><text:s/></text:span><text:span text:style-name="T13">14,</text:span><text:span text:style-name="T14"><text:s/></text:span><text:span text:style-name="T15">15,</text:span><text:span text:style-name="T16"><text:s/></text:span><text:span text:style-name="T17">16 IR<text:s/></text:span><text:span text:style-name="T18">19</text:span><text:span text:style-name="T19"><text:s/></text:span><text:span text:style-name="T20">STRAIPSNIŲ PAKEITIMO</text:span></text:p>
      <text:p text:style-name="P21">ĮSTATYMO PROJEKTO XIIIP-1924(4)</text:p>
      <text:p text:style-name="P22"/>
      <text:p text:style-name="P23"/>
      <text:p text:style-name="P24">2019-01-25</text:p>
      <text:p text:style-name="P25">Vilnius</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text:span text:style-name="T44">str.</text:span></text:p>
          </table:table-cell>
          <table:table-cell table:style-name="TableCell45">
            <text:p text:style-name="P46"><text:span text:style-name="T47">str. d.</text:span></text:p>
          </table:table-cell>
          <table:table-cell table:style-name="TableCell48">
            <text:p text:style-name="P49"><text:span text:style-name="T50">p.</text:span></text:p>
          </table:table-cell>
          <table:covered-table-cell>
            <text:p text:style-name="Normal"/>
          </table:covered-table-cell>
        </table:table-row>
        <table:table-row table:style-name="TableRow51">
          <table:table-cell table:style-name="TableCell52">
            <text:p text:style-name="P53">1.</text:p>
          </table:table-cell>
          <table:table-cell table:style-name="TableCell54">
            <text:p text:style-name="P55">3</text:p>
          </table:table-cell>
          <table:table-cell table:style-name="TableCell56">
            <text:p text:style-name="P57">4</text:p>
          </table:table-cell>
          <table:table-cell table:style-name="TableCell58">
            <text:p text:style-name="P59"/>
          </table:table-cell>
          <table:table-cell table:style-name="TableCell60">
            <text:p text:style-name="P61"><text:span text:style-name="T62">Argumentai:<text:s/></text:span><text:span text:style-name="T63">Naudojantis šiuolaikinėmis technologijomis</text:span><text:span text:style-name="T64"><text:s/></text:span><text:span text:style-name="T65">visos savivaldybė</text:span><text:span text:style-name="T66">s be<text:s/></text:span><text:span text:style-name="T67">didelių<text:s/></text:span><text:span text:style-name="T68">papildomų</text:span><text:span text:style-name="T69"><text:s/>lėšų galėtų</text:span><text:span text:style-name="T70"><text:s/>įrašyti visus posėdžius,<text:s/></text:span><text:span text:style-name="T71">taip užtikrinant<text:s/></text:span><text:span text:style-name="T72">visų savivaldybės<text:s/></text:span><text:span text:style-name="T73">tarybos<text:s/></text:span><text:span text:style-name="T74">posėdžių rezultatų skaidrumą ir aiškumą</text:span><text:span text:style-name="T75">. Reikalavimas įrašyti savivaldybės tarybos posėdžius užkirstų kelią manipuliacijoms</text:span><text:span text:style-name="T76"><text:s/>posėdžių protokolais, kuriuos saugo<text:s/></text:span><text:span text:style-name="T77">ir viešina savo tinklalapyje<text:s/></text:span><text:span text:style-name="T78">pati savivaldybė</text:span><text:span text:style-name="T79">.</text:span><text:span text:style-name="T80"><text:s/></text:span><text:span text:style-name="T81">Toks reglamentavimas užtikrintų didesnį savivaldybės tarybos sprend</text:span><text:span text:style-name="T82">imų priėmimo proceso skaidrumą.</text:span></text:p>
            <text:p text:style-name="P83"><text:span text:style-name="T84">Atkreipiu dėmesį, kad jau dabar galiojančioje įstatymo redakcijoje privalomai daromi žemesnės grandies, t. y. savivaldybės tarybos komitetų posėdžių garso įrašai. Todėl tikslinga tokias pačias fiksavimo nuostatas taikyti ir savivaldybės tarybos posėdžiams. <text:s/></text:span></text:p>
            <text:p text:style-name="P85"/>
            <text:p text:style-name="P86"><text:span text:style-name="T87">Pasiūlymas:</text:span><text:span text:style-name="T88"><text:s/>Siūlau papildyti į</text:span><text:span text:style-name="T89">statymo projekto<text:s/></text:span><text:span text:style-name="T90">3 straipsnio</text:span><text:span text:style-name="T91"><text:s/></text:span><text:span text:style-name="T92">4 dalį<text:s/></text:span><text:span text:style-name="T93">ir išdėstyti j</text:span><text:span text:style-name="T94">ą</text:span><text:span text:style-name="T95"><text:s/>taip:</text:span></text:p>
            <text:p text:style-name="P96"><text:span text:style-name="T97">3 straipsnis. 13 straipsnio pakeitimas</text:span></text:p>
            <text:p text:style-name="P98">4. Pakeisti 13 straipsnio 13 dalį ir ją išdėstyti taip:</text:p>
            <text:p text:style-name="P99"><text:span text:style-name="T100">„13. Savivaldybės t</text:span><text:span text:style-name="T101">arybos posėdžiai protokoluojami</text:span><text:span text:style-name="T102">,</text:span><text:span text:style-name="T103"><text:s/></text:span><text:span text:style-name="T104">daromas<text:s/></text:span><text:span text:style-name="T105">garso</text:span><text:span text:style-name="T106"><text:s/>ir/ar<text:s/></text:span><text:span text:style-name="T107">vaizdo</text:span><text:span text:style-name="T108"><text:s/>įrašas</text:span><text:span text:style-name="T109">.</text:span><text:span text:style-name="T110"><text:s/>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span></text:p>
            <text:p text:style-name="P111"/>
          </table:table-cell>
        </table:table-row>
      </table:table>
      <text:p text:style-name="P112"/>
      <text:section text:name="Sect1" text:style-name="S1">
        <text:p text:style-name="P113"/>
        <text:p text:style-name="P114"/>
        <text:p text:style-name="P115">Teikia</text:p>
        <text:p text:style-name="P116">Seimo nariai<text:tab/><text:tab/><text:tab/><text:tab/><text:tab/><text:tab/><text:tab/>Gintarė Skaistė</text:p>
        <text:p text:style-name="P117">Jurgis Razma (pasirašė 2019-02-1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9-02-13T13:39:00Z</meta:creation-date>
    <dc:date>2019-02-13T13:39:00Z</dc:date>
    <meta:print-date>2018-05-18T05: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90" meta:word-count="274" meta:character-count="1899" meta:row-count="142" meta:non-whitespace-character-count="1715"/>
  </office:meta>
</office:document-meta>
</file>