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P22" style:parent-style-name="Normal" style:family="paragraph">
      <style:paragraph-properties fo:text-align="center" fo:text-indent="0in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/>
      <style:text-properties style:font-name-asian="Times New Roman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P29" style:parent-style-name="Normal" style:family="paragraph">
      <style:paragraph-properties fo:text-align="center" fo:text-indent="0in"/>
      <style:text-properties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name-asian="Times New Roman" fo:font-weight="bold" style:font-weight-asian="bold" style:font-style-complex="italic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 fo:text-indent="0in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indent="0.4923in"/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8" style:parent-style-name="Normal" style:family="paragraph">
      <style:paragraph-properties fo:text-indent="0.4923in"/>
      <style:text-properties fo:font-style="italic" style:font-style-asian="italic"/>
    </style:style>
    <style:style style:name="P49" style:parent-style-name="Normal" style:family="paragraph">
      <style:text-properties style:font-name-asian="Times New Roman"/>
    </style:style>
    <style:style style:name="P50" style:parent-style-name="Normal" style:family="paragraph">
      <style:text-properties style:font-name-asian="Times New Roman" fo:font-size="10pt" style:font-size-asian="10pt"/>
    </style:style>
    <style:style style:name="T51" style:parent-style-name="DefaultParagraphFont" style:family="text">
      <style:text-properties style:font-name-asian="Times New Roman"/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T54" style:parent-style-name="DefaultParagraphFont" style:family="text">
      <style:text-properties style:font-name-asian="Times New Roman"/>
    </style:style>
    <style:style style:name="T55" style:parent-style-name="DefaultParagraphFont" style:family="text">
      <style:text-properties style:font-name-asian="Times New Roman"/>
    </style:style>
    <style:style style:name="T56" style:parent-style-name="DefaultParagraphFont" style:family="text">
      <style:text-properties style:font-name-asian="Times New Roman" style:font-style-complex="italic"/>
    </style:style>
    <style:style style:name="T57" style:parent-style-name="DefaultParagraphFont" style:family="text">
      <style:text-properties style:font-name-asian="Times New Roman" style:font-style-complex="italic"/>
    </style:style>
    <style:style style:name="T58" style:parent-style-name="DefaultParagraphFont" style:family="text">
      <style:text-properties style:font-name-asian="Times New Roman" style:font-style-complex="italic"/>
    </style:style>
    <style:style style:name="T59" style:parent-style-name="DefaultParagraphFont" style:family="text">
      <style:text-properties style:font-name-asian="Times New Roman" style:font-style-complex="italic"/>
    </style:style>
    <style:style style:name="T60" style:parent-style-name="DefaultParagraphFont" style:family="text">
      <style:text-properties style:font-name-asian="Times New Roman" style:font-style-complex="italic"/>
    </style:style>
    <style:style style:name="T61" style:parent-style-name="DefaultParagraphFont" style:family="text">
      <style:text-properties style:font-name-asian="Times New Roman" style:font-style-complex="italic"/>
    </style:style>
    <style:style style:name="T62" style:parent-style-name="DefaultParagraphFont" style:family="text">
      <style:text-properties style:font-name-asian="Times New Roman" style:font-style-complex="italic"/>
    </style:style>
    <style:style style:name="T63" style:parent-style-name="DefaultParagraphFont" style:family="text">
      <style:text-properties style:font-name-asian="Times New Roman" style:font-style-complex="italic"/>
    </style:style>
    <style:style style:name="P64" style:parent-style-name="Normal" style:family="paragraph">
      <style:text-properties style:font-name-asian="Times New Roman" style:font-style-complex="italic" fo:font-size="10pt" style:font-size-asian="10pt"/>
    </style:style>
    <style:style style:name="P65" style:parent-style-name="Normal" style:family="paragraph">
      <style:text-properties style:font-name-asian="Times New Roman" style:font-style-complex="italic"/>
    </style:style>
    <style:style style:name="P66" style:parent-style-name="Normal" style:family="paragraph">
      <style:text-properties style:font-name-asian="Times New Roman" style:font-style-complex="italic" fo:font-size="14pt" style:font-size-asian="14pt" style:font-size-complex="14pt"/>
    </style:style>
    <style:style style:name="P67" style:parent-style-name="Normal" style:family="paragraph">
      <style:paragraph-properties fo:text-indent="0.4923in"/>
      <style:text-properties fo:font-style="italic" style:font-style-asian="italic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text-properties style:font-name-asian="Times New Roman" fo:font-size="10pt" style:font-size-asian="10pt"/>
    </style:style>
    <style:style style:name="P70" style:parent-style-name="Normal" style:family="paragraph">
      <style:text-properties style:font-name-asian="Times New Roman" style:font-size-complex="12pt"/>
    </style:style>
    <style:style style:name="P71" style:parent-style-name="Normal" style:family="paragraph">
      <style:text-properties style:font-name-asian="Times New Roma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 style:font-style-complex="italic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font-style-complex="italic"/>
    </style:style>
    <style:style style:name="P76" style:parent-style-name="ListParagraph" style:list-style-name="LFO1" style:family="paragraph"/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/>
    </style:style>
    <style:style style:name="P80" style:parent-style-name="ListParagraph" style:list-style-name="LFO2" style:family="paragraph">
      <style:text-properties style:font-weight-complex="bold"/>
    </style:style>
    <style:style style:name="P81" style:parent-style-name="ListParagraph" style:list-style-name="LFO3" style:family="paragraph">
      <style:text-properties style:font-weight-complex="bold"/>
    </style:style>
    <style:style style:name="P82" style:parent-style-name="Normal" style:family="paragraph">
      <style:text-properties style:font-weight-complex="bold"/>
    </style:style>
    <style:style style:name="P83" style:parent-style-name="Normal" style:family="paragraph">
      <style:text-properties style:font-weight-complex="bold"/>
    </style:style>
    <style:style style:name="P84" style:parent-style-name="Normal" style:family="paragraph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90" style:parent-style-name="Normal" style:family="paragraph">
      <style:paragraph-properties fo:text-indent="0.4923in"/>
      <style:text-properties fo:font-style="italic" style:font-style-asian="italic"/>
    </style:style>
    <style:style style:name="P91" style:parent-style-name="Normal" style:family="paragraph">
      <style:paragraph-properties fo:text-indent="0.4923in"/>
      <style:text-properties fo:font-style="italic" style:font-style-asian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name-asian="Times New Roman" style:font-style-complex="italic"/>
    </style:style>
    <style:style style:name="T96" style:parent-style-name="DefaultParagraphFont" style:family="text">
      <style:text-properties style:font-name-asian="Times New Roman" style:font-style-complex="italic"/>
    </style:style>
    <style:style style:name="T97" style:parent-style-name="DefaultParagraphFont" style:family="text">
      <style:text-properties style:font-name-asian="Times New Roman" style:font-style-complex="italic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19" style:parent-style-name="Normal" style:family="paragraph">
      <style:paragraph-properties fo:text-indent="0.4923in"/>
      <style:text-properties fo:font-style="italic" style:font-style-asian="italic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name-asian="Times New Roman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style-complex="italic"/>
    </style:style>
    <style:style style:name="T139" style:parent-style-name="DefaultParagraphFont" style:family="text">
      <style:text-properties style:font-style-complex="italic"/>
    </style:style>
    <style:style style:name="P1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name-asian="Times New Roman" style:font-style-complex="italic"/>
    </style:style>
    <style:style style:name="T150" style:parent-style-name="DefaultParagraphFont" style:family="text">
      <style:text-properties style:font-name-asian="Times New Roman" style:font-style-complex="italic"/>
    </style:style>
    <style:style style:name="T151" style:parent-style-name="DefaultParagraphFont" style:family="text">
      <style:text-properties style:font-name-asian="Times New Roman" style:font-style-complex="italic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style-complex="italic"/>
    </style:style>
    <style:style style:name="T157" style:parent-style-name="DefaultParagraphFont" style:family="text">
      <style:text-properties style:font-name-asian="Times New Roman" style:font-style-complex="italic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name-asian="Times New Roman" style:font-style-complex="italic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name-asian="Times New Roman"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name-asian="Times New Roman" style:font-style-complex="italic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name-asian="Times New Roman" style:font-style-complex="italic"/>
    </style:style>
    <style:style style:name="T169" style:parent-style-name="DefaultParagraphFont" style:family="text">
      <style:text-properties style:font-style-complex="italic"/>
    </style:style>
    <style:style style:name="T170" style:parent-style-name="DefaultParagraphFont" style:family="text">
      <style:text-properties style:font-name-asian="Times New Roman"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style-complex="italic"/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style:font-name-asian="Times New Roman" style:font-style-complex="italic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tyle-complex="italic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style:font-name-asian="Times New Roman" style:font-style-complex="italic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paragraph-properties fo:text-indent="0.4923in"/>
      <style:text-properties fo:font-size="10pt" style:font-size-asian="10pt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  <style:text-properties fo:font-size="10pt" style:font-size-asian="10pt"/>
    </style:style>
    <style:style style:name="P20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  <style:text-properties fo:font-style="italic" style:font-style-asian="italic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  <style:text-properties fo:font-size="10pt" style:font-size-asian="10pt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  <style:text-properties style:font-size-complex="12pt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style:font-name-asian="Times New Roman"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style:font-weight-complex="bold" style:font-style-complex="italic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tyle="italic" style:font-style-asian="italic" style:font-style-complex="italic"/>
    </style:style>
    <style:style style:name="T251" style:parent-style-name="DefaultParagraphFont" style:family="text">
      <style:text-properties style:font-weight-complex="bold" fo:font-style="italic" style:font-style-asian="italic" style:font-style-complex="italic"/>
    </style:style>
    <style:style style:name="T252" style:parent-style-name="DefaultParagraphFont" style:family="text">
      <style:text-properties style:font-weight-complex="bold" fo:font-style="italic" style:font-style-asian="italic" style:font-style-complex="italic"/>
    </style:style>
    <style:style style:name="T253" style:parent-style-name="DefaultParagraphFont" style:family="text">
      <style:text-properties style:font-weight-complex="bold" fo:font-style="italic" style:font-style-asian="italic" style:font-style-complex="italic"/>
    </style:style>
    <style:style style:name="T254" style:parent-style-name="DefaultParagraphFont" style:family="text">
      <style:text-properties style:font-weight-complex="bold" fo:font-style="italic" style:font-style-asian="italic" style:font-style-complex="italic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 fo:font-style="italic" style:font-style-asian="italic" style:font-style-complex="italic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weight-complex="bold" fo:font-style="italic" style:font-style-asian="italic" style:font-style-complex="italic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 fo:font-style="italic" style:font-style-asian="italic" style:font-style-complex="italic"/>
    </style:style>
    <style:style style:name="T262" style:parent-style-name="DefaultParagraphFont" style:family="text">
      <style:text-properties style:font-weight-complex="bold" fo:font-style="italic" style:font-style-asian="italic" style:font-style-complex="italic"/>
    </style:style>
    <style:style style:name="P263" style:parent-style-name="Normal" style:family="paragraph">
      <style:paragraph-properties fo:text-indent="0.4923in">
        <style:tab-stops>
          <style:tab-stop style:type="left" style:position="0.125in"/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name-asian="Times New Roman" style:font-size-complex="12pt" style:language-asian="lt" style:country-asian="LT"/>
    </style:style>
    <style:style style:name="T268" style:parent-style-name="DefaultParagraphFont" style:family="text">
      <style:text-properties style:font-name-asian="Times New Roman" style:font-size-complex="12pt" style:language-asian="lt" style:country-asian="LT"/>
    </style:style>
    <style:style style:name="T269" style:parent-style-name="DefaultParagraphFont" style:family="text">
      <style:text-properties style:font-name-asian="Times New Roman" style:font-size-complex="12pt" style:language-asian="lt" style:country-asian="LT"/>
    </style:style>
    <style:style style:name="T270" style:parent-style-name="DefaultParagraphFont" style:family="text">
      <style:text-properties style:font-name-asian="Times New Roman" style:font-size-complex="12pt" style:language-asian="lt" style:country-asian="LT"/>
    </style:style>
    <style:style style:name="T2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style:font-weight-complex="bold" style:font-style-complex="italic"/>
    </style:style>
    <style:style style:name="P279" style:parent-style-name="Normal" style:family="paragraph">
      <style:paragraph-properties fo:text-indent="0.4923in"/>
      <style:text-properties fo:font-size="10pt" style:font-size-asian="10pt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  <style:text-properties fo:font-size="10pt" style:font-size-asian="10pt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  <style:text-properties fo:font-size="10pt" style:font-size-asian="10pt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  <style:text-properties fo:font-size="10pt" style:font-size-asian="10pt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09" style:parent-style-name="Normal" style:family="paragraph">
      <style:paragraph-properties fo:text-indent="0.4923in"/>
      <style:text-properties fo:font-style="italic" style:font-style-asian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text-position="super 62.5%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style:text-position="super 62.5%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style:text-position="super 62.5%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style:text-position="super 62.5%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in"/>
    </style:style>
    <style:style style:name="T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style:font-style-complex="italic"/>
    </style:style>
    <style:style style:name="P33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  <style:text-properties fo:font-size="10pt" style:font-size-asian="10pt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  <style:text-properties fo:font-size="10pt" style:font-size-asian="10pt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  <style:text-properties fo:font-weight="bold" style:font-weight-asian="bold" style:font-weight-complex="bold" style:font-style-complex="italic" fo:font-size="10pt" style:font-size-asian="10pt"/>
    </style:style>
    <style:style style:name="P33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weight="bold" style:font-weight-asian="bold" style:font-weight-complex="bold"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style="italic" style:font-style-asian="italic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paragraph-properties fo:text-align="center" fo:text-indent="0in"/>
    </style:style>
    <style:style style:name="P384" style:parent-style-name="Normal" style:family="paragraph">
      <style:paragraph-properties fo:text-align="center" fo:text-indent="0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style:font-style-complex="italic"/>
    </style:style>
    <style:style style:name="T390" style:parent-style-name="DefaultParagraphFont" style:family="text">
      <style:text-properties style:font-style-complex="italic"/>
    </style:style>
    <style:style style:name="T391" style:parent-style-name="DefaultParagraphFont" style:family="text">
      <style:text-properties style:font-name-asian="Times New Roman" style:font-style-complex="italic"/>
    </style:style>
    <style:style style:name="T392" style:parent-style-name="DefaultParagraphFont" style:family="text">
      <style:text-properties style:font-style-complex="italic"/>
    </style:style>
    <style:style style:name="P39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text-indent="0.4923in"/>
      <style:text-properties style:font-size-complex="12pt"/>
    </style:style>
    <style:style style:name="P406" style:parent-style-name="Normal" style:family="paragraph">
      <style:paragraph-properties fo:text-indent="0.4923in"/>
      <style:text-properties fo:font-size="10pt" style:font-size-asian="10pt"/>
    </style:style>
    <style:style style:name="P407" style:parent-style-name="Normal" style:family="paragraph">
      <style:paragraph-properties fo:text-indent="0.4923in"/>
      <style:text-properties style:font-size-complex="12pt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4923in"/>
      <style:text-properties fo:font-size="10pt" style:font-size-asian="10pt"/>
    </style:style>
    <style:style style:name="P411" style:parent-style-name="Normal" style:family="paragraph">
      <style:paragraph-properties fo:text-indent="0.4923in"/>
      <style:text-properties style:font-size-complex="12pt"/>
    </style:style>
    <style:style style:name="P412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41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P43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35" style:parent-style-name="Normal" style:family="paragraph">
      <style:paragraph-properties fo:text-indent="0.4923in"/>
      <style:text-properties fo:font-style="italic" style:font-style-asian="italic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  <style:text-properties fo:font-weight="bold" style:font-weight-asian="bold" style:font-weight-complex="bold" style:font-style-complex="italic" fo:font-size="10pt" style:font-size-asian="10pt"/>
    </style:style>
    <style:style style:name="P44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P46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2.5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2.5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text-position="super 62.5%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2.5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2.5%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style:font-name-asian="Times New Roman" style:font-size-complex="12pt" style:language-asian="lt" style:country-asian="LT"/>
    </style:style>
    <style:style style:name="T494" style:parent-style-name="DefaultParagraphFont" style:family="text">
      <style:text-properties style:font-name-asian="Times New Roman" style:font-size-complex="12pt" style:language-asian="lt" style:country-asian="LT"/>
    </style:style>
    <style:style style:name="T495" style:parent-style-name="DefaultParagraphFont" style:family="text">
      <style:text-properties style:font-name-asian="Times New Roman" style:font-size-complex="12pt" style:language-asian="lt" style:country-asian="LT"/>
    </style:style>
    <style:style style:name="T496" style:parent-style-name="DefaultParagraphFont" style:family="text">
      <style:text-properties style:font-name-asian="Times New Roman" style:font-size-complex="12pt" style:language-asian="lt" style:country-asian="LT"/>
    </style:style>
    <style:style style:name="P4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indent="0.4923in"/>
      <style:text-properties fo:font-size="10pt" style:font-size-asian="10pt"/>
    </style:style>
    <style:style style:name="P50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P51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20" style:parent-style-name="Normal" style:family="paragraph">
      <style:paragraph-properties fo:text-indent="0.4923in"/>
      <style:text-properties fo:font-style="italic" style:font-style-asian="italic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P533" style:parent-style-name="Normal" style:family="paragraph">
      <style:paragraph-properties fo:text-indent="0.4923in"/>
    </style:style>
    <style:style style:name="P5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indent="0.4923in"/>
      <style:text-properties fo:font-size="10pt" style:font-size-asian="10pt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indent="0.4923in"/>
      <style:text-properties fo:font-size="10pt" style:font-size-asian="10pt"/>
    </style:style>
    <style:style style:name="P53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P557" style:parent-style-name="Normal" style:family="paragraph">
      <style:paragraph-properties fo:text-indent="0.4923in"/>
      <style:text-properties fo:font-size="10pt" style:font-size-asian="10pt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indent="0.4923in"/>
      <style:text-properties style:font-size-complex="12pt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565" style:parent-style-name="Normal" style:family="paragraph">
      <style:paragraph-properties fo:text-indent="0.4923in"/>
      <style:text-properties fo:font-style="italic" style:font-style-asian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4923in"/>
      <style:text-properties style:font-size-complex="12pt"/>
    </style:style>
    <style:style style:name="P579" style:parent-style-name="Normal" style:family="paragraph">
      <style:paragraph-properties fo:text-indent="0in"/>
    </style:style>
    <style:style style:name="T5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style:font-name-asian="Times New Roman" style:font-style-complex="italic"/>
    </style:style>
    <style:style style:name="T586" style:parent-style-name="DefaultParagraphFont" style:family="text">
      <style:text-properties style:font-name-asian="Times New Roman" style:font-style-complex="italic"/>
    </style:style>
    <style:style style:name="T587" style:parent-style-name="DefaultParagraphFont" style:family="text">
      <style:text-properties style:font-name-asian="Times New Roman" style:font-style-complex="italic"/>
    </style:style>
    <style:style style:name="P588" style:parent-style-name="Normal" style:family="paragraph">
      <style:paragraph-properties fo:text-indent="0.4923in"/>
      <style:text-properties fo:font-size="10pt" style:font-size-asian="10pt"/>
    </style:style>
    <style:style style:name="P58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P60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02" style:parent-style-name="Normal" style:family="paragraph">
      <style:paragraph-properties fo:text-indent="0.4923in"/>
      <style:text-properties fo:font-style="italic" style:font-style-asian="italic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indent="0.4923in"/>
      <style:text-properties style:font-size-complex="12pt"/>
    </style:style>
    <style:style style:name="P622" style:parent-style-name="Normal" style:family="paragraph">
      <style:paragraph-properties fo:text-indent="0in"/>
    </style:style>
    <style:style style:name="T6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style:font-style-complex="italic"/>
    </style:style>
    <style:style style:name="T627" style:parent-style-name="DefaultParagraphFont" style:family="text">
      <style:text-properties style:font-style-complex="italic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style:font-style-complex="italic"/>
    </style:style>
    <style:style style:name="P63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3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P64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41" style:parent-style-name="Normal" style:family="paragraph">
      <style:paragraph-properties fo:text-indent="0.4923in"/>
      <style:text-properties fo:font-style="italic" style:font-style-asian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font-weight="bold" style:font-weight-asian="bold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indent="0.4923in"/>
      <style:text-properties style:font-size-complex="12pt"/>
    </style:style>
    <style:style style:name="P657" style:parent-style-name="Normal" style:family="paragraph">
      <style:paragraph-properties fo:text-indent="0in"/>
    </style:style>
    <style:style style:name="T6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style-complex="italic"/>
    </style:style>
    <style:style style:name="T662" style:parent-style-name="DefaultParagraphFont" style:family="text">
      <style:text-properties style:font-style-complex="italic"/>
    </style:style>
    <style:style style:name="P6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  <style:text-properties fo:font-size="10pt" style:font-size-asian="10pt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  <style:text-properties fo:font-size="10pt" style:font-size-asian="10pt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font-weight="bold" style:font-weight-asian="bold" style:font-weight-complex="bold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text-properties fo:font-size="10pt" style:font-size-asian="10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text-properties fo:font-size="14pt" style:font-size-asian="14pt" style:font-size-complex="14pt"/>
    </style:style>
    <style:style style:name="P718" style:parent-style-name="Normal" style:family="paragraph">
      <style:paragraph-properties fo:text-indent="0.4923in"/>
      <style:text-properties fo:font-style="italic" style:font-style-asian="italic"/>
    </style:style>
    <style:style style:name="P719" style:parent-style-name="Normal" style:family="paragraph">
      <style:paragraph-properties fo:text-indent="0.4923in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weight="bold" style:font-weight-asian="bold"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style:font-name-asian="Times New Roman" style:font-style-complex="italic"/>
    </style:style>
    <style:style style:name="T732" style:parent-style-name="DefaultParagraphFont" style:family="text">
      <style:text-properties style:font-name-asian="Times New Roman" style:font-style-complex="italic"/>
    </style:style>
    <style:style style:name="T733" style:parent-style-name="DefaultParagraphFont" style:family="text">
      <style:text-properties style:font-name-asian="Times New Roman" style:font-style-complex="italic"/>
    </style:style>
    <style:style style:name="T734" style:parent-style-name="DefaultParagraphFont" style:family="text">
      <style:text-properties style:font-name-asian="Times New Roman" style:font-style-complex="italic"/>
    </style:style>
    <style:style style:name="P735" style:parent-style-name="Normal" style:family="paragraph">
      <style:paragraph-properties fo:text-indent="0.4923in"/>
      <style:text-properties fo:font-size="10pt" style:font-size-asian="10pt"/>
    </style:style>
    <style:style style:name="P736" style:parent-style-name="Normal" style:family="paragraph">
      <style:paragraph-properties fo:text-indent="0.4923in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indent="0.4923in"/>
    </style:style>
    <style:style style:name="P739" style:parent-style-name="Normal" style:family="paragraph">
      <style:paragraph-properties fo:text-indent="0.4923in"/>
      <style:text-properties fo:font-size="10pt" style:font-size-asian="10pt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 fo:font-style="italic" style:font-style-asian="italic" style:font-style-complex="italic"/>
    </style:style>
    <style:style style:name="P76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style:font-name-asian="Times New Roman"/>
    </style:style>
    <style:style style:name="T764" style:parent-style-name="DefaultParagraphFont" style:family="text">
      <style:text-properties style:font-name-asian="Times New Roman" style:font-style-complex="italic"/>
    </style:style>
    <style:style style:name="T765" style:parent-style-name="DefaultParagraphFont" style:family="text">
      <style:text-properties style:font-name-asian="Times New Roman" style:font-style-complex="italic"/>
    </style:style>
    <style:style style:name="T766" style:parent-style-name="DefaultParagraphFont" style:family="text">
      <style:text-properties style:font-name-asian="Times New Roman" style:font-style-complex="italic"/>
    </style:style>
    <style:style style:name="P767" style:parent-style-name="Normal" style:family="paragraph">
      <style:paragraph-properties fo:text-indent="0.4923in"/>
      <style:text-properties fo:font-size="10pt" style:font-size-asian="10pt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style:font-name-asian="Times New Roman" fo:font-weight="bold" style:font-weight-asian="bold" style:font-weight-complex="bold"/>
    </style:style>
    <style:style style:name="T772" style:parent-style-name="DefaultParagraphFont" style:family="text">
      <style:text-properties style:font-name-asian="Times New Roman" style:font-weight-complex="bold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name-asian="Times New Roman"/>
    </style:style>
    <style:style style:name="T7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0" style:parent-style-name="DefaultParagraphFont" style:family="text">
      <style:text-properties style:font-name-asian="Times New Roman"/>
    </style:style>
    <style:style style:name="T7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4" style:parent-style-name="DefaultParagraphFont" style:family="text">
      <style:text-properties style:font-name-asian="Times New Roman"/>
    </style:style>
    <style:style style:name="T7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9" style:parent-style-name="DefaultParagraphFont" style:family="text">
      <style:text-properties style:font-name-asian="Times New Roman"/>
    </style:style>
    <style:style style:name="T7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97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798" style:parent-style-name="Normal" style:family="paragraph">
      <style:paragraph-properties fo:text-indent="0.4923in"/>
      <style:text-properties style:font-name-asian="Times New Roman" style:font-style-complex="italic"/>
    </style:style>
    <style:style style:name="P799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style:font-name-asian="Times New Roman" style:font-style-complex="italic" fo:color="#000000" style:font-size-complex="12pt"/>
    </style:style>
    <style:style style:name="T802" style:parent-style-name="DefaultParagraphFont" style:family="text">
      <style:text-properties style:font-name-asian="Times New Roman" style:font-style-complex="italic" fo:color="#000000" style:font-size-complex="12pt"/>
    </style:style>
    <style:style style:name="T803" style:parent-style-name="DefaultParagraphFont" style:family="text">
      <style:text-properties style:font-name-asian="Times New Roman" style:font-style-complex="italic" style:font-size-complex="12pt"/>
    </style:style>
    <style:style style:name="T804" style:parent-style-name="DefaultParagraphFont" style:family="text">
      <style:text-properties style:font-name-asian="Times New Roman" style:font-style-complex="italic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paragraph-properties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text-properties fo:font-size="14pt" style:font-size-asian="14pt" style:font-size-complex="14pt"/>
    </style:style>
    <style:style style:name="P810" style:parent-style-name="Normal" style:family="paragraph">
      <style:paragraph-properties fo:text-indent="0.4923in"/>
      <style:text-properties fo:font-style="italic" style:font-style-asian="italic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text-properties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P81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15" style:parent-style-name="Normal" style:family="paragraph">
      <style:paragraph-properties fo:text-indent="0.4923in"/>
      <style:text-properties fo:font-style="italic" style:font-style-asian="italic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fo:font-weight="bold" style:font-weight-asian="bold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style:font-name-asian="Times New Roman" style:font-style-complex="italic"/>
    </style:style>
    <style:style style:name="T820" style:parent-style-name="DefaultParagraphFont" style:family="text">
      <style:text-properties style:font-name-asian="Times New Roman" style:font-style-complex="italic"/>
    </style:style>
    <style:style style:name="P821" style:parent-style-name="Normal" style:family="paragraph">
      <style:paragraph-properties fo:text-indent="0.4923in"/>
    </style:style>
    <style:style style:name="P822" style:parent-style-name="Normal" style:family="paragraph">
      <style:paragraph-properties fo:text-indent="0.4923in"/>
    </style:style>
    <style:style style:name="P823" style:parent-style-name="Normal" style:family="paragraph">
      <style:paragraph-properties fo:text-indent="0.4923in"/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fo:font-style="italic" style:font-style-asian="italic"/>
    </style:style>
    <style:style style:name="P83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32" style:parent-style-name="Normal" style:family="paragraph">
      <style:paragraph-properties fo:text-indent="0.4923in"/>
      <style:text-properties fo:font-style="italic" style:font-style-asian="italic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style:font-name-asian="Times New Roman"/>
    </style:style>
    <style:style style:name="P835" style:parent-style-name="Normal" style:family="paragraph">
      <style:paragraph-properties fo:text-align="center" fo:text-indent="0in"/>
    </style:style>
    <style:style style:name="T836" style:parent-style-name="DefaultParagraphFont" style:family="text">
      <style:text-properties style:font-style-complex="italic"/>
    </style:style>
    <style:style style:name="T837" style:parent-style-name="DefaultParagraphFont" style:family="text">
      <style:text-properties style:font-style-complex="italic"/>
    </style:style>
    <style:style style:name="T838" style:parent-style-name="DefaultParagraphFont" style:family="text">
      <style:text-properties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style:font-style-complex="italic"/>
    </style:style>
    <style:style style:name="P845" style:parent-style-name="Normal" style:family="paragraph">
      <style:text-properties style:font-name-asian="Times New Roman"/>
    </style:style>
    <style:style style:name="P846" style:parent-style-name="Normal" style:family="paragraph">
      <style:paragraph-properties fo:text-align="center" fo:text-indent="0in"/>
      <style:text-properties style:font-name-asian="Times New Roman"/>
    </style:style>
    <style:style style:name="P847" style:parent-style-name="Normal" style:family="paragraph">
      <style:paragraph-properties fo:text-align="center" fo:text-indent="0in"/>
    </style:style>
    <style:style style:name="T848" style:parent-style-name="DefaultParagraphFont" style:family="text">
      <style:text-properties style:font-name-asian="Times New Roman"/>
    </style:style>
    <style:style style:name="T8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55" style:parent-style-name="Normal" style:family="paragraph">
      <style:text-properties style:font-name-asian="Times New Roman"/>
    </style:style>
    <style:style style:name="P856" style:parent-style-name="Normal" style:family="paragraph">
      <style:text-properties style:font-name-asian="Times New Roman"/>
    </style:style>
    <style:style style:name="P85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5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5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86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86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86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6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6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6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6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7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7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7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7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874" style:parent-style-name="DefaultParagraphFont" style:family="text">
      <style:text-properties style:font-name-asian="Times New Roman" style:font-size-complex="12pt"/>
    </style:style>
    <style:style style:name="T875" style:parent-style-name="DefaultParagraphFont" style:family="text">
      <style:text-properties style:font-name-asian="Times New Roman" style:font-size-complex="12pt"/>
    </style:style>
    <style:style style:name="T876" style:parent-style-name="DefaultParagraphFont" style:family="text">
      <style:text-properties style:font-name-asian="Times New Roman" style:font-size-complex="12pt"/>
    </style:style>
    <style:style style:name="T877" style:parent-style-name="DefaultParagraphFont" style:family="text">
      <style:text-properties style:font-name-asian="Times New Roman" fo:text-transform="uppercase" style:font-size-complex="12pt"/>
    </style:style>
    <style:style style:name="T87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9-1</text:span><text:span text:style-name="T19">0 <text:s/></text:span><text:span text:style-name="T20">Nr. SPP-</text:span><text:span text:style-name="T21">321</text:span></text:p>
      <text:p text:style-name="P22"><text:span text:style-name="T23">Vilnius</text:span></text:p>
      <text:p text:style-name="P24"/>
      <text:p text:style-name="P25"/>
      <text:p text:style-name="P26">Posėdžio pirmininkas –<text:s/>Seimo Pirmininkas V. Pranckietis.</text:p>
      <text:p text:style-name="P27"/>
      <text:p text:style-name="P28">Giedamas Lietuvos valstybės himnas</text:p>
      <text:p text:style-name="P29"/>
      <text:p text:style-name="P30"><text:span text:style-name="T31">Toliau posėdžiui pirmininkavo<text:s/></text:span><text:span text:style-name="T32">Seimo Pirmininko pirmoji pavaduotoja R. Baškienė</text:span><text:span text:style-name="T33">.</text:span></text:p>
      <text:p text:style-name="P34"/>
      <text:p text:style-name="P35"><text:span text:style-name="T36">Užsiregistravo<text:s/></text:span><text:span text:style-name="T37">110</text:span><text:span text:style-name="T38"><text:s/>Seimo nari</text:span><text:span text:style-name="T39">ų</text:span><text:span text:style-name="T40"><text:s/>(</text:span><text:span text:style-name="T41">10.0</text:span><text:span text:style-name="T42">4</text:span><text:span text:style-name="T43"><text:s/>val.</text:span><text:span text:style-name="T44">)</text:span></text:p>
      <text:p text:style-name="P45"/>
      <text:p text:style-name="P46">Posėdžio pirmininkė pasveikino<text:s/>į<text:s/>Seimo<text:s/>posėdį atvykusią<text:s/>Uzbekistano Respublikos delegaciją.</text:p>
      <text:p text:style-name="P47"/>
      <text:p text:style-name="P48">10.05<text:s/>val.</text:p>
      <text:p text:style-name="P49">Seimo Pirmininko V. Pranckiečio kalba.</text:p>
      <text:p text:style-name="P50"/>
      <text:p text:style-name="Normal"><text:span text:style-name="T51">Seimo Pirmininkas V.</text:span><text:span text:style-name="T52"> </text:span><text:span text:style-name="T53">Pranckietis</text:span><text:span text:style-name="T54"><text:s/>pasakė kalbą</text:span><text:span text:style-name="T55">, perdavė<text:s/></text:span><text:span text:style-name="T56">Ministr</text:span><text:span text:style-name="T57">o</text:span><text:span text:style-name="T58"><text:s/>Pirminink</text:span><text:span text:style-name="T59">o</text:span><text:span text:style-name="T60"><text:s/>S. </text:span><text:span text:style-name="T61">Skvernelio sveikinim</text:span><text:span text:style-name="T62">ą</text:span><text:span text:style-name="T63"><text:s/>ir perskaitė Lietuvos Respublikos Prezidento G. Nausėdos laišką Seimo VII (rudens) sesijos pradžios proga.</text:span></text:p>
      <text:p text:style-name="P64"/>
      <text:p text:style-name="P65">Seimo Pirmininkas V. Pranckietis<text:s/>pasveikino Seimo narį N. Puteikį<text:s/>jubiliejaus<text:s/>proga.</text:p>
      <text:p text:style-name="P66"/>
      <text:p text:style-name="P67">10.16<text:s/>val.</text:p>
      <text:p text:style-name="P68">Informaciniai pranešimai.</text:p>
      <text:p text:style-name="P69"/>
      <text:p text:style-name="P70">Posėdžio pirmininkė pranešė, kad Seimo nariai J. Imbrasas, O. Valiukevičiūtė, V. Kamblevičius ir A. Dumbrava pasitraukė iš Lietuvos Respublikos Seimo frakcijos „Tvarka ir teisingumas (Suvereni Lietuva)“.</text:p>
      <text:p text:style-name="P71"/>
      <text:p text:style-name="Normal"><text:span text:style-name="T72">NUTARTA.</text:span><text:span text:style-name="T73"><text:s/>Patvirtinti tokią naują balsų skaičiavimo grupę</text:span><text:span text:style-name="T74">, kuri dirbs nuo 2019-09-10 iki 2019-10-10</text:span><text:span text:style-name="T75">:</text:span></text:p>
      <text:list text:style-name="LFO1" text:continue-numbering="true">
        <text:list-item>
          <text:p text:style-name="P76"><text:span text:style-name="T77">Armonaitė (</text:span><text:span text:style-name="T78">Mišri Seimo narių grupė</text:span><text:span text:style-name="T79">);</text:span></text:p>
        </text:list-item>
      </text:list>
      <text:list text:style-name="LFO2" text:continue-numbering="true">
        <text:list-item>
          <text:p text:style-name="P80">Baura (Lietuvos valstiečių ir žaliųjų sąjungos frakcija);</text:p>
        </text:list-item>
      </text:list>
      <text:list text:style-name="LFO3" text:continue-numbering="true">
        <text:list-item>
          <text:p text:style-name="P81">Gedvilienė (Tėvynės sąjungos-Lietuvos krikščionių demokratų frakcija);</text:p>
        </text:list-item>
      </text:list>
      <text:p text:style-name="P82">V. Kravčionok<text:s/>(Lietuvos lenkų rinkimų akcijos-Krikščioniškų šeimų sąjungos frakcija);</text:p>
      <text:p text:style-name="P83">A. Sysas<text:s/>(Lietuvos socialdemokratų partijos frakcija);</text:p>
      <text:p text:style-name="P84">G. Vaičekauskas<text:s/>(Liberalų sąjūdžio frakcija);</text:p>
      <text:p text:style-name="Normal"><text:span text:style-name="T85">A. Skardžius (</text:span><text:span text:style-name="T86">Lietuvos socialdemokratų darbo frakcija</text:span><text:span text:style-name="T87">).</text:span></text:p>
      <text:p text:style-name="Normal"><text:span text:style-name="T88">Pritarta bendru sutarimu.</text:span><text:tab/></text:p>
      <text:p text:style-name="P89"/>
      <text:p text:style-name="P90"/>
      <text:soft-page-break/>
      <text:p text:style-name="P91">10.17<text:s/>val.</text:p>
      <text:p text:style-name="P92"><text:span text:style-name="T93">SVARSTYTA</text:span>.<text:s/>Seniūnų sueigos patikslinta 2019<text:s/>m.<text:s/>rugsėjo 10<text:s/>d. (antradienio) posėdžio<text:s/>darbotvarkė.</text:p>
      <text:p text:style-name="P94">Pranešėja<text:s/>–<text:s/><text:span text:style-name="T95">Seimo Pirmininko pirmoji pavaduotoja R.</text:span><text:span text:style-name="T96"> </text:span><text:span text:style-name="T97">Baškienė</text:span>.</text:p>
      <text:p text:style-name="P98"><text:tab/></text:p>
      <text:p text:style-name="P99"><text:span text:style-name="T100">NUTARTA.</text:span><text:span text:style-name="T101"><text:s/></text:span>P<text:span text:style-name="T102">atvirtinti patikslintą<text:s/></text:span>2019<text:s/>m.<text:s/>rugsėjo 10<text:s/><text:span text:style-name="T103">d. (antradienio)<text:s/></text:span>posėdžio<text:span text:style-name="T104"><text:s/>darbotvarkę.<text:s/></text:span><text:span text:style-name="T105">Balsavimo rezultatai: už<text:s/></text:span>–<text:span text:style-name="T106"><text:s/></text:span><text:span text:style-name="T107">95</text:span><text:span text:style-name="T108">, prieš<text:s/></text:span>–<text:span text:style-name="T109"><text:s/></text:span><text:span text:style-name="T110">0</text:span><text:span text:style-name="T111">, susilaikė<text:s/></text:span><text:span text:style-name="T112">7</text:span>.<text:s/><text:span text:style-name="T113">(Užsiregistravo<text:s/></text:span><text:span text:style-name="T114">102</text:span><text:span text:style-name="T115"><text:s/>Seimo nariai (10.</text:span><text:span text:style-name="T116">17</text:span><text:span text:style-name="T117"><text:s/>val.)</text:span></text:p>
      <text:p text:style-name="P118"/>
      <text:p text:style-name="P119">10.18<text:s/>val.</text:p>
      <text:p text:style-name="P120"><text:span text:style-name="T121">SVARSTYTA</text:span>.<text:s/><text:span text:style-name="T122">Seimo nutarimo<text:s/></text:span><text:span text:style-name="T123">„</text:span><text:span text:style-name="T124">Dėl Lietuvos Respublikos Seimo VII (rudens) sesijos darbų programos</text:span><text:span text:style-name="T125">“</text:span><text:span text:style-name="T126"><text:s/>projektas</text:span><text:span text:style-name="T127"><text:s/></text:span><text:span text:style-name="T128">Nr. XIIIP-</text:span><text:span text:style-name="T129">3824<text:s/></text:span><text:span text:style-name="T130">(pateikimas)</text:span><text:span text:style-name="T131">.</text:span></text:p>
      <text:p text:style-name="P132">Pranešėjai<text:s/>–<text:s/><text:span text:style-name="T133">Seimo Pirmininkas V. Pranckietis</text:span><text:s/>ir<text:s/><text:span text:style-name="T134">Ministr</text:span><text:span text:style-name="T135">ą</text:span><text:span text:style-name="T136"><text:s/>Pirminink</text:span><text:span text:style-name="T137">ą pavaduojantis<text:s/></text:span><text:span text:style-name="T138"><text:s/></text:span><text:span text:style-name="T139">energetikos ministras Ž. Vaičiūnas</text:span>.</text:p>
      <text:p text:style-name="P140"/>
      <text:p text:style-name="P141">Klausė Seimo nariai:<text:s/>A. Armonaitė (į klausimą atsakė<text:s/><text:span text:style-name="T142">Ministr</text:span><text:span text:style-name="T143">ą</text:span><text:span text:style-name="T144"><text:s/>Pirminink</text:span><text:span text:style-name="T145">ą pavaduojantis<text:s/></text:span><text:span text:style-name="T146"><text:s/></text:span><text:span text:style-name="T147">energetikos ministras Ž. Vaičiūnas),<text:s/></text:span><text:span text:style-name="T148">M. Majauskas (į klausimus atsakė<text:s/></text:span><text:span text:style-name="T149">Seimo Pirmininkas V.</text:span><text:span text:style-name="T150"> </text:span><text:span text:style-name="T151">Pranckietis</text:span><text:span text:style-name="T152"><text:s/>ir<text:s/></text:span><text:span text:style-name="T153">Ministr</text:span><text:span text:style-name="T154">ą</text:span><text:span text:style-name="T155"><text:s/>Pirminink</text:span><text:span text:style-name="T156">ą pavaduojantis energetikos ministras Ž. Vaičiūnas), J. Razma (į klausimą atsakė<text:s/></text:span><text:span text:style-name="T157">Seimo Pirmininkas V. Pranckietis</text:span><text:span text:style-name="T158">), S. Gentvilas (į klausim</text:span><text:span text:style-name="T159">ą</text:span><text:span text:style-name="T160"><text:s/>atsakė<text:s/></text:span><text:span text:style-name="T161">Seimo Pirmininkas V. Pranckietis</text:span><text:span text:style-name="T162">),<text:s/></text:span><text:span text:style-name="T163">A. Nekrošius (į klausimą atsakė<text:s/></text:span><text:span text:style-name="T164">Seimo Pirmininkas V. Pranckietis</text:span><text:span text:style-name="T165">),<text:s/></text:span><text:span text:style-name="T166">V. Čmilytė-Nielsen</text:span><text:span text:style-name="T167"><text:s/>(į klausimą atsakė<text:s/></text:span><text:span text:style-name="T168">Seimo Pirmininkas V. Pranckietis</text:span><text:span text:style-name="T169">), E. Pupinis (į klausimą atsakė<text:s/></text:span><text:span text:style-name="T170">Seimo Pirmininkas V. Pranckietis</text:span><text:span text:style-name="T171">),<text:s/></text:span><text:span text:style-name="T172">G. Skaistė (į klausimą atsakė<text:s/></text:span><text:span text:style-name="T173">Ministr</text:span><text:span text:style-name="T174">ą</text:span><text:span text:style-name="T175"><text:s/>Pirminink</text:span><text:span text:style-name="T176">ą pavaduojantis energetikos ministras Ž. Vaičiūnas),<text:s/></text:span><text:span text:style-name="T177">A. Sysas (į klausimą atsakė<text:s/></text:span><text:span text:style-name="T178">Ministr</text:span><text:span text:style-name="T179">ą</text:span><text:span text:style-name="T180"><text:s/>Pirminink</text:span><text:span text:style-name="T181">ą pavaduojantis energetikos ministras Ž. Vaičiūnas),<text:s/></text:span><text:span text:style-name="T182">E. Gentvilas (į klausimą atsakė<text:s/></text:span><text:span text:style-name="T183">Seimo Pirmininkas V. Pranckietis</text:span><text:span text:style-name="T184">),<text:s/></text:span><text:span text:style-name="T185">A. Matulas (į klausimą atsakė<text:s/></text:span><text:span text:style-name="T186">Ministr</text:span><text:span text:style-name="T187">ą</text:span><text:span text:style-name="T188"><text:s/>Pirminink</text:span><text:span text:style-name="T189">ą pavaduojantis energetikos ministras Ž. Vaičiūnas), A. Dumbrava (į klausimą atsakė<text:s/></text:span><text:span text:style-name="T190">Ministr</text:span><text:span text:style-name="T191">ą</text:span><text:span text:style-name="T192"><text:s/>Pirminink</text:span><text:span text:style-name="T193">ą pavaduojantis energetikos ministras Ž. Vaičiūnas),<text:s/></text:span><text:span text:style-name="T194">S. Jovaiša (į klausimą atsakė<text:s/></text:span><text:span text:style-name="T195">Seimo Pirmininkas V. Pranckietis</text:span><text:span text:style-name="T196">).</text:span></text:p>
      <text:p text:style-name="P197"/>
      <text:p text:style-name="P198">Dėl balsavimo motyvų kalbėjo Seimo narys<text:s/>M. Majauskas.</text:p>
      <text:p text:style-name="P199"/>
      <text:p text:style-name="P200">NUTARTA:</text:p>
      <text:p text:style-name="P201">1. Pritarti šiam projektui po pateikimo ir pradėti jo svarstymo procedūrą.<text:s/><text:span text:style-name="T202">Balsavimo rezultatai: už<text:s/></text:span>–<text:span text:style-name="T203"><text:s/></text:span><text:span text:style-name="T204">64</text:span><text:span text:style-name="T205">, prieš<text:s/></text:span>–<text:span text:style-name="T206"><text:s/></text:span><text:span text:style-name="T207">1</text:span><text:span text:style-name="T208">, susilaikė<text:s/></text:span><text:span text:style-name="T209">36</text:span>.<text:s/><text:span text:style-name="T210">(Užsiregistravo<text:s/></text:span><text:span text:style-name="T211">101</text:span><text:span text:style-name="T212"><text:s/>Seimo nar</text:span><text:span text:style-name="T213">ys</text:span><text:span text:style-name="T214"><text:s/>(1</text:span><text:span text:style-name="T215">1</text:span><text:span text:style-name="T216">.0</text:span><text:span text:style-name="T217">1</text:span><text:span text:style-name="T218"><text:s/>val.)</text:span></text:p>
      <text:p text:style-name="Normal">2. Pavesti visiems komitetams apsvarstyti šį projektą.<text:s/><text:span text:style-name="T219">Pritarta bendru sutarimu.</text:span></text:p>
      <text:p text:style-name="Normal">3. Paskirti šio projekto preliminarią svarstymo Seimo posėdyje datą<text:s/>–<text:s/>2019-09-17.<text:s/><text:span text:style-name="T220">Pritarta bendru sutarimu.</text:span></text:p>
      <text:p text:style-name="P221"><text:tab/></text:p>
      <text:p text:style-name="P222">11.01<text:s/>val.</text:p>
      <text:p text:style-name="P223">Informaciniai pranešimai.</text:p>
      <text:p text:style-name="P224"/>
      <text:p text:style-name="P225">Posėdžio pirmininkė pranešė, kad Lietuvos socialdemokratų darbo frakcijos seniūnu išrinktas Seimo narys R. Sinkevičius.</text:p>
      <text:p text:style-name="P226"/>
      <text:p text:style-name="Normal"><text:span text:style-name="T227">Toliau posėdžiui pirmininkavo<text:s/></text:span><text:span text:style-name="T228">Seimo Pirmininkas V. Pranckietis</text:span><text:span text:style-name="T229">.</text:span></text:p>
      <text:p text:style-name="P230"/>
      <text:p text:style-name="P231">11.02<text:s/>val.</text:p>
      <text:p text:style-name="Normal"><text:span text:style-name="T232">SVARSTYTA</text:span>.<text:s/><text:span text:style-name="T233">Seimo rezoliucijos „Dėl Baltijos kelio reikšmės“ projektas</text:span><text:span text:style-name="T234"><text:s/></text:span><text:span text:style-name="T235">Nr. XIIIP-</text:span><text:span text:style-name="T236">3781<text:s/></text:span><text:span text:style-name="T237">(teikėjai –<text:s/></text:span><text:span text:style-name="T238">E. Zingeris / 27 Seimo nariai</text:span><text:span text:style-name="T239">)</text:span><text:span text:style-name="T240"><text:s/>(pateikimas, svarstymas ir priėmimas)</text:span><text:span text:style-name="T241">.</text:span></text:p>
      <text:p text:style-name="Normal">Pranešėjas – Seimo narys E. Zingeris.</text:p>
      <text:p text:style-name="P242"/>
      <text:p text:style-name="Normal">Klausė Seimo nariai:<text:s/>A. Gumuliauskas, A. Sysas, S. Tumėnas.</text:p>
      <text:p text:style-name="P243"/>
      <text:soft-page-break/>
      <text:p text:style-name="Normal"><text:span text:style-name="T244">NUTARTA.</text:span><text:s/><text:span text:style-name="T245">Priimti<text:s/></text:span><text:span text:style-name="T246">Seimo rezoliucij</text:span><text:span text:style-name="T247">ą</text:span><text:span text:style-name="T248"><text:s/>„Dėl Baltijos kelio reikšmės“</text:span><text:span text:style-name="T249">.<text:s/></text:span><text:span text:style-name="T250">Balsavimo rezultatai: už –<text:s/></text:span><text:span text:style-name="T251">95</text:span><text:span text:style-name="T252">, prieš –<text:s/></text:span><text:span text:style-name="T253">0</text:span><text:span text:style-name="T254">, susilaikė<text:s/></text:span><text:span text:style-name="T255">0</text:span><text:span text:style-name="T256">. (Užsiregistravo<text:s/></text:span><text:span text:style-name="T257">96</text:span><text:span text:style-name="T258"><text:s/>Seimo nariai (1</text:span><text:span text:style-name="T259">1</text:span><text:span text:style-name="T260">.</text:span><text:span text:style-name="T261">13</text:span><text:span text:style-name="T262"><text:s/>val.)</text:span></text:p>
      <text:p text:style-name="P263"/>
      <text:p text:style-name="P264">11.14<text:s/>val.</text:p>
      <text:p text:style-name="P265"><text:span text:style-name="T266">SVARSTYTA</text:span>.<text:s/><text:span text:style-name="T267">Seimo nutarimo „Dėl pritarimo atleisti Konstantiną Guriną iš Lietuvos apeliacinio teismo teisėjo pareigų“ projektas</text:span><text:span text:style-name="T268"><text:s/></text:span><text:span text:style-name="T269">Nr. XIIIP-</text:span><text:span text:style-name="T270">3775(2)<text:s/></text:span><text:span text:style-name="T271">(teikėjas –<text:s/></text:span><text:span text:style-name="T272">Respublikos Prezidentas</text:span><text:span text:style-name="T273">)</text:span><text:span text:style-name="T274"><text:s/></text:span><text:span text:style-name="T275">(svarstym</text:span><text:span text:style-name="T276">o tęsinys</text:span><text:span text:style-name="T277">)</text:span><text:span text:style-name="T278">.</text:span></text:p>
      <text:p text:style-name="P279"/>
      <text:p text:style-name="P280">Posėdžio pirmininkas<text:s/>pranešė, kad<text:s/>svarstant šį klausimą Seimo posėdyje<text:s/>K. Gurinas<text:s/>nedalyvaus.</text:p>
      <text:p text:style-name="P281"/>
      <text:p text:style-name="P282">Diskusijoje kalbėjo Seimo narys<text:s/>V. Bakas.</text:p>
      <text:p text:style-name="P283"/>
      <text:p text:style-name="P284">Dėl balsavimo motyvų kalbėjo Seimo nariai:<text:s/>J. Razma, V. Bakas.</text:p>
      <text:p text:style-name="P285"/>
      <text:p text:style-name="P286"><text:span text:style-name="T287">NUTARTA.</text:span><text:s/>Pritarti šiam projektui po svarstymo Seimo posėdyje.<text:s/><text:span text:style-name="T288">Balsavimo rezultatai: už<text:s/></text:span>–<text:span text:style-name="T289"><text:s/></text:span><text:span text:style-name="T290">73</text:span><text:span text:style-name="T291">, prieš<text:s/></text:span>–<text:span text:style-name="T292"><text:s/></text:span><text:span text:style-name="T293">0</text:span><text:span text:style-name="T294">, susilaikė<text:s/></text:span><text:span text:style-name="T295">6</text:span>.<text:s/><text:span text:style-name="T296">(Užsiregistravo<text:s/></text:span><text:span text:style-name="T297">81</text:span><text:span text:style-name="T298"><text:s/>Seimo nar</text:span><text:span text:style-name="T299">ys</text:span><text:span text:style-name="T300"><text:s/>(1</text:span><text:span text:style-name="T301">1</text:span><text:span text:style-name="T302">.</text:span><text:span text:style-name="T303">24</text:span><text:span text:style-name="T304"><text:s/>val.)</text:span></text:p>
      <text:p text:style-name="P305"/>
      <text:p text:style-name="P306">Posėdžio pirmininkas pranešė, kad projekto<text:s/><text:span text:style-name="T307">Nr. XIIIP-</text:span>3775(2) priėmimas numatomas<text:s/>2019 m. rugsėjo 12 d. (ketvirtadienį).</text:p>
      <text:p text:style-name="P308"/>
      <text:p text:style-name="P309">11.27<text:s/>val.</text:p>
      <text:p text:style-name="P310"><text:span text:style-name="T311">SVARSTYTA:</text:span></text:p>
      <text:p text:style-name="P312">1.<text:s/>Aplinkos apsaugos valstybinės kontrolės įstatymo Nr. IX-1005 2, 3, 12 straipsnių, IV skyriaus antrojo skirsnio pakeitimo, papildymo 6<text:span text:style-name="T313">1</text:span><text:s/>straipsniu ir IV skyriaus trečiojo skirsnio pripažinimo netekusiu galios įstatymo projektas<text:s/><text:span text:style-name="T314">Nr. XIIIP-</text:span>3707.</text:p>
      <text:p text:style-name="P315">2. Aplinkos apsaugos įstatymo Nr. I-2223 15, 19, 19<text:span text:style-name="T316">1</text:span>, 19<text:span text:style-name="T317">2</text:span>, 47, 55 straipsnių pakeitimo ir Įstatymo papildymo 55<text:span text:style-name="T318">1</text:span><text:s/>straipsniu įstatymo projektas<text:s/><text:span text:style-name="T319">Nr. XIIIP-</text:span>3708.</text:p>
      <text:p text:style-name="P320">3.<text:s/>Mokesčio už aplinkos teršimą įstatymo Nr. VIII-1183 6 straipsnio ir 1 ir 2 priedėlio pakeitimo įstatymo projektas<text:s/><text:span text:style-name="T321">Nr. XIIIP-</text:span>3709.</text:p>
      <text:p text:style-name="P322">4.<text:s/>Aplinkos monitoringo įstatymo Nr. VIII-529 2, 9, 11 straipsnių pakeitimo ir Įstatymo papildymo 11<text:span text:style-name="T323">1</text:span><text:s/>straipsniu įstatymo projektas<text:s/><text:span text:style-name="T324">Nr. XIIIP-</text:span>3710.</text:p>
      <text:p text:style-name="P325">5.<text:s/>Visuomenės sveikatos priežiūros įstatymo Nr. IX-886 15 straipsnio pakeitimo įstatymo projektas<text:s/><text:span text:style-name="T326">Nr. XIIIP-</text:span>3711</text:p>
      <text:p text:style-name="P327"><text:span text:style-name="T328">(pateikimas)</text:span><text:span text:style-name="T329">.</text:span></text:p>
      <text:p text:style-name="P330">Pranešėjas –<text:s/><text:span text:style-name="T331">aplinkos ministras K. Mažeika</text:span>.</text:p>
      <text:p text:style-name="P332"/>
      <text:p text:style-name="P333">Klausė Seimo nariai:<text:s/>S. Gentvilas,<text:s/>T. Tomilinas,<text:s/>A. Sysas,<text:s/>A. Strelčiūnas, J. Sabatauskas, N. Puteikis,<text:s/>V. Vingrienė, D. Kepenis, E. Pupinis.</text:p>
      <text:p text:style-name="P334"/>
      <text:p text:style-name="P335">Dėl balsavimo motyvų kalbėjo Seimo nariai:<text:s/>S. Gentvilas, A. Matulas.</text:p>
      <text:p text:style-name="P336"/>
      <text:p text:style-name="P337">Dėl komitetų kalbėjo Seimo nariai: A. Stančikas, S. Gentvilas, K. Mažeika<text:s/>(2 kartus), A. Kubilienė.</text:p>
      <text:p text:style-name="P338"/>
      <text:p text:style-name="P339">NUTARTA:</text:p>
      <text:p text:style-name="P340">1. Pritarti šiems projektams po pateikimo ir pradėti jų svarstymo procedūrą.<text:s/><text:span text:style-name="T341">Balsavimo rezultatai: už<text:s/></text:span>–<text:span text:style-name="T342"><text:s/></text:span><text:span text:style-name="T343">89</text:span><text:span text:style-name="T344">, prieš<text:s/></text:span>–<text:span text:style-name="T345"><text:s/></text:span><text:span text:style-name="T346">1</text:span><text:span text:style-name="T347">, susilaikė<text:s/></text:span><text:span text:style-name="T348">4</text:span>.<text:s/><text:span text:style-name="T349">(Užsiregistravo<text:s/></text:span><text:span text:style-name="T350">95</text:span><text:span text:style-name="T351"><text:s/>Seimo nariai (1</text:span><text:span text:style-name="T352">2</text:span><text:span text:style-name="T353">.0</text:span><text:span text:style-name="T354">1</text:span><text:span text:style-name="T355"><text:s/>val.)</text:span></text:p>
      <text:p text:style-name="Normal">2. Paskirti<text:s/>Aplinkos apsaugos<text:s/>komitetą pagrindiniu komitetu šiems projektams svarstyti.<text:s/><text:span text:style-name="T356">Pritarta bendru sutarimu.</text:span></text:p>
      <text:p text:style-name="Normal">3. Paskirti<text:s/>Ekonomikos<text:s/>komitetą papildomu<text:s/>komitetu<text:s/>projektui<text:s/><text:span text:style-name="T357">Nr. XIIIP-</text:span>3709<text:s/>svarstyti.<text:s/><text:span text:style-name="T358">Pritarta bendru sutarimu.</text:span></text:p>
      <text:soft-page-break/>
      <text:p text:style-name="Normal">4. Paskirti Kaimo reikalų komitetą papildomu komitetu projektams<text:s/><text:span text:style-name="T359">Nr. XIIIP-</text:span>3707,<text:s/><text:span text:style-name="T360">Nr. XIIIP-</text:span>3708 ir<text:s/><text:span text:style-name="T361">Nr. XIIIP-</text:span>3710 svarstyti.<text:s/><text:span text:style-name="T362">Pritarta bendru sutarimu.</text:span></text:p>
      <text:p text:style-name="Normal">5. Paskirti Sveikatos reikalų komitetą papildomu komitetu projektui<text:s/><text:span text:style-name="T363">Nr. XIIIP-</text:span>3711 svarstyti.<text:s/><text:span text:style-name="T364">Pritarta bendru sutarimu.</text:span></text:p>
      <text:p text:style-name="P365"/>
      <text:p text:style-name="P366"><text:s/>Dėl posėdžio vedimo tvarkos kalbėjo S. Gentvilas (pasiūlė<text:s/>prašyti<text:s/>antikorupcinio vertinimo išvadų).</text:p>
      <text:p text:style-name="P367"/>
      <text:p text:style-name="P368">Balsuota, ar prašyti antikorupcinio vertinimo išvadų: už –<text:s/>35, prieš –<text:s/>9,<text:s/>susilaikė<text:s/>41.<text:span text:style-name="T369"><text:s/>Nepritarta</text:span>.<text:span text:style-name="T370"><text:s/>(Užsiregistravo<text:s/></text:span><text:span text:style-name="T371">86</text:span><text:span text:style-name="T372"><text:s/>Seimo nariai <text:s/>(1</text:span><text:span text:style-name="T373">2</text:span><text:span text:style-name="T374">.0</text:span><text:span text:style-name="T375">6</text:span><text:span text:style-name="T376"><text:s/>val.)</text:span></text:p>
      <text:p text:style-name="P377"/>
      <text:p text:style-name="Normal">Dėl svarstymo datos kalbėjo aplinkos ministras K. Mažeika.</text:p>
      <text:p text:style-name="P378"/>
      <text:p text:style-name="Normal"><text:span text:style-name="T379">NUTARTA.</text:span><text:span text:style-name="T380"><text:s/></text:span>Paskirti šių projektų preliminarią svarstymo Seimo posėdyje datą<text:s/>–<text:s/>2019-10-08.<text:s/><text:span text:style-name="T381">Pritarta bendru sutarimu.</text:span></text:p>
      <text:p text:style-name="P382"/>
      <text:p text:style-name="P383">PERTRAUKA</text:p>
      <text:p text:style-name="P384"><text:span text:style-name="T385">(12.07<text:s/></text:span>–<text:span text:style-name="T386"><text:s/>12.20 val.)</text:span></text:p>
      <text:p text:style-name="P387"/>
      <text:p text:style-name="Normal"><text:span text:style-name="T388">Posėdžio pirminink</text:span><text:span text:style-name="T389">ė</text:span><text:span text:style-name="T390"><text:s/>–<text:s/></text:span><text:span text:style-name="T391">Seimo Pirmininko pirmoji pavaduotoja R. Baškienė</text:span><text:span text:style-name="T392">.</text:span></text:p>
      <text:p text:style-name="P393"/>
      <text:p text:style-name="P394">12.20 val.</text:p>
      <text:p text:style-name="P395"><text:span text:style-name="T396">SVARSTYTA</text:span>.<text:s/><text:span text:style-name="T397">Seimo nutarimo „Dėl pritarimo atleisti Valdimarą Bavėjaną iš Lietuvos apeliacinio teismo teisėjo pareigų“ projektas</text:span><text:span text:style-name="T398"><text:s/></text:span><text:span text:style-name="T399">Nr. XIIIP-</text:span><text:span text:style-name="T400">3814<text:s/></text:span><text:span text:style-name="T401">(pateikimas)</text:span><text:span text:style-name="T402">.</text:span></text:p>
      <text:p text:style-name="P403">Pranešėja –<text:s/>Respublikos Prezidento vyriausioji patarėja J. Šovienė.</text:p>
      <text:p text:style-name="P404"/>
      <text:p text:style-name="P405">Klausė Seimo narys<text:s/>V. Bakas.</text:p>
      <text:p text:style-name="P406"/>
      <text:p text:style-name="P407">Posėdžio pirmininkė<text:s/>pranešė, kad V. Bavėjanas dėl sveikatos būklės negali dalyvauti Seimo posėdyje svarstant šį klausimą, todėl<text:s/>jam<text:s/>atstovaus advokatas daktaras<text:s/>S. Juzukonis.<text:s/></text:p>
      <text:p text:style-name="P408"><text:span text:style-name="T409">Pasiūlymui šiame posėdyje leisti kalbėti V. Bavėjano atstovui advokatui daktarui S. Juzukoniui pritarta bendru sutarimu (pagal Seimo statuto 100 straipsnio 2 dalies 8 punktą).</text:span></text:p>
      <text:p text:style-name="P410"/>
      <text:p text:style-name="P411">Dėl balsavimo motyvų kalbėjo Seimo narys J. Razma.</text:p>
      <text:p text:style-name="P412"/>
      <text:p text:style-name="P413">NUTARTA:</text:p>
      <text:p text:style-name="P414">1. Pritarti šiam<text:s/>projektui<text:s/>po pateikimo ir pradėti jo<text:s/>svarstymo procedūrą.<text:s/><text:span text:style-name="T415">Balsavimo rezultatai: už<text:s/></text:span>–<text:span text:style-name="T416"><text:s/></text:span><text:span text:style-name="T417">71</text:span><text:span text:style-name="T418">, prieš<text:s/></text:span>–<text:span text:style-name="T419"><text:s/></text:span><text:span text:style-name="T420">0</text:span><text:span text:style-name="T421">, susilaikė<text:s/></text:span><text:span text:style-name="T422">6</text:span>.<text:s/><text:span text:style-name="T423">(Užsiregistravo<text:s/></text:span><text:span text:style-name="T424">8</text:span><text:span text:style-name="T425">0 Seimo nari</text:span><text:span text:style-name="T426">ų</text:span><text:span text:style-name="T427"><text:s/>(1</text:span><text:span text:style-name="T428">2</text:span><text:span text:style-name="T429">.</text:span><text:span text:style-name="T430">38</text:span><text:span text:style-name="T431"><text:s/>val.)</text:span></text:p>
      <text:p text:style-name="Normal">2. Paskirti<text:s/>Teisės ir teisėtvarkos<text:s/>komitetą pagrindiniu komitetu šiam<text:s/>projektui<text:s/>svarstyti.<text:s/><text:span text:style-name="T432">Pritarta bendru sutarimu.</text:span></text:p>
      <text:p text:style-name="Normal">3. Paskirti šio<text:s/>projekto<text:s/>preliminarią svarstymo Seimo posėdyje datą<text:s/>–<text:s/>2019-09-19.<text:s/><text:span text:style-name="T433">Pritarta bendru sutarimu.</text:span></text:p>
      <text:p text:style-name="P434"/>
      <text:p text:style-name="P435">12.39<text:s/>val.</text:p>
      <text:p text:style-name="P436"><text:span text:style-name="T437">SVARSTYTA</text:span>.<text:s/><text:span text:style-name="T438">Seimo nutarimo „Dėl pritarimo atleisti Egidiją Tamošiūnienę iš Lietuvos apeliacinio teismo Civilinių bylų skyriaus pirmininko pareigų“ projektas</text:span><text:span text:style-name="T439"><text:s/></text:span><text:span text:style-name="T440">Nr. XIIIP-</text:span><text:span text:style-name="T441">3815<text:s/></text:span><text:span text:style-name="T442">(</text:span><text:span text:style-name="T443">pateikimas)</text:span><text:span text:style-name="T444">.</text:span></text:p>
      <text:p text:style-name="P445">Pranešėja –<text:s/>Respublikos Prezidento vyriausioji patarėja J. Šovienė.</text:p>
      <text:p text:style-name="P446"/>
      <text:p text:style-name="P447">NUTARTA:</text:p>
      <text:p text:style-name="P448">1. Pritarti šiam<text:s/>projektui<text:s/>po pateikimo ir pradėti jo<text:s/>svarstymo procedūrą.<text:s/><text:span text:style-name="T449">Balsavimo rezultatai: už<text:s/></text:span>–<text:span text:style-name="T450"><text:s/></text:span><text:span text:style-name="T451">85</text:span><text:span text:style-name="T452">, prieš<text:s/></text:span>–<text:span text:style-name="T453"><text:s/></text:span><text:span text:style-name="T454">0</text:span><text:span text:style-name="T455">, susilaikė<text:s/></text:span><text:span text:style-name="T456">2</text:span>.<text:s/><text:span text:style-name="T457">(Užsiregistravo<text:s/></text:span><text:span text:style-name="T458">87</text:span><text:span text:style-name="T459"><text:s/>Seimo nari</text:span><text:span text:style-name="T460">ai</text:span><text:span text:style-name="T461"><text:s/>(1</text:span><text:span text:style-name="T462">2</text:span><text:span text:style-name="T463">.</text:span><text:span text:style-name="T464">40</text:span><text:span text:style-name="T465"><text:s/>val.)</text:span></text:p>
      <text:p text:style-name="Normal">2. Paskirti<text:s/>Teisės ir teisėtvarkos<text:s/>komitetą pagrindiniu komitetu šiam<text:s/>projektui<text:s/>svarstyti.<text:s/><text:span text:style-name="T466">Pritarta bendru sutarimu.</text:span></text:p>
      <text:soft-page-break/>
      <text:p text:style-name="Normal">3. Paskirti šio<text:s/>projekto<text:s/>preliminarią svarstymo Seimo posėdyje datą<text:s/>–<text:s/>2019-09-12.<text:s/><text:span text:style-name="T467">Pritarta bendru sutarimu.</text:span></text:p>
      <text:p text:style-name="P468"/>
      <text:p text:style-name="P469">12.41<text:s/>val.</text:p>
      <text:p text:style-name="P470"><text:span text:style-name="T471">SVARSTYTA</text:span>.<text:s/><text:span text:style-name="T472">Pridėtinės vertės mokesčio įstatymo Nr. IX-751 2, 4, 4</text:span><text:span text:style-name="T473">1</text:span><text:span text:style-name="T474">, 5</text:span><text:span text:style-name="T475">1</text:span><text:span text:style-name="T476">, 12, 12</text:span><text:span text:style-name="T477">2</text:span><text:span text:style-name="T478">, 33</text:span><text:span text:style-name="T479">1</text:span><text:span text:style-name="T480">, 35, 49, 56, 78, 88</text:span><text:span text:style-name="T481">1</text:span><text:span text:style-name="T482"><text:s/>straipsnių, 2 priedo pakeitimo ir Įstatymo papildymo 4</text:span><text:span text:style-name="T483">2</text:span><text:span text:style-name="T484"><text:s/>ir 9</text:span><text:span text:style-name="T485">2</text:span><text:span text:style-name="T486"><text:s/>straipsniais įstatymo projektas</text:span><text:span text:style-name="T487"><text:s/></text:span><text:span text:style-name="T488">Nr. XIIIP-</text:span><text:span text:style-name="T489">3754ES<text:s/></text:span><text:span text:style-name="T490">(pateikimas)</text:span><text:span text:style-name="T491">.</text:span></text:p>
      <text:p text:style-name="P492">Pranešėjas –<text:s/><text:span text:style-name="T493">finansų ministras V.</text:span><text:span text:style-name="T494"> </text:span><text:span text:style-name="T495">Šapoka</text:span><text:span text:style-name="T496">.</text:span></text:p>
      <text:p text:style-name="P497"/>
      <text:p text:style-name="P498">Klausė Seimo nariai:<text:s/>S. Gentvilas, J. Razma, B. Bradauskas.</text:p>
      <text:p text:style-name="P499"/>
      <text:p text:style-name="P500">NUTARTA:</text:p>
      <text:p text:style-name="P501">1. Pritarti šiam projektui po pateikimo ir pradėti jo svarstymo procedūrą.<text:s/><text:span text:style-name="T502">Balsavimo rezultatai: už<text:s/></text:span>–<text:span text:style-name="T503"><text:s/></text:span><text:span text:style-name="T504">80</text:span><text:span text:style-name="T505">, prieš<text:s/></text:span>–<text:span text:style-name="T506"><text:s/></text:span><text:span text:style-name="T507">0</text:span><text:span text:style-name="T508">, susilaikė<text:s/></text:span><text:span text:style-name="T509">2</text:span>.<text:s/><text:span text:style-name="T510">(Užsiregistravo</text:span><text:span text:style-name="T511"><text:s/>82</text:span><text:span text:style-name="T512"><text:s/>Seimo nariai (1</text:span><text:span text:style-name="T513">2</text:span><text:span text:style-name="T514">.</text:span><text:span text:style-name="T515">48</text:span><text:span text:style-name="T516"><text:s/>val.)</text:span></text:p>
      <text:p text:style-name="Normal">2. Paskirti<text:s/>Biudžeto ir finansų<text:s/>komitetą pagrindiniu komitetu šiam projektui svarstyti.<text:s/><text:span text:style-name="T517">Pritarta bendru sutarimu.</text:span></text:p>
      <text:p text:style-name="Normal">3. Paskirti šio projekto preliminarią svarstymo Seimo posėdyje datą<text:s/>–<text:s/>2019-10-08.<text:s/><text:span text:style-name="T518">Pritarta bendru sutarimu.</text:span></text:p>
      <text:p text:style-name="P519"/>
      <text:p text:style-name="P520">12.50 val.</text:p>
      <text:p text:style-name="P521"><text:span text:style-name="T522">SVARSTYTA</text:span>.<text:s/><text:span text:style-name="T523">Seimo nutarimo „Dėl 2020 metų paskelbimo Chiune Sugihara (Čiunės Sugiharos) metais“ projektas</text:span><text:span text:style-name="T524"><text:s/></text:span><text:span text:style-name="T525">Nr. XIIIP-</text:span><text:span text:style-name="T526">3793<text:s/></text:span><text:span text:style-name="T527">(teikėjai –<text:s/></text:span><text:span text:style-name="T528">I. Šiaulienė / 35 Seimo nariai</text:span><text:span text:style-name="T529">)</text:span><text:span text:style-name="T530"><text:s/></text:span><text:span text:style-name="T531">(pateikimas)</text:span><text:span text:style-name="T532">.</text:span></text:p>
      <text:p text:style-name="P533">Pranešėja –<text:s/>Seimo narė I. Šiaulienė.</text:p>
      <text:p text:style-name="P534"/>
      <text:p text:style-name="P535">Klausė Seimo nariai:<text:s/>A. Gumuliauskas,<text:s/>K. Starkevičius.</text:p>
      <text:p text:style-name="P536"/>
      <text:p text:style-name="P537">Dėl balsavimo motyvų kalbėjo Seimo narys<text:s/>M. Puidokas.</text:p>
      <text:p text:style-name="P538"/>
      <text:p text:style-name="P539">NUTARTA:</text:p>
      <text:p text:style-name="P540">1. Pritarti šiam projektui po pateikimo ir pradėti jo svarstymo procedūrą.<text:s/><text:span text:style-name="T541">Balsavimo rezultatai: už<text:s/></text:span>–<text:span text:style-name="T542"><text:s/></text:span><text:span text:style-name="T543">87</text:span><text:span text:style-name="T544">, prieš<text:s/></text:span>–<text:span text:style-name="T545"><text:s/></text:span><text:span text:style-name="T546">0</text:span><text:span text:style-name="T547">, susilaikė<text:s/></text:span><text:span text:style-name="T548">0</text:span>.<text:s/><text:span text:style-name="T549">(Užsiregistravo<text:s/></text:span><text:span text:style-name="T550">89</text:span><text:span text:style-name="T551"><text:s/>Seimo nariai (1</text:span><text:span text:style-name="T552">3</text:span><text:span text:style-name="T553">.00 val.)</text:span></text:p>
      <text:p text:style-name="Normal">2. Paskirti<text:s/>Švietimo ir mokslo<text:s/>komitetą pagrindiniu komitetu šiam projektui svarstyti.<text:s/><text:span text:style-name="T554">Pritarta bendru sutarimu.</text:span></text:p>
      <text:p text:style-name="Normal">3. Pavesti Laisvės kovų ir valstybės istorinės atminties komisijai apsvarstyti šį projektą.<text:s/><text:span text:style-name="T555">Pritarta bendru sutarimu.</text:span></text:p>
      <text:p text:style-name="Normal">4. Paskirti šio projekto preliminarią svarstymo Seimo posėdyje datą<text:s/>–<text:s/>2019-09-26.<text:s/><text:span text:style-name="T556">Pritarta bendru sutarimu.</text:span></text:p>
      <text:p text:style-name="P557"/>
      <text:p text:style-name="P558"><text:span text:style-name="T559">Replikavo Seimo nariai:</text:span><text:s/>E. Zingeris, A. Ažubalis.</text:p>
      <text:p text:style-name="P560"/>
      <text:p text:style-name="P561"><text:span text:style-name="T562">Toliau posėdžiui pirmininkavo</text:span><text:s/><text:span text:style-name="T563">Seimo Pirmininko pavaduotoja I. Šiaulienė.</text:span></text:p>
      <text:p text:style-name="P564"/>
      <text:p text:style-name="P565">13.05<text:s/>val.</text:p>
      <text:p text:style-name="P566"><text:span text:style-name="T567">SVARSTYTA:</text:span></text:p>
      <text:p text:style-name="P568">1.<text:s/><text:span text:style-name="T569">Įstatymo „Dėl Protokolo, kuriuo iš dalies keičiama Konvencija dėl asmenų apsaugos ryšium su asmens duomenų automatizuotu tvarkymu ratifikavimo“ projektas</text:span><text:span text:style-name="T570"><text:s/></text:span><text:span text:style-name="T571">Nr. XIIIP-</text:span><text:span text:style-name="T572">3795ES.</text:span></text:p>
      <text:p text:style-name="P573">2.<text:s/><text:span text:style-name="T574">Asmens duomenų teisinės apsaugos įstatymo Nr. I-1374 11 straipsnio pakeitimo įstatymo projektas</text:span><text:span text:style-name="T575"><text:s/></text:span><text:span text:style-name="T576">Nr. XIIIP-</text:span><text:span text:style-name="T577">3768ES.</text:span></text:p>
      <text:p text:style-name="P578">3.<text:s/>Visuomenės informavimo įstatymo Nr. I-1418 50 straipsnio pakeitimo įstatymo projektas<text:s/>Nr. XIIIP-3769ES</text:p>
      <text:p text:style-name="P579"><text:span text:style-name="T580">(pateikimas)</text:span><text:span text:style-name="T581">.</text:span></text:p>
      <text:p text:style-name="P582">Pranešėjas –<text:s/>teisingumo ministras E. Jankevičius.</text:p>
      <text:p text:style-name="P583"/>
      <text:p text:style-name="P584">Kalbėjo<text:s/>Seimo nariai:<text:s/><text:span text:style-name="T585">R.</text:span><text:span text:style-name="T586"> </text:span><text:span text:style-name="T587">Šarknickas</text:span>, A. Vinkus.</text:p>
      <text:p text:style-name="P588"/>
      <text:p text:style-name="P589">NUTARTA:</text:p>
      <text:p text:style-name="Normal">1. Pritarti šiems projektams po pateikimo ir pradėti jų svarstymo procedūrą.<text:s/><text:span text:style-name="T590">Pritarta bendru sutarimu.</text:span></text:p>
      <text:p text:style-name="Normal">2. Paskirti<text:s/>Užsienio reikalų<text:s/>komitetą pagrindiniu komitetu projektui<text:s/><text:span text:style-name="T591">Nr. XIIIP-</text:span><text:span text:style-name="T592">3795ES</text:span><text:s/>svarstyti.<text:s/><text:span text:style-name="T593">Pritarta bendru sutarimu.</text:span></text:p>
      <text:p text:style-name="Normal">3. Paskirti Teisės ir teisėtvarkos komitetą pagrindiniu komitetu projektui<text:s/><text:span text:style-name="T594">Nr. XIIIP-</text:span><text:span text:style-name="T595">3768ES svarstyti.<text:s/></text:span><text:span text:style-name="T596">Pritarta bendru sutarimu.</text:span></text:p>
      <text:p text:style-name="Normal">4. Paskirti Kultūros komitetą pagrindiniu komitetu projektui<text:s/><text:span text:style-name="T597">Nr. XIIIP-</text:span>3769ES svarstyti.<text:s/><text:span text:style-name="T598">Pritarta bendru sutarimu.</text:span></text:p>
      <text:p text:style-name="Normal">5. Paskirti Žmogaus teisių<text:s/>komitetą papildomu komitetu<text:s/>šiems projektams<text:s/>svarstyti.<text:s/><text:span text:style-name="T599">Pritarta bendru sutarimu.</text:span></text:p>
      <text:p text:style-name="Normal">6.<text:s/>Paskirti šių projektų preliminarią svarstymo Seimo posėdyje datą<text:s/>–<text:s/>2019-10-10.<text:s/><text:span text:style-name="T600">Pritarta bendru sutarimu.</text:span></text:p>
      <text:p text:style-name="P601"/>
      <text:p text:style-name="P602">13.10 val.</text:p>
      <text:p text:style-name="P603"><text:span text:style-name="T604">SVARSTYTA:</text:span></text:p>
      <text:p text:style-name="P605">1. <text:span text:style-name="T606">Metrologijos</text:span><text:span text:style-name="T607"> </text:span><text:span text:style-name="T608">įstatymo</text:span><text:span text:style-name="T609"> </text:span><text:span text:style-name="T610">Nr. I-1452 1, 16, 26, 31 straipsnių, devintojo skirsnio ir priedo pakeitimo<text:s/></text:span><text:span text:style-name="T611">įstatym</text:span><text:span text:style-name="T612">o projektas</text:span><text:span text:style-name="T613"><text:s/></text:span><text:span text:style-name="T614">Nr. XIIIP-</text:span><text:span text:style-name="T615">3765ES.</text:span></text:p>
      <text:p text:style-name="P616">2.<text:s/><text:span text:style-name="T617">Baudžiamojo kodekso 305 straipsnio pripažinimo netekusiu galios įstatymo projektas</text:span><text:span text:style-name="T618"><text:s/></text:span><text:span text:style-name="T619">Nr. XIIIP-</text:span><text:span text:style-name="T620">3766.</text:span></text:p>
      <text:p text:style-name="P621">3.<text:s/>Administracinių nusižengimų kodekso 140 straipsnio pakeitimo įstatymo projektas<text:s/>Nr. XIIIP-3767</text:p>
      <text:p text:style-name="P622"><text:span text:style-name="T623">(pateikimas)</text:span><text:span text:style-name="T624">.</text:span></text:p>
      <text:p text:style-name="P625">Pranešėjas –<text:s/><text:span text:style-name="T626">ekonomikos ir inovacijų</text:span><text:span text:style-name="T627"><text:s/></text:span><text:span text:style-name="T628">vice</text:span><text:span text:style-name="T629">ministras<text:s/></text:span><text:span text:style-name="T630">G. Vilda</text:span>.</text:p>
      <text:p text:style-name="P631"/>
      <text:p text:style-name="P632">NUTARTA:</text:p>
      <text:p text:style-name="Normal">1. Pritarti šiems projektams po pateikimo ir pradėti jų svarstymo procedūrą.<text:s/><text:span text:style-name="T633">Pritarta bendru sutarimu.</text:span></text:p>
      <text:p text:style-name="Normal">2. Paskirti<text:s/>Ekonomikos<text:s/>komitetą pagrindiniu komitetu projektui<text:s/><text:span text:style-name="T634">Nr. XIIIP-</text:span>3765ES<text:s/>svarstyti.<text:s/><text:span text:style-name="T635">Pritarta bendru sutarimu.</text:span></text:p>
      <text:p text:style-name="Normal">3. Paskirti<text:s/>Teisės ir teisėtvarkos<text:s/>komitetą pagrindiniu<text:s/>komitetu projektams<text:s/><text:span text:style-name="T636">Nr. XIIIP-</text:span>3766 ir<text:s/><text:span text:style-name="T637">Nr. XIIIP-</text:span>3767<text:s/>svarstyti.<text:s/><text:span text:style-name="T638">Pritarta bendru sutarimu.</text:span></text:p>
      <text:p text:style-name="Normal">4. Paskirti šių projektų preliminarią svarstymo Seimo posėdyje datą<text:s/>–<text:s/>2019-10-10.<text:s/><text:span text:style-name="T639">Pritarta bendru sutarimu.</text:span></text:p>
      <text:p text:style-name="P640"/>
      <text:p text:style-name="P641">13.15<text:s/>val.</text:p>
      <text:p text:style-name="P642"><text:span text:style-name="T643">SVARSTYTA:</text:span></text:p>
      <text:p text:style-name="P644">1.<text:s/><text:span text:style-name="T645">Įstatymo „Dėl Europos konvencijos dėl brutalaus žiūrovų elgesio per sporto varžybas ir ypač per futbolo rungtynes denonsavimo ir Europos Tarybos konvencijos dėl integruoto požiūrio į saugumą, apsaug</text:span><text:span text:style-name="T646">ą</text:span><text:span text:style-name="T647"><text:s/>ir paslaugas per futbolo rungtynes ir kitus sporto renginius ratifikavimo“ projektas</text:span><text:span text:style-name="T648"><text:s/></text:span><text:span text:style-name="T649">Nr. XIIIP-</text:span><text:span text:style-name="T650">3762.</text:span></text:p>
      <text:p text:style-name="P651">2.<text:s/><text:span text:style-name="T652">Sporto įstatymo Nr. I-1151 15 straipsnio pakeitimo įstatymo projektas</text:span><text:span text:style-name="T653"><text:s/></text:span><text:span text:style-name="T654">Nr. XIIIP-</text:span><text:span text:style-name="T655">3758.</text:span></text:p>
      <text:p text:style-name="P656">3. Administracinių nusižengimų kodekso 31 straipsnio pakeitimo įstatymo projektas<text:s/>Nr. XIIIP-3759</text:p>
      <text:p text:style-name="P657"><text:span text:style-name="T658">(pateikimas)</text:span><text:span text:style-name="T659">.</text:span></text:p>
      <text:p text:style-name="P660">Pranešėja –<text:s/><text:span text:style-name="T661">vidaus reikalų ministr</text:span><text:span text:style-name="T662">ė R. Tamašunienė</text:span>.</text:p>
      <text:p text:style-name="P663"/>
      <text:p text:style-name="P664">Klausė Seimo nariai:<text:s/>L. Kasčiūnas,<text:s/>A. Mazuronis, S. Tumėnas, A. Kupčinskas, A. Sysas, K. Masiulis.</text:p>
      <text:p text:style-name="P665"/>
      <text:soft-page-break/>
      <text:p text:style-name="P666">Dėl balsavimo motyvų kalbėjo Seimo nariai:<text:s/>A. Vinkus, L. Kasčiūnas.</text:p>
      <text:p text:style-name="P667"/>
      <text:p text:style-name="P668"><text:span text:style-name="T669">NUTARTA.<text:s/></text:span>Pritarti šiems projektams po pateikimo ir pradėti jų svarstymo procedūrą.<text:s/><text:span text:style-name="T670">Balsavimo rezultatai: už<text:s/></text:span>–<text:span text:style-name="T671"><text:s/></text:span><text:span text:style-name="T672">83</text:span><text:span text:style-name="T673">, prieš<text:s/></text:span>–<text:span text:style-name="T674"><text:s/></text:span><text:span text:style-name="T675">3</text:span><text:span text:style-name="T676">, susilaikė<text:s/></text:span><text:span text:style-name="T677">8</text:span>.<text:s/><text:span text:style-name="T678">(Užsiregistravo<text:s/></text:span><text:span text:style-name="T679">95</text:span><text:span text:style-name="T680"><text:s/>Seimo nariai (1</text:span><text:span text:style-name="T681">3</text:span><text:span text:style-name="T682">.</text:span><text:span text:style-name="T683">35</text:span><text:span text:style-name="T684"><text:s/>val.)</text:span></text:p>
      <text:p text:style-name="P685"/>
      <text:p text:style-name="Normal"><text:span text:style-name="T686">Replikavo Seimo nar</text:span><text:span text:style-name="T687">ys</text:span><text:s/>K. Masiulis.</text:p>
      <text:p text:style-name="P688"/>
      <text:p text:style-name="Normal">Dėl komitetų kalbėjo Seimo nariai:<text:s/>L. Kasčiūnas (2 kartus), D. Gaižauskas.</text:p>
      <text:p text:style-name="P689"/>
      <text:p text:style-name="P690">NUTARTA:</text:p>
      <text:p text:style-name="P691"><text:span text:style-name="T692">1.</text:span><text:span text:style-name="T693"><text:s/></text:span>Paskirti<text:s/>Užsienio reikalų<text:s/>komitetą pagrindiniu komitetu projektui<text:s/><text:span text:style-name="T694">Nr. XIIIP-</text:span>3762<text:s/>svarstyti.<text:s/><text:span text:style-name="T695">Pritarta bendru sutarimu.</text:span></text:p>
      <text:p text:style-name="Normal">2. Paskirti<text:s/>Švietimo ir mokslo<text:s/>komitetą pagrindiniu<text:s/>komitetu projektui<text:s/><text:span text:style-name="T696">Nr. XIIIP-</text:span>3758<text:s/>svarstyti.<text:s/><text:span text:style-name="T697">Pritarta bendru sutarimu.</text:span></text:p>
      <text:p text:style-name="Normal">3.<text:s/>Paskirti Teisės ir teisėtvarkos komitetą pagrindiniu komitetu projektui<text:s/><text:span text:style-name="T698">Nr. XIIIP-</text:span>3759 svarstyti.<text:s/><text:span text:style-name="T699">Pritarta bendru sutarimu.</text:span></text:p>
      <text:p text:style-name="Normal">4. Paskirti Švietimo ir mokslo komitetą papildomu komitetu projektams<text:s/><text:span text:style-name="T700">Nr. XIIIP-</text:span>3762 ir<text:s/><text:span text:style-name="T701">Nr. XIIIP-</text:span>3759 svarstyti.<text:s/><text:span text:style-name="T702">Pritarta bendru sutarimu.</text:span></text:p>
      <text:p text:style-name="Normal">5.<text:s/>Pavesti Jaunimo ir sporto reikalų komisijai apsvarstyti projektą<text:s/><text:span text:style-name="T703">Nr. XIIIP-</text:span>3758.<text:s/><text:span text:style-name="T704">Pritarta bendru sutarimu.</text:span></text:p>
      <text:p text:style-name="Normal">6.<text:s/>Paskirti šių projektų preliminarią svarstymo Seimo posėdyje datą<text:s/>–<text:s/>2019-11-07.<text:s/><text:span text:style-name="T705">Pritarta bendru sutarimu.</text:span></text:p>
      <text:p text:style-name="P706"/>
      <text:p text:style-name="P707">Balsuota, ar<text:s/>Nacionalinio saugumo ir gynybos komitetą paskirti papildomu komitetu<text:s/>projektui<text:s/><text:span text:style-name="T708">Nr. XIIIP-</text:span>3759 svarstyti: už –<text:s/>21, prieš –<text:s/>40, susilaikė<text:s/>26.<text:span text:style-name="T709"><text:s/>Nepritarta</text:span>.<text:span text:style-name="T710"><text:s/>(Užsiregistravo<text:s/></text:span><text:span text:style-name="T711">88</text:span><text:span text:style-name="T712"><text:s/>Seimo nariai <text:s/>(1</text:span><text:span text:style-name="T713">3</text:span><text:span text:style-name="T714">.</text:span><text:span text:style-name="T715">39</text:span><text:span text:style-name="T716"><text:s/>val.)</text:span></text:p>
      <text:p text:style-name="P717"/>
      <text:p text:style-name="P718">13.40 val.</text:p>
      <text:p text:style-name="P719"><text:span text:style-name="T720">SVARSTYTA</text:span>.<text:s/><text:span text:style-name="T721">Seimo nutarimo „Dėl Lietuvos Respublikos Seimo 2016 m. lapkričio 15 d.</text:span><text:span text:style-name="T722"> </text:span><text:span text:style-name="T723">nutarimo Nr. XIII-7 „Dėl Lietuvos Respublikos Seimo valdybos patvirtinimo“ pakeitimo“ projektas</text:span><text:span text:style-name="T724"><text:s/></text:span><text:span text:style-name="T725">Nr. XIIIP-</text:span><text:span text:style-name="T726">3828</text:span><text:span text:style-name="T727"><text:s/></text:span><text:span text:style-name="T728">(pateikimas, svarstymas ir priėmimas)</text:span><text:span text:style-name="T729">.</text:span></text:p>
      <text:p text:style-name="P730">Pranešėja –<text:s/><text:span text:style-name="T731">Seimo Pirmininko pirmoji pavaduotoja R.</text:span><text:span text:style-name="T732"> </text:span><text:span text:style-name="T733">Baškienė</text:span><text:span text:style-name="T734">.</text:span></text:p>
      <text:p text:style-name="P735"/>
      <text:p text:style-name="P736">Klausė Seimo narys<text:s/>S. Gentvilas.</text:p>
      <text:p text:style-name="P737"><text:tab/></text:p>
      <text:p text:style-name="P738">Dėl balsavimo motyvų kalbėjo Seimo narys<text:s/>A. Sysas.</text:p>
      <text:p text:style-name="P739"/>
      <text:p text:style-name="P740">NUTARTA.<text:s/><text:span text:style-name="T741">Pritarti šiam projektui po pateikimo.<text:s/></text:span><text:span text:style-name="T742">Balsavimo rezultatai: už<text:s/></text:span>–<text:span text:style-name="T743"><text:s/></text:span><text:span text:style-name="T744">95</text:span><text:span text:style-name="T745">, prieš<text:s/></text:span>–<text:span text:style-name="T746"><text:s/></text:span><text:span text:style-name="T747">0</text:span><text:span text:style-name="T748">, susilaikė<text:s/></text:span><text:span text:style-name="T749">1</text:span>.<text:s/><text:span text:style-name="T750">(Užsiregistravo<text:s/></text:span><text:span text:style-name="T751">96</text:span><text:span text:style-name="T752"><text:s/>Seimo nariai (1</text:span><text:span text:style-name="T753">3</text:span><text:span text:style-name="T754">.</text:span><text:span text:style-name="T755">43</text:span><text:span text:style-name="T756"><text:s/>val.)</text:span></text:p>
      <text:p text:style-name="P757"><text:tab/></text:p>
      <text:p text:style-name="P758">NUTARTA.<text:s/><text:span text:style-name="T759">Pritarti šiam projektui po svarstymo Seimo posėdyje.<text:s/></text:span><text:span text:style-name="T760">Pritarta bendru sutarimu.</text:span></text:p>
      <text:p text:style-name="P761"/>
      <text:p text:style-name="P762"><text:span text:style-name="T763">Posėdžio</text:span><text:span text:style-name="T764"><text:s/>pirminink</text:span><text:span text:style-name="T765">ės</text:span><text:span text:style-name="T766"><text:s/>pasiūlymui pradėti priėmimo procedūrą pritarta bendru sutarimu.<text:s/></text:span></text:p>
      <text:p text:style-name="P767"/>
      <text:p text:style-name="P768">Dėl balsavimo motyvų dėl viso projekto kalbėjo Seimo nariai:<text:s/>J. Bernatonis (Lietuvos socialdemokratų darbo frakcijos vardu), A. Sysas, K. Masiulis.</text:p>
      <text:p text:style-name="P769"/>
      <text:p text:style-name="P770"><text:span text:style-name="T771">NUTARTA. </text:span><text:span text:style-name="T772">Priimti<text:s/></text:span><text:span text:style-name="T773">Seimo nutarim</text:span><text:span text:style-name="T774">ą</text:span><text:span text:style-name="T775"><text:s/>„Dėl Lietuvos Respublikos Seimo 2016 m. lapkričio 15 d.</text:span><text:span text:style-name="T776"> </text:span><text:span text:style-name="T777">nutarimo Nr. XIII-7 „Dėl Lietuvos Respublikos Seimo valdybos patvirtinimo“ pakeitimo“</text:span><text:span text:style-name="T778">.<text:s/></text:span><text:span text:style-name="T779">Balsavimo rezultatai: už<text:s/></text:span><text:span text:style-name="T780">–</text:span><text:span text:style-name="T781"><text:s/></text:span><text:span text:style-name="T782">98</text:span><text:span text:style-name="T783">, prieš<text:s/></text:span><text:span text:style-name="T784">–</text:span><text:span text:style-name="T785"><text:s/></text:span><text:span text:style-name="T786">1</text:span><text:span text:style-name="T787">, susilaikė<text:s/></text:span><text:span text:style-name="T788">0</text:span><text:span text:style-name="T789">.<text:s/></text:span><text:span text:style-name="T790">(Užsiregistravo<text:s/></text:span><text:span text:style-name="T791">99</text:span><text:span text:style-name="T792"><text:s/>Seimo nariai (1</text:span><text:span text:style-name="T793">3</text:span><text:span text:style-name="T794">.</text:span><text:span text:style-name="T795">45</text:span><text:span text:style-name="T796"><text:s/>val.)</text:span></text:p>
      <text:p text:style-name="P797"/>
      <text:soft-page-break/>
      <text:p text:style-name="P798">Posėdžio pirmininkė pasveikino naująjį opozicijos lyderį J. Sabatauską ir padėkojo<text:s/>už darbą<text:s/>buvusiai opozicijos lyderei<text:s/>V. Čmilytei-Nielsen.</text:p>
      <text:p text:style-name="P799"/>
      <text:p text:style-name="P800"><text:span text:style-name="T801">Dėl posėdžio vedi</text:span><text:span text:style-name="T802">mo tvarkos kalbėjo<text:s/></text:span><text:span text:style-name="T803">Seimo narys</text:span><text:span text:style-name="T804"><text:s/>A. Matulas.</text:span></text:p>
      <text:p text:style-name="P805"/>
      <text:p text:style-name="P806">Dėl balsavimo rezultatų<text:s/>dėl projekto<text:s/><text:span text:style-name="T807">Nr. XIIIP-</text:span>3828<text:s/>kalbėjo Seimo narys<text:s/>P. Čimbaras<text:s/>(prašė patikslinti balsavimo rezultatus: jis – už<text:span text:style-name="T808">).<text:s/></text:span></text:p>
      <text:p text:style-name="P809"/>
      <text:p text:style-name="P810">13.47<text:s/>val.</text:p>
      <text:p text:style-name="P811">Informaciniai pranešimai.</text:p>
      <text:p text:style-name="P812"/>
      <text:p text:style-name="Normal">Posėdžio pirmininkė pranešė, kad Lietuvos l<text:span text:style-name="T813">enkų rinkimų akcijos-Krikščioniškų šeimų sąjungos frakcijos seniūne išrinkta Seimo narė V. Kravčionok, seniūnės pavaduotoju – <text:s/>Seimo narys Č. Olševskis.</text:span></text:p>
      <text:p text:style-name="P814"/>
      <text:p text:style-name="P815">13.48<text:s/>val.</text:p>
      <text:p text:style-name="P816"><text:span text:style-name="T817">SVARSTYTA</text:span>.<text:s/>2019 m. rugsėjo 12 d. (ketvirtadienio)<text:s/>Seimo<text:s/>posėdžių darbotvarkė.</text:p>
      <text:p text:style-name="P818">Pranešėja –<text:s/><text:span text:style-name="T819">Seimo Pirmininko pirmoji pavaduotoja R. Baškienė</text:span><text:span text:style-name="T820">.</text:span></text:p>
      <text:p text:style-name="P821"><text:tab/></text:p>
      <text:p text:style-name="P822">Klausė Seimo nariai:<text:s/>V. Bakas,<text:s/>J. Razma.</text:p>
      <text:p text:style-name="P823"/>
      <text:p text:style-name="Normal"><text:span text:style-name="T824">NUTARTA.</text:span><text:span text:style-name="T825"><text:s/></text:span>P<text:span text:style-name="T826">atvirtinti<text:s/></text:span>2019<text:s/>m.<text:s/>rugsėjo 12 d.<text:s/><text:span text:style-name="T827">(ketvirtadienio)<text:s/></text:span><text:span text:style-name="T828">Seimo<text:s/></text:span>posėdžių<text:span text:style-name="T829"><text:s/>darbotvarkę.<text:s/></text:span><text:span text:style-name="T830">Pritarta bendru sutarimu.</text:span></text:p>
      <text:p text:style-name="P831"/>
      <text:p text:style-name="P832">13.52<text:s/>val.</text:p>
      <text:p text:style-name="Normal">Seimo narių pareiškimai.</text:p>
      <text:p text:style-name="P833"/>
      <text:p text:style-name="Normal">Seimo narė L. Matkevičienė padarė pareiškimą.</text:p>
      <text:p text:style-name="P834"/>
      <text:p text:style-name="P835"><text:span text:style-name="T836">Užsiregistravo<text:s/></text:span><text:span text:style-name="T837">72</text:span><text:span text:style-name="T838"><text:s/>Seimo nariai (</text:span><text:span text:style-name="T839">1</text:span><text:span text:style-name="T840">3</text:span><text:span text:style-name="T841">.</text:span><text:span text:style-name="T842">54</text:span><text:span text:style-name="T843"><text:s/>val.</text:span><text:span text:style-name="T844">)</text:span></text:p>
      <text:p text:style-name="P845"/>
      <text:p text:style-name="P846">Posėdis baigtas</text:p>
      <text:p text:style-name="P847"><text:span text:style-name="T848"><text:s/></text:span><text:span text:style-name="T849">(1</text:span><text:span text:style-name="T850">3</text:span><text:span text:style-name="T851">.</text:span><text:span text:style-name="T852">5</text:span><text:span text:style-name="T853">5</text:span><text:span text:style-name="T854"><text:s/>val.)</text:span></text:p>
      <text:p text:style-name="P855"/>
      <text:p text:style-name="P856"/>
      <text:p text:style-name="P857">Seimo Pirmininkas<text:tab/>Viktoras Pranckietis<text:s/></text:p>
      <text:p text:style-name="P858"/>
      <text:p text:style-name="P859"/>
      <text:p text:style-name="P860">Seimo Pirmininko pirmoji<text:s/>pavaduotoja<text:tab/>Rima Baškienė</text:p>
      <text:p text:style-name="P861"/>
      <text:p text:style-name="P862"/>
      <text:p text:style-name="P863">Seimo Pirmininko pavaduotoja<text:s/><text:tab/>Irena Šiaulienė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>Protokolą rašė</text:p>
      <text:p text:style-name="P871">Dokumentų departamento</text:p>
      <text:p text:style-name="P872">Stenogramų skyriaus</text:p>
      <text:p text:style-name="P873"><text:span text:style-name="T874">vyr</text:span><text:span text:style-name="T875">iausioji</text:span><text:span text:style-name="T876"><text:s/>specialistė</text:span><text:span text:style-name="T877"><text:tab/></text:span><text:span text:style-name="T878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9-11T06:16:00Z</meta:creation-date>
    <dc:date>2019-09-11T06:16:00Z</dc:date>
    <meta:template xlink:href="trumpiniai.dotm" xlink:type="simple"/>
    <meta:editing-cycles>2</meta:editing-cycles>
    <meta:editing-duration>PT0S</meta:editing-duration>
    <meta:document-statistic meta:page-count="8" meta:paragraph-count="158" meta:word-count="2277" meta:character-count="17424" meta:row-count="637" meta:non-whitespace-character-count="15305"/>
  </office:meta>
</office:document-meta>
</file>