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widows="0" fo:orphans="0" fo:text-align="justify" fo:line-height="115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15%" fo:text-indent="0.5in"/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15%" fo:text-indent="0.5in"/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2.0298in"/>
    </style:style>
    <style:style style:name="TableColumn63" style:family="table-column">
      <style:table-column-properties style:column-width="3.9979in"/>
    </style:style>
    <style:style style:name="Table61" style:family="table">
      <style:table-properties style:width="6.0277in" fo:margin-left="0.4687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15%" fo:text-indent="0.5in"/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widows="0" fo:orphans="0" fo:text-align="justify" fo:line-height="115%" fo:text-indent="0.5in"/>
      <style:text-properties fo:color="#000000" style:font-size-complex="12pt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P10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9">lyginamasis varian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<text:s/>Lietuvos respublikos seimo 2017 m. birželio 22 d. nutarimo<text:s/><text:line-break/>nr. xiii-508 ,,dėl<text:s/>LIETUVOS RESPUBLIKOS VYRIAUSIOSIOS RINKIMŲ KOMISIJOS SUDARYMO“ pakeitimo</text:p>
      <text:p text:style-name="P16"/>
      <text:p text:style-name="P17">2018<text:s/>m.<text:s/>birželio<text:s text:c="6"/><text:s/>d. Nr. XIII-<text:s text:c="3"/>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Lietuvos Respublikos Seimas, vadovaudamasis Lietuvos Respublikos Konstitucijos<text:s/></text:span><text:span text:style-name="T24"><text:line-break/></text:span><text:span text:style-name="T25">67</text:span><text:span text:style-name="T26"><text:s/></text:span><text:span text:style-name="T27">straipsnio 13 punktu, Lietuvos Respublikos vyriausiosios rinkimų komisijos įstatymo<text:s/></text:span><text:span text:style-name="T28"><text:line-break/></text:span><text:span text:style-name="T29">7</text:span><text:span text:style-name="T30"><text:s/></text:span><text:span text:style-name="T31">straipsniu</text:span><text:span text:style-name="T32">,</text:span><text:span text:style-name="T33"><text:s/></text:span><text:span text:style-name="T34">10<text:s/></text:span><text:span text:style-name="T35">straipsnio 1 dalies 3 punktu,<text:s/></text:span><text:span text:style-name="T36">atsižvelgdamas į</text:span><text:span text:style-name="T37"><text:s/>Lietuvos teisininkų draugijos<text:s/></text:span><text:span text:style-name="T38"><text:line-break/></text:span><text:span text:style-name="T39">201</text:span><text:span text:style-name="T40">8</text:span><text:span text:style-name="T41"><text:s/>m.<text:s/></text:span><text:span text:style-name="T42">gegužės 24</text:span><text:span text:style-name="T43"><text:s/>d. siūlymą ir</text:span><text:span text:style-name="T44"><text:s/></text:span><text:span text:style-name="T45">Lietuvos Respublikos vyriausiosios rinkimų komisijos nario<text:s/></text:span><text:span text:style-name="T46">Darijaus Beinoravičiaus</text:span><text:span text:style-name="T47"><text:s/>2018 m.<text:s/></text:span><text:span text:style-name="T48">birželio 11<text:s/></text:span><text:span text:style-name="T49">d. atsistatydinimo pareiškimą</text:span><text:span text:style-name="T50">,<text:s/></text:span><text:span text:style-name="T51"><text:s/>n u t a r i a:</text:span></text:p>
        <text:p text:style-name="P52"/>
        <text:p text:style-name="P53">1 straipsnis.</text:p>
        <text:p text:style-name="P54">Pakeisti 2 straipsnį ir jį išdėstyti taip:</text:p>
        <text:p text:style-name="P55"/>
        <text:p text:style-name="P56"><text:span text:style-name="T57">,,</text:span><text:bookmark-start text:name="part_affd3e1554894b768820bee8e320bbf9"/><text:bookmark-end text:name="part_affd3e1554894b768820bee8e320bbf9"/><text:span text:style-name="T58">2 straipsnis.</text:span></text:p>
        <text:p text:style-name="P59"><text:bookmark-start text:name="part_9f2982d55475458993683fe1b48aa1c9"/><text:bookmark-end text:name="part_9f2982d55475458993683fe1b48aa1c9"/><text:span text:style-name="T60">Skirti Lietuvos Respublikos vyriausiosios rinkimų komisijos nariais:</text:span></text:p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1) Vincentą Vobolevičių</text:p>
            </table:table-cell>
            <table:table-cell table:style-name="TableCell67">
              <text:p text:style-name="P68">– Respublikos Prezidento siūlymu;</text:p>
            </table:table-cell>
          </table:table-row>
          <table:table-row table:style-name="TableRow69">
            <table:table-cell table:style-name="TableCell70">
              <text:p text:style-name="P71">2) Aistę Žilinskienę</text:p>
            </table:table-cell>
            <table:table-cell table:style-name="TableCell72">
              <text:p text:style-name="P73">– Respublikos Prezidento siūlymu;</text:p>
            </table:table-cell>
          </table:table-row>
          <table:table-row table:style-name="TableRow74">
            <table:table-cell table:style-name="TableCell75">
              <text:p text:style-name="P76">3) Darijų Beinoravičių</text:p>
            </table:table-cell>
            <table:table-cell table:style-name="TableCell77">
              <text:p text:style-name="P78">– Lietuvos Respublikos teisingumo ministro siūlymu;</text:p>
            </table:table-cell>
          </table:table-row>
          <table:table-row table:style-name="TableRow79">
            <table:table-cell table:style-name="TableCell80">
              <text:p text:style-name="P81"><text:span text:style-name="T82">4</text:span><text:span text:style-name="T83"><text:s/></text:span><text:span text:style-name="T84">3</text:span><text:span text:style-name="T85">) Svetlaną Misevičienę</text:span></text:p>
            </table:table-cell>
            <table:table-cell table:style-name="TableCell86">
              <text:p text:style-name="P87">– Lietuvos Respublikos teisingumo ministro siūlymu;</text:p>
            </table:table-cell>
          </table:table-row>
          <table:table-row table:style-name="TableRow88">
            <table:table-cell table:style-name="TableCell89">
              <text:p text:style-name="P90">4) Remigijų Grabinską</text:p>
            </table:table-cell>
            <table:table-cell table:style-name="TableCell91">
              <text:p text:style-name="P92">– Lietuvos teisininkų draugijos siūlymu;</text:p>
            </table:table-cell>
          </table:table-row>
          <table:table-row table:style-name="TableRow93">
            <table:table-cell table:style-name="TableCell94">
              <text:p text:style-name="P95">5) Olgą Kilkinovą</text:p>
            </table:table-cell>
            <table:table-cell table:style-name="TableCell96">
              <text:p text:style-name="P97">– Lietuvos teisininkų draugijos siūlymu.“</text:p>
            </table:table-cell>
          </table:table-row>
        </table:table>
        <text:p text:style-name="P98"/>
        <text:p text:style-name="P99">2<text:s/>straipsnis.</text:p>
        <text:p text:style-name="P100">Nustatyti, kad Lietuvos Respublikos vyriausiosios rinkimų komisijos narys Remigijus Grabinskas<text:s/>prisiekia<text:s/>Lietuvos Respublikos Seime 2018<text:s/>m.<text:s/>birželio <text:s text:c="2"/><text:s text:c="2"/><text:s text:c="2"/><text:s/>d.<text:s/></text:p>
        <text:p text:style-name="P101"/>
        <text:p text:style-name="P102"/>
        <text:p text:style-name="P103">Seimo Pirmininkas</text:p>
        <text:p text:style-name="P104"/>
        <text:p text:style-name="P105">Projektą teikia:</text:p>
        <text:p text:style-name="P106">Seimo Pirmininkas</text:p>
        <text:p text:style-name="P107"><text:span text:style-name="T10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9T08:49:00Z</meta:creation-date>
    <dc:date>2018-06-19T08:49:00Z</dc:date>
    <meta:print-date>2017-09-27T07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3" meta:row-count="10" meta:non-whitespace-character-count="1290"/>
  </office:meta>
</office:document-meta>
</file>