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style:style style:name="TableColumn2" style:family="table-column">
      <style:table-column-properties style:column-width="2.4493in"/>
    </style:style>
    <style:style style:name="Table1" style:family="table" style:master-page-name="MPF0">
      <style:table-properties style:width="2.4493in" fo:margin-left="4.32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text:display="none" fo:color="#FFFFFF" fo:font-size="1pt" style:font-size-asian="1pt" style:font-size-complex="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size="9pt" style:font-size-asian="9pt" style:font-size-complex="9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color="#000000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P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2" style:family="table-column">
      <style:table-column-properties style:column-width="3.4222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2694in"/>
    </style:style>
    <style:style style:name="Table41" style:family="table">
      <style:table-properties style:width="6.7743in" fo:margin-left="0in" table:align="left"/>
    </style:style>
    <style:style style:name="TableRow45" style:family="table-row">
      <style:table-row-properties style:min-row-height="0.093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15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Row59" style:family="table-row">
      <style:table-row-properties style:min-row-height="0.0937in"/>
    </style:style>
    <style:style style:name="P6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21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Row65" style:family="table-row">
      <style:table-row-properties style:min-row-height="0.0937in"/>
    </style:style>
    <style:style style:name="P6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P78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79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.002in" fo:margin-right="0in" style:writing-mode="lr-tb"/>
    </style:style>
    <style:style style:name="P80" style:parent-style-name="Normal" style:family="paragraph">
      <style:paragraph-properties fo:text-align="justify" style:line-height-at-least="0.25in" fo:text-indent="0.9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84" style:parent-style-name="Normal" style:family="paragraph">
      <style:paragraph-properties fo:text-align="justify" fo:line-height="150%" fo:text-indent="0.9in"/>
      <style:text-properties style:font-name="Times New Roman" fo:font-size="12pt" style:font-size-asian="12pt" fo:language="lt" fo:country="LT"/>
    </style:style>
    <style:style style:name="P85" style:parent-style-name="Normal" style:family="paragraph">
      <style:paragraph-properties fo:text-align="justify" fo:line-height="150%" fo:text-indent="0.901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86" style:parent-style-name="Normal" style:family="paragraph">
      <style:paragraph-properties fo:text-align="justify" fo:line-height="150%" fo:text-indent="0.9013in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line-height="150%" fo:text-indent="0.9013in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 fo:line-height="150%" fo:text-indent="0.9013in"/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paragraph-properties fo:line-height="115%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66in" fo:margin-right="0in" style:writing-mode="lr-tb"/>
    </style:style>
    <style:style style:name="TableColumn121" style:family="table-column">
      <style:table-column-properties style:column-width="3.1493in"/>
    </style:style>
    <style:style style:name="TableColumn122" style:family="table-column">
      <style:table-column-properties style:column-width="3.6006in"/>
    </style:style>
    <style:style style:name="Table120" style:family="table">
      <style:table-properties style:width="6.7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line-height="115%"/>
      <style:text-properties style:font-name="Times New Roman" fo:font-size="12pt" style:font-size-asian="12pt" style:font-size-complex="12pt" fo:language="lt" fo:country="LT"/>
    </style:style>
    <style:style style:name="P131" style:parent-style-name="Normal" style:family="paragraph">
      <style:paragraph-properties fo:line-height="115%"/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66in" fo:margin-right="0in" style:writing-mode="lr-tb"/>
    </style:style>
    <style:style style:name="P132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3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.002in" fo:margin-right="0in" style:writing-mode="lr-tb"/>
    </style:style>
    <style:style style:name="TableColumn137" style:family="table-column">
      <style:table-column-properties style:column-width="6.7743in"/>
    </style:style>
    <style:style style:name="Table136" style:family="table">
      <style:table-properties style:width="6.77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9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/text:p>
          </table:table-cell>
        </table:table-row>
      </table:table>
      <text:p text:style-name="P22"><text:bookmark-end text:name="SpecZyma"/><text:span text:style-name="T2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4"><text:bookmark-start text:name="DokRusis"/><text:bookmark-start text:name="ImonPav2"/><text:span text:style-name="T25">RAŠTAS</text:span><text:bookmark-end text:name="DokRusis"/></text:p>
      <text:p text:style-name="P26"/>
      <text:p text:style-name="P27"><text:span text:style-name="T28"><text:s/></text:span><text:bookmark-end text:name="ImonPav2"/><text:span text:style-name="T29">LIETUVOS RESPUBLIKOS SOCIALINĖS APSAUGOS IR DARBO MINISTERIJOS</text:span></text:p>
      <text:h text:style-name="P30" text:outline-level="1">socialinio dialogo<text:s/>skyrius</text:h>
      <text:p text:style-name="P31"/>
      <text:p text:style-name="P32">Biudžetinė įstaiga, A.Vivulskio g. 11, LT-03610 Vilnius, <text:s/>tel. (8 5) 266 8176, (8 5) 266 8169, faks. (8 5) 266 4209,</text:p>
      <text:p text:style-name="P33"><text:span text:style-name="T34">el. p. <text:s/></text:span><text:a xlink:href="mailto:post@socmin.lt" office:target-frame-name="_top" xlink:show="replace"><text:span text:style-name="T35">post@socmin.lt</text:span></text:a><text:span text:style-name="T36">,</text:span><text:span text:style-name="T37"><text:s/></text:span><text:a xlink:href="https://socmin.lrv.lt" office:target-frame-name="_top" xlink:show="replace"><text:span text:style-name="T38">https://socmin.lrv.lt</text:span></text:a><text:span text:style-name="T39">. Duomenys kaupiami ir saugomi Juridinių asmenų registre, kodas 1886 03515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Lietuvos Respublikos<text:s/>Seimo</text:p>
            <text:p text:style-name="P48">valdybai<text:s/></text:p>
            <text:p text:style-name="P49"/>
          </table:table-cell>
          <table:table-cell table:style-name="TableCell50"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table-cell table:style-name="TableCell57">
            <text:p text:style-name="P58">Nr. (33.2-52) SD- <text:s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Į<text:s/>2021-09-22</text:p>
          </table:table-cell>
          <table:table-cell table:style-name="TableCell63">
            <text:p text:style-name="P64">Nr. SV-S-197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h text:style-name="P72" text:outline-level="1"><text:span text:style-name="T73">dėl<text:s/></text:span><text:span text:style-name="T74">Lietuvos Respublikos trišalės tarybos išvadų<text:s/></text:span><text:span text:style-name="T75">DĖL</text:span><text:span text:style-name="T76"><text:s/></text:span><text:span text:style-name="T77">ĮSTATYMŲ PROJEKTŲ</text:span></text:h>
      <text:h text:style-name="P78" text:outline-level="1"/>
      <text:p text:style-name="P79"/>
      <text:section text:name="Sect1" text:style-name="S1">
        <text:p text:style-name="P80">Informuojame, kad Lietuvos Respublikos trišalė taryba (toliau – Trišalė taryba) apsvarstė ir teikia<text:s/>išvadas<text:s/>Lietuvos Respublikos Seimui dėl šių įstatymų projektų:</text:p>
        <text:p text:style-name="P81"><text:bookmark-start text:name="part_036518860af842f2838799f280c07e7c"/><text:bookmark-end text:name="part_036518860af842f2838799f280c07e7c"/>- Lietuvos Respublikos darbo kodekso Nr. XII-2603 52 straipsnio pakeitimo įstatymo projekto Nr. XIVP-210(2);</text:p>
        <text:p text:style-name="P82"><text:bookmark-start text:name="part_4e7d34c520434aa28ef27de0fffe5f60"/><text:bookmark-end text:name="part_4e7d34c520434aa28ef27de0fffe5f60"/>- Lietuvos Respublikos darbo kodekso 56 straipsnio pakeitimo įstatymo projekto Nr. XIVP-725;</text:p>
        <text:p text:style-name="P83"><text:bookmark-start text:name="part_5b18991abad2457e90ce60f912575241"/><text:bookmark-end text:name="part_5b18991abad2457e90ce60f912575241"/><text:soft-page-break/>- Lietuvos Respublikos darbo kodekso 138 straipsnio pakeitimo įstatymo projekto Nr. XIVP-784.</text:p>
        <text:p text:style-name="P84">Siunčiame Trišalės tarybos posėdžių protokolų išrašus.</text:p>
        <text:p text:style-name="P85">PRIDEDAMA:</text:p>
        <text:p text:style-name="P86"><text:span text:style-name="T87">1</text:span><text:bookmark-start text:name="_Hlk90282325"/><text:span text:style-name="T88">.</text:span><text:span text:style-name="T89"><text:s/></text:span><text:bookmark-start text:name="_Hlk90282846"/><text:span text:style-name="T90">Lietuvos Respublikos trišalės tarybos<text:s/></text:span><text:span text:style-name="T91">2021 m. spalio 26 d.<text:s/></text:span><text:span text:style-name="T92">posėdži</text:span><text:span text:style-name="T93">o</text:span><text:span text:style-name="T94"><text:s/>protokol</text:span><text:span text:style-name="T95">o Nr. TTP-13</text:span><text:span text:style-name="T96"><text:s/>išraša</text:span><text:span text:style-name="T97">s</text:span><text:span text:style-name="T98">,<text:s/></text:span><text:span text:style-name="T99">1</text:span><text:span text:style-name="T100"><text:s/>lapa</text:span><text:span text:style-name="T101">s</text:span><text:bookmark-end text:name="_Hlk90282846"/><text:span text:style-name="T102">;</text:span></text:p>
        <text:p text:style-name="P103"><text:span text:style-name="T104">2.<text:s/></text:span><text:span text:style-name="T105">Lietuvos Respublikos trišalės tarybos<text:s/></text:span><text:span text:style-name="T106">2021 m. gegužės 25 d. neeilinio<text:s/></text:span><text:span text:style-name="T107">posėdži</text:span><text:span text:style-name="T108">o</text:span><text:span text:style-name="T109"><text:s/>protokol</text:span><text:span text:style-name="T110">o Nr. TTP-6</text:span><text:span text:style-name="T111"><text:s/>išraša</text:span><text:span text:style-name="T112">s</text:span><text:span text:style-name="T113">,<text:s/></text:span><text:span text:style-name="T114">1</text:span><text:span text:style-name="T115"><text:s/>lapa</text:span><text:span text:style-name="T116">s</text:span><text:span text:style-name="T117">;</text:span></text:p>
        <text:p text:style-name="P118"><text:bookmark-start text:name="_Hlk90282765"/>3.<text:s/>Lietuvos Respublikos trišalės tarybos<text:s/>2021 m. lapkričio 30 d.<text:s/>posėdžio<text:s/>protokolo Nr. TTP-15<text:s/>išrašas,<text:s/>1<text:s/>lapas<text:bookmark-end text:name="_Hlk90282765"/>.<text:s/><text:bookmark-end text:name="_Hlk90282325"/></text:p>
        <text:p text:style-name="P119"/>
      </text:section>
      <text:section text:name="Sect2" text:style-name="S2">
        <table:table table:style-name="Table120">
          <table:table-columns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bookmark-start text:name="_Hlk87607615"/><text:span text:style-name="T126">Patarėja, laikinai<text:s/></text:span><text:span text:style-name="T127">vykdanti</text:span><text:span text:style-name="T128"><text:s/>skyriaus vedėjos funkcijas</text:span><text:bookmark-end text:name="_Hlk87607615"/></text:p>
            </table:table-cell>
            <table:table-cell table:style-name="TableCell129">
              <text:p text:style-name="P130">Liudvika Gražulienė<text:s/></text:p>
            </table:table-cell>
          </table:table-row>
        </table:table>
        <text:p text:style-name="P131"/>
      </text:section>
      <text:section text:name="Sect3" text:style-name="S3">
        <text:p text:style-name="P132"/>
        <text:p text:style-name="P133"/>
        <text:p text:style-name="P134"/>
        <text:p text:style-name="P135"/>
      </text:section>
      <text:section text:name="Sect4" text:style-name="S4">
        <table:table table:style-name="Table136">
          <table:table-columns>
            <table:table-column table:style-name="TableColumn137"/>
          </table:table-columns>
          <table:table-row table:style-name="TableRow138">
            <table:table-cell table:style-name="TableCell139">
              <text:p text:style-name="Normal"><text:bookmark-start text:name="Rengejas"/><text:span text:style-name="T140">Valda Pranckuvienė,<text:s/></text:span><text:bookmark-start text:name="RengejoKontaktai"/><text:bookmark-end text:name="Rengejas"/><text:span text:style-name="T141">tel.<text:s/></text:span><text:bookmark-end text:name="RengejoKontaktai"/><text:span text:style-name="T142">8 658 60 554</text:span><text:span text:style-name="T143">, el. p.<text:s/></text:span><text:a xlink:href="mailto:valda.pranckuviene@socmin.lt" office:target-frame-name="_top" xlink:show="replace"><text:span text:style-name="T144">valda.pranckuviene@socmin.lt</text:span></text:a><text:span text:style-name="T145"><text:s/></text:span>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</table:table-row>
        </table:table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style:font-name="Times New Roman" fo:font-size="9pt" style:font-size-asian="9pt" fo:language="lt" fo:country="LT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mantas Simanavicius</meta:initial-creator>
    <dc:creator>adlibuser</dc:creator>
    <meta:creation-date>2021-12-14T05:58:00Z</meta:creation-date>
    <dc:date>2021-12-14T05:58:00Z</dc:date>
    <meta:print-date>2020-01-23T09:15:00Z</meta:print-date>
    <meta:template xlink:href="RASTAS_Padalinio_2011_liepsna.dot" xlink:type="simple"/>
    <meta:editing-cycles>2</meta:editing-cycles>
    <meta:editing-duration>PT0S</meta:editing-duration>
    <meta:document-statistic meta:page-count="2" meta:paragraph-count="11" meta:word-count="219" meta:character-count="1722" meta:row-count="36" meta:non-whitespace-character-count="1514"/>
  </office:meta>
</office:document-meta>
</file>