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IUDŽETO SANDAROS ĮSTATYMO NR. I-430 4 STRAIPSNIO PAKEITIMO</text:span><text:span text:style-name="T10"><text:s/>ĮSTATYMO</text:span><text:span text:style-name="T11"><text:s/>PROJEKTO</text:span></text:p>
      <text:p text:style-name="P12"/>
      <text:p text:style-name="P13">2020-03-13<text:s/>Nr. XIIIP-3962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 ir teisės technikos taisyklių reikalavimams, esminių pastabų neturime, tačiau atkreiptinas dėmesys<text:s/>į tai, kad įstatymo projekto 1 straipsnio<text:s/>pakeitimo esmėje vietoj žodžių ,,ją išdėstyti“ įrašytini žodžiai ,,jį išdėstyti“.<text:s/><text:s/>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4">J. Meškienė, tel. (8 5) 239 6089, el. p. jurgita.meskiene@lrs.lt</text:span></text:p>
        <text:p text:style-name="Preformatted"><text:span text:style-name="T35">J. Raškauskaitė, tel. (8 5) 239 6842, el. p.<text:s/></text:span><text:a xlink:href="mailto:jurgita.raskauskaite@lrs.lt" office:target-frame-name="_top" xlink:show="replace"><text:span text:style-name="T36">jurgita.raskauskaite@lrs.lt</text:span></text:a></text:p>
        <text:p text:style-name="Preformatted"><text:span text:style-name="T37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3-13T10:59:00Z</meta:creation-date>
    <dc:date>2020-03-13T10:5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35" meta:row-count="14" meta:non-whitespace-character-count="733"/>
  </office:meta>
</office:document-meta>
</file>