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Web" style:family="paragraph">
      <style:paragraph-properties fo:text-align="justify" fo:margin-top="0in" fo:margin-bottom="0in" fo:text-indent="0.5in"/>
    </style:style>
    <style:style style:name="P29" style:parent-style-name="NormalWeb" style:family="paragraph">
      <style:paragraph-properties fo:text-align="justify" fo:margin-top="0in" fo:margin-bottom="0in" fo:text-indent="0.5in"/>
    </style:style>
    <style:style style:name="P30" style:parent-style-name="Normal" style:family="paragraph">
      <style:paragraph-properties fo:text-align="justify" fo:text-indent="0.5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Web" style:family="paragraph">
      <style:paragraph-properties fo:text-align="justify" fo:margin-top="0in" fo:margin-bottom="0in" fo:text-indent="0.1576in" fo:background-color="#FFFFFF"/>
      <style:text-properties fo:font-size="11pt" style:font-size-asian="11pt" style:font-size-complex="11pt"/>
    </style:style>
    <style:style style:name="P84" style:parent-style-name="NormalWeb" style:family="paragraph">
      <style:paragraph-properties fo:text-align="justify" fo:margin-top="0in" fo:margin-bottom="0in" fo:text-indent="0.1576in" fo:background-color="#FFFFFF"/>
      <style:text-properties fo:font-weight="bold" style:font-weight-asian="bold" fo:font-size="11pt" style:font-size-asian="11pt" style:font-size-complex="11pt"/>
    </style:style>
    <style:style style:name="P85" style:parent-style-name="NormalWeb" style:family="paragraph">
      <style:paragraph-properties fo:text-align="justify" fo:margin-top="0in" fo:margin-bottom="0in" fo:text-indent="0.1576in" fo:background-color="#FFFFFF"/>
      <style:text-properties fo:font-size="11pt" style:font-size-asian="11pt" style:font-size-complex="11pt"/>
    </style:style>
    <style:style style:name="P86" style:parent-style-name="NormalWeb" style:family="paragraph">
      <style:paragraph-properties fo:text-align="justify" fo:margin-top="0in" fo:margin-bottom="0in" fo:text-indent="0.1576in" fo:background-color="#FFFFFF"/>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Web" style:family="paragraph">
      <style:paragraph-properties fo:text-align="justify" fo:margin-top="0in" fo:margin-bottom="0in" fo:text-indent="0.1576in" fo:background-color="#FFFFFF"/>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1576in" fo:background-color="#FFFFFF"/>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color="#242424" fo:font-size="11pt" style:font-size-asian="11pt" style:font-size-complex="11pt"/>
    </style:style>
    <style:style style:name="T103" style:parent-style-name="DefaultParagraphFont" style:family="text">
      <style:text-properties fo:color="#242424" fo:font-size="11pt" style:font-size-asian="11pt" style:font-size-complex="11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ableColumn109" style:family="table-column">
      <style:table-column-properties style:column-width="0.3937in" style:use-optimal-column-width="false"/>
    </style:style>
    <style:style style:name="TableColumn110" style:family="table-column">
      <style:table-column-properties style:column-width="1.5861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3.8277in" style:use-optimal-column-width="false"/>
    </style:style>
    <style:style style:name="TableColumn115" style:family="table-column">
      <style:table-column-properties style:column-width="1.2986in" style:use-optimal-column-width="false"/>
    </style:style>
    <style:style style:name="TableColumn116" style:family="table-column">
      <style:table-column-properties style:column-width="1.95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3486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indent="0.1215in"/>
    </style:style>
    <style:style style:name="P158" style:parent-style-name="Pasiūlymai3" style:family="paragraph">
      <style:paragraph-properties fo:text-indent="0.1215in"/>
    </style:style>
    <style:style style:name="P159" style:parent-style-name="Pasiūlymai3" style:family="paragraph">
      <style:paragraph-properties fo:text-indent="0.121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indent="0.1576in"/>
    </style:style>
    <style:style style:name="P164" style:parent-style-name="Pasiūlymai3" style:family="paragraph">
      <style:paragraph-properties fo:text-indent="0.1576in"/>
    </style:style>
    <style:style style:name="P165" style:parent-style-name="Pasiūlymai3" style:family="paragraph">
      <style:paragraph-properties fo:text-indent="0.1576in"/>
    </style:style>
    <style:style style:name="P166" style:parent-style-name="Pasiūlymai3" style:family="paragraph">
      <style:paragraph-properties fo:text-indent="0.1576in"/>
    </style:style>
    <style:style style:name="P167" style:parent-style-name="Pasiūlymai3" style:family="paragraph">
      <style:paragraph-properties fo:text-indent="0.1576in"/>
    </style:style>
    <style:style style:name="P168" style:parent-style-name="Pasiūlymai3" style:family="paragraph">
      <style:paragraph-properties fo:text-indent="0.1576in"/>
    </style:style>
    <style:style style:name="P169" style:parent-style-name="Pasiūlymai3" style:family="paragraph">
      <style:paragraph-properties fo:text-indent="0.1576in"/>
    </style:style>
    <style:style style:name="T170" style:parent-style-name="DefaultParagraphFont" style:family="text">
      <style:text-properties style:text-position="super 63.6%"/>
    </style:style>
    <style:style style:name="P171" style:parent-style-name="Pasiūlymai3" style:family="paragraph">
      <style:paragraph-properties fo:text-indent="0.1576in"/>
    </style:style>
    <style:style style:name="P172" style:parent-style-name="Pasiūlymai3" style:family="paragraph">
      <style:paragraph-properties fo:text-indent="0.1576in"/>
    </style:style>
    <style:style style:name="P173" style:parent-style-name="Pasiūlymai3" style:family="paragraph">
      <style:paragraph-properties fo:text-indent="0.1576in"/>
    </style:style>
    <style:style style:name="P174" style:parent-style-name="Pasiūlymai3" style:family="paragraph">
      <style:paragraph-properties fo:text-indent="0.1576in"/>
    </style:style>
    <style:style style:name="P175" style:parent-style-name="Pasiūlymai3"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Pasiūlymai3" style:family="paragraph">
      <style:paragraph-properties fo:text-indent="0.1576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indent="0.1576in"/>
    </style:style>
    <style:style style:name="P201" style:parent-style-name="Pasiūlymai3" style:family="paragraph">
      <style:paragraph-properties fo:text-indent="0.1576in"/>
    </style:style>
    <style:style style:name="P202" style:parent-style-name="Pasiūlymai3" style:family="paragraph">
      <style:paragraph-properties fo:text-indent="0.1576in"/>
    </style:style>
    <style:style style:name="P203" style:parent-style-name="Pasiūlymai3" style:family="paragraph">
      <style:paragraph-properties fo:text-indent="0.1576in"/>
    </style:style>
    <style:style style:name="P204" style:parent-style-name="Pasiūlymai3" style:family="paragraph">
      <style:paragraph-properties fo:text-indent="0.1576in"/>
    </style:style>
    <style:style style:name="P205" style:parent-style-name="Pasiūlymai3" style:family="paragraph">
      <style:paragraph-properties fo:text-indent="0.1576in"/>
    </style:style>
    <style:style style:name="P206" style:parent-style-name="Pasiūlymai3" style:family="paragraph">
      <style:paragraph-properties fo:text-indent="0.1576in"/>
    </style:style>
    <style:style style:name="T207" style:parent-style-name="DefaultParagraphFont" style:family="text">
      <style:text-properties fo:font-style="italic" style:font-style-asian="italic"/>
    </style:style>
    <style:style style:name="P208" style:parent-style-name="Pasiūlymai3" style:family="paragraph">
      <style:paragraph-properties fo:text-indent="0.1576in"/>
    </style:style>
    <style:style style:name="P209" style:parent-style-name="Pasiūlymai3" style:family="paragraph">
      <style:paragraph-properties fo:text-indent="0.1576in"/>
    </style:style>
    <style:style style:name="P210" style:parent-style-name="Pasiūlymai3" style:family="paragraph">
      <style:paragraph-properties fo:text-indent="0.1576in"/>
    </style:style>
    <style:style style:name="P211" style:parent-style-name="Pasiūlymai3" style:family="paragraph">
      <style:paragraph-properties fo:text-indent="0.1576in"/>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Pasiūlymai3" style:family="paragraph">
      <style:text-properties fo:font-size="9pt" style:font-size-asian="9pt" style:font-size-complex="9pt"/>
    </style:style>
    <style:style style:name="P214" style:parent-style-name="Normal" style:family="paragraph">
      <style:paragraph-properties fo:keep-with-next="always" fo:text-align="justify" fo:text-indent="0.5in"/>
      <style:text-properties fo:font-weight="bold" style:font-weight-asian="bold" style:font-weight-complex="bold"/>
    </style:style>
    <style:style style:name="TableColumn216" style:family="table-column">
      <style:table-column-properties style:column-width="0.3958in" style:use-optimal-column-width="false"/>
    </style:style>
    <style:style style:name="TableColumn217" style:family="table-column">
      <style:table-column-properties style:column-width="1.5951in" style:use-optimal-column-width="false"/>
    </style:style>
    <style:style style:name="TableColumn218" style:family="table-column">
      <style:table-column-properties style:column-width="0.475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3.85in" style:use-optimal-column-width="false"/>
    </style:style>
    <style:style style:name="TableColumn222" style:family="table-column">
      <style:table-column-properties style:column-width="1.3062in" style:use-optimal-column-width="false"/>
    </style:style>
    <style:style style:name="TableColumn223" style:family="table-column">
      <style:table-column-properties style:column-width="1.9611in" style:use-optimal-column-width="false"/>
    </style:style>
    <style:style style:name="Table215" style:family="table">
      <style:table-properties style:width="10.5333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263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fo:text-indent="0.1576in">
        <style:tab-stops>
          <style:tab-stop style:type="left" style:position="0.6895in"/>
        </style:tab-stops>
      </style:paragraph-properties>
      <style:text-properties fo:font-weight="bold" style:font-weight-asian="bold" style:font-weight-complex="bold" style:font-style-complex="italic" style:use-window-font-color="true" fo:font-size="11pt" style:font-size-asian="11pt" style:font-size-complex="11pt"/>
    </style:style>
    <style:style style:name="P260" style:parent-style-name="Default" style:family="paragraph">
      <style:paragraph-properties fo:text-align="justify" fo:text-indent="0.1576in">
        <style:tab-stops>
          <style:tab-stop style:type="left" style:position="0.4923in"/>
        </style:tab-stops>
      </style:paragraph-properties>
    </style:style>
    <style:style style:name="T261" style:parent-style-name="DefaultParagraphFont" style:family="text">
      <style:text-properties style:use-window-font-color="true" fo:font-size="11pt" style:font-size-asian="11pt" style:font-size-complex="11pt"/>
    </style:style>
    <style:style style:name="T262" style:parent-style-name="clear3" style:family="text">
      <style:text-properties style:font-name-asian="Times New Roman" style:use-window-font-color="true" fo:font-size="11pt" style:font-size-asian="11pt" style:font-size-complex="11pt"/>
    </style:style>
    <style:style style:name="T263" style:parent-style-name="DefaultParagraphFont" style:family="text">
      <style:text-properties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P265" style:parent-style-name="Pasiūlymai2" style:family="paragraph">
      <style:paragraph-properties fo:text-indent="0.1576in"/>
    </style:style>
    <style:style style:name="T266" style:parent-style-name="DefaultParagraphFont" style:family="text">
      <style:text-properties style:font-style-complex="italic"/>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P271" style:parent-style-name="Pasiūlymai2" style:family="paragraph">
      <style:paragraph-properties fo:text-indent="0.1576in"/>
      <style:text-properties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1576in"/>
    </style:style>
    <style:style style:name="T284" style:parent-style-name="DefaultParagraphFont" style:family="text">
      <style:text-properties fo:font-weight="bold" style:font-weight-asian="bold" style:font-style-complex="italic" fo:font-size="11pt" style:font-size-asian="11pt" style:font-size-complex="11pt"/>
    </style:style>
    <style:style style:name="P285" style:parent-style-name="Normal" style:family="paragraph">
      <style:paragraph-properties fo:text-align="justify" fo:text-indent="0.1576in"/>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1576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style:font-weight-complex="bold" style:font-style-complex="italic" fo:font-size="11pt" style:font-size-asian="11pt" style:font-size-complex="11pt"/>
    </style:style>
    <style:style style:name="T291"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292" style:parent-style-name="DefaultParagraphFont" style:family="text">
      <style:text-properties fo:font-weight="bold" style:font-weight-asian="bold" style:font-weight-complex="bold" style:font-style-complex="italic"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justify" fo:text-indent="0.1576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1576in"/>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1576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1576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1576in"/>
    </style:style>
    <style:style style:name="T317" style:parent-style-name="DefaultParagraphFont" style:family="text">
      <style:text-properties fo:font-size="11pt" style:font-size-asian="11pt" style:font-size-complex="11pt"/>
    </style:style>
    <style:style style:name="P318" style:parent-style-name="Default" style:family="paragraph">
      <style:paragraph-properties fo:text-align="justify" fo:text-indent="0.1576in">
        <style:tab-stops>
          <style:tab-stop style:type="left" style:position="0.689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style>
    <style:style style:name="P325" style:parent-style-name="Normal" style:family="paragraph">
      <style:paragraph-properties fo:keep-with-next="always" fo:text-indent="0.5in"/>
      <style:text-properties fo:font-weight="bold" style:font-weight-asian="bold" style:font-weight-complex="bold" fo:font-size="9pt" style:font-size-asian="9pt" style:font-size-complex="9pt"/>
    </style:style>
    <style:style style:name="P326" style:parent-style-name="Normal" style:family="paragraph">
      <style:paragraph-properties fo:keep-with-next="always"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keep-with-next="always" fo:text-indent="0.5in"/>
      <style:text-properties fo:font-weight="bold" style:font-weight-asian="bold" style:font-weight-complex="bold" fo:font-size="10pt" style:font-size-asian="10pt"/>
    </style:style>
    <style:style style:name="P330" style:parent-style-name="Normal" style:family="paragraph">
      <style:paragraph-properties fo:keep-with-next="always" fo:text-indent="0.5in"/>
      <style:text-properties fo:font-weight="bold" style:font-weight-asian="bold" style:font-weight-complex="bold"/>
    </style:style>
    <style:style style:name="TableColumn332" style:family="table-column">
      <style:table-column-properties style:column-width="0.3902in" style:use-optimal-column-width="false"/>
    </style:style>
    <style:style style:name="TableColumn333" style:family="table-column">
      <style:table-column-properties style:column-width="1.3687in" style:use-optimal-column-width="false"/>
    </style:style>
    <style:style style:name="TableColumn334" style:family="table-column">
      <style:table-column-properties style:column-width="0.4666in" style:use-optimal-column-width="false"/>
    </style:style>
    <style:style style:name="TableColumn335" style:family="table-column">
      <style:table-column-properties style:column-width="0.4868in" style:use-optimal-column-width="false"/>
    </style:style>
    <style:style style:name="TableColumn336" style:family="table-column">
      <style:table-column-properties style:column-width="0.4666in" style:use-optimal-column-width="false"/>
    </style:style>
    <style:style style:name="TableColumn337" style:family="table-column">
      <style:table-column-properties style:column-width="0.3895in" style:use-optimal-column-width="false"/>
    </style:style>
    <style:style style:name="TableColumn338" style:family="table-column">
      <style:table-column-properties style:column-width="3.7652in" style:use-optimal-column-width="false"/>
    </style:style>
    <style:style style:name="TableColumn339" style:family="table-column">
      <style:table-column-properties style:column-width="1.2611in" style:use-optimal-column-width="false"/>
    </style:style>
    <style:style style:name="TableColumn340" style:family="table-column">
      <style:table-column-properties style:column-width="1.9381in" style:use-optimal-column-width="false"/>
    </style:style>
    <style:style style:name="Table331" style:family="table">
      <style:table-properties style:width="10.5333in" fo:margin-left="0in" table:align="center"/>
    </style:style>
    <style:style style:name="TableRow341" style:family="table-row">
      <style:table-row-properties style:min-row-height="0.3277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4111in" style:use-optimal-row-height="false"/>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align="center"/>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indent="0.1576in"/>
    </style:style>
    <style:style style:name="P385" style:parent-style-name="Pasiūlymai6" style:family="paragraph">
      <style:paragraph-properties fo:text-indent="0.1576in"/>
    </style:style>
    <style:style style:name="T386" style:parent-style-name="DefaultParagraphFont" style:family="text">
      <style:text-properties style:text-position="super 63.6%"/>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T389" style:parent-style-name="DefaultParagraphFont" style:family="text">
      <style:text-properties fo:text-transform="uppercase"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indent="0.1576in"/>
    </style:style>
    <style:style style:name="P408" style:parent-style-name="Pasiūlymai6" style:family="paragraph">
      <style:paragraph-properties fo:text-indent="0.1576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normal" fo:color="#000000"/>
    </style:style>
    <style:style style:name="T411" style:parent-style-name="DefaultParagraphFont" style:family="text">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6"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text-properties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indent="0.1576in"/>
    </style:style>
    <style:style style:name="P431" style:parent-style-name="Pasiūlymai6" style:family="paragraph">
      <style:paragraph-properties fo:text-indent="0.1576in"/>
    </style:style>
    <style:style style:name="P432" style:parent-style-name="Normal" style:family="paragraph">
      <style:paragraph-properties fo:text-align="justify" fo:text-indent="0.1576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indent="0.1576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Pranešėjas" style:family="paragraph">
      <style:paragraph-properties fo:line-height="100%"/>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9" style:parent-style-name="Normal" style:family="paragraph">
      <style:paragraph-properties fo:text-align="justify" fo:line-height="150%" fo:text-indent="0.5in"/>
      <style:text-properties style:font-weight-complex="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fo:color="#FFFFFF"/>
    </style:style>
    <style:style style:name="P464" style:parent-style-name="Normal" style:family="paragraph">
      <style:paragraph-properties fo:text-align="justify"/>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4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MIŠKŲ ĮSTATYMO NR. I-671 4, 4</text:span><text:span text:style-name="T16">1</text:span><text:span text:style-name="T17">, 5, 13 IR 15 STRAIPSNIŲ PAKEITIMO ĮSTATYMO PROJEKTO</text:span></text:h>
      <text:h text:style-name="Projektas" text:outline-level="3"><text:span text:style-name="T18">NR.<text:s/></text:span><text:span text:style-name="T19">XIVP-1634</text:span></text:h>
      <text:p text:style-name="P20"/>
      <text:p text:style-name="P21">2022-06-22<text:s text:c="2"/>Nr.<text:s/>113-P-26<text:s/></text:p>
      <text:p text:style-name="P22">Vilnius</text:p>
      <text:p text:style-name="P23"/>
      <text:p text:style-name="P24"><text:span text:style-name="T25">1. Komiteto<text:s/></text:span><text:span text:style-name="T26">posėdyje</text:span><text:span text:style-name="T27"><text:s/>dalyvavo:</text:span><text:s/></text:p>
      <text:p text:style-name="P28">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9">Komiteto biuras: vedėja Lina Milonaitė, patarėjai: Giedrė Lukošiūnienė, Rasa Mačiulytė, Rasa Šidlauskaitė, Juras Taminskas, padėjėja Vilma Keidūnė.</text:p>
      <text:p text:style-name="P30">Kviestieji asmenys: Seimo narys Justinas Urbanavičius, Respublikos Prezidento patarėja Aplinkos ir infrastruktūros grupėje Agnė Jakstienė, aplinkos ministras Simonas Gentvilas, Aplinkos ministerijos Teisės ir personalo skyriaus vyriausioji specialistė Erika Giedraitienė,<text:s/><text:soft-page-break/>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s<text:s/>sąjungos pirmininkas Audrius Gelžinis, Lietuvos miško ir žemės savininkų asociacijos valdybos pirmininkas Algis Gaižutis, AB „Energijos skirstymo operatorius“ teisininkė Aistė Pakutkienė.</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22-05-16</text:p>
          </table:table-cell>
          <table:table-cell table:style-name="TableCell70">
            <text:p text:style-name="P71">6</text:p>
          </table:table-cell>
          <table:table-cell table:style-name="TableCell72">
            <text:p text:style-name="P73">1,</text:p>
            <text:p text:style-name="P74">2N</text:p>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ą pastabą:</text:p>
            <text:p text:style-name="P79">Svarstytina, ar, atsižvelgiant į projekto 4 ir 5 straipsniais keičiamas Miškų įstatymo nuostatas, priėmus įstatymą, tinkamam jo įgyvendinimui nereikėtų pakeisti šiose projekto nuostatose nurodytų poįstatyminių teisės aktų. Jeigu reikėtų, tai projekto 6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80">
            <text:p text:style-name="P81">Pritarti</text:p>
          </table:table-cell>
          <table:table-cell table:style-name="TableCell82">
            <text:p text:style-name="P83">Siūlome papildyti projektą nuostatomis dėl įstatymo įgyvendinimo bei<text:s/>suderinti įstatymų projektų paketo<text:s/>įsigaliojimo datą - visi paketo projektai įsigalios 2023 m. sausio 2 d.</text:p>
            <text:p text:style-name="P84">Pasiūlymas:</text:p>
            <text:p text:style-name="P85">Pakeisti projekto 6 straipsnį ir jį išdėstyti taip:</text:p>
            <text:p text:style-name="P86"><text:span text:style-name="T87">„</text:span><text:span text:style-name="T88">6 straipsnis. Įstatymo įsigaliojimas</text:span><text:span text:style-name="T89"><text:s/>ir įgyvendinimas<text:s/></text:span></text:p>
            <text:p text:style-name="P90"><text:span text:style-name="T91">1. Šis įstatymas</text:span><text:span text:style-name="T92">,</text:span><text:span text:style-name="T93"><text:s/></text:span><text:span text:style-name="T94">išskyrus šio straipsnio 2 dalį,</text:span><text:span text:style-name="T95"><text:s/>įsigalioja 2023 m. sausio<text:s/></text:span><text:span text:style-name="T96">1</text:span><text:span text:style-name="T97"><text:s/></text:span><text:span text:style-name="T98">2<text:s/></text:span><text:span text:style-name="T99">d.</text:span></text:p>
            <text:p text:style-name="P100"><text:span text:style-name="T101">2.<text:s/></text:span><text:span text:style-name="T102">Lietuvos Respublikos Vyriausybė ar jos įgaliotos institucijos iki 2023 m. sausio 1 d. priima šio įstatymo įgyvendinamuosius teisės aktus.</text:span><text:span text:style-name="T103">“</text:span></text:p>
          </table:table-cell>
        </table:table-row>
      </table:table>
      <text:p text:style-name="P104"/>
      <text:h text:style-name="P105" text:outline-level="6"><text:span text:style-name="T106">3. Piliečių, asociacijų, politinių partijų, lobistų ir kitų suinteresuotų asmenų pasiūlymai:</text:span><text:span text:style-name="T107"><text:s/></text:span></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1.</text:p>
          </table:table-cell>
          <table:table-cell table:style-name="TableCell149">
            <text:p text:style-name="Pasiūlymai3">Lietuvos<text:s/>profesinių sąjungų konfederacija, 2022-05-10</text:p>
          </table:table-cell>
          <table:table-cell table:style-name="TableCell150">
            <text:p text:style-name="P151">*</text:p>
          </table:table-cell>
          <table:table-cell table:style-name="TableCell152">
            <text:p text:style-name="P153"/>
          </table:table-cell>
          <table:table-cell table:style-name="TableCell154">
            <text:p text:style-name="P155"/>
          </table:table-cell>
          <table:table-cell table:style-name="TableCell156">
            <text:p text:style-name="P157">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text:s/><text:soft-page-break/>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text:s/><text:soft-page-break/>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text:s/><text:soft-page-break/>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text:s/><text:soft-page-break/>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text:s/><text:soft-page-break/>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text:s/>d.<text:s/>nutarimu Nr. 728 „Dėl Lietuvos<text:s/>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text:s/><text:soft-page-break/>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58">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59">Prašytume atsakymą pateikti elektroniniu paštu info@lpsk.lt ir nztprofsajunga@gmail.com.</text:p>
          </table:table-cell>
          <table:table-cell table:style-name="TableCell160">
            <text:p text:style-name="P161">Nepritarti</text:p>
          </table:table-cell>
          <table:table-cell table:style-name="TableCell162">
            <text:p text:style-name="P163">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text:s/><text:soft-page-break/>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64">Aplinkos ministerija nurodė, kad įstatymų projektai 2022-03-09 paskelbti Lietuvos Respublikos Seimo kanceliarijos teisės aktų informacinėje sistemoje (TAIS), kur su Įstatymų projektais galėjo susipažinti<text:s/>suinteresuotos institucijos ir visuomenė (Nr. 22-3242).</text:p>
            <text:p text:style-name="P165">2022-03-18 žemės valdymo ir naudojimo politikos pertvarka viešai pristatyta visuomenei.</text:p>
            <text:p text:style-name="P166">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text:s/><text:soft-page-break/>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67">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168">Be pastabų projektai buvo suderinti su Lietuvos Respublikos užsienio reikalų ministerija, Lietuvos Respublikos sveikatos apsaugos ministerija, Lietuvos Respublikos švietimo, mokslo ir sporto ministerija.</text:p>
            <text:p text:style-name="P169">Atsižvelgus į Teisingumo ministerijos pastabą dėl Žemės įstatymo pakeitimo projekto VI<text:span text:style-name="T170">1</text:span><text:s/>skyriuje nurodytų funkcijų galimo dubliavimosi su Vyriausybės atstovų įstaigos funkcijomis, 2022-04-12 suorganizuotas susitikimas su Vyriausybės atstovų įstaiga.</text:p>
            <text:p text:style-name="P171">Pažymėtina, kad papildomi darbiniai pasitarimai vyko su Nacionaline žemės tarnyba prie Žemės ūkio ministerijos, Susisiekimo ministerija,<text:s/><text:soft-page-break/>Energetikos ministerija, Ekonomikos ir inovacijų ministerija, Litgird AB, AB „Ignitis group“.<text:s/></text:p>
            <text:p text:style-name="P172">Siekiant pristatyti Žemės įstatymo pakeitimo projektus ir Įstatymų projektus bei tęsiant bendradarbiavimą, 2022 m. balandžio 28 d. įvyko Aplinkos ministerijos ir Lietuvos žemėtvarkos ir hidrotechnikos inžinierių sąjungos susitikimas, 2022 m. gegužės 2 d. įvyko<text:s/>susitikimas su Nacionalinės žemės tarnybos centrinio padalinio ir teritorinių skyrių darbuotojais, 2022 m. gegužės 5 d. įvyko susitikimas su Lietuvos žemės ūkio darbuotojų profesinių sąjungų federacija.</text:p>
            <text:p text:style-name="P173">Įstatymų projektai prieš teikiant juos Lietuvos Respublikos Vyriausybei, buvo patikslinti ir darbo tvarka suderinti su suinteresuotomis institucijomis.</text:p>
            <text:p text:style-name="P174">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text:s/><text:soft-page-break/>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75"/>
          </table:table-cell>
        </table:table-row>
        <text:soft-page-break/>
        <table:table-row table:style-name="TableRow176">
          <table:table-cell table:style-name="TableCell177">
            <text:p text:style-name="P178">2.<text:s/></text:p>
          </table:table-cell>
          <table:table-cell table:style-name="TableCell179">
            <text:p text:style-name="Pasiūlymai2">Nacionalinės žemės tarnybos prie Žemės ūkio ministerijos darbuotojų profesinė sąjunga,</text:p>
            <text:p text:style-name="Pasiūlymai2">2022-05-25</text:p>
            <text:p text:style-name="Pasiūlymai3"/>
          </table:table-cell>
          <table:table-cell table:style-name="TableCell180">
            <text:p text:style-name="P181">*</text:p>
          </table:table-cell>
          <table:table-cell table:style-name="TableCell182">
            <text:p text:style-name="P183"/>
          </table:table-cell>
          <table:table-cell table:style-name="TableCell184">
            <text:p text:style-name="P185"/>
          </table:table-cell>
          <table:table-cell table:style-name="TableCell186">
            <text:p text:style-name="P187">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text:s/><text:soft-page-break/>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88">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89">Norėtume atkreipti Jūsų dėmesį į tai, kad valstybinės žemės valdymo decentralizavimas gali ne tik sukelti eilę neigiamų pasekmių, bet ir prieštarauti aukščiausios galios teisės aktams.<text:s/><text:soft-page-break/>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text:s/><text:soft-page-break/>yra nustačiusi ir savo auditu išvadose paskelbusi apie savivaldybėms perduoto valstybinio turto ydingą valdymą bei naudojimą.</text:p>
            <text:p text:style-name="P190">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text:s/><text:soft-page-break/>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91">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92">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93">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text:s/><text:soft-page-break/>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94">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95">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96">Prašytume atsakymą pateikti elektroniniu paštu nztprofsajunga@gmail.com .</text:p>
          </table:table-cell>
          <table:table-cell table:style-name="TableCell197">
            <text:p text:style-name="P198">Nepritarti</text:p>
          </table:table-cell>
          <table:table-cell table:style-name="TableCell199">
            <text:p text:style-name="P200">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201">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text:s/><text:soft-page-break/>žemės valdytojos (patikėtiniai) miestų<text:s/>ir miestelių<text:s/>administracinėse ribose. ŽŪM formuos žemės ūkio, maisto ūkio, kaimo plėtros politiką.<text:s/></text:p>
            <text:p text:style-name="P202">Komitetas pritarė, kad nebūtų plečiamos valstybės įmonės<text:s/>Žemės ūkio duomenų centro<text:s/>funkcijos.<text:s/></text:p>
            <text:p text:style-name="P203">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204">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soft-page-break/>
            <text:p text:style-name="P205">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206">Tarp valstybės valdymo ir vietos savivaldos yra sąveika, pasireiškianti<text:s/><text:span text:style-name="T207">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text:s/><text:soft-page-break/>taip pat tuo, kad valstybė įstatymų apibrėžtomis formomis<text:s/>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208">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p text:style-name="P209">NŽT nurodo, kad Tarnybos priežiūrą ir kontrolę iš esmės atlieka daugybė institucijų, tame tarpe ir ŽŪM, o savivaldybės yra labiausiai korumpuotos viešajame sektoriuje. <text:s/>Pažymėtina, kad<text:s/>žemės ūkio ministro pavedimu tarpinstitucinės keturių<text:s/><text:soft-page-break/>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210">Nacionalinės žemės tarnybos profsąjunga Finansų ministerijai apskundė ŽŪM užsakymu atliktą nepriklausomą, tarpinstitucinį NŽT veiklos 2020-2021 m. auditą, tačiau šiai dienai audito išvados yra galiojančios.<text:s/></text:p>
            <text:p text:style-name="P211">Rengiantis reformai atliekamos visos reikalingos analizės. Planuojama, kad pokyčiams įgyvendinti<text:s/><text:span text:style-name="T212">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p text:style-name="P213"/>
      <text:h text:style-name="P214" text:outline-level="6">4. Valstybės ir savivaldybių institucijų ir įstaigų pasiūlymai:<text:s/></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
              <text:p text:style-name="P234">Pasiūlymo turinys</text:p>
              <text:p text:style-name="P235"/>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Normal"/>
            </table:covered-table-cell>
            <table:covered-table-cell>
              <text:p text:style-name="Normal"/>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8">
          <table:table-cell table:style-name="TableCell249">
            <text:p text:style-name="P250">1.</text:p>
          </table:table-cell>
          <table:table-cell table:style-name="TableCell251">
            <text:p text:style-name="Pasiūlymai2">Nacionalinė žemės tarnyba prie Žemės ūkio ministerijos,<text:s/></text:p>
            <text:p text:style-name="Pasiūlymai2">2022-05-27</text:p>
          </table:table-cell>
          <table:table-cell table:style-name="TableCell252">
            <text:p text:style-name="P253">*</text:p>
          </table:table-cell>
          <table:table-cell table:style-name="TableCell254">
            <text:p text:style-name="P255"/>
          </table:table-cell>
          <table:table-cell table:style-name="TableCell256">
            <text:p text:style-name="P257"/>
          </table:table-cell>
          <table:table-cell table:style-name="TableCell258">
            <text:p text:style-name="P259">1. Dėl Įstatymų projektų derinimo</text:p>
            <text:p text:style-name="P260"><text:span text:style-name="T261">Lietuvos</text:span><text:span text:style-name="T262"><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263">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text:s/></text:span><text:soft-page-break/><text:span text:style-name="T264">įstatymo 38 straipsnio 2 dalyje nustatytus atvejus) turi būti gautos išvados pagal kompetenciją iš ministerijų, Vyriausybės įstaigų, kitų valstybės ir savivaldybių institucijų ir įstaigų ar organizacijų.<text:s/></text:span></text:p>
            <text:p text:style-name="P265"><text:span text:style-name="T266">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67">
            <text:p text:style-name="P268">Nepritarti</text:p>
          </table:table-cell>
          <table:table-cell table:style-name="TableCell269">
            <text:p text:style-name="P270">Žr. argumentus prie<text:s/>Lietuvos<text:s/>profesinių sąjungų konfederacijos pastabos.</text:p>
            <text:p text:style-name="P271"/>
          </table:table-cell>
        </table:table-row>
        <table:table-row table:style-name="TableRow272">
          <table:table-cell table:style-name="TableCell273">
            <text:p text:style-name="P274">2.<text:s/></text:p>
          </table:table-cell>
          <table:table-cell table:style-name="TableCell275">
            <text:p text:style-name="Pasiūlymai2">Nacionalinė žemės tarnyba prie Žemės ūkio ministerijos,<text:s/></text:p>
            <text:p text:style-name="Pasiūlymai2">2022-05-27</text:p>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text:span text:style-name="T284">12. Dėl įstatymų projektų kaštų</text:span></text:p>
            <text:p text:style-name="P285"><text:span text:style-name="T286">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287"><text:span text:style-name="T288">Vertinant Įstatymų projektų aiškinamajame rašte nurodytą informaciją ir Įstatymų projektų pakeitimus, galima teigti, kad<text:s/></text:span><text:span text:style-name="T289">visiškai neįvertinti kaštai, nes įvyks dalies Tarnybos darbuotojų (954 etatų) perskirstymas tarp institucijų, dalies darbuotojų atleidimas / priėmimas, kas pareikalaus papildomų lėšų. Teisės aktų projektų įgyvendinimas<text:s/></text:span><text:span text:style-name="T290">vien dėl darbuotojų socialinių garantijų užtikrinimo – išeitinių kompensacijų išmokėjimo – iš valstybės biudžeto pareikalaus maždaug<text:s/></text:span><text:span text:style-name="T291">2<text:s/></text:span><text:span text:style-name="T292">mln. Eur išlaidų,</text:span><text:span text:style-name="T293"><text:s/></text:span><text:span text:style-name="T294">neįskaitant nedarbo išmokų, kurias taip pat turėtų mokėti įgaliota <text:s/>institucija.</text:span><text:span text:style-name="T295"><text:s/></text:span></text:p>
            <text:p text:style-name="P296"><text:span text:style-name="T297">Taip pat neanalizuota, kiek kainuos informacinių sistemų, infrastruktūros pertvarkymas.<text:s/></text:span><text:span text:style-name="T298">Tarnybos veiklos ir dokumentų<text:s/></text:span><text:soft-page-break/><text:span text:style-name="T299">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00"><text:span text:style-name="T301">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02"><text:span text:style-name="T303">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04"><text:s/></text:span><text:span text:style-name="T305">Atkreiptinas dėmesys, kad Tarnyba disponuoja<text:s/></text:span><text:span text:style-name="T306">105<text:s/></text:span><text:span text:style-name="T307">archyvavimo patalpomis, kurios yra visoje Lietuvoje, bendras archyvų plotas sudaro<text:s/></text:span><text:span text:style-name="T308">3 198,35 kv. m.</text:span><text:span text:style-name="T309"><text:s/>Jeigu prireiktų archyvus kraustyti į kitas patalpas, tai pareikalautų didelių finansinių išlaidų. Archyvo perkraustymo į kitas patalpas, esančias tame pačiame mieste, kainuotų apie<text:s/></text:span><text:span text:style-name="T310">30 Eur su PVM už 1 kv. m</text:span><text:span text:style-name="T311"><text:s/>(kainą sudaro: archyvinių dokumentų pervežimas, archyvinių stelažų demontavimas ir sumontavimas).</text:span></text:p>
            <text:p text:style-name="P312"><text:span text:style-name="T313">Taip pat neįvertinta, kiek laiko išteklių kainuos naujų teisės aktų rengimas</text:span><text:span text:style-name="T314"><text:s/>(Įstatymų projektų aiškinamajame rašte (17–18 psl.) nurodoma, kad vien Lietuvos Respublikos Vyriausybės nutarimų<text:s/></text:span><text:soft-page-break/><text:span text:style-name="T315">reikės keisti 36, be jų keistini ir kiti teisės aktai) ir kt. Realiai tokios pertvarkos sukelia didžiulį chaosą, kuris gali tęstis ne vienerius metus, kol institucijos sugebės suderinti savo veiklas.</text:span></text:p>
            <text:p text:style-name="P316"><text:span text:style-name="T317">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18"><text:span text:style-name="T319">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20">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21">
            <text:p text:style-name="P322">Nepritarti</text:p>
          </table:table-cell>
          <table:table-cell table:style-name="TableCell323">
            <text:p text:style-name="P324">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h text:style-name="P325" text:outline-level="6"/>
      <text:h text:style-name="P326" text:outline-level="6"><text:span text:style-name="T327">5. Subjektų, turinčių įstatymų leidybos iniciatyvos teisę, pasiūlymai:</text:span><text:span text:style-name="T328"><text:s/></text:span>negauta.</text:h>
      <text:h text:style-name="P329" text:outline-level="6"/>
      <text:h text:style-name="P330" text:outline-level="6">6. Seimo paskirtų papildomų komitetų<text:s/>/ komisijų<text:s/>pasiūlymai:</text:h>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text:p>
              <text:p text:style-name="P344">Nr.</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Pastabos</text:p>
            </table:table-cell>
            <table:table-cell table:style-name="TableCell351" table:number-rows-spanned="2">
              <text:p text:style-name="P352">Pasiūlymo turinys</text:p>
            </table:table-cell>
            <table:table-cell table:style-name="TableCell353" table:number-rows-spanned="2">
              <text:p text:style-name="P354">Komiteto nuomonė</text:p>
            </table:table-cell>
            <table:table-cell table:style-name="TableCell355" table:number-rows-spanned="2">
              <text:p text:style-name="P356">Argumentai,<text:s/></text:p>
              <text:p text:style-name="P357">pagrindžiantys nuomonę</text:p>
            </table:table-cell>
          </table:table-row>
          <table:table-row table:style-name="TableRow358">
            <table:covered-table-cell>
              <text:p text:style-name="P359"/>
            </table:covered-table-cell>
            <table:covered-table-cell>
              <text:p text:style-name="P360"/>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header-rows>
        <table:table-row table:style-name="TableRow371">
          <table:table-cell table:style-name="TableCell372">
            <text:p text:style-name="P373">1.</text:p>
          </table:table-cell>
          <table:table-cell table:style-name="TableCell374">
            <text:p text:style-name="Pasiūlymai6">Aplinkos apsaugos komitetas</text:p>
            <text:p text:style-name="Pasiūlymai6">2022-06-2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p>
          </table:table-cell>
          <table:table-cell table:style-name="TableCell383">
            <text:p text:style-name="P384">Pasiūlymas:</text:p>
            <text:p text:style-name="P385">Pritarti Miškų įstatymo Nr. I-671 4, 4<text:span text:style-name="T386">1</text:span>, 5, 13 ir<text:s/>15<text:s/>straipsnių pakeitimo įstatymo projektui<text:s/><text:span text:style-name="T387">N</text:span>r<text:span text:style-name="T388">.</text:span><text:span text:style-name="T389"><text:s/>XIVP-</text:span>1634<text:s/>ir siūlyti<text:s/>pagrindiniam komitetui<text:s/>tobulinti jį pagal<text:s/>Seimo kanceliarijos<text:s/>Teisės departamento<text:s/>pastabą.</text:p>
          </table:table-cell>
          <table:table-cell table:style-name="TableCell390">
            <text:p text:style-name="P391">Pritarti</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asiūlymai6">Biudžeto ir finansų komitetas</text:p>
            <text:p text:style-name="Pasiūlymai6">2022-06-08</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p>
          </table:table-cell>
          <table:table-cell table:style-name="TableCell406">
            <text:p text:style-name="P407">Pasiūlymas:</text:p>
            <text:p text:style-name="P408"><text:span text:style-name="T409">Iš esmės pritarti įstatymo projektui ir</text:span><text:span text:style-name="T410"> </text:span><text:span text:style-name="T411">siūlyti jį tobulinti atsižvelgiant į Seimo kanceliarijos Teisės departamento pateiktus pasiūlymus.</text:span></text:p>
          </table:table-cell>
          <table:table-cell table:style-name="TableCell412">
            <text:p text:style-name="P413">Pritarti</text:p>
          </table:table-cell>
          <table:table-cell table:style-name="TableCell414">
            <text:p text:style-name="P415"/>
          </table:table-cell>
        </table:table-row>
        <text:soft-page-break/>
        <table:table-row table:style-name="TableRow416">
          <table:table-cell table:style-name="TableCell417">
            <text:p text:style-name="P418">3.</text:p>
          </table:table-cell>
          <table:table-cell table:style-name="TableCell419">
            <text:p text:style-name="Pasiūlymai6">Kaimo reikalų komitetas</text:p>
            <text:p text:style-name="P420">2022-06-1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p>
          </table:table-cell>
          <table:table-cell table:style-name="TableCell429">
            <text:p text:style-name="P430">Pasiūlymas:</text:p>
            <text:p text:style-name="P431">Pritarti<text:s/>Miškų įstatymo Nr. I-671 4, 41, 5, 13 ir 15 straipsnių pakeitimo įstatymo projektui<text:s/>Nr. XIVP-1634.</text:p>
            <text:p text:style-name="P432"><text:span text:style-name="T433">S</text:span><text:span text:style-name="T434">prendimas: s</text:span><text:span text:style-name="T435">iūlyti pagrindiniam Valstybės valdymo ir savivaldybių komitetui tobulinti įstatymo projektą pagal Seimo kanceliarijos Teisės departamento pastabą, kuriai komitetas pritarė.</text:span></text:p>
          </table:table-cell>
          <table:table-cell table:style-name="TableCell436">
            <text:p text:style-name="P437">Pritarti</text:p>
          </table:table-cell>
          <table:table-cell table:style-name="TableCell438">
            <text:p text:style-name="P439"/>
          </table:table-cell>
        </table:table-row>
      </table:table>
      <text:p text:style-name="P440"><text:span text:style-name="T441">7. Komiteto sprendimas ir pasiūlymai:</text:span><text:span text:style-name="T442"><text:s/></text:span></text:p>
      <text:p text:style-name="P443"><text:span text:style-name="T444">7.1. Sprendimas<text:s/></text:span><text:span text:style-name="T445">pritarti komiteto</text:span><text:s/>patobulintam įstatymo projektui Nr. XIVP-1634<text:span text:style-name="T446">(2)</text:span><text:s/>ir Komiteto išvadai<text:s/>ir siūlyti Seimui svarstyti įstatymo projektą skubos tvarka, siekiant užtikrinti svarbius visuomenės interesus.</text:p>
      <text:p text:style-name="P447"><text:span text:style-name="T448">7.2. Pasiūlymai:</text:span><text:span text:style-name="T449"><text:s/></text:span>nėra.<text:s/></text:p>
      <text:p text:style-name="P450"><text:span text:style-name="T451">8. Balsavimo rezultatai:</text:span><text:span text:style-name="T452"><text:s/></text:span>pritarta bendru sutarimu.<text:s/></text:p>
      <text:p text:style-name="P453"><text:span text:style-name="T454">9. Komiteto paskirti pranešėjai:</text:span><text:s/>Ričardas Juška.</text:p>
      <text:p text:style-name="P455"><text:span text:style-name="T456">10. Komiteto narių atskiroji nuomonė:</text:span><text:span text:style-name="T457"><text:s/></text:span>negauta.<text:s/></text:p>
      <text:p text:style-name="P458"/>
      <text:p text:style-name="P459">PRIDEDAMA. Komiteto<text:s/>siūlomas<text:s/>įstatymo projektas<text:s/>Nr. XIVP-1634(2), jo lyginamasis variantas.</text:p>
      <text:p text:style-name="P460"/>
      <text:p text:style-name="P461"/>
      <text:p text:style-name="P462">Komiteto<text:s/>pirmininkas<text:tab/><text:tab/><text:tab/><text:tab/><text:tab/><text:tab/><text:tab/><text:span text:style-name="T463">(Parašas)</text:span><text:tab/><text:tab/><text:tab/><text:tab/><text:tab/><text:tab/><text:tab/><text:tab/>Ričardas Juška</text:p>
      <text:p text:style-name="P464"/>
      <text:p text:style-name="P465"/>
      <text:p text:style-name="P466"/>
      <text:soft-page-break/>
      <text:p text:style-name="P467">Valstybės valdymo ir savivaldybių komiteto biuro patarėja Giedrė Lukošiūnienė</text:p>
      <text:p text:style-name="P468"/>
      <text:p text:style-name="Normal"><text:span text:style-name="T469">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5:57:00Z</meta:creation-date>
    <dc:date>2022-06-23T05:5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591" meta:word-count="7325" meta:character-count="53837" meta:row-count="2141" meta:non-whitespace-character-count="47103"/>
  </office:meta>
</office:document-meta>
</file>