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size-complex="12pt" fo:language="fr" fo:country="FR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Preformatted" style:family="paragraph">
      <style:paragraph-properties fo:line-height="150%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Hyperlink" style:family="text">
      <style:text-properties style:font-name="Times New Roman" style:font-weight-complex="bold" style:font-size-complex="12pt" style:text-underline-type="none"/>
    </style:style>
    <style:style style:name="T46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JURIDINIŲ ASMENŲ REGISTRO ĮSTATYMO NR. IX-368 2, 4</text:span><text:span text:style-name="T13">1</text:span><text:span text:style-name="T14"><text:s/>STRAIPSNIŲ IR PRIEDO PAKEITIMO</text:span></text:p>
      <text:p text:style-name="P15"><text:span text:style-name="T16">ĮSTATYMO<text:s/></text:span><text:span text:style-name="T17">PROJEKTO</text:span></text:p>
      <text:p text:style-name="P18">2022-12-13<text:s/>Nr.<text:s/>XIVP-2327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pažymime, kad atsižvelgiant į tai, kad Juridinių asmenų registro tvarkytojui reikės laiko pasirengti įstatymo įgyvendinimui, siūlytina<text:s/>projekto<text:s/>4 straipsnio 2 dalyje nustatyti ankstesnę įstatymo įgyvendinamųjų teisės aktų priėmimo datą.</text:p>
      <text:p text:style-name="P24"/>
      <text:p text:style-name="P25"/>
      <text:p text:style-name="P26"/>
      <text:p text:style-name="P27">Privatinės teisės skyriaus vyresnysis patarėjas,</text:p>
      <text:p text:style-name="P28">laikinai atliekantis departamento direktoriaus funkcijas<text:tab/><text:tab/><text:tab/><text:s text:c="11"/>Dainius Zebleckis</text:p>
      <text:p text:style-name="P29"> 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M.</text:span><text:span text:style-name="T39">Griščenko, tel. (8 5) 239 6552, el. p. mantas.griscenko@lrs.lt</text:span></text:p>
      <text:p text:style-name="P40"><text:span text:style-name="T41">M. Masteikienė, tel. (8 5) 239 6843, el. p.<text:s/></text:span><text:a xlink:href="mailto:milda.masteikiene@lrs.lt" office:target-frame-name="_top" xlink:show="replace"><text:span text:style-name="T42">milda.masteikiene@lrs.lt</text:span></text:a></text:p>
      <text:p text:style-name="P43"><text:span text:style-name="T44">D. Petrauskaitė, tel. (8 5) 239 6376, el. p.<text:s/></text:span><text:a xlink:href="mailto:daina.petrauskaite@lrs.lt" office:target-frame-name="_top" xlink:show="replace"><text:span text:style-name="T45">daina.petrauskaite</text:span><text:span text:style-name="T46">@lrs.lt</text:span></text:a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13T13:36:00Z</meta:creation-date>
    <dc:date>2022-12-13T13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3" meta:character-count="1025" meta:row-count="20" meta:non-whitespace-character-count="907"/>
  </office:meta>
</office:document-meta>
</file>