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system" style:font-pitch="variable" svg:panose-1="2 2 6 3 5 4 5 2 3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weight-complex="bold"/>
    </style:style>
    <style:style style:name="T16" style:parent-style-name="DefaultParagraphFont" style:family="text">
      <style:text-properties fo:font-weight="normal" style:font-weight-asian="normal"/>
    </style:style>
    <style:style style:name="P17" style:parent-style-name="Normal" style:family="paragraph">
      <style:paragraph-properties fo:keep-with-next="always" fo:text-align="center" fo:line-height="150%"/>
      <style:text-properties fo:font-weight="bold" style:font-weight-asian="bold" fo:text-transform="uppercase" style:text-underline-type="single" style:text-underline-style="solid" style:text-underline-width="auto" style:text-underline-mode="continuous"/>
    </style:style>
    <style:style style:name="P18" style:parent-style-name="Normal" style:family="paragraph">
      <style:paragraph-properties fo:text-align="center">
        <style:tab-stops>
          <style:tab-stop style:type="left" style:position="9.45in"/>
        </style:tab-stops>
      </style:paragraph-properties>
    </style:style>
    <style:style style:name="P19" style:parent-style-name="Normal" style:family="paragraph">
      <style:paragraph-properties fo:text-align="center">
        <style:tab-stops>
          <style:tab-stop style:type="left" style:position="9.45in"/>
        </style:tab-stops>
      </style:paragraph-properties>
    </style:style>
    <style:style style:name="P20" style:parent-style-name="Normal" style:family="paragraph">
      <style:paragraph-properties fo:line-height="150%">
        <style:tab-stops>
          <style:tab-stop style:type="left" style:position="9.45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size-complex="12pt"/>
    </style:style>
    <style:style style:name="T26" style:parent-style-name="DefaultParagraphFont" style:family="text">
      <style:text-properties fo:font-size="9pt" style:font-size-asian="9pt" style:font-size-complex="9pt"/>
    </style:style>
    <style:style style:name="P27" style:parent-style-name="Normal" style:family="paragraph">
      <style:paragraph-properties fo:text-align="justify" fo:text-indent="0.5in"/>
    </style:style>
    <style:style style:name="P28" style:parent-style-name="Dalyviai" style:family="paragraph">
      <style:paragraph-properties fo:line-height="100%"/>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P39" style:parent-style-name="Normal" style:family="paragraph">
      <style:paragraph-properties fo:text-align="justify" fo:line-height="115%"/>
      <style:text-properties style:font-size-complex="12pt"/>
    </style:style>
    <style:style style:name="P40" style:parent-style-name="Normal" style:family="paragraph">
      <style:paragraph-properties fo:text-align="justify" fo:text-indent="0.5in">
        <style:tab-stops>
          <style:tab-stop style:type="left" style:position="9.45in"/>
        </style:tab-stops>
      </style:paragraph-properties>
      <style:text-properties fo:font-weight="bold" style:font-weight-asian="bold" style:font-weight-complex="bold" style:font-size-complex="12pt"/>
    </style:style>
    <style:style style:name="P41"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43" style:family="table-column">
      <style:table-column-properties style:column-width="0.3944in" style:use-optimal-column-width="false"/>
    </style:style>
    <style:style style:name="TableColumn44" style:family="table-column">
      <style:table-column-properties style:column-width="1.2756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0.2993in" style:use-optimal-column-width="false"/>
    </style:style>
    <style:style style:name="TableColumn49" style:family="table-column">
      <style:table-column-properties style:column-width="3.7402in" style:use-optimal-column-width="false"/>
    </style:style>
    <style:style style:name="TableColumn50" style:family="table-column">
      <style:table-column-properties style:column-width="0.9805in" style:use-optimal-column-width="false"/>
    </style:style>
    <style:style style:name="TableColumn51" style:family="table-column">
      <style:table-column-properties style:column-width="2.3666in" style:use-optimal-column-width="false"/>
    </style:style>
    <style:style style:name="Table42" style:family="table">
      <style:table-properties style:width="10.2381in" fo:margin-left="0in" table:align="center"/>
    </style:style>
    <style:style style:name="TableRow52" style:family="table-row">
      <style:table-row-properties style:min-row-height="0.3277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5" style:parent-style-name="Normal" style:family="paragraph">
      <style:paragraph-properties fo:text-align="center">
        <style:tab-stops>
          <style:tab-stop style:type="left" style:position="9.45in"/>
        </style:tab-stops>
      </style:paragraph-properties>
    </style:style>
    <style:style style:name="T56" style:parent-style-name="DefaultParagraphFont" style:family="text">
      <style:text-properties style:font-weight-complex="bold"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0" style:family="table-row">
      <style:table-row-properties style:min-row-height="0.4111in" style:use-optimal-row-height="false" fo:keep-together="always"/>
    </style:style>
    <style:style style:name="P71" style:parent-style-name="Normal" style:family="paragraph">
      <style:paragraph-properties>
        <style:tab-stops>
          <style:tab-stop style:type="left" style:position="9.45in"/>
        </style:tab-stops>
      </style:paragraph-properties>
    </style:style>
    <style:style style:name="P72" style:parent-style-name="Normal" style:family="paragraph">
      <style:paragraph-properties>
        <style:tab-stops>
          <style:tab-stop style:type="left" style:position="9.45in"/>
        </style:tab-stops>
      </style:paragraph-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style>
    <style:style style:name="T75" style:parent-style-name="DefaultParagraphFont" style:family="text">
      <style:text-properties fo:font-size="10pt" style:font-size-asian="10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fo:font-size="10pt" style:font-size-asian="10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style>
    <style:style style:name="T81" style:parent-style-name="DefaultParagraphFont" style:family="text">
      <style:text-properties fo:font-size="10pt" style:font-size-asian="10pt" style:font-size-complex="12pt"/>
    </style:style>
    <style:style style:name="P82" style:parent-style-name="Normal" style:family="paragraph">
      <style:paragraph-properties>
        <style:tab-stops>
          <style:tab-stop style:type="left" style:position="9.45in"/>
        </style:tab-stops>
      </style:paragraph-properties>
    </style:style>
    <style:style style:name="P83" style:parent-style-name="Normal" style:family="paragraph">
      <style:paragraph-properties>
        <style:tab-stops>
          <style:tab-stop style:type="left" style:position="9.45in"/>
        </style:tab-stops>
      </style:paragraph-properties>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TableRow86" style:family="table-row">
      <style:table-row-properties style:min-row-height="1.1527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91" style:parent-style-name="Normal" style:family="paragraph">
      <style:paragraph-properties fo:text-align="center">
        <style:tab-stops>
          <style:tab-stop style:type="left" style:position="9.45in"/>
        </style:tab-stops>
      </style:paragraph-properties>
    </style:style>
    <style:style style:name="T92" style:parent-style-name="DefaultParagraphFont" style:family="text">
      <style:text-properties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103" style:parent-style-name="ListParagraph" style:family="paragraph">
      <style:paragraph-properties fo:text-align="justify" fo:margin-left="0in" fo:text-indent="0.4923in">
        <style:tab-stops>
          <style:tab-stop style:type="left" style:position="0.5909in"/>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P1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6" style:parent-style-name="Pasiūlymai4" style:family="paragraph">
      <style:paragraph-properties fo:text-indent="0.1576in"/>
    </style:style>
    <style:style style:name="T117" style:parent-style-name="DefaultParagraphFont" style:family="text">
      <style:text-properties fo:color="#000000"/>
    </style:style>
    <style:style style:name="T118" style:parent-style-name="DefaultParagraphFont" style:family="text">
      <style:text-properties style:font-weight-complex="normal" fo:color="#000000"/>
    </style:style>
    <style:style style:name="T119" style:parent-style-name="DefaultParagraphFont" style:family="text">
      <style:text-properties fo:color="#000000"/>
    </style:style>
    <style:style style:name="T120" style:parent-style-name="DefaultParagraphFont" style:family="text">
      <style:text-properties style:font-weight-complex="normal"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weight-complex="normal" fo:color="#000000"/>
    </style:style>
    <style:style style:name="T124" style:parent-style-name="DefaultParagraphFont" style:family="text">
      <style:text-properties fo:color="#000000"/>
    </style:style>
    <style:style style:name="T125" style:parent-style-name="DefaultParagraphFont" style:family="text">
      <style:text-properties style:font-weight-complex="normal"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style:font-weight-complex="normal" fo:color="#000000"/>
    </style:style>
    <style:style style:name="T130" style:parent-style-name="DefaultParagraphFont" style:family="text">
      <style:text-properties style:font-weight-complex="normal" fo:color="#000000"/>
    </style:style>
    <style:style style:name="T131" style:parent-style-name="DefaultParagraphFont" style:family="text">
      <style:text-properties style:font-weight-complex="normal" fo:color="#000000"/>
    </style:style>
    <style:style style:name="T132" style:parent-style-name="DefaultParagraphFont" style:family="text">
      <style:text-properties fo:color="#000000"/>
    </style:style>
    <style:style style:name="T133" style:parent-style-name="DefaultParagraphFont" style:family="text">
      <style:text-properties style:font-weight-complex="normal" fo:color="#000000"/>
    </style:style>
    <style:style style:name="T134" style:parent-style-name="DefaultParagraphFont" style:family="text">
      <style:text-properties fo:color="#000000"/>
    </style:style>
    <style:style style:name="P135" style:parent-style-name="Normal" style:family="paragraph">
      <style:paragraph-properties fo:text-align="justify">
        <style:tab-stops>
          <style:tab-stop style:type="left" style:position="9.45in"/>
        </style:tab-stops>
      </style:paragraph-properties>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tyle="italic" style:font-style-asian="italic" style:font-style-complex="italic"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1" style:parent-style-name="Normal" style:family="paragraph">
      <style:paragraph-properties fo:text-align="justify">
        <style:tab-stops>
          <style:tab-stop style:type="left" style:position="9.45in"/>
        </style:tab-stops>
      </style:paragraph-properties>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style:font-weight-complex="bold" fo:color="#000000" fo:font-size="11pt" style:font-size-asian="11pt" style:font-size-complex="11pt"/>
    </style:style>
    <style:style style:name="T145" style:parent-style-name="DefaultParagraphFont" style:family="text">
      <style:text-properties style:font-weight-complex="bold" fo:color="#000000" fo:font-size="11pt" style:font-size-asian="11pt" style:font-size-complex="11pt"/>
    </style:style>
    <style:style style:name="T146" style:parent-style-name="DefaultParagraphFont" style:family="text">
      <style:text-properties style:font-weight-complex="bold" fo:color="#000000" fo:font-size="11pt" style:font-size-asian="11pt" style:font-size-complex="11pt"/>
    </style:style>
    <style:style style:name="T147" style:parent-style-name="DefaultParagraphFont" style:family="text">
      <style:text-properties style:font-weight-complex="bold" fo:color="#000000"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3166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color="#000000"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P1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1" style:parent-style-name="Normal" style:family="paragraph">
      <style:paragraph-properties fo:text-align="justify">
        <style:tab-stops>
          <style:tab-stop style:type="left" style:position="9.45in"/>
        </style:tab-stops>
      </style:paragraph-properties>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76" style:family="table-row">
      <style:table-row-properties style:min-row-height="0.4854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9.45in"/>
        </style:tab-stops>
      </style:paragraph-properties>
      <style:text-properties style:font-weight-complex="bold" style:font-size-complex="11pt"/>
    </style:style>
    <style:style style:name="P181" style:parent-style-name="Normal" style:family="paragraph">
      <style:paragraph-properties fo:text-align="center">
        <style:tab-stops>
          <style:tab-stop style:type="left" style:position="9.45in"/>
        </style:tab-stops>
      </style:paragraph-properties>
    </style:style>
    <style:style style:name="T182" style:parent-style-name="DefaultParagraphFont" style:family="text">
      <style:text-properties style:font-weight-complex="bold"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ListParagraph" style:family="paragraph">
      <style:paragraph-properties fo:text-align="justify" fo:margin-left="0in" fo:text-indent="0.2479in">
        <style:tab-stops>
          <style:tab-stop style:type="left" style:position="0.5909in"/>
          <style:tab-stop style:type="left" style:position="0.6895in"/>
        </style:tab-stops>
      </style:paragraph-properties>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font-style="italic" style:font-style-asian="italic" fo:color="#000000" style:font-size-complex="12pt"/>
    </style:style>
    <style:style style:name="T195" style:parent-style-name="DefaultParagraphFont" style:family="text">
      <style:text-properties style:font-weight-complex="bold" fo:color="#000000" style:font-size-complex="12pt"/>
    </style:style>
    <style:style style:name="P196" style:parent-style-name="ListParagraph" style:family="paragraph">
      <style:paragraph-properties fo:text-align="justify" fo:margin-left="0.2479in">
        <style:tab-stops>
          <style:tab-stop style:type="left" style:position="0.343in"/>
          <style:tab-stop style:type="left" style:position="0.4416in"/>
        </style:tab-stops>
      </style:paragraph-properties>
      <style:text-properties style:font-weight-complex="bold"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text-indent="0.2208in"/>
      <style:text-properties style:font-weight-complex="bold" style:font-size-complex="12pt"/>
    </style:style>
    <style:style style:name="P201" style:parent-style-name="Normal" style:family="paragraph">
      <style:paragraph-properties fo:text-align="justify" fo:text-indent="0.2208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2" style:parent-style-name="Normal" style:family="paragraph">
      <style:paragraph-properties fo:text-align="justify">
        <style:tab-stops>
          <style:tab-stop style:type="left" style:position="9.45in"/>
        </style:tab-stops>
      </style:paragraph-properties>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8" style:parent-style-name="Normal" style:family="paragraph">
      <style:paragraph-properties fo:text-align="justify" fo:text-indent="0.4923in"/>
      <style:text-properties style:font-weight-complex="bold" fo:font-size="11pt" style:font-size-asian="11pt" style:font-size-complex="11pt"/>
    </style:style>
    <style:style style:name="P219" style:parent-style-name="Normal" style:family="paragraph">
      <style:paragraph-properties>
        <style:tab-stops>
          <style:tab-stop style:type="left" style:position="9.45in"/>
        </style:tab-stops>
      </style:paragraph-properties>
    </style:style>
    <style:style style:name="P220" style:parent-style-name="Normal" style:family="paragraph">
      <style:paragraph-properties fo:text-indent="0.5in">
        <style:tab-stops>
          <style:tab-stop style:type="left" style:position="9.45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style:tab-stops>
          <style:tab-stop style:type="left" style:position="9.45in"/>
        </style:tab-stops>
      </style:paragraph-properties>
    </style:style>
    <style:style style:name="P224" style:parent-style-name="Normal" style:family="paragraph">
      <style:paragraph-properties fo:text-align="justify" fo:line-height="150%">
        <style:tab-stops>
          <style:tab-stop style:type="left" style:position="9.45in"/>
        </style:tab-stops>
      </style:paragraph-properties>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text:span></text:p>
      <text:h text:style-name="Projektas" text:outline-level="3"><text:span text:style-name="T15">DĖL GAUTŲ NAUJŲ PASTABŲ IR PASIŪLYMŲ DĖL<text:s/></text:span>LIETUVOS RESPUBLIKOS<text:span text:style-name="T16"><text:s/></text:span>Saugaus eismo automobilių keliais įstatymo Nr. VIII-2043 2, 10 ir 25 straipsnių pakeitimo įstatymo projektO Nr. XIVP-2866(2)</text:h>
      <text:p text:style-name="P17"/>
      <text:p text:style-name="P18">2023-10-18 Nr. 102-P-49</text:p>
      <text:p text:style-name="P19">Vilnius</text:p>
      <text:p text:style-name="P20"/>
      <text:p text:style-name="P21"><text:span text:style-name="T22">1. Komiteto<text:s/></text:span><text:span text:style-name="T23">posėdyje dalyvavo</text:span><text:span text:style-name="T24">:</text:span><text:s/>komiteto pirmininkė Irena Haase, komiteto pirmininko pavaduotoja Agnė Širinskienė, nariai: Arvydą Anušauską pavaduojanti<text:s/>Liuda Pociūnienė, Aušrinę Armonaitę<text:s/><text:span text:style-name="T25">pavaduojantis Tomas Vytautas Raskevičius,</text:span><text:s/>Česlav Olševski, Julius Sabatauskas, Vilius Semeška,<text:s/>Andrius Vyšniauskas<text:span text:style-name="T26">.</text:span></text:p>
      <text:p text:style-name="P27">Komiteto biuro vedėja Dalia Komparskienė, patarėjai: Martyna Civilkienė, Jurgita Janušauskienė, Rita Karpavičiūtė, Irma Leonavičiūtė, Rita Varanauskienė, Loreta Zdanavičienė, vyriausioji specialistė Aidena Bacevičienė, padėjėjos: Meile Čeputienė, Rivena Zegerienė.</text:p>
      <text:p text:style-name="P28"><text:span text:style-name="T29">Aplinkos ministerijos Taršos prevencijos politikos grupės</text:span><text:span text:style-name="T30"><text:s/></text:span><text:span text:style-name="T31">vyriausioji specialistė</text:span><text:span text:style-name="T32"><text:s/>R. Gagienė,<text:s/></text:span><text:span text:style-name="T33">Susisiekimo ministerijos Kelių ir oro transporto politikos grupės Transporto saugos klausimais</text:span><text:span text:style-name="T34"><text:s/>patarėjai:<text:s/></text:span>G.<text:s/>Pilipavičius, A.<text:s/>Karnilavičius,<text:s/><text:span text:style-name="T35">Lietuvos transporto saugos administracijos<text:s/></text:span><text:soft-page-break/><text:span text:style-name="T36">direktoriaus pavaduotojas</text:span><text:span text:style-name="T37"><text:s/>T. Kolendo,</text:span><text:span text:style-name="T38"><text:s/></text:span>Lietuvos kelių policijos tarnybos Administracinės veiklos ir eismo priežiūros skyriaus vyriausiasis tyrėjas<text:s/>R. Vosylius.</text:p>
      <text:p text:style-name="P39"/>
      <text:p text:style-name="P40">2. Seimo kanceliarijos Teisės departamento išvados ir kitų ekspertų pasiūlymai:</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text:p>
            <text:p text:style-name="P55"><text:span text:style-name="T56">Nr.</text:span></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tabos</text:p>
          </table:table-cell>
          <table:table-cell table:style-name="TableCell63" table:number-rows-spanned="2">
            <text:p text:style-name="P64">Pasiūlymo turinys</text:p>
          </table:table-cell>
          <table:table-cell table:style-name="TableCell65" table:number-rows-spanned="2">
            <text:p text:style-name="P66">Komiteto sprendimas</text:p>
          </table:table-cell>
          <table:table-cell table:style-name="TableCell67" table:number-rows-spanned="2">
            <text:p text:style-name="P68">Argumentai,<text:s/></text:p>
            <text:p text:style-name="P69">pagrindžiantys sprendimą</text:p>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str.</text:span></text:p>
          </table:table-cell>
          <table:table-cell table:style-name="TableCell76">
            <text:p text:style-name="P77"><text:span text:style-name="T78">str. d.</text:span></text:p>
          </table:table-cell>
          <table:table-cell table:style-name="TableCell79">
            <text:p text:style-name="P80"><text:span text:style-name="T81">p.</text:span></text:p>
          </table: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p text:style-name="P88">1.</text:p>
          </table:table-cell>
          <table:table-cell table:style-name="TableCell89">
            <text:p text:style-name="P90">Seimo kanceliarijos Teisės departamentas</text:p>
            <text:p text:style-name="P91"><text:span text:style-name="T92">2023-10-11</text:span></text:p>
          </table:table-cell>
          <table:table-cell table:style-name="TableCell93">
            <text:p text:style-name="P94">1</text:p>
          </table:table-cell>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Įvertinę projekto atitiktį Konstitucijai, įstatymams, teisėkūros principams ir teisės technikos taisyklėms, teikiame šias pastabas.</text:p>
            <text:list text:style-name="LFO1" text:continue-numbering="true">
              <text:list-item>
                <text:p text:style-name="P103"><text:span text:style-name="T104">Projekto 1 straipsnio 1 dalimi Saugaus eismo automobilių keliais įstatymo (toliau – keičiamas įstatymas) 2 straipsnio 8 dalyje dėstomame sąvokos<text:s/></text:span><text:span text:style-name="T105">„d</text:span><text:span text:style-name="T106">idelis transporto priemonės trūkumas“ apibrėžime siūloma nustatyti, kad dideliems transporto priemonės trūkumams priskiriama „transporto priemonės neatitiktis kitiems reikalavimams, susijusiems su leidimu motorinei transporto priemonei ir (ar) jos priekabai dalyvauti viešajame eisme“. Atkreiptinas dėmesys, kad projekto 1 straipsnio 2 dalimi keičiamo įstatymo 2 straipsnio 44 dalyje pateiktos sąvokos „nedidelis transporto priemonės trūkumas“ apibrėžime vartojama analogiška nuostata, t.y. nedideliu transporto priemonės trūkumu taip pat būtų laikoma „transporto priemonės neatitiktis kitiems reikalavimams, susijusiems su leidimu motorinei transporto priemonei ir (ar) jos priekabai dalyvauti viešajame eisme“. Iš abiejų sąvokų apibrėžimų nėra aišku, kokia transporto priemonės neatitiktis kitiems reikalavimams, susijusiems su leidimu motorinei transporto priemonei ir (ar) jos priekabai dalyvauti viešajame eisme, būtų laikoma dideliu transporto priemonės trūkumu, o kokia - nedideliu transporto priemonės trūkumu. Svarstytina, ar tiek projekto 1 straipsnio 1 dalyje dėstomo keičiamo įstatymo 2 straipsni 8 dalyje, tiek projekto 1 straipsnio 2 dalyje dėstomo keičiamo įstatymo <text:s/>2 straipsnio 44 dalyje nereikėtų nurodyti papildomų požymių, kuriems esant, transporto priemonės neatitiktis kitiems reikalavimams, susijusiems su leidimu motorinei transporto priemonei ir (ar) jos<text:s/></text:span><text:soft-page-break/><text:span text:style-name="T107">priekabai dalyvauti viešajame eisme, būtų laikoma dideliu,<text:s/></text:span><text:span text:style-name="T108">o<text:s/></text:span><text:span text:style-name="T109">kuriems esant, - nedideliu transporto priemonės trūkumu.<text:s/></text:span></text:p>
              </text:list-item>
            </text:list>
            <text:p text:style-name="P110"/>
            <text:p text:style-name="P111"/>
          </table:table-cell>
          <table:table-cell table:style-name="TableCell112">
            <text:p text:style-name="P113">Pritarti</text:p>
          </table:table-cell>
          <table:table-cell table:style-name="TableCell114">
            <text:p text:style-name="P115">Argumentai:</text:p>
            <text:p text:style-name="P116">Šiuo metu visi<text:s/><text:span text:style-name="T117">Transporto priemonių ir jų priekabų trūkumų sąraše</text:span><text:span text:style-name="T118"><text:s/></text:span><text:span text:style-name="T119">(toliau – trūkumų sąrašas)</text:span><text:span text:style-name="T120">, kurį, vadovaudamasi<text:s/></text:span><text:span text:style-name="T121"><text:s/>Saugaus eismo automobilių keliais įstatymo (toliau – SEAKĮ) 10 straipsnio 1 dalies 1 punkto nuostatomis <text:s/>ir susisiekimo ministro<text:s/></text:span>2008 m. sausio 21 d. įsakymo<text:s/>Nr. 3-13<text:span text:style-name="T122"><text:s text:c="2"/>„Dėl Saugaus eismo automobilių keliais įstatymo įgyvendinimo“ 2.2 punktu suteiktais įgaliojimais, nustato Lietuvos transporto saugos administracija (toliau – LTSA)</text:span><text:span text:style-name="T123"><text:s/></text:span><text:span text:style-name="T124">(LTSA direktoriaus 2022 m. spalio 20 d. įsakymas Nr. 2BE-260 „Dėl Motorinių transporto priemonių ir jų priekabų reikalavimų patvirtinimo“</text:span><text:span text:style-name="T125">),<text:s/></text:span><text:span text:style-name="T126">nurodyti trūkumai, susiję su<text:s/></text:span><text:span text:style-name="T127">leidimu</text:span><text:span text:style-name="T128"><text:s/>transporto priemonei ar jos priekabai dalyvauti viešajame eisme</text:span><text:span text:style-name="T129"><text:s/>(</text:span><text:span text:style-name="T130">pvz.</text:span><text:span text:style-name="T131">,<text:s/></text:span>neatlikta ar negalioja privalomoji<text:s/>transporto priemonės<text:s/>ar priekabos techninė apžiūra,<text:s/>transporto priemonė<text:s/>ir (ar) priekaba neapdrausta transporto priemonių valdytojų civilinės atsakomybės privalomuoju draudimu, nesumokėti valstybės nustatyti su transporto priemone ar jos dalyvavimu viešajame eisme susiję mokesčiai<text:s/>(SEAKĮ<text:s/>27 straipsnio 4 dalis))<text:s/><text:span text:style-name="T132">klasifikuojami kaip dideli trūkumai, todėl sąvokos<text:s/></text:span><text:span text:style-name="T133">„didelis transporto priemonės trūkumas“ tikslinti<text:s/></text:span><text:span text:style-name="T134">nesiūlome.</text:span></text:p>
            <text:soft-page-break/>
            <text:p text:style-name="P135"><text:span text:style-name="T136">Sąvoką „nedidelis transporto priemonės <text:s/>trūkumas“, siūlome patikslinti, sudarant galimybę esant poreikiui papildyti trūkumų sąrašą nežymiais su transporto priemonės dalyvavimu viešajame eisme susijusiais <text:s/>trūkumais (pvz., neatitiktis transporto priemonių ženklinimo reikalavimams), bet nesusijusiais su<text:s/></text:span><text:span text:style-name="T137">leidimu</text:span><text:span text:style-name="T138"><text:s/>transporto priemonei ar jos priekabai dalyvauti viešajame eisme.<text:s/></text:span><text:span text:style-name="T139">Sprendimą dėl trūkumų, susijusių su transporto priemonės ar jos priekabos dalyvavimu viešajame eisme, įtraukimo į trūkumų sąrašą ir jų priskyrimo vienai ar kitai trūkumų kategorijai motyvuotai ir pagrįstai priima LTSA.</text:span></text:p>
            <text:p text:style-name="P140">Pasiūlymas:</text:p>
            <text:p text:style-name="P141"><text:span text:style-name="T142">Atsižvelgiant į tai, siūloma P</text:span><text:span text:style-name="T143">rojekto 1 straipsnio 2 dal</text:span><text:span text:style-name="T144">į, kuria keičiama Saugaus eismo automobilių keliais įstatymo<text:s/></text:span><text:span text:style-name="T145">2 straipsnio 44 dal</text:span><text:span text:style-name="T146">is,</text:span><text:span text:style-name="T147"><text:s/></text:span><text:span text:style-name="T148">išdėstyti taip:</text:span></text:p>
            <text:p text:style-name="P149"><text:span text:style-name="T150">„44.<text:s/></text:span><text:span text:style-name="T151">Nedidelis transporto priemonės trūkumas<text:s/></text:span><text:span text:style-name="T152">(toliau</text:span><text:span text:style-name="T153"><text:s/></text:span><text:span text:style-name="T154">– nedidelis trūkumas)</text:span><text:span text:style-name="T155"><text:s/>–</text:span><text:span text:style-name="T156"><text:s/></text:span><text:span text:style-name="T157">techninio patikrinimo kelyje arba privalomosios transporto priemonių techninės apžiūros metu nustatytas<text:s/></text:span><text:span text:style-name="T158">transporto priemonės<text:s/></text:span><text:span text:style-name="T159">trūkumas, nedarantis poveikio jos saugai arba aplinkai, taip pat kiti motorinių transporto priemonių ir jų priekabų trūkumų, aptinkamų privalomosios techninės apžiūros ir techninio patikrinimo metu, sąraše nustatyti neatitikimai</text:span><text:span text:style-name="T160"><text:s/></text:span><text:span text:style-name="T161">neatitiktis techniniams transporto priemonių reikalavimams,</text:span><text:span text:style-name="T162"><text:s/></text:span><text:span text:style-name="T163">nedaranti reikšmingo neigiamo poveikio ši</text:span><text:span text:style-name="T164">os</text:span><text:span text:style-name="T165"><text:s/>transporto priemonės</text:span><text:span text:style-name="T166"><text:s/></text:span><text:span text:style-name="T167">saugai arba kenksmingo (neigiamo) poveikio aplinkai, arba<text:s/></text:span><text:span text:style-name="T168">nežymi<text:s/></text:span><text:span text:style-name="T169">transporto priemonės neatitiktis kitiems reikalavimams, susijusiems su motorinės transporto priemonės ir (ar) jos priekabos dalyvavimu viešajame eisme.</text:span></text:p>
            <text:p text:style-name="P170"/>
            <text:p text:style-name="P171"><text:span text:style-name="T172">Balsavimo rezultatai:</text:span><text:span text:style-name="T173"><text:s/>už – 7, prieš – 0, susilaikė – 0</text:span><text:span text:style-name="T174">.</text:span></text:p>
            <text:p text:style-name="P175"/>
          </table:table-cell>
        </table:table-row>
        <text:soft-page-break/>
        <table:table-row table:style-name="TableRow176">
          <table:table-cell table:style-name="TableCell177">
            <text:p text:style-name="P178">2.</text:p>
          </table:table-cell>
          <table:table-cell table:style-name="TableCell179">
            <text:p text:style-name="P180">Seimo kanceliarijos Teisės departamentas</text:p>
            <text:p text:style-name="P181"><text:span text:style-name="T182">2023-10-12</text:span></text:p>
          </table:table-cell>
          <table:table-cell table:style-name="TableCell183">
            <text:p text:style-name="P184">1</text:p>
          </table:table-cell>
          <table:table-cell table:style-name="TableCell185">
            <text:p text:style-name="P186">3</text:p>
          </table:table-cell>
          <table:table-cell table:style-name="TableCell187">
            <text:p text:style-name="P188"/>
          </table:table-cell>
          <table:table-cell table:style-name="TableCell189">
            <text:p text:style-name="P190"/>
          </table:table-cell>
          <table:table-cell table:style-name="TableCell191">
            <text:list text:style-name="LFO2" text:continue-numbering="true">
              <text:list-item>
                <text:p text:style-name="P192"><text:span text:style-name="T193">Atkreipiame dėmesį, kad pagal projekto 1 straipsnio 3 dalyje dėstomo keičiamo įstatymo 2 straipsnio 47 dalyje pateiktą sąvokos „pavojingas transporto priemonės trūkumas“ apibrėžimą pavojingais transporto priemonių trūkumais nebūtų laikomi tokių<text:s/></text:span><text:span text:style-name="T194">transporto priemonių priekabų</text:span><text:span text:style-name="T195"><text:s/>trūkumai. Manytina, kad transporto priemonių priekabų trūkumai taip pat galėtų kelti tiesioginį ir neišvengiamą pavojų eismo saugumui arba daryti kenksmingą (neigiamą) poveikį aplinkai, t. y. būti vertinami kaip pavojingi transporto priemonės trūkumai. Pastebėtina ir tai, kad pagal projekto 1 straipsnio 1 dalyje dėstomas keičiamo įstatymo 2 straipsnio 8 dalies ir projekto 1 straipsnio 2 dalyje dėstomas keičiamo įstatymo 2 straipsnio 44 dalies nuostatas transporto priemonių priekabų neatitiktis reikalavimams, susijusiems su jų dalyvavimu viešajame transporte, atitinkamai būtų laikomi dideliu arba nedideliu transporto priemonės trūkumu. Atsižvelgiant į tai, svarstytina, ar projekto 1 straipsnio 3 dalyje dėstomo keičiamo įstatymo 2 straipsnio 47 dalies sąvokos „pavojingas transporto priemonės trūkumas” apibrėžimo nereikėtų papildyti, šalia transporto priemonių nurodant ir transporto priemonių priekabas. Tokiu būdu transporto priemonių priekabų neatitiktis techniniams reikalavimams taip pat būtų vertinama kaip pavojingas transporto priemonės trūkumas.</text:span></text:p>
              </text:list-item>
            </text:list>
            <text:p text:style-name="P196"/>
          </table:table-cell>
          <table:table-cell table:style-name="TableCell197">
            <text:p text:style-name="P198">Nepritarti</text:p>
          </table:table-cell>
          <table:table-cell table:style-name="TableCell199">
            <text:p text:style-name="P200">Argumentai:</text:p>
            <text:p text:style-name="P201"><text:span text:style-name="T202">Saugaus eismo automobilių keliais įstatymo 2 straipsnio 55 dalyje pateiktoje sąvokos apibrėžtyje nustatyta, kad „</text:span><text:span text:style-name="T203">Priekaba</text:span><text:span text:style-name="T204"><text:s/>–<text:s/></text:span><text:span text:style-name="T205">transporto priemonė</text:span><text:span text:style-name="T206">, skirta tempti motorine transporto priemone. Priekabomis laikomos ir puspriekabės.</text:span><text:span text:style-name="T207">“. Atsižvelgiant į tai, pavojingais transporto priemonių</text:span><text:span text:style-name="T208"><text:s/></text:span><text:span text:style-name="T209">trūkumais laikomi ir transporto priemonių priekabų trūkumai.</text:span></text:p>
            <text:p text:style-name="P210"/>
            <text:p text:style-name="P211"/>
            <text:p text:style-name="P212"><text:span text:style-name="T213">Balsavimo rezultatai:</text:span><text:span text:style-name="T214"><text:s/>už – 7, prieš – 0, susilaikė – 0</text:span><text:span text:style-name="T215">.</text:span></text:p>
            <text:p text:style-name="P216"/>
            <text:p text:style-name="P217"/>
            <text:p text:style-name="P218"/>
          </table:table-cell>
        </table:table-row>
      </table:table>
      <text:p text:style-name="P219"/>
      <text:p text:style-name="P220"><text:span text:style-name="T221">3. Subjektų, turinčių įstatymų leidybos iniciatyvos teisę, pasiūlymai:<text:s/></text:span><text:span text:style-name="T222">negauta.</text:span></text:p>
      <text:p text:style-name="P223"/>
      <text:p text:style-name="P224"/>
      <text:p text:style-name="P225"/>
      <text:p text:style-name="P226">Komiteto pirmininkė<text:s/><text:tab/><text:tab/><text:tab/><text:tab/><text:tab/><text:tab/><text:tab/><text:tab/><text:tab/>Irena Haase</text:p>
      <text:p text:style-name="Normal"/>
      <text:p text:style-name="Normal"/>
      <text:p text:style-name="Normal"/>
      <text:p text:style-name="Normal"/>
      <text:p text:style-name="Normal"/>
      <text:p text:style-name="Normal"><text:span text:style-name="T227">Komiteto biuro patarėja</text:span><text:span text:style-name="T228"><text:s/></text:span><text:span text:style-name="T229">I. Leonavi</text:span><text:span text:style-name="T230">č</text:span><text:span text:style-name="T231">iūt</text:span><text:span text:style-name="T232">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system"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3-10-19T05:17:00Z</meta:creation-date>
    <dc:date>2023-10-19T05:17:00Z</dc:date>
    <meta:print-date>2023-10-18T12:39:00Z</meta:print-date>
    <meta:template xlink:href="Normal.dotm" xlink:type="simple"/>
    <meta:editing-cycles>2</meta:editing-cycles>
    <meta:editing-duration>PT0S</meta:editing-duration>
    <meta:document-statistic meta:page-count="3" meta:paragraph-count="44" meta:word-count="1023" meta:character-count="8137" meta:row-count="137" meta:non-whitespace-character-count="7158"/>
  </office:meta>
</office:document-meta>
</file>