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0104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 style:parent-style-name="Normal" style:family="paragraph">
      <style:paragraph-properties fo:text-align="center"/>
      <style:text-properties style:font-name="Tahoma" style:font-name-asian="Times New Roman" style:font-name-complex="Tahoma" fo:font-weight="bold" style:font-weight-asian="bold" style:font-weight-complex="bold" fo:color="#333333" fo:font-size="15.5pt" style:font-size-asian="15.5pt" style:font-size-complex="15.5pt" style:language-asian="lt" style:country-asian="LT"/>
    </style:style>
    <style:style style:name="P8" style:parent-style-name="Normal" style:family="paragraph">
      <style:paragraph-properties fo:text-align="center" fo:margin-bottom="0.0104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3861in"/>
    </style:style>
    <style:style style:name="TableColumn18" style:family="table-column">
      <style:table-column-properties style:column-width="0.3583in"/>
    </style:style>
    <style:style style:name="TableColumn19" style:family="table-column">
      <style:table-column-properties style:column-width="0.5055in"/>
    </style:style>
    <style:style style:name="TableColumn20" style:family="table-column">
      <style:table-column-properties style:column-width="0.4819in"/>
    </style:style>
    <style:style style:name="TableColumn21" style:family="table-column">
      <style:table-column-properties style:column-width="5.2993in"/>
    </style:style>
    <style:style style:name="Table16" style:family="table">
      <style:table-properties style:width="7.0312in" fo:margin-left="0in" table:align="left"/>
    </style:style>
    <style:style style:name="TableRow22" style:family="table-row">
      <style:table-row-properties style:min-row-height="0.5222in" fo:keep-together="always"/>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9" style:family="table-row">
      <style:table-row-properties style:min-row-height="0.4708in" fo:keep-together="always"/>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top="0.0694in" fo:margin-bottom="0in" fo:line-height="100%"/>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top="0.0694in"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top="0.0694in"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top="0.0694in" fo:margin-bottom="0in" fo:line-height="100%"/>
      <style:text-properties style:font-name="Times New Roman" style:font-name-complex="Times New Roman" fo:font-size="1pt" style:font-size-asian="1pt" style:font-size-complex="1pt"/>
    </style:style>
    <style:style style:name="TableColumn43" style:family="table-column">
      <style:table-column-properties style:column-width="0.3861in"/>
    </style:style>
    <style:style style:name="TableColumn44" style:family="table-column">
      <style:table-column-properties style:column-width="0.3236in"/>
    </style:style>
    <style:style style:name="TableColumn45" style:family="table-column">
      <style:table-column-properties style:column-width="0.5069in"/>
    </style:style>
    <style:style style:name="TableColumn46" style:family="table-column">
      <style:table-column-properties style:column-width="0.4833in"/>
    </style:style>
    <style:style style:name="TableColumn47" style:family="table-column">
      <style:table-column-properties style:column-width="5.3312in"/>
    </style:style>
    <style:style style:name="Table42" style:family="table">
      <style:table-properties style:width="7.0312in" fo:margin-left="0in" table:align="left"/>
    </style:style>
    <style:style style:name="TableRow48" style:family="table-row">
      <style:table-row-properties style:min-row-height="2.8222in"/>
    </style:style>
    <style:style style:name="TableCell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rmal" style:family="paragraph">
      <style:paragraph-properties fo:text-align="center" fo:margin-top="0.0694in" fo:margin-bottom="0in" fo:line-height="100%"/>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 style:family="table-cell">
      <style:table-cell-properties fo:border-top="none" fo:border-left="none" fo:border-bottom="none" fo:border-right="0.0138in solid #000000" style:writing-mode="lr-tb" fo:padding-top="0in" fo:padding-left="0.075in" fo:padding-bottom="0in" fo:padding-right="0.075in"/>
    </style:style>
    <style:style style:name="P55" style:parent-style-name="Normal" style:family="paragraph">
      <style:paragraph-properties fo:text-align="center" fo:margin-top="0.0694in" fo:margin-bottom="0in" fo:line-height="100%"/>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 style:family="table-cell">
      <style:table-cell-properties fo:border-top="none" fo:border-left="none" fo:border-bottom="none" fo:border-right="0.0138in solid #000000" style:writing-mode="lr-tb" fo:padding-top="0in" fo:padding-left="0.075in" fo:padding-bottom="0in" fo:padding-right="0.075in"/>
    </style:style>
    <style:style style:name="P5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 style:family="table-cell">
      <style:table-cell-properties fo:border-top="none" fo:border-left="none" fo:border-bottom="none" fo:border-right="0.0138in solid #000000" style:writing-mode="lr-tb" fo:padding-top="0in" fo:padding-left="0.075in" fo:padding-bottom="0in" fo:padding-right="0.075in"/>
    </style:style>
    <style:style style:name="P6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color="#050505" fo:font-size="12pt" style:font-size-asian="12pt" style:font-size-complex="12pt" fo:background-color="#FFFFFF"/>
    </style:style>
    <style:style style:name="T89" style:parent-style-name="DefaultParagraphFont" style:family="text">
      <style:text-properties style:font-name="Times New Roman" style:font-name-asian="Times New Roman" style:font-name-complex="Times New Roman" fo:color="#050505" fo:font-size="12pt" style:font-size-asian="12pt" style:font-size-complex="12pt" style:language-asian="lt" style:country-asian="LT"/>
    </style:style>
    <style:style style:name="P90" style:parent-style-name="Normal" style:family="paragraph">
      <style:paragraph-properties fo:text-align="justify" style:line-height-at-least="0.25in" fo:text-indent="0.4923in"/>
      <style:text-properties style:font-name="Times New Roman" style:font-name-asian="Times New Roman" style:font-name-complex="Times New Roman" fo:color="#050505" fo:font-size="12pt" style:font-size-asian="12pt" style:font-size-complex="12pt" style:language-asian="lt" style:country-asian="LT"/>
    </style:style>
    <style:style style:name="P91" style:parent-style-name="NoSpacing" style:family="paragraph">
      <style:text-properties style:font-name="Times New Roman" style:font-name-complex="Times New Roman" fo:font-size="12pt" style:font-size-asian="12pt" style:font-size-complex="12pt" style:language-asian="lt" style:country-asian="LT"/>
    </style:style>
    <style:style style:name="P92"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93" style:parent-style-name="NoSpacing" style:family="paragraph">
      <style:text-properties style:font-name="Times New Roman" style:font-name-complex="Times New Roman" fo:font-size="12pt" style:font-size-asian="12pt" style:font-size-complex="12pt"/>
    </style:style>
    <style:style style:name="P94" style:parent-style-name="NoSpacing" style:family="paragraph">
      <style:text-properties style:font-name="Times New Roman" style:font-name-complex="Times New Roman"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Spacing" style:family="paragraph">
      <style:text-properties style:font-name="Times New Roman" style:font-name-complex="Times New Roman" fo:font-size="12pt" style:font-size-asian="12pt" style:font-size-complex="12pt" style:language-asian="lt" style:country-asian="LT"/>
    </style:style>
    <style:style style:name="TableRow153" style:family="table-row">
      <style:table-row-properties style:min-row-height="0.068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AUKŠČIAUSIOSIOS TARYBOS PIRMININKO TEISINIO STATUSO ĮSTATYMO PROJEKTO NR.<text:s/></text:span><text:span text:style-name="T6">XIVP-698(2)</text:span></text:p>
      <text:p text:style-name="P7"/>
      <text:p text:style-name="P8"/>
      <text:p text:style-name="P9"/>
      <text:p text:style-name="P10"><text:span text:style-name="T11"> </text:span><text:span text:style-name="T12">2022</text:span><text:span text:style-name="T13">-05-19</text:span></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text:p>
          </table:table-cell>
          <table:table-cell table:style-name="TableCell51">
            <text:p text:style-name="P52"><text:span text:style-name="T53">2</text:span></text:p>
          </table:table-cell>
          <table:table-cell table:style-name="TableCell54">
            <text:p text:style-name="P55"><text:span text:style-name="T56"> 1</text:span><text:span text:style-name="T57">, 2</text:span></text:p>
          </table:table-cell>
          <table:table-cell table:style-name="TableCell58">
            <text:p text:style-name="P59"><text:s/></text:p>
          </table:table-cell>
          <table:table-cell table:style-name="TableCell60">
            <text:p text:style-name="P61">Argumentai:</text:p>
            <text:p text:style-name="P62"><text:span text:style-name="T63"><text:s/></text:span><text:span text:style-name="T64">Atsižvelgus į tai, kad Seimo teisės departamentas savo išvadoje nur</text:span><text:span text:style-name="T65">odė, kad įstatymo projektas galimai prieštarauja Konstitucijai, nes „</text:span><text:span text:style-name="T66">Aiškindamas Konstitucijos 77 straipsnį Konstitucinis Teismas šiame nutarime pažymėjo ir vėlesniuose aktuose ne kartą pakartojo, kad valstybės vadovo statusą Konstitucijoje nustatytam laikui įgyja tik vienas asmuo, t. y. Respublikos Prezidentas, kurį išrenka Lietuvos Respublikos piliečiai; Respublikos Prezidento, kaip valstybės vadovo, teisinis statusas yra individualus, besiskiriantis nuo visų kitų valstybės pareigūnų, visų kitų piliečių teisinio statuso (2002 m. birželio 19 d., 2003 m. gruodžio 30 d., 2004 m. gegužės 25 d., 2010 m. gegužės 13 d., 2017 m. gruodžio 15 d. nutarimai).</text:span><text:span text:style-name="T67"><text:s/></text:span><text:span text:style-name="T68">Konstitucinis Teismas taip pat yra pabrėžęs, kad pagal Konstituciją įstatymų leidėjui neleidžiama nustatyti tokio teisinio reguliavimo, kuriuo būtų paneigtas individualus, nuo visų kitų valstybės pareigūnų teisinio statuso besiskiriantis Respublikos Prezidento teisinis statusas ir sudarytos teisinės<text:s/></text:span><text:soft-page-break/><text:span text:style-name="T69">prielaidos kurį nors kitą asmenį prilyginti Respublikos Prezidentui – valstybės vadovui (2002 m. birželio 19 d., 2014 m. liepos 3 d. nutarimai).</text:span><text:span text:style-name="T70">“</text:span><text:span text:style-name="T71"><text:s/></text:span></text:p>
            <text:p text:style-name="P72"><text:span text:style-name="T73">O taip pat įvertinant istorines aplinkybes bei to meto galiojusius teisės aktus, Sąjūdžio dokumentus, nurodančius Laikinojo Pagrindinio įstatymo metmenis</text:span><text:span text:style-name="T74"><text:s/>ir paaiškinančius jo normų tikruosius tikslus</text:span><text:span text:style-name="T75">: „</text:span><text:span text:style-name="T76">Valstybės vadovo funkcijos pereinamuoju laikotarpiu paliekamos kolegialiam parlamento organui – Aukščiausios</text:span><text:span text:style-name="T77">ios Tarybos Prezidiumui“ (plg.<text:s/></text:span><text:span text:style-name="T78">1990 m. sausio 26 d.</text:span><text:span text:style-name="T79">, „Atgimimas</text:span><text:span text:style-name="T80">“</text:span><text:span text:style-name="T81">,<text:s/></text:span><text:span text:style-name="T82"><text:s/>Lietuvos persitvarkymo sąjūdžio rinkiminė</text:span><text:span text:style-name="T83">s programos projektas), o taip pat vėliau<text:s/></text:span><text:span text:style-name="T84">priimtoje Sąjūdžio rinkimų programoje<text:s/></text:span><text:span text:style-name="T85">pakartotinai <text:s/>nurodoma, kad<text:s/></text:span><text:span text:style-name="T86"><text:s/></text:span><text:span text:style-name="T87">„</text:span><text:span text:style-name="T88">Laikinojoje Konstitucijoje Prezidento funkcijas reikia pavesti kolegialiam organui – Aukščiausios Tarybos Prezidiumui“</text:span><text:span text:style-name="T89">,</text:span></text:p>
            <text:p text:style-name="P90">siūlytina keisti 2 straipsnio formuluotes taip, kad jos atitiktų istorines aplinkybes bei tuo <text:s/>metu galiojusį, o ne norimą ar menamą, teisinį reguliavimą.</text:p>
            <text:p text:style-name="P91"/>
            <text:p text:style-name="P92">Pasiūlymas:</text:p>
            <text:p text:style-name="P93">Pakeisti projekto 2 straipsnį ir jį išdėstyti taip:</text:p>
            <text:p text:style-name="P94"><text:s text:c="2"/></text:p>
            <text:p text:style-name="P95"><text:span text:style-name="T96">„</text:span><text:span text:style-name="T97">2 straipsnis. Lietuvos</text:span><text:span text:style-name="T98"><text:s/></text:span><text:span text:style-name="T99">valstybės vadovas</text:span><text:span text:style-name="T100"><text:s/></text:span><text:span text:style-name="T101">Aukščiausiosios Tarybos<text:s/></text:span><text:span text:style-name="T102">P</text:span><text:span text:style-name="T103">irmininko teisinis statusas</text:span><text:bookmark-start text:name="part_47ff700eaa6248fbbc74ccd1f4a28a69"/><text:bookmark-end text:name="part_47ff700eaa6248fbbc74ccd1f4a28a69"/></text:p>
            <text:p text:style-name="P104"><text:span text:style-name="T105">1. Lietuvos Respublikos Aukščiausiosios Tarybos Pirmininkas</text:span><text:span text:style-name="T106">,</text:span><text:span text:style-name="T107"><text:s/>pagal 1990 m. kovo</text:span><text:span text:style-name="T108"><text:s/></text:span><text:span text:style-name="T109">11 d. patvirtintą Lietuvos Respublikos Laikinąjį Pagrindinį Įstatymą<text:s/></text:span><text:span text:style-name="T110">būdamas</text:span><text:span text:style-name="T111"><text:s/></text:span><text:span text:style-name="T112"><text:s/>buvo<text:s/></text:span><text:span text:style-name="T113">aukščiausiuoju Lietuvos Respublikos pareigūnu</text:span><text:span text:style-name="T114">,</text:span><text:span text:style-name="T115">.</text:span><text:span text:style-name="T116"><text:s/></text:span><text:span text:style-name="T117">nuo 1990 m. kovo 11 d. iki 1992 m. lapkričio 25 d.</text:span><text:span text:style-name="T118"><text:s/></text:span><text:span text:style-name="T119"><text:s/></text:span><text:span text:style-name="T120"><text:s/>turėjo ir vykdė konstitucinius valstybės vadovo įgaliojimus.</text:span><text:span text:style-name="T121"><text:s/></text:span><text:bookmark-start text:name="part_3d7a6afacf0a42cc81f28bf21842bd96"/><text:bookmark-end text:name="part_3d7a6afacf0a42cc81f28bf21842bd96"/></text:p>
            <text:p text:style-name="P122"/>
            <text:p text:style-name="P123"><text:span text:style-name="T124">2.<text:s/></text:span><text:span text:style-name="T125">Lietuvos Respublikos Aukščiausiosios Tarybos Pirmininkas nuo 1990 m. kovo 11 d. buvo atkurtos nepriklausomos Lietuvos valstybės vadovas.</text:span><text:span text:style-name="T126"><text:s/></text:span><text:span text:style-name="T127">,</text:span><text:span text:style-name="T128">.</text:span><text:span text:style-name="T129"><text:s/></text:span><text:soft-page-break/><text:span text:style-name="T130">Lietuvos v</text:span><text:span text:style-name="T131">alstybės vadovo funkcijos<text:s/></text:span><text:span text:style-name="T132">Lietuvos Respublikos Laikina</text:span><text:span text:style-name="T133">jame Pagrindiniame Įstatyme buvo patikėtos Lietuvos Respublikos Aukščiausiosios Tarybos Prezidiumui, kurio<text:s/></text:span><text:span text:style-name="T134">visi<text:s/></text:span><text:span text:style-name="T135">nariai<text:s/></text:span><text:span text:style-name="T136">in corpore</text:span><text:span text:style-name="T137"><text:s/></text:span><text:span text:style-name="T138">nuo 1990 m. kovo 11 d. iki 1992 m. lapkričio 25 d.</text:span><text:span text:style-name="T139"><text:s/></text:span><text:span text:style-name="T140">turėjo ir<text:s/></text:span><text:span text:style-name="T141">kolegialiai<text:s/></text:span><text:span text:style-name="T142">vykdė konstitucinius valstybės vadovo įgaliojimus.</text:span><text:span text:style-name="T143"><text:s/></text:span><text:span text:style-name="T144">Lietuvos Respublikos Aukščiausiosios Tarybos Pirmininkas pagal pareigas buvo<text:s/></text:span><text:span text:style-name="T145">vienu iš</text:span><text:span text:style-name="T146"><text:s/></text:span><text:span text:style-name="T147">Lietuvos Respublikos Aukščiausiosios Tarybos</text:span><text:span text:style-name="T148"><text:s/>Prezidiumo<text:s/></text:span><text:span text:style-name="T149">narių</text:span><text:span text:style-name="T150">.</text:span><text:span text:style-name="T151">“</text:span></text:p>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row>
      </table:table>
      <text:p text:style-name="P165">Teikia</text:p>
      <text:p text:style-name="P166">Remigijus Žemaitaitis</text:p>
      <text:p text:style-name="P167">Agnė Širinskienė</text:p>
      <text:p text:style-name="P168">Petras Gražulis</text:p>
      <text:p text:style-name="P169">Česlav Olševski</text:p>
      <text:p text:style-name="P170">Beata Petkevič</text:p>
      <text:p text:style-name="P171">Jonas Pinskus</text:p>
      <text:p text:style-name="P172">Rita Tamašūnienė</text:p>
      <text:soft-page-break/>
      <text:p text:style-name="P173">Valdemaras Valkiūnas</text:p>
      <text:p text:style-name="P174">Andrius Palionis</text:p>
      <text:p text:style-name="P175">Gintautas Paluckas</text:p>
      <text:p text:style-name="P176">Algirdas Sysas</text:p>
      <text:p text:style-name="P177">Orinta Leiputė</text:p>
      <text:p text:style-name="P178">Rasa Budbergytė</text:p>
      <text:p text:style-name="P179">Julius Sabatauskas</text:p>
      <text:p text:style-name="P180">Zigmantas Balčytis</text:p>
      <text:p text:style-name="P181">Aušrinė Norkienė</text:p>
      <text:p text:style-name="P182">Arvydas Nekrošius</text:p>
      <text:p text:style-name="P183">Valius Ąžuolas</text:p>
      <text:p text:style-name="P184">Aurelijus Veryga</text:p>
      <text:p text:style-name="P185">Ligita Girskienė</text:p>
      <text:p text:style-name="P186">Juozas Varžgalys</text:p>
      <text:p text:style-name="P187">Asta Kubilienė</text:p>
      <text:soft-page-break/>
      <text:p text:style-name="P188">Rimantė Šalaševičiūtė</text:p>
      <text:p text:style-name="P189">Guoda Burokienė</text:p>
      <text:p text:style-name="P190">Algirdas Dumbrava</text:p>
      <text:p text:style-name="P191">Gintautas Kindurys</text:p>
      <text:p text:style-name="P192">Deividas Labanavičius</text:p>
      <text:p text:style-name="P193">Dainius Kepenis</text:p>
      <text:p text:style-name="P194">Artūras Skardžius</text:p>
      <text:p text:style-name="P195">Mindaugas Puidokas</text:p>
      <text:p text:style-name="P196">Vaida Giraitytė-Juškevičienė</text:p>
      <text:p text:style-name="P197">Aidas Gedvilas</text:p>
      <text:p text:style-name="P198">Kęstutis Mažeika</text:p>
      <text:p text:style-name="P199">Ieva Kačinskaitė-Urbonienė</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07:43:00Z</meta:creation-date>
    <dc:date>2022-05-19T07:43:00Z</dc:date>
    <meta:template xlink:href="Normal.dotm" xlink:type="simple"/>
    <meta:editing-cycles>1</meta:editing-cycles>
    <meta:editing-duration>PT0S</meta:editing-duration>
    <meta:document-statistic meta:page-count="5" meta:paragraph-count="47" meta:word-count="496" meta:character-count="3873" meta:row-count="76" meta:non-whitespace-character-count="3424"/>
  </office:meta>
</office:document-meta>
</file>