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</style:style>
    <style:style style:name="T54" style:parent-style-name="DefaultParagraphFont" style:family="text">
      <style:text-properties fo:color="#FF0000" fo:letter-spacing="0.0055in"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-0.0013in" fo:font-size="10pt" style:font-size-asian="10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fo:font-style="italic" style:font-style-asian="italic"/>
    </style:style>
    <style:style style:name="T125" style:parent-style-name="DefaultParagraphFont" style:family="text">
      <style:text-properties style:font-weight-complex="bold" fo:font-style="italic" style:font-style-asian="italic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" style:parent-style-name="DefaultParagraphFont" style:family="text">
      <style:text-properties style:font-weight-complex="bold" fo:font-size="10pt" style:font-size-asian="10pt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5" style:parent-style-name="DefaultParagraphFont" style:family="text">
      <style:text-properties style:font-weight-complex="bold" fo:color="#000000"/>
    </style:style>
    <style:style style:name="T276" style:parent-style-name="DefaultParagraphFont" style:family="text">
      <style:text-properties style:font-weight-complex="bold" fo:color="#000000" fo:font-size="10pt" style:font-size-asian="10pt"/>
    </style:style>
    <style:style style:name="T27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78" style:parent-style-name="DefaultParagraphFont" style:family="text">
      <style:text-properties style:font-weight-complex="bold" fo:color="#000000" fo:font-size="10pt" style:font-size-asian="10pt"/>
    </style:style>
    <style:style style:name="T279" style:parent-style-name="DefaultParagraphFont" style:family="text">
      <style:text-properties style:font-weight-complex="bold" fo:color="#000000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P302" style:parent-style-name="Roman" style:family="paragraph">
      <style:text-properties style:font-weight-complex="bold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style:text-position="super 65%" fo:font-size="10pt" style:font-size-asian="10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style="italic" style:font-style-asian="italic" fo:color="#000000"/>
    </style:style>
    <style:style style:name="T319" style:parent-style-name="DefaultParagraphFont" style:family="text">
      <style:text-properties fo:font-style="italic" style:font-style-asian="italic" fo:color="#000000"/>
    </style:style>
    <style:style style:name="T320" style:parent-style-name="DefaultParagraphFont" style:family="text">
      <style:text-properties fo:font-style="italic" style:font-style-asian="italic" fo:color="#000000"/>
    </style:style>
    <style:style style:name="T321" style:parent-style-name="DefaultParagraphFont" style:family="text">
      <style:text-properties fo:font-style="italic" style:font-style-asian="italic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Roman" style:family="paragraph">
      <style:text-properties fo:color="#000000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P336" style:parent-style-name="Roman" style:family="paragraph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P379" style:parent-style-name="Roman" style:family="paragraph">
      <style:paragraph-properties fo:keep-with-next="always" fo:keep-together="always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P381" style:parent-style-name="Roman" style:family="paragraph">
      <style:paragraph-properties fo:keep-with-next="always" fo:keep-together="always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tyle="italic" style:font-style-asian="italic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 fo:font-size="10pt" style:font-size-asian="10pt"/>
    </style:style>
    <style:style style:name="T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 fo:font-size="10pt" style:font-size-asian="10pt"/>
    </style:style>
    <style:style style:name="T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 fo:font-size="10pt" style:font-size-asian="10pt"/>
    </style:style>
    <style:style style:name="T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text-position="super 65%" fo:font-size="10pt" style:font-size-asian="10pt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" style:parent-style-name="DefaultParagraphFont" style:family="text">
      <style:text-properties style:font-weight-complex="bold" fo:font-size="10pt" style:font-size-asian="10pt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 fo:font-size="10pt" style:font-size-asian="10pt"/>
    </style:style>
    <style:style style:name="T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style:font-weight-complex="bold" fo:font-size="10pt" style:font-size-asian="10pt"/>
    </style:style>
    <style:style style:name="T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 fo:font-size="10pt" style:font-size-asian="10pt"/>
    </style:style>
    <style:style style:name="T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9" style:parent-style-name="DefaultParagraphFont" style:family="text">
      <style:text-properties style:font-weight-complex="bold" fo:font-size="10pt" style:font-size-asian="10pt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style:text-position="super 65%" fo:font-size="10pt" style:font-size-asian="10pt"/>
    </style:style>
    <style:style style:name="T623" style:parent-style-name="DefaultParagraphFont" style:family="text">
      <style:text-properties style:text-position="super 65%" fo:font-size="10pt" style:font-size-asian="10pt"/>
    </style:style>
    <style:style style:name="T624" style:parent-style-name="DefaultParagraphFont" style:family="text">
      <style:text-properties style:text-position="super 65%" fo:font-size="10pt" style:font-size-asian="10pt"/>
    </style:style>
    <style:style style:name="T625" style:parent-style-name="DefaultParagraphFont" style:family="text">
      <style:text-properties style:text-position="super 65%" fo:font-size="10pt" style:font-size-asian="10pt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text-position="super 65%" fo:font-size="10pt" style:font-size-asian="10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text-position="super 65%" fo:font-size="10pt" style:font-size-asian="10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style:text-position="super 65%" fo:font-size="10pt" style:font-size-asian="10pt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style:text-position="super 65%" fo:font-size="10pt" style:font-size-asian="10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text-position="super 65%" fo:font-size="10pt" style:font-size-asian="10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 fo:font-size="10pt" style:font-size-asian="10pt"/>
    </style:style>
    <style:style style:name="T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" style:parent-style-name="DefaultParagraphFont" style:family="text">
      <style:text-properties style:font-weight-complex="bold" fo:font-size="10pt" style:font-size-asian="10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style:text-position="super 65%" fo:font-size="10pt" style:font-size-asian="10pt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665" style:parent-style-name="DefaultParagraphFont" style:family="text">
      <style:text-properties style:font-weight-complex="bold" style:font-style-complex="italic" fo:color="#000000"/>
    </style:style>
    <style:style style:name="T666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667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66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669" style:parent-style-name="DefaultParagraphFont" style:family="text">
      <style:text-properties style:font-weight-complex="bold" style:font-style-complex="italic" fo:color="#000000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tyle="italic" style:font-style-asian="italic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weight="bold" style:font-weight-asian="bold" fo:font-size="11pt" style:font-size-asian="11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fo:font-weight="bold" style:font-weight-asian="bold" fo:color="#000000" fo:font-size="11pt" style:font-size-asian="11pt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 fo:font-size="10pt" style:font-size-asian="10pt"/>
    </style:style>
    <style:style style:name="T697" style:parent-style-name="DefaultParagraphFont" style:family="text">
      <style:text-properties fo:font-style="italic" style:font-style-asian="italic" fo:color="#000000" fo:font-size="10pt" style:font-size-asian="10pt"/>
    </style:style>
    <style:style style:name="T698" style:parent-style-name="DefaultParagraphFont" style:family="text">
      <style:text-properties fo:color="#000000" fo:font-size="10pt" style:font-size-asian="10pt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tyle="italic" style:font-style-asian="italic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tyle="italic" style:font-style-asian="italic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tyle="italic" style:font-style-asian="italic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2" style:parent-style-name="DefaultParagraphFont" style:family="text">
      <style:text-properties style:font-weight-complex="bold" fo:font-size="10pt" style:font-size-asian="10pt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 fo:font-size="10pt" style:font-size-asian="10pt"/>
    </style:style>
    <style:style style:name="T7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2" style:parent-style-name="DefaultParagraphFont" style:family="text">
      <style:text-properties style:font-weight-complex="bold" fo:font-size="10pt" style:font-size-asian="10pt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P893" style:parent-style-name="Priemimas" style:family="paragraph">
      <style:paragraph-properties fo:keep-with-next="always" fo:keep-together="always"/>
    </style:style>
    <style:style style:name="P894" style:parent-style-name="Roman" style:family="paragraph">
      <style:paragraph-properties fo:keep-with-next="always" fo:keep-together="always"/>
    </style:style>
    <style:style style:name="P895" style:parent-style-name="Roman" style:family="paragraph">
      <style:paragraph-properties fo:keep-with-next="always" fo:keep-together="always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 fo:font-size="10pt" style:font-size-asian="10pt"/>
    </style:style>
    <style:style style:name="T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7" style:parent-style-name="DefaultParagraphFont" style:family="text">
      <style:text-properties style:font-weight-complex="bold" fo:font-size="10pt" style:font-size-asian="10pt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P936" style:parent-style-name="Roman" style:family="paragraph">
      <style:text-properties style:font-style-complex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9" style:parent-style-name="DefaultParagraphFont" style:family="text">
      <style:text-properties style:font-weight-complex="bold" fo:font-size="10pt" style:font-size-asian="10pt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P952" style:parent-style-name="Priemimas" style:family="paragraph">
      <style:paragraph-properties fo:keep-with-next="always" fo:keep-together="always"/>
    </style:style>
    <style:style style:name="P953" style:parent-style-name="Roman" style:family="paragraph">
      <style:paragraph-properties fo:keep-with-next="always" fo:keep-together="always"/>
    </style:style>
    <style:style style:name="P954" style:parent-style-name="Roman" style:family="paragraph">
      <style:paragraph-properties fo:keep-with-next="always" fo:keep-together="always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40552&amp;p_k=1" office:target-frame-name="_top" xlink:show="replace"><text:span text:style-name="T50">2024–2028 m.</text:span></text:a><text:span text:style-name="T51"><text:s/></text:span><text:span text:style-name="T52">kadencija</text:span></text:p>
          </table:table-cell>
        </table:table-row>
      </table:table>
      <text:p text:style-name="P53"><text:span text:style-name="T54">Negalutinis variantas</text:span></text:p>
      <text:p text:style-name="P55"/>
      <text:p text:style-name="P56">LIETUVOS RESPUBLIKOS SEIMAS</text:p>
      <text:p text:style-name="P57"/>
      <text:p text:style-name="P58">I<text:s/>(RUDENS)<text:s/>SESIJOS</text:p>
      <text:p text:style-name="Title"><text:span text:style-name="T59">VAKAR</text:span><text:span text:style-name="T60">INIO<text:s/></text:span><text:span text:style-name="T61">posėdžio</text:span><text:span text:style-name="T62"><text:s/>NR. </text:span><text:span text:style-name="T63">1</text:span><text:span text:style-name="T64">2</text:span></text:p>
      <text:p text:style-name="P65">STENOGRAMA</text:p>
      <text:p text:style-name="P66"/>
      <text:p text:style-name="P67">2024 m.<text:s/>gruodžio<text:s/>12 d.</text:p>
      <text:p text:style-name="P68"/>
      <text:p text:style-name="Pirmininkai">Pirmininkauja Lietuvos Respublikos Seimo Pirmininko pirmasis pavaduotojas<text:s/><text:span text:style-name="T69">J. OLEKAS</text:span><text:line-break/>ir Seimo Pirmininko pavaduotoja<text:s/><text:span text:style-name="T70">O. LEIPUTĖ</text:span></text:p>
      <text:p text:style-name="P71"/>
      <text:section text:name="Sect1" text:style-name="S1">
        <text:p text:style-name="Roman"><text:span text:style-name="T72">PIRMININKAS (J. OLEKAS</text:span><text:span text:style-name="T73">,<text:s/></text:span><text:span text:style-name="T74">LSDPF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DFVL</text:span><text:span text:style-name="T79"><text:s/>– Demokratų frakcija<text:s/></text:span><text:span text:style-name="T80">„Vardan Lietuvos“;<text:s/></text:span><text:span text:style-name="T81">LSDPF</text:span><text:span text:style-name="T82"><text:s/>– Lietuvos socialdemokra</text:span><text:span text:style-name="T83">­</text:span><text:span text:style-name="T84">tų partijos frakcija;<text:s/></text:span><text:span text:style-name="T85">LSF</text:span><text:span text:style-name="T86"><text:s/>– Liberalų sąjūdžio frakcija;</text:span><text:span text:style-name="T87"><text:s/>LVŽ-KŠSF</text:span><text:span text:style-name="T88"><text:s/>– Lietuvos valstiečių, žaliųjų ir Krikščioniškų šeimų sąjungos frakcija;<text:s/></text:span><text:span text:style-name="T89">MSNG</text:span><text:span text:style-name="T90"><text:s/>– Mišri Seimo narių grupė;<text:s/></text:span><text:span text:style-name="T91">NAF</text:span><text:span text:style-name="T92"><text:s/>– „Nemuno aušros“ frakcija;<text:s/></text:span><text:span text:style-name="T93">TS-LKDF</text:span><text:span text:style-name="T94"><text:s/>– Tėvynės sąjungos-Lietuvos krikščionių<text:s/></text:span><text:span text:style-name="T95">demokratų frakcija.</text:span></text:p></text:note-body></text:note></text:span><text:span text:style-name="T96">).</text:span><text:span text:style-name="T97"><text:s/>Ger</text:span><text:span text:style-name="T98">­bia</text:span><text:span text:style-name="T99">­mi ko</text:span><text:span text:style-name="T100">­le</text:span><text:span text:style-name="T101">­gos, šian</text:span><text:span text:style-name="T102">­dien pri</text:span><text:span text:style-name="T103">­ta</text:span><text:span text:style-name="T104">­rė</text:span><text:span text:style-name="T105">­me nau</text:span><text:span text:style-name="T106">­jos XIX Vy</text:span><text:span text:style-name="T107">­riau</text:span><text:span text:style-name="T108">­sy</text:span><text:span text:style-name="T109">­bės pro</text:span><text:span text:style-name="T110">­gra</text:span><text:span text:style-name="T111">­mai. Pra</text:span><text:span text:style-name="T112">­de</text:span><text:span text:style-name="T113">­da</text:span><text:span text:style-name="T114">­me va</text:span><text:span text:style-name="T115">­ka</text:span><text:span text:style-name="T116">­ri</text:span><text:span text:style-name="T117">­nį po</text:span><text:span text:style-name="T118">­sė</text:span><text:span text:style-name="T119">­dį. Re</text:span><text:span text:style-name="T120">­gist</text:span><text:span text:style-name="T121">­ruo</text:span><text:span text:style-name="T122">­ja</text:span><text:span text:style-name="T123">­mės. (</text:span><text:span text:style-name="T124">Gon</text:span><text:span text:style-name="T125">­gas</text:span><text:span text:style-name="T126">)<text:s/></text:span></text:p>
        <text:p text:style-name="Roman"><text:span text:style-name="T127">Už</text:span><text:span text:style-name="T128">­si</text:span><text:span text:style-name="T129">­re</text:span><text:span text:style-name="T130">­gist</text:span><text:span text:style-name="T131">­ra</text:span><text:span text:style-name="T132">­vo<text:s/></text:span>95 Sei­mo na­riai.<text:s/></text:p>
        <text:p text:style-name="Roman"/>
        <text:soft-page-break/>
        <text:p text:style-name="Laikas">14.01 val.</text:p>
        <text:p text:style-name="Roman12">Vy­riau­sy­bės na­rių pri­saik­di­ni­mas</text:p>
        <text:p text:style-name="Roman"/>
        <text:p text:style-name="Roman">Ger­bia­mi ko­le­gos, kaip mi­nė­jau, šian­dien pri­ta­rė­me nau­jos XIX Vy­riau­sy­bės pro­gra­mai. Sei­mo sta­tu­tas ir Vy­riau­sy­bės įsta­ty­mas nu­ma­to, kad Vy­riau­sy­bės na­riai pri­sie­kia Sei­mo po­sė­dy­je. Prie­sai­ką pri­ima Sei­mo Pir­mi­nin­kas. Mi­nist­ras pri­sie­kia sto­vė­da­mas prie­šais Sei­mo Pir­mi­nin­ką skai­ty­da­mas prie­sai­kos teks­tą, pa­dė­jęs ran­ką ant Lie­tu­vos Res­pub­li­kos Kon­sti­tu­ci­jos. Pri­sie­kęs mi­nist­ras pa­si­ra­šo var­di­nį prie­sai­kos la­pą. Nu­sta­ty­tas prie­sai­kos teks­tas ne­tai­so­mas ir ne­kei­čia­mas. Tiek šios nuo­sta­tos ne­si­lai­ky­mas, tiek at­si­sa­ky­mas pri­siek­ti ar pa­si­ra­šy­ti var­di­nį prie­sai­kos la­pą ar­ba pa­si­ra­šy­mas su iš­ly­ga reiš­kia, kad mi­nist­ras ne­pri­sie­kia ir ne­ga­li ei­ti pa­rei­gų. Var­di­niai prie­sai­kos la­pai per­duo­da­mi Sei­mo Pir­mi­nin­kui ir sau­go­mi Sei­mo kan­ce­lia­ri­jo­je.<text:s/></text:p>
        <text:p text:style-name="Roman">Pir­mas pri­sieks Lie­tu­vos Res­pub­li­kos Mi­nist­ras Pir­mi­nin­kas G. Pa­luc­kas. Kvie­čiu Sei­mo Pir­mi­nin­ką S. Skver­ne­lį ir G. Pa­luc­ką – pri­saik­di­ni­mo pro­ce­dū­ra.</text:p>
        <text:p text:style-name="Roman"><text:span text:style-name="T133">G. PALUCKAS</text:span><text:s/><text:span text:style-name="T134">(</text:span><text:span text:style-name="T135">LSDPF</text:span><text:span text:style-name="T136">)</text:span>. Aš, Gin­tau­tas Pa­luc­kas, pri­sie­kiu bū­ti iš­ti­ki­mas Lie­tu­vos Res­pub­li­kai,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. (<text:span text:style-name="T137">Plo</text:span><text:span text:style-name="T138">­ji</text:span><text:span text:style-name="T139">­mai</text:span>)<text:s/></text:p>
        <text:p text:style-name="Roman"><text:span text:style-name="T140">PIRMININKAS.</text:span><text:s/>Kvie­čiu kul­tū­ros mi­nist­rą Ša­rū­ną Bi­ru­tį.</text:p>
        <text:p text:style-name="Roman"><text:span text:style-name="T141">Š. BIRUTIS</text:span><text:s/><text:span text:style-name="T142">(</text:span><text:span text:style-name="T143">LSDPF</text:span><text:span text:style-name="T144">)</text:span>.<text:s/><text:span text:style-name="T145">Prie</text:span><text:span text:style-name="T146">­sai</text:span><text:span text:style-name="T147">­ka<text:s/></text:span>(<text:span text:style-name="T148">Plo</text:span><text:span text:style-name="T149">­ji</text:span><text:span text:style-name="T150">­mai</text:span>)<text:s/></text:p>
        <text:soft-page-break/>
        <text:p text:style-name="Roman"><text:span text:style-name="T151">PIRMININKAS.</text:span><text:s/>Kvie­čiu už­sie­nio rei­ka­lų mi­nist­rą Kęs­tu­tį Bud­rį.</text:p>
        <text:p text:style-name="Roman"><text:span text:style-name="T152">K. BUDRYS.</text:span><text:s/><text:span text:style-name="T153">Prie</text:span><text:span text:style-name="T154">­sai</text:span><text:span text:style-name="T155">­ka</text:span><text:s/>(<text:span text:style-name="T156">Plo</text:span><text:span text:style-name="T157">­ji</text:span><text:span text:style-name="T158">­mai</text:span>)<text:s/></text:p>
        <text:p text:style-name="Roman"><text:span text:style-name="T159">PIRMININKAS.</text:span><text:s/>Kvie­čiu Ig­ną Hof­ma­ną, že­mės ūkio mi­nist­rą.</text:p>
        <text:p text:style-name="Roman"><text:span text:style-name="T160">I. HOFMANAS.</text:span><text:s/><text:span text:style-name="T161">Prie</text:span><text:span text:style-name="T162">­sai</text:span><text:span text:style-name="T163">­ka</text:span><text:s/>(<text:span text:style-name="T164">Plo</text:span><text:span text:style-name="T165">­ji</text:span><text:span text:style-name="T166">­mai</text:span>)</text:p>
        <text:p text:style-name="Roman"><text:span text:style-name="T167">PIRMININKAS.</text:span><text:s/>Kvie­čiu Ma­ri­ją Ja­ku­baus­kie­nę, svei­ka­tos ap­sau­gos mi­nist­rę.</text:p>
        <text:p text:style-name="Roman"><text:span text:style-name="T168">M. JAKUBAUSKIENĖ.</text:span><text:s/><text:span text:style-name="T169">Prie</text:span><text:span text:style-name="T170">­sai</text:span><text:span text:style-name="T171">­ka<text:s/></text:span>(<text:span text:style-name="T172">Plo</text:span><text:span text:style-name="T173">­ji</text:span><text:span text:style-name="T174">­mai</text:span>)<text:s/></text:p>
        <text:p text:style-name="Roman"><text:span text:style-name="T175">PIRMININKAS.</text:span><text:s/>Kvie­čiu Vla­dis­la­vą Kon­dra­to­vi­čių, vi­daus rei­ka­lų mi­nist­rą.</text:p>
        <text:p text:style-name="Roman"><text:span text:style-name="T176">V. KONDRATOVIČ.</text:span><text:s/><text:span text:style-name="T177">Prie</text:span><text:span text:style-name="T178">­sai</text:span><text:span text:style-name="T179">­ka</text:span><text:s/>(<text:span text:style-name="T180">Plo</text:span><text:span text:style-name="T181">­ji</text:span><text:span text:style-name="T182">­mai</text:span>)<text:s/></text:p>
        <text:p text:style-name="Roman"><text:span text:style-name="T183">PIRMININKAS.</text:span><text:s/>Kvie­čiu Ri­man­tą Moc­kų, tei­sin­gu­mo mi­nist­rą.</text:p>
        <text:p text:style-name="Roman"><text:span text:style-name="T184">R. MOCKUS.</text:span><text:s/><text:span text:style-name="T185">Prie</text:span><text:span text:style-name="T186">­sai</text:span><text:span text:style-name="T187">­ka<text:s/></text:span>(<text:span text:style-name="T188">Plo</text:span><text:span text:style-name="T189">­ji</text:span><text:span text:style-name="T190">­mai</text:span>)<text:s/></text:p>
        <text:p text:style-name="Roman"><text:span text:style-name="T191">PIRMININKAS.</text:span><text:s/>Kvie­čiu P. Po­ders­kį, ap­lin­kos mi­nist­rą.<text:s/></text:p>
        <text:p text:style-name="Roman"><text:span text:style-name="T192">P. PODERSKIS.</text:span><text:s/><text:span text:style-name="T193">Prie</text:span><text:span text:style-name="T194">­sai</text:span><text:span text:style-name="T195">­ka</text:span><text:s/>(<text:span text:style-name="T196">Plo</text:span><text:span text:style-name="T197">­ji</text:span><text:span text:style-name="T198">­mai</text:span>)<text:s/></text:p>
        <text:p text:style-name="Roman"><text:span text:style-name="T199">PIRMININKAS.</text:span><text:s/>Kvie­čiu R. Po­po­vie­nę, švie­ti­mo, moks­lo ir spor­to mi­nist­rę.<text:s/></text:p>
        <text:p text:style-name="Roman"><text:span text:style-name="T200">R. POPOVIENĖ</text:span><text:span text:style-name="T201"><text:s/></text:span><text:span text:style-name="T202">(</text:span><text:span text:style-name="T203">LSDPF</text:span><text:span text:style-name="T204">)</text:span><text:span text:style-name="T205">.<text:s/></text:span><text:span text:style-name="T206">Prie</text:span><text:span text:style-name="T207">­sai</text:span><text:span text:style-name="T208">­ka</text:span><text:s/>(<text:span text:style-name="T209">Plo</text:span><text:span text:style-name="T210">­ji</text:span><text:span text:style-name="T211">­mai</text:span>)<text:s/></text:p>
        <text:p text:style-name="Roman"><text:span text:style-name="T212">PIRMININKAS.</text:span><text:s/>Kvie­čiu I. Ru­gi­nie­nę, so­cia­li­nės ap­sau­gos ir dar­bo mi­nist­rę.<text:s/></text:p>
        <text:p text:style-name="Roman"><text:span text:style-name="T213">I. RUGINIENĖ</text:span><text:s/><text:span text:style-name="T214">(</text:span><text:span text:style-name="T215">LSDPF</text:span><text:span text:style-name="T216">)</text:span>.<text:s/><text:span text:style-name="T217">Prie</text:span><text:span text:style-name="T218">­sai</text:span><text:span text:style-name="T219">­ka</text:span><text:s/>(<text:span text:style-name="T220">be pas</text:span><text:span text:style-name="T221">­ku</text:span><text:span text:style-name="T222">­ti</text:span><text:span text:style-name="T223">­nio sa</text:span><text:span text:style-name="T224">­ki</text:span><text:span text:style-name="T225">­nio</text:span>) (<text:span text:style-name="T226">Plo</text:span><text:span text:style-name="T227">­ji</text:span><text:span text:style-name="T228">­mai</text:span>)<text:s/></text:p>
        <text:p text:style-name="Roman"><text:span text:style-name="T229">PIRMININKAS.</text:span><text:s/>Kvie­čiu E. Sa­bu­tį, su­si­sie­ki­mo mi­nist­rą.<text:s/></text:p>
        <text:p text:style-name="Roman"><text:span text:style-name="T230">E. SABUTIS</text:span><text:s/><text:span text:style-name="T231">(</text:span><text:span text:style-name="T232">LSDPF</text:span><text:span text:style-name="T233">)</text:span>.<text:s/><text:span text:style-name="T234">Prie</text:span><text:span text:style-name="T235">­sai</text:span><text:span text:style-name="T236">­ka</text:span><text:s/>(<text:span text:style-name="T237">Plo</text:span><text:span text:style-name="T238">­ji</text:span><text:span text:style-name="T239">­mai</text:span>)<text:s/></text:p>
        <text:soft-page-break/>
        <text:p text:style-name="Roman"><text:span text:style-name="T240">PIRMININKAS.</text:span><text:s/>Kvie­čiu L. Sa­vic­ką, eko­no­mi­kos ir ino­va­ci­jų mi­nist­rą.</text:p>
        <text:p text:style-name="Roman"><text:span text:style-name="T241">L. SAVICKAS</text:span><text:span text:style-name="T242"><text:s/></text:span><text:span text:style-name="T243">(</text:span><text:span text:style-name="T244">DFVL</text:span><text:span text:style-name="T245">)</text:span><text:span text:style-name="T246">.<text:s/></text:span><text:span text:style-name="T247">Prie</text:span><text:span text:style-name="T248">­sai</text:span><text:span text:style-name="T249">­ka<text:s/></text:span>(<text:span text:style-name="T250">be pas</text:span><text:span text:style-name="T251">­ku</text:span><text:span text:style-name="T252">­ti</text:span><text:span text:style-name="T253">­nio sa</text:span><text:span text:style-name="T254">­ki</text:span><text:span text:style-name="T255">­nio</text:span>) (<text:span text:style-name="T256">Plo</text:span><text:span text:style-name="T257">­ji</text:span><text:span text:style-name="T258">­mai</text:span>)<text:s/></text:p>
        <text:p text:style-name="Roman"><text:span text:style-name="T259">PIRMININKAS.</text:span><text:s/>Kvie­čiu R. Ša­džių, fi­nan­sų mi­nist­rą.</text:p>
        <text:p text:style-name="Roman"><text:span text:style-name="T260">R. ŠADŽIUS.</text:span><text:s/><text:span text:style-name="T261">Prie</text:span><text:span text:style-name="T262">­sai</text:span><text:span text:style-name="T263">­ka<text:s/></text:span>(<text:span text:style-name="T264">be pas</text:span><text:span text:style-name="T265">­ku</text:span><text:span text:style-name="T266">­ti</text:span><text:span text:style-name="T267">­nio sa</text:span><text:span text:style-name="T268">­ki</text:span><text:span text:style-name="T269">­nio</text:span>) (<text:span text:style-name="T270">Plo</text:span><text:span text:style-name="T271">­ji</text:span><text:span text:style-name="T272">­mai</text:span>)</text:p>
        <text:p text:style-name="Roman"><text:span text:style-name="T273">PIRMININKAS.</text:span><text:s/>Kvie­čiu D. Ša­ka­lie­nę, kraš­to ap­sau­gos mi­nist­rę.</text:p>
        <text:p text:style-name="Roman"><text:span text:style-name="T274">D. ŠAKALIENĖ</text:span><text:span text:style-name="T275"><text:s/></text:span><text:span text:style-name="T276">(</text:span><text:span text:style-name="T277">LSDPF</text:span><text:span text:style-name="T278">)</text:span><text:span text:style-name="T279">.</text:span><text:s/><text:span text:style-name="T280">Prie</text:span><text:span text:style-name="T281">­sai</text:span><text:span text:style-name="T282">­ka</text:span><text:s/>(<text:span text:style-name="T283">Plo</text:span><text:span text:style-name="T284">­ji</text:span><text:span text:style-name="T285">­mai</text:span>)</text:p>
        <text:p text:style-name="Roman"><text:span text:style-name="T286">PIRMININKAS.</text:span><text:s/>Kvie­čiu Ž. Vai­čiū­ną, ener­ge­ti­kos mi­nist­rą.</text:p>
        <text:p text:style-name="Roman"><text:span text:style-name="T287">Ž. VAIČIŪNAS.</text:span><text:span text:style-name="T288"><text:s/></text:span><text:span text:style-name="T289">Prie</text:span><text:span text:style-name="T290">­sai</text:span><text:span text:style-name="T291">­ka</text:span><text:s/>(<text:span text:style-name="T292">Plo</text:span><text:span text:style-name="T293">­ji</text:span><text:span text:style-name="T294">­mai</text:span>)<text:s/></text:p>
        <text:p text:style-name="Roman"><text:span text:style-name="T295">PIRMININKAS.</text:span><text:s/>Skel­biu, kad nau­jo­ji Lie­tu­vos Res­pub­li­kos Vy­riau­sy­bė pri­sie­kė ir ga­vo įga­lio­ji­mus veik­ti. (<text:span text:style-name="T296">Plo</text:span><text:span text:style-name="T297">­ji</text:span><text:span text:style-name="T298">­mai</text:span>) Kvie­čia­me Vy­riau­sy­bę<text:s/><text:span text:style-name="T299">in cor</text:span><text:span text:style-name="T300">­po</text:span><text:span text:style-name="T301">­re</text:span><text:s/>nu­si­fo­tog­ra­fuo­ti vie­no­je ben­dro­je nuo­trau­ko­je. 5 mi­nu­čių tech­ni­nė per­trau­ka.</text:p>
        <text:p text:style-name="Roman"/>
        <text:p text:style-name="Pertrauka">Per­trau­ka</text:p>
        <text:p text:style-name="P302"/>
        <text:p text:style-name="Roman"><text:span text:style-name="T303">PIRMININKAS.</text:span><text:s/>Ger­bia­mi ko­le­gos, tę­sia­me po­pie­ti­nį po­sė­dį.<text:s/></text:p>
        <text:p text:style-name="Roman"/>
        <text:p text:style-name="Laikas">14.21 val.</text:p>
        <text:p text:style-name="Roman12">Ge­ne­ra­li­nės pro­ku­ro­rės Ni­dos Gruns­kie­nės pra­ne­ši­mas (dėl Sei­mo na­rio An­driaus Bag­do­no)</text:p>
        <text:p text:style-name="Roman"/>
        <text:soft-page-break/>
        <text:p text:style-name="Roman">Dar­bo­tvarkės 2 klau­si­mas. Kvie­čiu į tri­bū­ną ge­ne­ra­li­nę pro­ku­ro­rę N. Gruns­kie­nę pa­da­ry­ti pra­ne­ši­mą dėl Sei­mo na­rio A. Bag­do­no.</text:p>
        <text:p text:style-name="Roman"><text:span text:style-name="T304">N. GRUNSKIENĖ.</text:span><text:s/>La­ba die­na, ger­bia­mas Sei­mo Pir­mi­nin­ko pa­va­duo­to­jau, ger­bia­mi Sei­mo na­riai. Klai­pė­dos apy­gar­dos pro­ku­ra­tū­ros Or­ga­ni­zuo­tų nu­si­kal­ti­mų ir ko­rup­ci­jos ty­ri­mo sky­riaus pro­ku­ro­ras or­ga­ni­zuo­ja ir kon­tro­liuo­ja iki­teis­mi­nį ty­ri­mą, ku­ris 2024 m. lap­kri­čio 19 d. bu­vo at­skir­tas nuo dar 2023 me­tų ko­vo mė­ne­sį pra­dė­to iki­teis­mi­nio ty­ri­mo dėl 2019–2023 me­tų ka­den­ci­jos Ne­rin­gos sa­vi­val­dy­bės ta­ry­bos na­rių ga­li­mai pa­da­ry­tų nu­si­kals­ta­mų vei­kų, su­si­ju­sių su iš­lai­dų ta­ry­bos na­rio veik­lai ap­mo­kė­ji­mu. Šiuos iki­teis­mi­nius ty­ri­mus at­lie­ka Lie­tu­vos Res­pub­li­kos spe­cia­lių­jų ty­ri­mų tar­ny­bos Klai­pė­dos val­dy­ba.</text:p>
        <text:p text:style-name="Roman">At­skir­ta­sis iki­teis­mi­nis ty­ri­mas, ku­rio duo­me­nys yra su­si­ję su A. Bag­do­nui iš­mo­kė­to­mis Ne­rin­gos sa­vi­val­dy­bės lė­šo­mis, at­lie­ka­mas dėl ga­li­mai pa­da­ry­tų nu­si­kals­ta­mų vei­kų, nu­ma­ty­tų Bau­džia­mo­jo ko­dek­so 300 straips­nio „Do­ku­men­to su­klas­to­ji­mas ar dis­po­na­vi­mas su­klas­to­tu do­ku­men­tu“ 1 da­ly­je, 182 straips­nio „Suk­čia­vi­mas“ 1 da­ly­je ir 228 straips­nio „Pik­tnau­džia­vi­mas“ 2 da­ly­je.<text:s/></text:p>
        <text:p text:style-name="Roman">Iki­teis­mi­nio ty­ri­mo duo­me­nys, ku­rie pa­tei­kia­mi krei­pi­mo­si į Lie­tu­vos Res­pub­li­kos Sei­mą teks­te, lei­džia pa­grįs­tai ma­ny­ti, kad A. Bag­do­nas nuo 2019 m. ba­lan­džio 12 d. iki 2020 m. lap­kri­čio 12 d., bū­da­mas Ne­rin­gos sa­vi­val­dy­bės ta­ry­bos na­riu, tu­rė­da­mas vals­ty­bės po­li­ti­ko ir sa­vi­val­dy­bės ben­druo­me­nės at­sto­vo tei­ses ir pa­rei­gas, taip pat ei­da­mas Ne­rin­gos sa­vi­val­dy­bės ta­ry­bos Kon­tro­lės ko­mi­te­to pir­mi­nin­ko bei Biu­dže­to, fi­nan­sų ir ūkio val­dy­mo ko­mi­te­to na­rio pa­rei­gas, ga­li­mai pik­tnau­džiau­da­mas ta­ry­bos na­rio tar­ny­bi­ne pa­dė­ti­mi, klas­to­da­mas tik­rus do­ku­men­tus ir juos pa­nau­do­da­mas, pa­žeis­da­mas Lie­tu­vos Res­pub­li­kos Kon­sti­tu­ci­jos, Vie­šų­jų ir pri­va­čių in­te­re­sų de­ri­ni­mo įsta­ty­mo, Vals­ty­bės po­li­ti­kų el­ge­sio ko­dek­so ir Vie­tos sa­vi­val­dos įsta­ty­mo bei Ne­rin­gos sa­vi­val­dy­bės ta­ry­bos veik­los reg­la­men­to nuo­sta­tas, su­men­ki­no tiek ei­na­mų pa­rei­gų pres­ti­žą, tiek ir ins­ti­tu­ci­jos, ku­rio­je dir­bo, au­to­ri­te­tą, su­lau­žė ta­ry­bos na­rio duo­tą prie­sai­ką, pa­že­mi­no bei dis­kre­di­ta­vo vals­ty­bės tar­nau­to­jo ir vals­ty­bės po­li­ti­ko – ta­ry­bos na­rio var­dą. Dėl to sa­vi­val­dy­bei ir vals­ty­bei pa­da­rė di­de­lę ne­tur­ti­nę ža­lą, o Ne­rin­gos sa­vi­val­dy­bės ad­mi­nist­ra­ci­jai – tur­ti­nę 580 eu­rų 88 cen­tų dy­džio ža­lą ap­gau­le įgy­da­mas sve­ti­mą tur­tą.<text:s/></text:p>
        <text:p text:style-name="Roman">Šios iš­va­dos grin­džia­mos iki­teis­mi­nio ty­ri­mo duo­me­ni­mis, gau­tais ap­klau­sus kaip spe­cia­lų­jį liu­dy­to­ją A. Bag­do­ną, ki­tus liu­dy­to­jus, ga­vus Ne­rin­gos sa­vi­val­dy­bės ad­mi­nist­ra­ci­jos, ban­kų, de­ga­li­nių, ki­tų ju­ri­di­nių as­me­nų pa­teik­tus do­ku­men­tus, iš­ana­li­za­vus ki­tus šio iki­teis­mi­nio ty­ri­mo me­tu gau­tus duo­me­nis. At­li­kus šiuos ir ki­tus ty­ri­mo veiks­mus bu­vo nu­sta­ty­ta, kad prie pen­kių A. Bag­do­no, kaip ta­ry­bos na­rio, iš­lai­dų ata­skai­tų bu­vo pri­dė­ti 13 de­ga­lų įsi­gi­ji­mo kvi­tų, pa­gal ku­riuos už de­ga­lus bu­vo at­si­skai­ty­ta ki­tų fi­zi­nių ar ju­ri­di­nių as­me­nų var­du iš­duo­to­mis ban­ko kor­te­lė­mis ar­ba de­ga­lų kor­te­lė­mis ir šie de­ga­lai bu­vo su­nau­do­ti juos įsi­gi­ju­sių as­me­nų reik­mėms. Tai yra nu­sta­ty­ta, kad pa­gal pa­teik­tus ata­skai­to­se de­ga­lų kvi­tus A. Bag­do­nas de­ga­lų ne­įsi­gi­jo, už juos pats ne­mo­kė­jo ir de­ga­lai bu­vo… ne­bu­vo pa­nau­do­ti ta­ry­bos na­rio veik­lo­je.<text:s/></text:p>
        <text:p text:style-name="Roman">Ma­ny­ti­na, kad to­kiu bū­du A. Bag­do­nas, bū­da­mas gy­ven­to­jų iš­rink­tu Ne­rin­gos sa­vi­val­dy­bės ta­ry­bos na­riu bei ei­da­mas šios sa­vi­val­dy­bės ta­ry­bos Kon­tro­lės ko­mi­te­to pir­mi­nin­ko ir Biu­dže­to, fi­nan­sų ir ūkio val­dy­mo ko­mi­te­to na­rio pa­rei­gas, ga­li­mai pa­žei­dė Lie­tu­vos Res­pub­li­kos Kon­sti­tu­ci­jos, Vie­šų­jų ir pri­va­čių in­te­re­sų de­ri­ni­mo įsta­ty­mo, Vals­ty­bės po­li­ti­kų el­ge­sio ko­dek­so ir Vie­tos sa­vi­val­dos įsta­ty­mo bei Ne­rin­gos sa­vi­val­dy­bės ta­ry­bos veik­los reg­la­men­to nuo­sta­tas, su­men­ki­no tiek ei­na­mų pa­rei­gų pres­ti­žą, tiek ir ins­ti­tu­ci­jos, ku­rio­je dir­bo, au­to­ri­te­tą, su­lau­žė ta­ry­bos na­rio duo­tą prie­sai­ką, pa­že­mi­no bei dis­kre­di­ta­vo vals­ty­bės tar­nau­to­jo ir vals­ty­bės po­li­ti­ko – ta­ry­bos na­rio var­dą, dėl to sa­vi­val­dy­bei ir vals­ty­bei pa­da­rė di­de­lę ne­tur­ti­nę ža­lą, o Ne­rin­gos sa­vi­val­dy­bės ad­mi­nist­ra­ci­jai – tur­ti­nę 580 eu­rų 88 cen­tų dy­džio ža­lą.<text:s/></text:p>
        <text:p text:style-name="Roman">Pa­pil­do­mai no­riu pa­mi­nė­ti, kad Klai­pė­dos apy­gar­dos pro­ku­ra­tū­ros vie­šo­jo in­te­re­so gy­ni­mo pro­ku­ro­rams nu­sta­čius, kad nu­ro­dy­tu lai­ko­tar­piu A. Bag­do­nui, va­do­vau­jan­tis jo pa­teik­tais do­ku­men­tais apie pa­tir­tas iš­lai­das ta­ry­bos na­rio veik­lai, bu­vo ne­pa­grįs­tai iš­mo­kė­ta 4 tūkst. 223 eu­rai 67 cen­tai. A. Bag­do­nas šią su­mą grą­ži­no į Ne­rin­gos sa­vi­val­dy­bės ad­mi­nist­ra­ci­jos biu­dže­tą pa­gal su juo su­da­ry­tos tai­kos su­tar­ties są­ly­gas.<text:s/></text:p>
        <text:p text:style-name="Roman">A. Bag­do­nas nuo 2024 m. lap­kri­čio 14 d. yra Sei­mo na­rys, įgi­jęs Sei­mo na­rio as­mens ne­lie­čia­my­bę, nu­ma­ty­tą Lie­tu­vos Res­pub­li­kos Kon­sti­tu­ci­jo­je ir Lie­tu­vos Res­pub­li­kos Sei­mo sta­tu­te. Lie­tu­vos Res­pub­li­kos bau­džia­mo­jo pro­ce­so ko­dek­se nu­sta­ty­ta, kad nu­si­kals­ta­mą vei­ką pa­da­riu­siam as­me­niui, ku­ris bau­džia­mo­jon at­sa­ko­my­bėn ga­li bū­ti pa­trauk­tas tik kom­pe­ten­tin­gos ins­ti­tu­ci­jos lei­di­mu, bau­džia­ma­sis pro­ce­sas pra­de­da­mas, ta­čiau jam ne­ga­li bū­ti su­ra­šy­tas pra­ne­ši­mas apie įta­ri­mą, jis ne­ga­li bū­ti ap­klau­sia­mas kaip įta­ria­ma­sis ar pri­pa­žįs­ta­mas įta­ria­muo­ju, ne­ga­li bū­ti su­ima­mas ar ki­taip su­var­žo­ma jo lais­vė. Ki­tos pro­ce­si­nės prie­var­tos prie­mo­nės šiam as­me­niui tai­ko­mos tiek, kiek tai ne­drau­džia­ma pa­gal Lie­tu­vos Res­pub­li­kos įsta­ty­mus ar tarp­tau­ti­nės tei­sės nor­mas.<text:s/></text:p>
        <text:p text:style-name="Roman">Da­bar­ti­nė­je nu­ro­dy­to iki­teis­mi­nio ty­ri­mo sta­di­jo­je vi­si ga­li­mi ir ne­drau­džia­mi at­lik­ti pro­ce­so veiks­mai Sei­mo na­rio A. Bag­do­no at­žvil­giu yra at­lik­ti. Sie­kiant tęs­ti šį iki­teis­mi­nį ty­ri­mą ir pri­im­ti pa­grįs­tą pro­ce­si­nį spren­di­mą dėl ty­ri­mo baig­ties bū­ti­nas kom­pe­ten­tin­gos ins­ti­tu­ci­jos lei­di­mas pa­trauk­ti Sei­mo na­rį bau­džia­mo­jon at­sa­ko­my­bėn. Esant to­kiam lei­di­mui, jam ga­lė­tų bū­ti su­ra­šy­tas ir įteik­tas pra­ne­ši­mas apie įta­ri­mą, at­lik­ta įta­ria­mo­jo ap­klau­sa.<text:s/></text:p>
        <text:p text:style-name="Roman">Rem­da­ma­si tuo, kas iš­dės­ty­ta, ir va­do­vau­da­ma­si Lie­tu­vos Res­pub­li­kos Kon­sti­tu­ci­jos 62 straips­nio 2 da­li­mi, Lie­tu­vos Res­pub­li­kos Sei­mo sta­tu­to 22 straips­nio 3 da­li­mi bei Lie­tu­vos Res­pub­li­kos bau­džia­mo pro­ce­so ko­dek­so 3<text:span text:style-name="T305">2</text:span><text:s/>straips­niu, pra­šau Lie­tu­vos Res­pub­li­kos Sei­mą leis­ti pa­trauk­ti Lie­tu­vos Res­pub­li­kos Sei­mo na­rį A. Bag­do­ną bau­džia­mo­jon at­sa­ko­my­bėn, su­im­ti ar ki­taip su­var­žy­ti jo lais­vę. Ačiū.</text:p>
        <text:p text:style-name="Roman"><text:span text:style-name="T306">PIRMININKAS.</text:span><text:s/>Ačiū, ger­bia­ma pro­ku­ro­re.<text:s/></text:p>
        <text:p text:style-name="Roman">A. Bag­do­nas per šo­ni­nį mik­ro­fo­ną.</text:p>
        <text:p text:style-name="Roman"><text:span text:style-name="T307">A. BAGDONAS</text:span><text:s/><text:span text:style-name="T308">(</text:span><text:span text:style-name="T309">LSF</text:span><text:span text:style-name="T310">)</text:span>. Dė­ko­ju, po­sė­džio pir­mi­nin­ke, už su­teik­tą žo­dį. Ger­bia­mi ko­le­gos, rem­da­ma­sis Sei­mo sta­tu­tu, pra­šau su­pap­ras­tin­ta tvar­ka spręs­ti klau­si­mą dėl ma­no ne­lie­čia­my­bės pa­nai­ki­ni­mo ne­su­da­rant lai­ki­no­sios Sei­mo ko­mi­si­jos. Ačiū.</text:p>
        <text:p text:style-name="Roman"><text:span text:style-name="T311">PIRMININKAS.</text:span><text:s/>Ačiū. Ta­da pa­gal Sei­mo sta­tu­tą Sei­mo po­sė­dy­je da­ro­ma ne trum­pes­nė ne­gu 1 va­lan­dos,<text:s/><text:span text:style-name="T312">bet ne il</text:span><text:span text:style-name="T313">­ges</text:span><text:span text:style-name="T314">­nė ne</text:span><text:span text:style-name="T315">­gu 2 va</text:span><text:span text:style-name="T316">­lan</text:span><text:span text:style-name="T317">­dų… (</text:span><text:span text:style-name="T318">Bal</text:span><text:span text:style-name="T319">­sai sa</text:span><text:span text:style-name="T320">­lė</text:span><text:span text:style-name="T321">­je</text:span><text:span text:style-name="T322">) Ačiū, pri</text:span><text:span text:style-name="T323">­ėmėm ži</text:span><text:span text:style-name="T324">­nion Sei</text:span><text:span text:style-name="T325">­mo na</text:span><text:span text:style-name="T326">­rio nuo</text:span><text:span text:style-name="T327">­mo</text:span><text:span text:style-name="T328">­nę.</text:span></text:p>
        <text:p text:style-name="P329"/>
        <text:p text:style-name="Laikas">14.30 val.</text:p>
        <text:p text:style-name="Roman12">Vals­ty­bės tar­ny­bos įsta­ty­mo Nr. VIII-1316 pa­kei­ti­mo įsta­ty­mo Nr. XIV-1985 2 straips­nio pa­kei­ti­mo įsta­ty­mo pro­jek­tas Nr. XVP-44 (<text:span text:style-name="T330">pa</text:span><text:span text:style-name="T331">­tei</text:span><text:span text:style-name="T332">­ki</text:span><text:span text:style-name="T333">­mo tę</text:span><text:span text:style-name="T334">­si</text:span><text:span text:style-name="T335">­nys</text:span>)</text:p>
        <text:p text:style-name="P336"/>
        <text:p text:style-name="Roman"><text:span text:style-name="T337">Dar</text:span><text:span text:style-name="T338">­bo</text:span><text:span text:style-name="T339">­tvarkės 2-3 klau</text:span><text:span text:style-name="T340">­si</text:span><text:span text:style-name="T341">­mas –<text:s/></text:span>Vals­ty­bės tar­ny­bos įsta­ty­mo Nr. VIII-1316 pa­kei­ti­mo įsta­ty­mo Nr. XIV-1985 2 straips­nio pa­kei­ti­mo įsta­ty­mo pro­jek­tas Nr. XVP-44. Pra­ne­šė­jas – M. Ka­te­ly­nas. Pra­šom.</text:p>
        <text:p text:style-name="Roman"><text:span text:style-name="T342">M. KATELYNAS</text:span><text:s/><text:span text:style-name="T343">(</text:span><text:span text:style-name="T344">LSDPF</text:span><text:span text:style-name="T345">)</text:span>. Pra­šom, dėl ve­di­mo tvar­kos ko­le­ga A. Pet­ro­šius.<text:s/></text:p>
        <text:p text:style-name="Roman"><text:span text:style-name="T346">A. PETROŠIUS</text:span><text:s/><text:span text:style-name="T347">(</text:span><text:span text:style-name="T348">TS-LKDF</text:span><text:span text:style-name="T349">)</text:span>. Dė­ko­ju po­sė­džio pir­mi­nin­kui. Iš tie­sų dar ir dar kar­tą skai­tė­me Tei­sės de­par­ta­men­to iš­va­das ir tei­sės pro­jek­tas tik­rai pa­sta­ty­tų vals­ty­bės tar­nau­to­jus, ku­rie jau dir­ba pa­gal dar­bo su­tar­tis, ir tuos, ku­riems yra siū­lo­ma pa­lik­ti vals­ty­bės tar­nau­to­jo sta­tu­są į ne­ly­gia­ver­tę pa­dė­tį. Tik­rai svars­to­me su ko­man­da įvai­rius va­rian­tus ir ban­do­me ieš­ko­ti iš­ei­čių, ar toks pro­jek­tas ga­lė­tų tęs­ti sa­vo ke­lią. To­dėl frak­ci­jos var­du dar kar­tą pra­šau per­trau­kos iki ki­to po­sė­džio.</text:p>
        <text:p text:style-name="Roman"><text:span text:style-name="T350">PIRMININKAS.</text:span><text:s/>Tei­sė­tas pra­šy­mas. Bal­suo­ja­me, kas už tai, kad bū­tų da­ro­ma per­trau­ka iki ki­to po­sė­džio? (<text:span text:style-name="T351">Bal</text:span><text:span text:style-name="T352">­sai sa</text:span><text:span text:style-name="T353">­lė</text:span><text:span text:style-name="T354">­je</text:span>) Taip, taip.</text:p>
        <text:p text:style-name="Roman">Bal­sa­vo 91 Sei­mo na­rys: už – 30, prieš – 53, su­si­lai­kė 8. Yra dau­giau ne­gu vie­na penk­to­ji, da­ro­ma per­trau­ka iki ki­to po­sė­džio.<text:s/></text:p>
        <text:p text:style-name="Roman"/>
        <text:p text:style-name="Laikas">14.32 val.</text:p>
        <text:p text:style-name="Roman12">Vals­ty­bės gy­ny­bos fon­do įsta­ty­mo Nr. XIV-2775 4 straips­nio pa­kei­ti­mo įsta­ty­mo<text:s/><text:span text:style-name="T355">pro</text:span><text:span text:style-name="T356">­jek</text:span><text:span text:style-name="T357">­tas Nr. XIVP-4285, Že</text:span><text:span text:style-name="T358">­mės įsta</text:span><text:span text:style-name="T359">­ty</text:span><text:span text:style-name="T360">­mo Nr. I-446 11 ir 40 straips</text:span><text:span text:style-name="T361">­nių pa</text:span><text:span text:style-name="T362">­kei</text:span><text:span text:style-name="T363">­ti</text:span><text:span text:style-name="T364">­mo įsta</text:span><text:span text:style-name="T365">­ty</text:span><text:span text:style-name="T366">­mo</text:span><text:s/>pro­jek­tas Nr. XIVP-4286, Že­mės ūkio pa­skir­ties že­mės įsi­gi­ji­mo įsta­ty­mo Nr. IX-1314 4 straips­nio pa­kei­ti­mo įsta­ty­mo pro­jek­tas Nr. XIVP-4287 (<text:span text:style-name="T367">pa</text:span><text:span text:style-name="T368">­tei</text:span><text:span text:style-name="T369">­ki</text:span><text:span text:style-name="T370">­mo tę</text:span><text:span text:style-name="T371">­si</text:span><text:span text:style-name="T372">­nys</text:span>)</text:p>
        <text:p text:style-name="Roman"/>
        <text:p text:style-name="Roman">Dar­bo­tvarkės klau­si­mas – Vals­ty­bės gy­ny­bos fon­do įsta­ty­mo Nr. XIV-2775 4 straips­nio pa­kei­ti­mo įsta­ty­mo pro­jek­tas Nr. XIVP-4285. Pra­ne­šė­jas – K. Star­ke­vi­čius. Pra­šom. Ir du ly­di­mie­ji klau­si­mai, pro­jek­tas Nr. XIVP-4286 ir Nr. XIVP-4287. Že­mės įsta­ty­mo ir Že­mės ūkio pa­skir­ties įsta­ty­mo pa­kei­ti­mai. Pra­šau.</text:p>
        <text:p text:style-name="Roman"><text:span text:style-name="T373">K. STARKEVIČIUS</text:span><text:s/><text:span text:style-name="T374">(</text:span><text:span text:style-name="T375">TS-LKDF</text:span><text:span text:style-name="T376">)</text:span>. La­ba die­na, ger­bia­mi ko­le­gos. Iš tik­rų­jų pri­sta­tau pro­jek­tą, ku­ris bu­vo pra­dė­tas dar kai dir­bo­me Eko­no­mi­kos ko­mi­te­te. Ta­da ėmė­mės že­mės ap­skai­tos, jos įveik­li­ni­mo, pa­nau­do­ji­mo tiks­lin­gu­mo, efek­ty­vu­mo. Aš da­bar tie­siog pa­teik­siu, ką mes ra­do­me, ko­kią si­tu­a­ci­ją. Aiš­ku, yra pa­teik­tas įsta­ty­mo pro­jek­tas, ko­kius veiks­mus to­liau rei­kia at­lik­ti ir kaip tą že­mę tin­ka­mai įveik­lin­ti. Šiuo me­tu yra 182 tūkst. 948 hek­ta­rai iš­nuo­mo­ta vals­ty­bi­nės že­mės ūkio pa­skir­ties že­mės. Že­mės skly­pai yra su­for­muo­ti, įre­gist­ruo­ti Ne­kil­no­ja­mo­jo tur­to re­gist­re. Dar 18 tūkst. 15 hek­ta­rų su­teik­ta vals­ty­bi­nės že­mės lai­ki­nai nau­do­tis že­mės ūkio veik­lai vyk­dy­ti kai­mo gy­ve­na­mo­je vie­to­vė­je ir mies­te­liuo­se. Že­mės skly­pai ne­su­for­muo­ti, ne­įre­gist­ruo­ti Ne­kil­no­ja­mo­jo tur­to re­gist­re. 651 tūkst. 840 hek­ta­rų vals­ty­bi­nės že­mės ne­įre­gist­ruo­ta Ne­kil­no­ja­mo­jo tur­to re­gist­re, tai ap­ima ne­su­for­muo­tus ke­lius, miš­kus ir taip to­liau, iš ku­rios nu­sta­ty­ti 110 tūkst. 81 hek­ta­ras tin­ka­mos že­mės ūkio pa­skir­ties že­mės skly­pams for­muo­ti.<text:s/></text:p>
        <text:p text:style-name="Roman">No­riu pa­sa­ky­ti, kad da­bar­ti­niu me­tu rin­kos ver­tė yra 5 tūkst. 12 eu­rų už hek­ta­rą, vi­du­ti­nė že­mės ver­tė. Mes ga­lė­tu­me su­dau­gi­nę gau­ti tuos skai­čius, ko­kias lė­šas vals­ty­bė ga­li gau­ti į sa­vo biu­dže­tą. Vis­ką su­dė­jus ta kar­te­lė bū­tų virš 1,5 mlrd. Ne­sa­kau, kad tos lė­šos čia bū­tų iš­kart ar­ba ūki­nin­kai, ar­ba že­mės nau­do­to­jai bū­tų pri­vers­ti šią že­mę pirk­ti pri­vers­ti­nai, to nė­ra. Jei­gu tu­ri nuo­mos su­tar­tis, ten jos yra vie­nos 25 me­tams, ki­tos net yra 50 me­tų ar 10 me­tų, ar 5 me­tams. Jie ga­lė­tų pirk­ti ar­ba ga­lė­tų to­liau dis­po­nuo­ti, o jei­gu at­ei­tų lai­kas, ga­lė­tų ir da­bar, jei­gu iš­reikš no­rą, nu­si­pirk­ti. Ką siū­lo­me pa­keis­ti? Že­mės ūkio pa­skir­ties įsi­gi­ji­mo įsta­ty­mą, Že­mės įsta­ty­mą, Vals­ty­bės gy­ny­bos fon­do įsta­ty­mą, su­da­rant ga­li­my­bę vals­ty­bi­nės že­mės ūkio pa­skir­ties skly­pus ir že­mės skly­pais ne­su­for­muo­tos že­mės ūkio veik­lai nau­do­ti tin­ka­mus vals­ty­bi­nės že­mės plo­tus per­duo­ti ben­dra­tur­čiams, nuo­mi­nin­kams ir as­me­nims, ku­riems su­teik­ta tei­sė lai­ki­nai nau­do­tis vals­ty­bi­ne že­me, be­si­ri­bo­jan­čių pri­va­čių že­mės skly­pų sa­vi­nin­kams. Val­sty­bi­nės že­mės ūkio pa­skir­ties že­mės skly­pus for­muo­ti ne tik že­mės re­for­mos že­mė­tvarkos pro­jek­tais ir jiems pri­ly­gi­na­mais pla­nais, bet, as­me­nims pa­gei­dau­jant, ir že­mės skly­pų for­ma­vi­mo per­tvar­ky­mo pro­jek­tais. 80 % vals­ty­bės biu­dže­to pa­ja­mų, gau­tų už par­duo­tus vals­ty­bi­nės že­mės ūkio pa­skir­ties skly­pus, skir­ti Vals­ty­bės gy­ny­bos fon­dui.<text:s/></text:p>
        <text:p text:style-name="Roman">Kaip ži­no­me, mes tu­ri­me di­de­lius įsi­pa­rei­go­ji­mus ir at­ei­ty­je mums rei­kia, kad į šį fon­dą lė­šų bū­tų dau­giau, nes yra sie­kia­mu­mas gal­būt pa­siek­ti re­zul­ta­tus net 4 % nuo BVP. Tai čia bū­tų pa­pil­do­mos lė­šos ir ne­rei­kė­tų mums ieš­ko­ti ki­tų šal­ti­nių.<text:s/></text:p>
        <text:p text:style-name="Roman">Da­bar aš no­riu pa­kal­bė­ti, nes čia iš­gir­dau daug nuo­gąs­ta­vi­mų dėl sau­gik­lių ir są­ly­gų. Tei­sė pirk­ti vals­ty­bi­nės že­mės ūkio pa­skir­ties že­mę bū­tų tai­ko­ma fi­zi­niam as­me­niui, jei­gu jis ne ma­žiau kaip tre­jus me­tus yra įre­gist­ra­vęs ūki­nin­ko ūkį Ūki­nin­ko ūkio įsta­ty­mo nu­sta­ty­ta tvar­ka ar­ba tu­ri Vy­riau­sy­bės įga­lio­tos ins­ti­tu­ci­jos nu­sta­ty­tą pro­fe­si­nį pa­si­ren­gi­mą ūki­nin­kau­ti, yra de­kla­ra­vęs pa­ja­mas iš že­mės ūkio veik­los ar­ba de­kla­ra­vęs že­mės ūkio naud­me­nis ar ki­tus plo­tus; ju­ri­di­niam as­me­niui,<text:span text:style-name="T377"><text:s/>jei</text:span><text:span text:style-name="T378">­gu jis yra<text:s/></text:span>že­mės ūkio pro­duk­ci­jos ga­min­to­jas, ku­rio me­ti­nės įplau­kos iš pre­ki­nės že­mės ūkio pro­duk­ci­jos re­a­li­za­vi­mo per pas­ta­ruo­sius tre­jus me­tus su­da­rė dau­giau kaip 50 % vi­sų gau­na­mų pa­ja­mų.<text:s/></text:p>
        <text:p text:style-name="Roman">Par­duo­ti ne di­des­nius kaip 10 hek­ta­rų vals­ty­bi­nės že­mės skly­pus ir že­mės skly­pais ne­sufor­muo­ti že­mės ūkio veik­lai tin­ka­mai nau­do­ti vals­ty­bi­nės že­mės plo­tai… As­muo ar su­si­ję as­me­nys ga­li įsi­gy­ti Lie­tu­vos Res­pub­li­kos te­ri­to­ri­jo­je tiek že­mės, kad ben­dras jų iš vals­ty­bės įsi­gy­tos že­mės pa­skir­ties že­mės plo­tas ne­bū­tų di­des­nis kaip 300 hek­ta­rų. Jei­gu ji­sai yra nu­si­pir­kęs dau­giau iš vals­ty­bės že­mės ne­gu 300 hek­ta­rų, ji­sai jau ne­ga­lė­tų pirk­ti dau­giau. As­muo ga­lė­tų įsi­gy­ti ne dau­giau kaip dvie­jų be­si­ri­bo­jan­čių sa­vi­val­dy­bių te­ri­to­ri­jo­se esan­čius vals­ty­bės že­mės skly­pus. Tai yra da­ro­ma, kad ne­bū­tų spe­ku­lia­ci­jos. Lo­giš­kai ma­tant, že­mė ga­li ri­bo­tis su vie­na sa­vi­val­dy­be, tai ta­da lo­giš­ka, kad ji­sai ga­lė­tų įsi­gy­ti, nes jis ir da­bar vyk­do ūki­nę veik­lą to­je že­mė­je.<text:s/></text:p>
        <text:p text:style-name="Roman">Vals­ty­bės že­mė par­duo­da­ma tik to­se ka­dast­ri­nė­se vie­to­vė­se, ku­rio­se yra pa­si­bai­gęs nuo­sa­vy­bės tei­sių į že­mę at­kū­ri­mo pro­ce­sas, nes iš tik­rų­jų dar kar­tais mes vis mėgs­ta­me de­kla­ruo­ti, ta­čiau že­mės nuo­sa­vy­bės at­kū­ri­mo pro­ce­sai nė­ra vi­sur pa­si­bai­gę. Že­mės ūkio pa­skir­ties že­mė, esan­ti ur­ba­ni­zuo­to­je ir ur­ba­ni­zuo­ja­mo­se te­ri­to­ri­jo­se, ne­par­duo­da­ma. Ta­čiau ur­ba­ni­zuo­ta ar­ba neur­ba­ni­zuo­ja­ma – tai mies­tų, mies­te­lių te­ri­to­ri­jo­se. Sau­go­mo­se te­ri­to­ri­jo­se esan­ti vals­tybi­nė že­mė, dar kar­tą pa­brė­žiu, ir­gi ne­par­duo­da­ma. Tei­sės ak­tais ne­pri­va­ti­zuo­ti­nai že­mės… pa­skir­ta vals­ty­bi­nė že­mė ne­par­duo­da­ma. Par­duo­da­mų vals­ty­bės že­mių skly­pų ver­tė ap­skai­čiuo­ja­ma tai­kant Lie­tu­vos Res­pub­li­kos tur­to ir ver­slo ver­ti­ni­mo pa­grin­dų įsta­ty­mo nu­sta­ty­tą in­di­vi­du­a­lų tur­to ver­ti­ni­mo bū­dą, di­di­na­ma, dar no­riu pa­brėž­ti, 10 %. Čia mes ga­lė­tu­me gal­vo­ti gal­būt ir dau­giau, nes pa­pras­tai, jei­gu bū­tų auk­cio­nas, tai nie­ka­da, kaip ro­do prak­ti­ka, 10 % ir ne­pa­ky­la. Bet čia bū­tų ga­li­ma ir di­des­nį tai­ky­ti.<text:s/></text:p>
        <text:p text:style-name="Roman">Ga­li­my­bė įsi­gy­ti iš vals­ty­bės, su­mo­kat iš kar­to ar­ba iš­si­mo­kė­ti­nai per 15 me­tų lai­ko­tar­pį, mo­kat 5 % me­ti­nes pa­lū­ka­nas. Šiuo at­ve­ju, kaip ma­to­me, vals­ty­bė ir­gi lai­mė­tų, nes bū­tų mo­ka­mos pa­lū­ka­nos, o tas as­muo, ku­ris gal­būt tik­rai ne­tu­ri tų lė­šų įsi­gy­tos že­mės… kad jam ne­rei­kė­tų gal­būt nau­do­tis ban­ko pa­slau­go­mis, tai ga­lė­tų pirk­ti tą že­mę, bet tik­tai mo­kė­tų pa­lū­ka­nas vals­ty­bei. Tai štai toks trum­pas ma­no pri­sta­ty­mas. Pra­šau, lau­kiu jū­sų klau­si­mų.<text:s/></text:p>
        <text:p text:style-name="P379"><text:span text:style-name="T380">PIRMININKAS.</text:span><text:s/>Ačiū. Jū­sų pa­klaus­ti no­ri ke­li Sei­mo na­riai. Pir­mas – Z. Bal­čy­tis.<text:s/></text:p>
        <text:p text:style-name="P381"><text:span text:style-name="T382">Z. BALČYTIS</text:span><text:s/><text:span text:style-name="T383">(</text:span><text:span text:style-name="T384">DFVL</text:span><text:span text:style-name="T385">)</text:span>. Ačiū, ger­bia­mas pir­mi­nin­ke. Ger­bia­mas ko­le­ga Ka­zi­mie­rai, iš tik­rų­jų pa­teik­tas įsta­ty­mo pro­jek­tas iš pir­mo žvilgs­nio at­ro­do la­bai ne­kal­tas. Ta­čiau jis yra taip su­ra­šy­tas, kad vis dėl­to ke­lia tam tik­rų klau­si­mų.</text:p>
        <text:p text:style-name="Roman">Pir­miau­sia, kur yra 2-4.1 klau­si­mas – Nr. XIV-4285, „ne di­des­nius ne­gu 10 hek­ta­rų“, vis­kas ge­rai, ta­čiau kal­ba­ma apie tai, kad ši­tos biu­dže­to pa­ja­mos, ku­rios tu­rė­tų bū­ti gau­na­mos iš ši­tos par­duo­tos že­mės, tu­rė­tų bū­ti nu­kreip­ta į Gy­ny­bos fon­dą. Ki­taip sa­kant, la­bai to­kia ge­ra in­ten­ci­ja, bet aš ma­nau, kad yra tam tik­ri nu­ta­ri­mai, ku­rie vei­kia, kad pa­ti Vy­riau­sy­bė tu­ri spręs­ti, kur vals­ty­bės pa­ja­mos tu­rė­tų bū­ti nu­kreip­tos.</text:p>
        <text:p text:style-name="Roman">Po to 2-4.3 klau­si­mas vis dėl­to ke­lia šiek tiek ir­gi to­kių abe­jo­nių, kad vi­sa ši­ta par­duo­ta že­mė tu­rė­tų bū­ti įsi­gy­ja­ma be auk­cio­no. Iš tik­rų­jų, tai aš ma­nau, kad ga­li iš­kil­ti tam tik­rų abe­jo­nių, ar tai bū­tų tei­sin­ga.<text:s/></text:p>
        <text:p text:style-name="Roman">Čia, iš tik­rų­jų, pa­tei­kė­te daug ar­gu­men­tų, bet ma­nau, kad čia rei­kia jau gi­liai bū­ti tuo spe­cia­lis­tu. Aš tai siū­ly­čiau pri­tar­ti po pa­tei­ki­mo ši­tam klau­si­mui ir pra­šy­ti Vy­riau­sy­bės iš­va­dos.</text:p>
        <text:p text:style-name="Roman"><text:span text:style-name="T386">K. STARKEVIČIUS</text:span><text:s/><text:span text:style-name="T387">(</text:span><text:span text:style-name="T388">TS-LKDF</text:span><text:span text:style-name="T389">)</text:span>. Ge­rai, bet ko­kia for­ma ge­rai, svar­bu, ju­da­me į prie­kį. Tik aš tie­siog iš­kart ga­liu kai ku­rias si­tu­a­ci­jas pa­aiš­kin­ti, kas jū­sų klau­si­me bu­vo dėl to, kad ne auk­cio­no bū­du. Aš jums dar pa­sa­ky­siu, koks yra pa­vo­jus, jei­gu mes par­duo­si­me auk­cio­ne. Pa­vo­jus tas… Kaip ir da­bar že­mė, ku­ri yra par­duo­da­ma auk­cio­ne, fon­dai įsi­gy­ja tą že­mę, jie dau­giau 10 % (mes pa­si­žiū­rė­jo­me) ne­mo­ka ta­me auk­cio­ne, ir ta­da at­ei­na pas tą žmo­gų, ku­ris dir­ba že­mę ap­lin­kui, ku­ris ir dir­bo tą že­mę, ir sa­ko: ge­rai, da­bar aš tau są­ly­gas dik­tuo­siu. Tos są­ly­gos pa­pras­tai bū­na ne­re­a­lios, kiek ji­sai no­ri, no­ri grei­čiau tuos pi­ni­gus su­si­grą­žin­ti.</text:p>
        <text:p text:style-name="Roman">Tai ši­tas bū­das, mū­sų siū­ly­mas, aš sa­kiau, virš 10 % ar­ba dar ga­li­ma dau­giau 15 %. Vals­ty­bė nei kiek ne­pra­loš­tų. Dar kar­tą mes Lie­tu­vos ne­su­kir­šin­tu­me ir žmo­nės ne­pyk­tų, kad kaž­kas at­ėjo, aš dir­bau že­mę, bai­gė­si su­tar­tis ir iš ma­nęs ji­sai pa­ė­mė tą že­mę.</text:p>
        <text:p text:style-name="Roman">Dar kal­ba­me apie kon­so­li­da­vi­mą. Kon­so­li­da­vi­mas kaip tik šiuo at­ve­ju kaip tik yra jau ga­ran­tuo­tas, nes nu­si­pirks tas, kas da­bar jau tą že­mę dir­ba, tvar­ko. Ir dar dau­giau že­mės, kaip sa­kiau, 300 ir 500, jei­gu ji­sai (kaip ži­no­te, ga­lio­ja, kai ben­drai tu­ri 500 že­mės) 500 vir­ši­ja, tu­ri­mą, jau nuo­sa­vą že­mę, ji­sai dau­giau ne­ga­li pirk­ti.</text:p>
        <text:p text:style-name="Roman"><text:span text:style-name="T390">PIRMININKAS.</text:span><text:s/>Ačiū už at­sa­ky­mą. To­liau klau­sia A. But­ke­vi­čius. Pri­me­nu, klaus­ti – 1 mi­nu­tė, at­sa­ky­ti – 2.</text:p>
        <text:p text:style-name="Roman"><text:span text:style-name="T391">A. BUTKEVIČIUS</text:span><text:span text:style-name="T392"><text:s/></text:span><text:span text:style-name="T393">(</text:span><text:span text:style-name="T394">DFVL</text:span><text:span text:style-name="T395">)</text:span><text:span text:style-name="T396">.<text:s/></text:span>Dė­ko­ju, po­sė­džio pir­mi­nin­ke. Ma­no klau­si­mas pa­na­šus kaip ma­no ko­le­gos Zig­man­to. Ger­bia­mas ko­le­ga, aš ma­nau, kad čia yra tik­rai la­bai ge­ros<text:s/>dvi idė­jos. Aš ma­nau, kad ir da­lis ūki­nin­kų lau­kia, kad ša­lia sa­vo skly­pų tik­rai ga­lė­tų įsi­gy­ti že­mę, ne­su­ke­liant jos kai­nos įvai­riuo­se auk­cio­nuo­se ar­ba už­ker­tant ke­lią įvai­riems spe­ku­lian­tams. Taip pat, aiš­ku, kad lė­šos pa­pul­tų į Gy­ny­bos fon­dą.</text:p>
        <text:p text:style-name="Roman">Bet ma­no ma­ny­mu (aš ma­nau, ir jūs tu­rė­tu­mė­te su­tik­ti), vis dėl­to re­dak­ci­ja tu­rė­tų bū­ti pa­tai­sy­ta. Pa­tai­sy­ta dėl to, kad tie­sio­giai ši­tos gau­tos lė­šos ne­ga­li bū­ti ap­skai­to­mos kaip vals­ty­bės biu­dže­to pa­ja­mos. Dar rei­ka­lin­ga tam tik­ra pa­pil­do­ma tei­si­nė ba­zė dėl ši­tų gau­tų lė­šų, ku­rios bus gau­tos par­da­vus že­mę, kad bū­tų nu­kreip­tos į Gy­ny­bos fon­dą. Tam tik­ro dar pa­pil­do­mo me­cha­niz­mo rei­kia, kad tei­siš­kai vis­kas bū­tų tvar­kin­gai ir jis ga­lė­tų įsi­ga­lio­ti. Aš ma­nau, kad jūs su ta nuo­mo­ne ir­gi su­tik­tu­mė­te ir ne­pri­eš­ta­rau­tu­mė­te.</text:p>
        <text:p text:style-name="Roman"><text:span text:style-name="T397">K. STARKEVIČIUS</text:span><text:s/><text:span text:style-name="T398">(</text:span><text:span text:style-name="T399">TS-LKDF</text:span><text:span text:style-name="T400">)</text:span>. Taip, iš tik­rų­jų rei­kia į de­ta­les dar pa­si­žiū­rė­ti. Mes ir… Čia pa­grin­di­nis bū­tų Biu­dže­to ko­mi­te­tas, kad pa­si­žiū­rė­tų… Ir ta­da ras­tu­me tas for­mu­les, jei­gu su­tik­si­me su prin­ci­pu, kad taip ir bū­tų įsta­ty­mas ir po­įsta­ty­mi­niai ak­tai su­re­gu­liuo­ti.</text:p>
        <text:p text:style-name="Roman"><text:span text:style-name="T401">PIRMININKAS.</text:span><text:s/>Ačiū.<text:span text:style-name="T402"><text:s/>To</text:span><text:span text:style-name="T403">­liau klau</text:span><text:span text:style-name="T404">­sia I. </text:span>Vė­gė­lė. Jo sa­lė­je ne­ma­to­me. Ta­da klau­sia K. Ma­žei­ka. Pra­šau, Kęs­tu­ti.<text:s/></text:p>
        <text:p text:style-name="Roman"><text:span text:style-name="T405">K. MAŽEIKA</text:span><text:s/><text:span text:style-name="T406">(</text:span><text:span text:style-name="T407">DFVL</text:span><text:span text:style-name="T408">)</text:span>. Ačiū, ger­bia­mas po­sė­džio pir­mi­nin­ke. Ger­bia­ma­sis pra­ne­šė­jau, tik­rai žem­dir­biai lau­kia tos ga­li­my­bės įsi­gy­ti ypač tuos įsi­ter­pu­sius skly­pus. Bet no­riu pa­klaus­ti dėl tų abe­jo­nių, ku­rių ky­la dėl ap­ri­bo­ji­mo. Ži­no­me, kuo di­des­nis da­bar žem­dir­bys, ar įmo­nė, ar or­ga­ni­za­ci­ja, ar ben­dro­vė, na, jie tu­ri daug že­mės, va­di­na­si, ri­bo­ja­si su daug skly­pų. Ta ga­li­my­bė jiems yra di­des­nė nei ku­riam nors ki­tam ūki­nin­kui, gy­ve­nan­čiam ir tu­rin­čiam so­dy­bą kai­me. Kaip ma­no­te, ar vis tik ne­rei­kė­tų su­dė­ti sau­gik­lių dėl tos kon­so­li­da­vi­mo vie­no­se ran­ko­se bai­mės, kad bū­tų<text:s/>tam tik­ri ap­ri­bo­ji­mai ir kad to ly­gia­tei­siš­ku­mo prin­ci­po bū­tų lai­ko­ma­si šiuo at­ve­ju? Ačiū.</text:p>
        <text:p text:style-name="Roman"><text:span text:style-name="T409">K. STARKEVIČIUS</text:span><text:s/><text:span text:style-name="T410">(</text:span><text:span text:style-name="T411">TS-LKDF</text:span><text:span text:style-name="T412">)</text:span>. Kaip aš mi­nė­jau, ne­bus ga­li­ma ten, ne dau­giau kaip dvie­juo­se ra­jo­nuo­se, kai ri­bo­ja­si. Ki­tas da­ly­kas, jau yra įsta­ty­muo­se nu­ma­ty­ta, kad ne­ga­li tu­rė­ti dau­giau kaip 300 iš vals­ty­bės, 500 yra mak­si­mu­mas. Ta­čiau apie vi­sus ki­tus niu­an­sus mes tu­ri­me tik­rai pa­dis­ku­tuo­ti. Aš čia ne­sa­kau, kad ši­tas įsta­ty­mas ypač to­bu­las. Da­bar yra pir­ma, pa­tei­ki­mo, sta­di­ja.</text:p>
        <text:p text:style-name="Roman"><text:span text:style-name="T413">PIRMININKAS.</text:span><text:s/>Ačiū. To­liau klau­sia B. Ro­pė. Pra­šau.</text:p>
        <text:p text:style-name="Roman"><text:span text:style-name="T414">B. ROPĖ</text:span><text:s/><text:span text:style-name="T415">(</text:span><text:span text:style-name="T416">LVŽ-KŠSF</text:span><text:span text:style-name="T417">)</text:span>. Ačiū, Pir­mi­nin­ke. Ger­bia­mas Ka­zi­mie­rai, svei­ki­nu ir dė­ko­ju, kad jūs tei­kė­te ši­tą pro­jek­tą. Juk že­mės ūkio pa­skir­ties že­mė tai yra žem­dir­bio įran­kis. Že­mės ūkio pa­skir­ties že­mė vi­sų pir­ma tu­ri bū­ti pa­siū­ly­ta žem­dir­biui, kad ji­nai bū­tų nau­do­ja­ma pa­gal pa­skir­tį, o ne į auk­cio­nus ir pas­kui ja spe­ku­liuo­ti, grą­žin­ti at­gal žem­dir­biui. Aš no­riu jū­sų pa­klaus­ti. Ar ga­lės nu­trauk­ti su­tar­tį ir iš­si­pirk­ti, ne­si­bai­gus su­tar­čiai? Vie­nas klau­si­mas.<text:s/></text:p>
        <text:p text:style-name="Roman">Ant­ras klau­si­mas. Dėl sau­gik­lių, ži­no­ma, ten jau bus, ma­tyt, jei­gu pri­tar­si­me, ap­tar­ta. Ka­dan­gi nau­ja Vy­riau­sy­bė pla­nuo­ja per­duo­ti vi­sas že­mes sa­vi­val­dai, tai ar ne­reik­tų iš kar­to ta in­ten­ci­ja gal­vo­ti, už­ra­šy­ti, kad li­kę 20 % ati­tek­tų sa­vi­val­dy­bei. Jai rei­kės pa­ruoš­ti tuos že­mės skly­pus. Ačiū.</text:p>
        <text:p text:style-name="Roman"><text:span text:style-name="T418">K. STARKEVIČIUS</text:span><text:s/><text:span text:style-name="T419">(</text:span><text:span text:style-name="T420">TS-LKDF</text:span><text:span text:style-name="T421">)</text:span>. Da­bar dėl to pa­ruo­ši­mo. Aš tik no­riu pa­aiš­kin­ti. Jei­gu bū­tų, kaip ir da­bar Ap­lin­kos mi­nis­te­ri­ja ar­ba ki­tos vals­ty­bi­nės ins­ti­tu­ci­jos ruo­šis, tai pra­ei­tų, ne­ži­nau, de­šim­tys me­tų, kol pa­ruoš­tų. Mes dar ne­su­ge­bė­jo­me su­for­muo­ti, at­kur­ti skly­pų nuo­sa­vy­bės, ką vals­ty­bė bu­vo įsi­pa­rei­go­ju­si. Šiuo at­ve­ju da­lis skly­pų, tie 185 tūkst. hek­ta­rų, jau yra pa­ruoš­ti, juos jau ga­li­ma pirk­ti, ne­si­nuo­mo­ti. Čia ir at­sa­kau, kaip bū­tų dėl tos su­tar­ties. Jei­gu žmo­gus no­ri to­liau dirb­ti, ne­pirk­ti že­mės, nie­kas jo ne­ver­čia, ji­sai ga­li, jo ap­si­spren­di­mo bū­das, ta­čiau jei jau bai­gė­si ta su­tar­tis, tai tuo­met ar­ba jam bū­tų pra­tę­sia­ma, ar­ba par­duo­da­ma.<text:s/></text:p>
        <text:p text:style-name="Roman">Dėl ur­ba­ni­zuo­tų te­ri­to­ri­jų. Mes čia ne­nu­ma­to­me mies­tų mies­te­liuo­se, čia ta že­mė la­biau bus per­duo­ta neur­ba­ni­zuo­ta. Čia yra at­ski­ras… Nors at­ei­ty­je<text:s/>ir­gi reik­tų pa­gal­vo­ti, yra to­kių skly­pų, kur įsi­ter­pę, ne­su­for­muo­si. Čia vėl­gi ne­įveik­lin­ta ta že­mė,<text:s/>pas­kui ky­la įvai­rūs skan­dalai, tai tvo­ra, tai gy­va­tvorė bū­na už tos, ir ne­pri­žiū­ri­ma ta že­mė, tai čia reik­tų vals­ty­biš­kai pa­žiū­rė­ti.</text:p>
        <text:p text:style-name="Roman"><text:s/>Ir dar ką aš no­riu pa­sa­ky­ti. Čia, kaip ma­to­te, iki 10 hek­ta­rų. Mes da­bar į at­ski­rą gru­pę iš­sky­rė­me ir aiš­kiai ma­to­me, kiek vals­ty­bė dar tu­ri že­mės re­zer­vo įvai­riems vals­ty­bi­nės reikš­mės in­ves­ti­ci­niams pro­jek­tams. Tai­gi, čia tik­rai ju­da­me į prie­kį. Ačiū už ge­rą klau­si­mą.</text:p>
        <text:p text:style-name="Roman"><text:span text:style-name="T422">PIRMININKAS.</text:span><text:s/>Ačiū. Da­bar klau­sia A. Skar­džius.</text:p>
        <text:p text:style-name="Roman"><text:span text:style-name="T423">A. SKARDŽIUS</text:span><text:s/><text:span text:style-name="T424">(</text:span><text:span text:style-name="T425">NAF</text:span><text:span text:style-name="T426">)</text:span>. Ačiū, pir­mi­nin­ke. Ger­bia­mas ko­le­ga, jūs iš­ties la­bai tei­sin­gai pa­ste­bė­jo­te, kad vals­ty­bė­je dar yra tiek daug to tur­to, ku­ris nė­ra įveik­lin­tas, ku­ris ne­ge­ne­ruo­ja pa­ja­mų ir ne­ku­ria­ma pri­dė­ti­nė ver­tė. Tik­rai pa­lai­kau jū­sų siū­ly­mą. Bet ma­no klau­si­mas su­si­jęs ir su mies­to že­me. Bent jau že­mės mo­kes­tis taip pat ga­lė­tų bū­tų ren­ka­mas. Tie vi­so­kie įsi­ter­pę pa­kraš­čiu­kai, ga­ba­liu­kai taip pat yra kaž­kam lai­ko­mi, nors ten ne­ga­li­ma nei su­for­muo­ti tų ke­lių arų<text:s/>skly­pų, nei ką nors ki­ta pa­da­ry­ti. Žvel­giant sis­te­miš­kai, ar ne­ma­no­te, kad rei­kė­tų vi­są že­mę įver­tin­ti ir gal­vo­ti apie tai, kaip gau­ti di­des­nę pri­dė­ti­nę ver­tę iš jos? Ačiū.</text:p>
        <text:p text:style-name="Roman"><text:span text:style-name="T427">K. STARKEVIČIUS</text:span><text:s/><text:span text:style-name="T428">(</text:span><text:span text:style-name="T429">TS-LKDF</text:span><text:span text:style-name="T430">)</text:span>. Ačiū už ge­rą klau­si­mą. Aš jau mi­nė­jau, tik čia da­bar ne­ur­ba­ni­zuo­to­se, apie ur­ba­ni­zuo­tas mes ne­kal­ba­me. Kai dis­ku­tuo­si­me ko­mi­te­tuo­se, ko­dėl gi ne­nu­ma­ty­ti, kur ne­ga­li­ma su­for­muo­ti, yra ma­ži skly­pai ar įsi­ter­pu­si že­mė, nes čia, kur aš mi­nė­jau, 1,5 mlrd. eu­rų, tai mies­tuo­se, mies­te­liuo­se že­mė yra dar žy­miai bran­ges­nė ne­gu ši. Ten yra šim­tais tūks­tan­čių ir mi­li­jo­nais. O ji­nai da­bar tik­rai ne­pri­žiū­ri­ma, ap­leis­ta, nes nė­ra kam, nuo­mos mo­kes­tis ne­mo­ka­mas. Aš no­riu pa­sa­ky­ti, čia toks vals­ty­bės men­kas biz­nis. Už nuo­mą, kur nuo­mo­ja­ma ta že­mė, tai ten 20 mln. ne­su­ren­ka­ma. Tai pa­dau­gin­ki­me iš tų me­tų, koks čia yra efek­ty­vu­mas. Čia pa­vyz­dys, kaip ne­rei­kia vals­ty­bei ūki­nin­kau­ti. Vals­ty­bė­je iš tik­rų­jų ne­įveik­lin­ta ta že­mė ir ne­duo­da mak­si­ma­laus efek­to. Kai mes ieš­ko­me įvai­rių mo­kes­čių, kaip pa­di­din­ti mo­kes­čius, tai čia pi­ni­gai gu­li, tik juos rei­kia pa­si­im­ti, nes nuo­mos mo­kes­tį pas­kui mo­kės ir ji­sai bus žy­miai di­des­nis, ne­gu da­bar, kai iš­nuo­mo­ja, vals­ty­bei su­mo­ka už tą nu­omą.</text:p>
        <text:p text:style-name="Roman"><text:span text:style-name="T431">PIRMININKAS.</text:span><text:s/>Ačiū už at­sa­ky­mus.<text:s/></text:p>
        <text:p text:style-name="Roman"><text:span text:style-name="T432">K. STARKEVIČIUS</text:span><text:s/><text:s/><text:span text:style-name="T433">(</text:span><text:span text:style-name="T434">TS-LKDF</text:span><text:span text:style-name="T435">)</text:span>.<text:s/>Ačiū.</text:p>
        <text:p text:style-name="Roman"><text:span text:style-name="T436">PIRMININKAS.</text:span><text:s/>Da­bar mo­ty­vai už ir prieš. Už – K. Ma­žei­ka. Pra­šau.</text:p>
        <text:p text:style-name="Roman"><text:span text:style-name="T437">K. MAŽEIKA</text:span><text:s/><text:span text:style-name="T438">(</text:span><text:span text:style-name="T439">DFVL</text:span><text:span text:style-name="T440">)</text:span>. Ačiū, po­sė­džio pir­mi­nin­ke. Tik­rai džiu­gu, kad Sei­me nė­ra opo­zi­ci­jos, kai yra spren­džia­mi gy­ny­bos klau­si­mai, ir iš es­mės nė­ra po­zi­ci­jos, kai spren­džia­mi že­mės ūkio klau­si­mai. Tur­būt tai yra vie­nas pa­vyz­dys, nors Ka­zys yra opo­zi­ci­jas at­sto­vas, kai tik­rai ran­da­me ben­drą su­ta­ri­mą. Ti­kiu, kad vis dėl­to šis pro­jek­tas at­neš nau­dos tiek žem­dir­biams, tiek kraš­to gy­ny­bai. Tik tur­būt rei­kės, aiš­ku, pra­šy­ti Vy­riau­sy­bės iš­va­dos. Ma­nau, kad per dis­ku­si­jas ko­mi­te­tuo­se, per dis­ku­si­jas sa­lė­je pa­siek­si­me tą op­ti­ma­lų va­rian­tą, su­dė­si­me sau­gik­lius ir tik­rai tai bus pro­jek­tas, ku­ris duos re­a­lią nau­dą. Kvie­čiu, ko­le­gos, pri­tar­ti bū­tent po pa­tei­ki­mo ir to­liau dis­ku­tuo­ti. Ačiū.</text:p>
        <text:p text:style-name="Roman"><text:span text:style-name="T441">PIRMININKAS.</text:span><text:s/>Pra­šom bal­suo­ti. Kas už ir kas tu­ri­te ki­tą nuo­mo­nę, pra­šo­me ją iš­reikš­ti.<text:s/></text:p>
        <text:p text:style-name="Roman">Už bal­sa­vo 82: prieš – 1, su­si­lai­kiu­sių nė­ra. Po pa­tei­ki­mo pri­tar­ta. Pa­grin­di­niu ko­mi­te­tu siū­lo­mas Biu­dže­to ir fi­nan­sų ko­mi­te­tas, pa­pil­do­mu ko­mi­te­tu – Kai­mo rei­ka­lų ko­mi­te­tas dėl vi­sų tri­jų pro­jek­tų. At­si­pra­šau, dėl pir­mo­jo pro­jek­to čia siū­lo­mi Biu­dže­to ir fi­nan­sų, ir Kai­mo rei­ka­lų ko­mi­te­tai. Siū­lo­ma svars­ty­ti pa­va­sa­rio se­si­jo­je. Taip pat pra­šo­me Vy­riau­sy­bės iš­va­dos. Dar pa­pil­do­mu – Na­cio­na­li­nio sau­gu­mo ir gy­ny­bos ko­mi­te­tas, dėl ki­tų ly­di­mų­jų pa­grin­di­niu – Kai­mo rei­ka­lų ko­mi­te­tas, pa­pil­do­mų nė­ra. Pra­šau. L. Jo­naus­kas – per šo­ni­nį mik­ro­fo­ną.</text:p>
        <text:p text:style-name="Roman"><text:span text:style-name="T442">L. JONAUSKAS</text:span><text:s/><text:span text:style-name="T443">(</text:span><text:span text:style-name="T444">LSDPF</text:span><text:span text:style-name="T445">)</text:span>. Ačiū. Pir­miau­sia no­riu pa­pra­šy­ti Vy­riau­sy­bės iš­va­dos. An­tra, kad pa­gal Sei­mo sta­tu­to 58 straips­nį pa­gal ko­mi­te­to veik­los sri­tis pa­pra­šy­ti, kad pa­grin­di­niu ko­mi­te­tu bū­tų Ap­lin­kos ap­sau­gos ko­mi­te­tas. Ačiū.</text:p>
        <text:p text:style-name="Roman"><text:span text:style-name="T446">PIRMININKAS.</text:span><text:s/>Čia dėl vi­sų tri­jų?<text:s/></text:p>
        <text:p text:style-name="Roman"><text:span text:style-name="T447">L. JONAUSKAS</text:span><text:s/><text:span text:style-name="T448">(</text:span><text:span text:style-name="T449">LSDPF</text:span><text:span text:style-name="T450">)</text:span>. Taip, taip.</text:p>
        <text:p text:style-name="Roman"><text:span text:style-name="T451">PIRMININKAS.</text:span><text:s/>Ar ga­li­me su­tik­ti? (<text:span text:style-name="T452">Bal</text:span><text:span text:style-name="T453">­sai sa</text:span><text:span text:style-name="T454">­lė</text:span><text:span text:style-name="T455">­je</text:span>) Ar ga­li­me pri­tar­ti ben­dru su­ta­ri­mu, kad bū­tų Ap­lin­kos ko­mi­te­tas? (<text:span text:style-name="T456">Bal</text:span><text:span text:style-name="T457">­sai sa</text:span><text:span text:style-name="T458">­lė</text:span><text:span text:style-name="T459">­je</text:span>) Ko­le­gos, mi­nu­tė­lę dė­me­sio! K. Star­ke­vi­čius.</text:p>
        <text:p text:style-name="Roman"><text:span text:style-name="T460">K. STARKEVIČIUS</text:span><text:s/><text:span text:style-name="T461">(</text:span><text:span text:style-name="T462">TS-LKDF</text:span><text:span text:style-name="T463">)</text:span>.<text:s/>Bet tik­rai kaip pa­pil­do­mą Kai­mo rei­ka­lų ko­mi­te­tą pa­li­ki­me, nes mes esa­me įsi­gi­li­nę.<text:s/></text:p>
        <text:p text:style-name="Roman"><text:span text:style-name="T464">PIRMININKAS.</text:span><text:s/>Ge­rai. Ko­le­gos, ta­da ap­si­spręs­ki­me bal­suo­da­mi dėl įsta­ty­mo pro­jek­to Nr. XIVP-4285. Bu­vo siū­lo­mas Biu­dže­to ir fi­nan­sų ko­mi­te­tas, o da­bar yra siū­lo­mas Ap­lin­kos ap­sau­gos ko­mi­te­tas. Kas už Ap­lin­kos ap­sau­gos ko­mi­te­tą, bal­suo­ja­te už, kas už Biu­dže­to ir fi­nan­sų ko­mi­te­tą, bal­suo­ja­te prieš. O Kai­mo rei­ka­lų ko­mi­te­tas bus kaip pa­pil­do­mas. (<text:span text:style-name="T465">Šur</text:span><text:span text:style-name="T466">­mu</text:span><text:span text:style-name="T467">­lys sa</text:span><text:span text:style-name="T468">­lė</text:span><text:span text:style-name="T469">­je</text:span>) Už – Ap­lin­kos ap­sau­gos ko­mi­te­tas, taip sa­kiau?</text:p>
        <text:p text:style-name="Roman">Bal­sa­vo 80: už – 68, prieš – 12. Pa­grin­di­niu ko­mi­te­tu ski­ria­me Ap­lin­kos ap­sau­gos ko­mi­te­tą, pa­pil­do­mu ko­mi­te­tu – Kai­mo rei­ka­lų ko­mi­te­tą. Dėl pir­mo įsta­ty­mo pro­jek­to Nr. XIVP-4285 kaip pa­pil­do­mas ir Na­cio­na­li­nio sau­gu­mo ir gy­ny­bos ko­mi­te­tas. Siū­lo­ma svars­ty­ti pa­va­sa­rio se­si­jo­je. Biu­dže­to ir fi­nan­sų ko­mi­te­tas taip pat no­ri bū­ti pa­pil­do­mas? Taip pat Biu­dže­to ir fi­nan­sų ko­mi­te­tas pa­pil­do­mas ko­mi­te­tas. (<text:span text:style-name="T470">Bal</text:span><text:span text:style-name="T471">­sai sa</text:span><text:span text:style-name="T472">­lė</text:span><text:span text:style-name="T473">­je</text:span>) Dėl ly­di­mų­jų pa­grin­di­nis yra Ap­lin­kos ap­sau­gos ko­mi­te­tas, o Kai­mo rei­ka­lų ko­mi­te­tas yra pa­pil­do­mas ko­mi­te­tas. Siū­lo­ma svars­ty­ti pa­va­sa­rio se­si­jo­je. Ga­li­ma pri­tar­ti ben­dru su­ta­ri­mu? Pri­tar­ta. Ir Vy­riau­sy­bės iš­va­da. Su­ta­rė­me ben­dru su­ta­ri­mu, kad pra­šo­me Vy­riau­sy­bės iš­va­dos. (<text:span text:style-name="T474">Bal</text:span><text:span text:style-name="T475">­sai sa</text:span><text:span text:style-name="T476">­lė</text:span><text:span text:style-name="T477">­je</text:span>) Dėl vi­sų tri­jų pro­jek­tų.<text:s/></text:p>
        <text:p text:style-name="Roman"/>
        <text:p text:style-name="Laikas">14.57 val.</text:p>
        <text:p text:style-name="Roman12">Lab­da­ros ir pa­ra­mos įsta­ty­mo Nr. I-172 4 ir 10 straips­nių pa­kei­ti­mo įsta­ty­mo projek­tas Nr. XIVP-4060(2) (<text:span text:style-name="T478">pri</text:span><text:span text:style-name="T479">­ėmi</text:span><text:span text:style-name="T480">­mas</text:span>)<text:s/></text:p>
        <text:p text:style-name="Roman"/>
        <text:p text:style-name="Roman">Ki­tas dar­bo­tvarkės klau­si­mas – Lab­da­ros ir pa­ra­mos įsta­ty­mo ke­lių straips­nių pa­kei­ti­mo pro­jek­tas Nr. XIVP-4060. Pra­ne­šė­jas – A. Sy­sas. Pri­ėmi­mas. Yra pri­ėmi­mo lai­kas, tai iš kar­to bal­suo­si­me po pra­ne­ši­mo.</text:p>
        <text:p text:style-name="Roman"><text:span text:style-name="T481">A. SYSAS</text:span><text:span text:style-name="T482"><text:s/></text:span><text:span text:style-name="T483">(</text:span><text:span text:style-name="T484">LSDPF</text:span><text:span text:style-name="T485">)</text:span><text:span text:style-name="T486">.<text:s/></text:span>Įjun­ki­te. Ačiū. Ačiū, pir­mi­nin­ke. Ger­bia­mi ko­le­gos, Biu­dže­to ir fi­nan­sų ko­mi­te­tas svars­tė Lab­da­ros ir pa­ra­mos įsta­ty­mo pro­jek­tą. Dėl jo bu­vo gau­ta Sei­mo na­rių pa­siū­ly­mų, bet ka­dan­gi ši­tie pa­siū­ly­mai bu­vo ne dėl ši­tų straips­nių, yra už­re­gist­ruo­tas bū­tent įsta­ty­mas ta pa­čia te­ma ir su tais pa­čiais straips­niais, tai ko­mi­te­tas jų ne­svars­tė ir ben­dru su­ta­ri­mu pri­ta­rė Lab­da­ros ir pa­ra­mos įsta­ty­mo 4 ir 10 straips­nių pa­kei­ti­mo įsta­ty­mo pro­jek­tui. Siū­lo­me pri­tar­ti ši­tam įsta­ty­mui.</text:p>
        <text:p text:style-name="Roman"><text:span text:style-name="T487">PIRMININKAS.</text:span><text:s/>Ačiū, ko­le­gos. Tai, kaip pir­mi­nin­kas sa­kė, pa­siū­ly­mų ne­svars­to­me. Įsta­ty­me yra trys straips­niai. Ar ga­li­me pa­straips­niui pri­tar­ti? (<text:span text:style-name="T488">Bal</text:span><text:span text:style-name="T489">­sai sa</text:span><text:span text:style-name="T490">­lė</text:span><text:span text:style-name="T491">­je: „Ga</text:span><text:span text:style-name="T492">­li</text:span><text:span text:style-name="T493">­me.“</text:span>) Mi­nu­tė­lę. Ta­da pa­straips­niui pri­tar­ta. Kas no­rė­tų pa­si­sa­ky­ti? A. Po­cius. Pra­šau, mo­ty­vai už.</text:p>
        <text:p text:style-name="Roman"><text:span text:style-name="T494">A. POCIUS</text:span><text:s/><text:span text:style-name="T495">(</text:span><text:span text:style-name="T496">TS-LKDF</text:span><text:span text:style-name="T497">)</text:span>. Taip. Ačiū, po­sė­džio pir­mi­nin­ke. Tik­rai no­riu pa­si­sa­ky­ti už ir pa­ra­gin­ti, ka­dan­gi ne vie­ną kar­tą jau Lie­tu­vos ka­riuo­me­nė, su­si­ta­ru­si su NATO są­jun­gi­nin­kais, ga­vo tam tik­rų gin­kluo­tės sis­te­mų, ku­rios tik­rai yra bū­ti­nai rei­ka­lin­gos šiuo lai­ko­tar­piu, ypač da­bar­ti­nė­je ge­o­po­li­ti­nė­je si­tu­a­ci­jo­je. Užuot mū­sų są­jun­gi­nin­kams mums bū­tent jas kaip lab­da­rą do­va­no­jus, da­vus, kad su­stip­rė­tu­me, bet pa­gal ga­lio­jan­čius mū­sų įsta­ty­mus ta gau­ta įran­ga yra ap­mo­kes­ti­na­ma. Tai tik­rai nė­ra lo­giš­ka ir aš ma­ny­čiau, kad tik­rai rei­kė­tų pa­lai­ky­ti, kad bū­tent to­kiu bū­du gau­na­ma ka­ri­nė tech­ni­ka, gin­kluo­tė ne­bū­tų ap­mo­kes­ti­na­ma. Tai pra­šau vi­sų pa­lai­ky­ti šį įsta­ty­mą. Ačiū.</text:p>
        <text:p text:style-name="Roman"><text:span text:style-name="T498">PIRMININKAS.</text:span><text:s/>Ačiū. Tai, kaip sa­kė, pa­straips­niui yra pri­im­ta. Bal­suo­ja­me dėl vi­so. Bal­sa­vi­mas vyks­ta. Per šo­ni­nį mik­ro­fo­ną… (<text:span text:style-name="T499">Bal</text:span><text:span text:style-name="T500">­sai sa</text:span><text:span text:style-name="T501">­lė</text:span><text:span text:style-name="T502">­je</text:span>) Po bal­sa­vi­mo, po bal­sa­vi­mo.</text:p>
        <text:p text:style-name="Roman"/>
        <text:p text:style-name="Priemimas">Šio įsta­ty­mo pri­ėmi­mas</text:p>
        <text:p text:style-name="Roman"/>
        <text:p text:style-name="Roman">Ačiū. Bal­sa­vo 80 Sei­mo na­rių. Vie­nu bal­su pri­im­ta. (<text:span text:style-name="T503">Gon</text:span><text:span text:style-name="T504">­gas</text:span>) Pra­šom, da­bar ko­le­gė.</text:p>
        <text:p text:style-name="Roman"><text:span text:style-name="T505">L. ŠUKYTĖ-KORSAKĖ</text:span><text:span text:style-name="T506"><text:s/></text:span><text:span text:style-name="T507">(</text:span><text:span text:style-name="T508">NAF</text:span><text:span text:style-name="T509">)</text:span><text:span text:style-name="T510">.<text:s/></text:span>Ger­bia­mi ko­le­gos, pa­svei­kin­ki­me – at­va­žia­vo Klai­pė­dos mies­to „Sau­lė­te­kio“ pro­gim­na­zi­jos 6, 7, 8 kla­sių mo­ki­niai. (<text:span text:style-name="T511">Plo</text:span><text:span text:style-name="T512">­ji</text:span><text:span text:style-name="T513">­mai</text:span>)<text:s/></text:p>
        <text:p text:style-name="Roman"><text:span text:style-name="T514">PIRMININKAS.</text:span><text:s/>Ačiū, svei­ki­na­me mū­sų sve­čius. Ki­tas klau­si­mas. Pra­šom.<text:s/></text:p>
        <text:p text:style-name="Roman"><text:span text:style-name="T515">J. ZAILSKIENĖ</text:span><text:s/><text:span text:style-name="T516">(</text:span><text:span text:style-name="T517">LSDPF</text:span><text:span text:style-name="T518">)</text:span>. Mie­li ko­le­gos, ra­dau „Te­lia“ SIM kor­te­lę, ma­žy­tę. Pa­žiū­rė­ki­te, gal kas pa­me­tė­te.</text:p>
        <text:p text:style-name="Roman"/>
        <text:p text:style-name="Laikas">15.00 val.</text:p>
        <text:p text:style-name="Roman12">Ad­mi­nist­ra­ci­nių nu­si­žen­gi­mų ko­dek­so 77, 170, 170<text:span text:style-name="T519">1</text:span>, 492 ir 590 straips­nių pa­kei­ti­mo įsta­ty­mo pro­jek­tas Nr. XIVP-3848(2) (<text:span text:style-name="T520">pri</text:span><text:span text:style-name="T521">­ėmi</text:span><text:span text:style-name="T522">­mas</text:span>)</text:p>
        <text:p text:style-name="Roman"/>
        <text:p text:style-name="Roman"><text:span text:style-name="T523">PIRMININKAS.</text:span><text:s/>Ačiū, ra­dy­bų ne­siū­lo­me. Ki­tas klau­si­mas –<text:s/><text:span text:style-name="T524">Ad</text:span><text:span text:style-name="T525">­mi</text:span><text:span text:style-name="T526">­nist</text:span><text:span text:style-name="T527">­ra</text:span><text:span text:style-name="T528">­ci</text:span><text:span text:style-name="T529">­nių nu</text:span><text:span text:style-name="T530">­si</text:span><text:span text:style-name="T531">­žen</text:span><text:span text:style-name="T532">­gi</text:span><text:span text:style-name="T533">­mų ko</text:span><text:span text:style-name="T534">­dek</text:span><text:span text:style-name="T535">­so kai ku</text:span><text:span text:style-name="T536">­rių straips</text:span><text:span text:style-name="T537">­nių pa</text:span><text:span text:style-name="T538">­kei</text:span><text:span text:style-name="T539">­ti</text:span><text:span text:style-name="T540">­mo įsta</text:span><text:span text:style-name="T541">­ty</text:span><text:span text:style-name="T542">­mo pro</text:span><text:span text:style-name="T543">­jek</text:span><text:span text:style-name="T544">­tas Nr. XIVP-3848. Tei</text:span><text:span text:style-name="T545">­kė</text:span><text:span text:style-name="T546">­jas – Lie</text:span><text:span text:style-name="T547">­tu</text:span><text:span text:style-name="T548">­vos Res</text:span><text:span text:style-name="T549">­pub</text:span><text:span text:style-name="T550">­li</text:span><text:span text:style-name="T551">­kos Pre</text:span><text:span text:style-name="T552">­zi</text:span><text:span text:style-name="T553">­den</text:span><text:span text:style-name="T554">­tas.<text:s/></text:span>Pa­siū­ly­mų ir pa­tai­sų nė­ra. Yra straips­niai. Pa­straips­niui ga­li­me pri­tar­ti? Pen­ki straips­niai. Aš ga­lė­tu­me pri­tar­ti pa­straips­niui? Pri­tar­ta. Ačiū. Dėl mo­ty­vų už ir prieš nė­ra. Bal­suo­ja­me.<text:s/></text:p>
        <text:p text:style-name="Roman"/>
        <text:p text:style-name="Priemimas">Šio įsta­ty­mo pri­ėmi­mas</text:p>
        <text:p text:style-name="Roman"/>
        <text:p text:style-name="Roman">Bal­sa­vo 82: už – 82, prieš ir su­si­lai­kiu­sių nė­ra. Įsta­ty­mas pri­im­tas. (<text:span text:style-name="T555">Gon</text:span><text:span text:style-name="T556">­gas</text:span>)<text:s/></text:p>
        <text:p text:style-name="Roman"/>
        <text:p text:style-name="Laikas">15.01 val.</text:p>
        <text:p text:style-name="Roman12">Gin­klų ir šaud­me­nų kon­tro­lės įsta­ty­mo Nr. IX-705 2, 12 ir 25 straips­nių pa­kei­ti­mo įsta­ty­mo pro­jek­tas Nr. XIVP-4291(2) (<text:span text:style-name="T557">pri</text:span><text:span text:style-name="T558">­ėmi</text:span><text:span text:style-name="T559">­mas</text:span>)</text:p>
        <text:p text:style-name="Roman"/>
        <text:p text:style-name="Roman"><text:span text:style-name="T560">Gin</text:span><text:span text:style-name="T561">­klų ir šaud</text:span><text:span text:style-name="T562">­me</text:span><text:span text:style-name="T563">­nų kon</text:span><text:span text:style-name="T564">­tro</text:span><text:span text:style-name="T565">­lės įsta</text:span><text:span text:style-name="T566">­ty</text:span><text:span text:style-name="T567">­mo kai ku</text:span><text:span text:style-name="T568">­rių straips</text:span><text:span text:style-name="T569">­nių pa</text:span><text:span text:style-name="T570">­kei</text:span><text:span text:style-name="T571">­ti</text:span><text:span text:style-name="T572">­mo<text:s/></text:span>įsta­ty­mo pro­jek­tas Nr. XIVP-4291. Pri­ėmi­mo sta­di­ja. Pa­siū­ly­mų ir pa­tai­sų nė­ra. Trys straips­niai. Ar ga­li­me pri­im­ti pa­straips­niui. Pa­straips­niui pri­im­ta.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81 Sei­mo na­rys: už – 81. Įsta­ty­mas pri­im­tas. (<text:span text:style-name="T573">Gon</text:span><text:span text:style-name="T574">­gas</text:span>)<text:s/></text:p>
        <text:p text:style-name="Roman"/>
        <text:p text:style-name="Laikas">15.03 val.</text:p>
        <text:p text:style-name="Roman12">Sei­mo nu­ta­ri­mo „Dėl vals­ty­bės pri­pa­ži­ni­mo su­tei­ki­mo se­no­vės bal­tų re­li­gi­nei bendri­jai „Ro­mu­va“ pro­jek­tas Nr. XIVP-4086(2) (<text:span text:style-name="T575">pri</text:span><text:span text:style-name="T576">­ėmi</text:span><text:span text:style-name="T577">­mas</text:span>)</text:p>
        <text:p text:style-name="Roman"/>
        <text:p text:style-name="Roman">Sei­mo nu­ta­ri­mo „Dėl vals­ty­bės pri­pa­ži­ni­mo su­tei­ki­mo se­no­vės bal­tų re­li­gi­nei ben­dri­jai „Ro­mu­va“ pro­jek­tas. Mo­ty­vai už ir prieš. Yra vie­nas nu­ta­ri­mo straips­nis. Pra­šom, mo­ty­vai už – V. Čmi­ly­tė-Niel­sen. Nė­ra. Ta­da J. Zails­kie­nė. Pra­šom.<text:s/></text:p>
        <text:p text:style-name="Roman"><text:span text:style-name="T578">J. ZAILSKIENĖ</text:span><text:s/><text:span text:style-name="T579">(</text:span><text:span text:style-name="T580">LSDPF</text:span><text:span text:style-name="T581">)</text:span>. Tie­siog ma­nau, kad at­ėjo me­tas pri­im­ti spren­di­mą, nes dar prieš sep­ty­ne­rius me­tus bu­vo pri­pa­žin­ta, kad ši ben­druo­me­nė ati­tin­ka vi­sus re­li­gi­nės ben­druo­me­nės po­žy­mius pa­gal Lie­tu­vos Res­pub­li­kos re­li­gi­nių ben­druo­me­nių ir ben­dri­jų įsta­ty­mo 6 straips­ny­je ke­lia­mus rei­ka­la­vi­mus. Ži­nant, kad Lie­tu­vo­je dar nuo se­no su­gy­ve­no įvai­rių tau­ty­bių ir įvai­rių re­li­gi­jų žmo­nės ir vi­si ga­lė­jo iš­pa­žin­ti tai, ką jie no­rė­jo, kaip jie gi­mė ir su kuo už­au­go, tie­siog kvie­čiu pa­lai­ky­ti šį pro­jek­tą ir pa­ga­liau iš­spręs­ti „Ro­mu­vos“ klau­si­mą.</text:p>
        <text:p text:style-name="Roman"><text:span text:style-name="T582">PIRMININKAS.</text:span><text:s/>Ačiū. Mo­ty­vai prieš – J. Raz­ma.<text:s/></text:p>
        <text:p text:style-name="Roman"><text:span text:style-name="T583">J. RAZMA</text:span><text:span text:style-name="T584"><text:s/></text:span><text:span text:style-name="T585">(</text:span><text:span text:style-name="T586">TS-LKDF</text:span><text:span text:style-name="T587">)</text:span><text:span text:style-name="T588">. Ger</text:span>­bia­mi ko­le­gos, mū­sų frak­ci­jos na­riai šiuo klau­si­mu bal­suo­ja įvai­riai. Taip, ma­tyt, ir bal­suos. Aš vi­są lai­ką bal­sa­vau prieš. No­rė­čiau ak­cen­tuo­ti vie­ną da­ly­ką. Iš tų, ku­rie pa­si­sa­ko už, pa­si­sa­ky­mų su­si­da­ro įspū­dis, kad lyg šiuo bal­sa­vi­mu mes su­teik­tu­me ga­li­my­bes tai ben­dri­jai veik­ti, jei­gu ne­bal­suo­ja­me, tai lyg ir ne­su­tei­kia­me. Aš no­rė­čiau ak­cen­tuo­ti, kad ben­dri­ja re­gist­ruo­ta ir ji tu­ri vi­sas ga­li­my­bes veik­ti.<text:s/></text:p>
        <text:p text:style-name="Roman">Vals­ty­bės pri­pa­ži­ni­mo su­tei­ki­mas tai yra tam tik­rų pri­vi­le­gi­jų su­tei­ki­mas. Kon­sti­tu­ci­jo­je yra aiš­kiai pa­sa­ky­ta, kad vals­ty­bės pri­pa­ži­ni­mas su­tei­kia­mas tuo­met, kai re­li­gi­nė ben­dri­ja tu­ri pa­kan­ka­mą at­ra­mą vi­suo­me­nė­je. Kon­sti­tu­ci­nis Teis­mas yra iš­aiš­ki­nęs, ką reiš­kia tu­rė­ti at­ra­mą vi­suo­me­nė­je. Tai reiš­kia, kad ben­dri­ja tu­ri bū­ti pa­kan­ka­mai gau­si, jos veik­los lai­ko­tar­pis tu­ri ap­im­ti bent ke­lias žmo­nių kar­tas. Kaip be­žiū­rė­si, „Ro­mu­va“ tų rei­ka­la­vi­mų ne­ten­ki­na, ma­no su­pra­ti­mu, nes yra ke­li tūks­tan­čiai žmo­nių, tai nie­kaip ne­ga­liu lai­ky­ti gau­sia gru­pe. Veik­los lai­ko­tar­pis vis dėl­to čia yra ne toks jau il­gas, ke­lias­de­šimt me­tų ge­riau­siu at­ve­ju. Dėl to aš ne­ga­liu bal­suo­ti už ir su­teik­ti tas pri­vi­le­gi­jas, kaip pen­si­jų mo­kė­ji­mas vals­ty­bės są­skai­ta, taip sa­kant, tos ben­dri­jos va­do­vams ar ga­li­my­bė dės­ty­ti mo­kyk­lo­se jų nuo­sta­tas. Tai yra kai ku­rios iš tų pri­vi­le­gi­jų, ku­rias su­tei­kia vals­ty­bės pri­pa­ži­ni­mas.</text:p>
        <text:p text:style-name="Roman"><text:span text:style-name="T589">PIRMININKAS.</text:span><text:s/>Ačiū, ko­le­ga, už jū­sų nuo­mo­nę. To­liau už – A. Zuo­kas. Pra­šau.</text:p>
        <text:p text:style-name="Roman"><text:span text:style-name="T590">A. ZUOKAS</text:span><text:s/><text:span text:style-name="T591">(</text:span><text:span text:style-name="T592">MSNG</text:span><text:span text:style-name="T593">)</text:span>. Dė­ko­ju, pir­mi­nin­ke. Kaip krikš­čio­nis, kaip ka­ta­li­kas ir mo­der­nus li­be­ra­las pri­ta­riu, pa­lai­kau, ir kvie­čiu bal­suo­ti už.</text:p>
        <text:p text:style-name="Roman"><text:span text:style-name="T594">PIRMININKAS.</text:span><text:s/>Ačiū, ko­le­ga, už jū­sų nuo­mo­nę. To­liau – už… To­liau prieš –R. Ta­ma­šu­nie­nė. Pra­šau.</text:p>
        <text:p text:style-name="Roman"><text:span text:style-name="T595">R. TAMAŠUNIENĖ</text:span><text:s/><text:span text:style-name="T596">(</text:span><text:span text:style-name="T597">LVŽ-KŠSF</text:span><text:span text:style-name="T598">)</text:span>. Pir­miau­sia šis sam­bū­ris „Ro­mu­va“ jau so­vie­ti­niais lai­kais pats sa­ve bu­vo pa­va­di­nęs ne­re­li­gi­niu sam­bū­riu. Tai dėl tų me­tų, ku­riuos skai­čiuo­ja, tik­rai ne­ga­li pre­ten­duo­ti, ma­no ver­ti­ni­mu, kaip ir mi­nė­jo ko­le­ga, tap­ti re­li­gi­ja. Tai yra re­konst­ruk­ci­nės bal­tiš­ko­sios kul­tū­ros puo­se­lė­ji­mo ben­dri­ja, tik­rai ver­ta, kaip ir mi­nė­jau, vals­ty­bės pa­ra­mos. Bet tos at­ra­mos vi­suo­me­nė­je, kaip jau bu­vo mi­nė­ta, tik­rai nė­ra pa­kan­ka­mai. Sy­kį su­kū­rę to­kį sam­bū­rį ir ne­va­di­nę sa­ve re­li­gi­ja, da­bar, no­rė­da­mi gau­ti pa­pil­do­mą sta­tu­są, pa­si­va­di­nę re­li­gi­ja, su­gal­vo­ję apei­gas, ma­no ver­ti­ni­mu, to nie­kaip ne­pa­kan­ka, kad tap­tų vals­ty­bės pri­pa­žin­ta re­li­gi­ja.<text:s/></text:p>
        <text:p text:style-name="Roman">Dėl to tik­rai, ko­le­gos, yra pri­pa­žin­tos Lie­tu­vo­je re­li­gi­jos, yra tvir­tos ben­druo­me­nės. Puo­se­lė­ki­me tą, ką tu­ri­me, virš 70 %. O šiaip mū­sų sa­lė­je dau­ge­lis jū­sų pa­sa­kė: „Te­pa­de­da man Die­vas“. Tai tik­rai gal­vo­ju, kad vi­si, kas pa­krikš­ty­ti, tu­rė­tų tą sa­vo Die­vą gerb­ti nuo pra­džios iki pa­bai­gos, o ne taip tik tar­ti žo­džius, ku­rie ga­li pa­tik­ti dau­ge­liui, vi­suo­me­nei. Tai mes ap­gau­na­me. Jei­gu esa­me ka­ta­li­kai, tai tu­rė­tu­me ir bal­suo­ti taip, kaip mū­sų ti­kė­ji­mas mus mo­ko. Aš pa­moks­la­vau šiek tiek, bet kvie­čiu tik­rai ne­pa­lai­ky­ti, nes tai vi­sai ne re­li­gi­ja. Ačiū.</text:p>
        <text:p text:style-name="Roman"><text:span text:style-name="T599">PIRMININKAS.</text:span><text:s/>Ačiū, ko­le­ge, už jū­sų nuo­mo­nę. So­vie­ti­niais lai­kais įvai­rių kon­spi­ra­ci­jų bu­vo. Da­bar pa­si­sa­ko už A. Sy­sas.</text:p>
        <text:p text:style-name="Roman"><text:span text:style-name="T600">A. SYSAS</text:span><text:span text:style-name="T601"><text:s/></text:span><text:span text:style-name="T602">(</text:span><text:span text:style-name="T603">LSDPF</text:span><text:span text:style-name="T604">)</text:span><text:span text:style-name="T605">.<text:s/></text:span>Ačiū, pir­mi­nin­ke. Ger­bia­mie­ji, ne­mo­no­po­li­zuo­ki­me Die­vo, nes Die­vas, jei­gu jis yra, tai jis yra vi­sų ir kiek­vie­nas tą Die­vas ki­taip įsi­vaiz­duo­ja ir tur­būt ma­no. Aš ma­nau, kad kaip tik krikš­čio­nių ti­kė­ji­mas mo­ko gerb­ti ir my­lė­ti ar­ti­mą. Tai ko­kia čia pro­ble­ma? Kad mes su­teik­si­me vals­ty­bės pri­pa­ži­ni­mą tai re­li­gi­nei ben­druo­me­nei ir ly­giai taip pat kaip ki­tas ben­druo­me­nes, pri­pa­žin­tas Lie­tu­vo­je, gerb­si­me ir my­lė­si­me? Tai su­si­tai­ky­ki­te, ger­bia­mie­ji? Mo­no­po­liz­mas ne pats ge­riau­sias da­ly­kas. Kvie­čiu pri­tar­ti ir no­riu pri­min­ti, kad jau Eu­ro­pos Žmo­gaus Tei­sių Teis­mas spren­dė šią pro­ble­mą. La­bai gai­la, kad pra­ei­to­je ka­den­ci­jo­je mes taip ir ne­spė­jo­me, ne­su­ge­bė­jo­me iš­spręs­ti, nes ka­ta­li­kų bu­vo kur kas dau­giau, di­des­nis mo­no­po­lis šia­me Sei­me. Šį­kart gal­būt jau si­tu­a­ci­ja yra pa­si­kei­tu­si. Bal­suo­ki­te už bal­tų re­li­gi­nę ben­druo­me­nę.</text:p>
        <text:p text:style-name="Roman"><text:span text:style-name="T606">PIRMININKAS.</text:span><text:s/>Ačiū, ko­le­ga. Su­grį­žo V. Čmi­ly­tė-Niel­sen. Tai Eu­ge­ni­jus gal ne­su­pyks, sig­na­ta­ras už­leis kaip džen­tel­me­nas sa­vo pir­mi­nin­kei. Pra­šo­me. V. Čmi­ly­tė-Niel­sen.</text:p>
        <text:p text:style-name="Roman"><text:span text:style-name="T607">V. ČMILYTĖ-NIELSEN</text:span><text:s/><text:span text:style-name="T608">(</text:span><text:span text:style-name="T609">LSF</text:span><text:span text:style-name="T610">)</text:span><text:span text:style-name="T611">.</text:span><text:s/>Dė­ko­ju, ger­bia­mas po­sė­džio pir­mi­nin­ke. Ger­bia­mi ko­le­gos, yra iš tie­sų ir Eu­ro­pos Žmo­gaus Tei­sių Teis­mo spren­di­mas, yra ir ki­tų ar­gu­men­tų. Pa­grin­di­nis jų, man ro­dos, tas, kad čia, par­la­men­te, mes ku­ria­me tai­syk­les vi­sai vi­suo­me­nei, ir mū­sų pa­čių įsi­ti­ki­ni­mai, ti­kė­ji­mas ne­tu­rė­tų tap­ti kliū­ti­mi bū­ti tei­sin­giems vi­siems. Ir, man ro­dos, šian­die­ną tai yra žmo­gaus tei­sių klau­si­mas, tai yra lais­vė, tai yra re­li­gi­jos lais­vės ir tie­siog ele­men­ta­rios pa­gar­bos skir­tin­goms ben­druo­me­nėms klau­si­mas. Kvie­čiu iš­spręs­ti šį klau­si­mą, jis iš tie­sų tę­sia­si jau nuo pra­ėju­sios ka­den­ci­jos, ir tie­siog kon­sta­tuo­ti, kad nie­kie­no si­tu­a­ci­jos mes to­kiu spren­di­mu ne­pa­blo­gin­si­me, bet su­teik­si­me tei­sių tai ben­druo­me­nei, ku­ri šių tei­sių iki šiol sto­ko­jo. Kvie­čiu bal­suo­ti už.</text:p>
        <text:p text:style-name="Roman"><text:span text:style-name="T612">PIRMININKAS.</text:span><text:s/>Ačiū, ko­le­ge. Tai nu­ta­ri­mas iš vie­no straips­nio. Ga­li­me pa­straips­niui pri­im­ti ir bal­suo­ja­me už vi­są nu­ta­ri­mo pro­jek­tą.<text:s/></text:p>
        <text:p text:style-name="Roman">Bal­sa­vo 82 Sei­mo na­riai: už – 64, prieš – 8, su­si­lai­kė 10. Nu­ta­ri­mas pri­im­tas. (<text:span text:style-name="T613">Gon</text:span><text:span text:style-name="T614">­gas</text:span>)</text:p>
        <text:p text:style-name="Roman">Re­pli­ka po bal­sa­vi­mo, E. Gent­vi­las.</text:p>
        <text:p text:style-name="Roman"><text:span text:style-name="T615">E. GENTVILAS</text:span><text:span text:style-name="T616"><text:s/></text:span><text:span text:style-name="T617">(</text:span><text:span text:style-name="T618">LSF</text:span><text:span text:style-name="T619">)</text:span><text:span text:style-name="T620">.</text:span><text:s/>At­si­pra­šau, taip, re­pli­ka po bal­sa­vi­mo. Nu­ma­tė­me to­kius kri­te­ri­jus re­li­gi­nėms ben­dri­joms kaip, pa­vyz­džiui, at­ra­ma vi­suo­me­nė­je. Ši­ta ben­dri­ja tu­ri 5100 na­rių, pa­ly­gi­nus su par­ti­jo­mis, par­ti­jos pri­va­lo tu­rė­ti 2 tūkst. na­rių. Vei­ki­mo lai­kas – „Ro­mu­va“ vei­kia 56 me­tus, par­ti­joms už­ten­ka še­šių mė­ne­sių įsi­re­gist­ra­vi­mo iki Sei­mo rin­ki­mų ir par­ti­jos ga­li bū­ti iš­rink­tos ir lem­ti vis­ką. Ne­ži­nau, ar la­bai są­ži­nin­gi kri­te­ri­jai bu­vo nu­ma­ty­ti. At­si­pra­šau, po­vei­kis vi­suo­me­nei ga­li bū­ti ma­tuo­ja­mas per re­li­gi­nes ben­dri­jas ar per par­ti­jas, jos da­ro di­des­nį po­vei­kį ne­gu re­li­gi­nės ben­dri­jos.</text:p>
        <text:p text:style-name="Roman"><text:span text:style-name="T621">PIRMININKAS.</text:span><text:s/>Ačiū, ko­le­ga. Tę­sia­me mū­sų po­sė­dį.<text:s/></text:p>
        <text:p text:style-name="Roman"/>
        <text:p text:style-name="Laikas">15.12 val.</text:p>
        <text:p text:style-name="Roman12">Moks­lo ir stu­di­jų įsta­ty­mo Nr. XI-242 72<text:span text:style-name="T622">1</text:span><text:s/>straips­nio pa­kei­ti­mo įsta­ty­mo pro­jek­tas Nr. XVP-27(2), Moks­lo ir stu­di­jų įsta­ty­mo Nr. XI-242 4, 10, 11, 15, 27, 28, 35, 38, 39, 48, 52, 53, 56, 58, 60, 65, 66, 67, 69, 71, 72, 72<text:span text:style-name="T623">1</text:span>, 73, 75<text:span text:style-name="T624">3</text:span>, 77, 85 straips­nių pa­kei­ti­mo ir Įstatymo pa­pil­dy­mo 64<text:span text:style-name="T625">1</text:span><text:s/>straips­niu įsta­ty­mo Nr. XIV-1257 29 straips­nio pa­kei­ti­mo įstaty­mo pro­jek­tas Nr. XVP-28(2) (<text:span text:style-name="T626">svars</text:span><text:span text:style-name="T627">­ty</text:span><text:span text:style-name="T628">­mas</text:span>)</text:p>
        <text:p text:style-name="Roman"/>
        <text:p text:style-name="Roman">Dar­bo­tvarkės 2-9 klau­si­mas ir 2-9.2 – Moks­lo ir stu­di­jų įsta­ty­mo pa­kei­ti­mai, kai ku­rių straips­nių pa­kei­ti­mo įsta­ty­mo pro­jek­tas Nr. XVP-27 ir Nr. XVP-28. Svars­ty­mo sta­di­ją pri­sta­to pra­ne­šė­ja I. Bra­ziu­lie­nė, Švie­ti­mo ir moks­lo ko­mi­te­tas. Pra­šau.</text:p>
        <text:p text:style-name="Roman"><text:span text:style-name="T629">I. BRAZIULIENĖ</text:span><text:s/><text:span text:style-name="T630">(</text:span><text:span text:style-name="T631">LSDPF</text:span><text:span text:style-name="T632">)</text:span>. Po­sė­džio pir­mi­nin­ke. Svei­ki, ko­le­gos, su ku­riais ne­pa­si­la­bi­nau. Tei­kia­me Švie­ti­mo ir moks­lo ko­mi­te­to iš­va­dą dėl Lie­tu­vos Res­pub­li­kos moks­lo ir stu­di­jų įsta­ty­mo Nr. XI-242 72<text:span text:style-name="T633">1</text:span><text:s/>straips­nio pa­kei­ti­mo Nr. XVP-27. Ši­tuo įsta­ty­mo pa­kei­ti­mu yra nu­sta­to­mos pa­rei­gi­nės al­gos ko­e­fi­cien­tų ri­bos. Sei­mo kan­ce­lia­ri­jos Tei­sės de­par­ta­men­tas pri­ta­rė lap­kri­čio 29 die­ną, Švie­ti­mo ko­mi­te­tas pri­ta­ria vien­bal­siai. At­ski­ro­ji ko­kia nors nuo­mo­nė ne­pa­reikš­ta. Tad pra­šy­tu­me ši­tam do­ku­men­tui pri­tar­ti.</text:p>
        <text:p text:style-name="Roman"><text:span text:style-name="T634">PIRMININKAS.</text:span><text:s/>Ačiū už pri­sta­ty­mą. Dis­ku­tuo­ti už­si­ra­šė V. Ra­ku­tis. Pra­šau. Nė­ra, ne­ma­to­me V. Ra­ku­čio. Tai mo­ty­vai už, prieš po svars­ty­mo. Ačiū, ger­bia­ma In­gri­da. Nė­ra. Ar ga­li­me ben­dru su­ta­ri­mu po svars­ty­mo? Ne, ne. Ger­bia­ma In­gri­da, ar ly­di­mą­jį pri­sta­tė­te? Ne. Ly­di­ma­sis Nr. XVP-28(2).</text:p>
        <text:p text:style-name="Roman"><text:span text:style-name="T635">I. BRAZIULIENĖ</text:span><text:s/><text:span text:style-name="T636">(</text:span><text:span text:style-name="T637">LSDPF</text:span><text:span text:style-name="T638">)</text:span>. Ir dar vie­nas yra do­ku­men­tas dėl Lie­tu­vos Res­pub­li­kos moks­lo ir stu­di­jų įsta­ty­mo Nr. IX-242 ir čia yra ga­ly­bė straips­nių pa­kei­ti­mo ir įsta­ty­mo pa­pil­dy­mo 64<text:span text:style-name="T639">1</text:span><text:s/>straips­niu įsta­ty­mo Nr. XIV-1257. Ši­tas straips­nis kal­ba apie tai, kad dar­buo­to­jams, ku­rie bu­vo pri­im­ti į pa­rei­gas iki 2024 m. sau­sio 1 d., vals­ty­bi­nių moks­li­nių ty­ri­mų ins­ti­tu­tų ty­rė­jams nuo 2025 m. rug­sė­jo 1 d. yra nu­sta­to­mi pa­rei­gi­nės al­gos ko­e­fi­cien­tai 1,45 iki 1,76. Įsta­ty­mas įsi­ga­lio­ja nuo 2025 m. rug­sė­jo 1 die­nos. Yra pri­tar­ta Sei­mo kan­ce­lia­ri­jos Tei­sės de­par­ta­men­to ir Švie­ti­mo ir moks­lo ko­mi­te­to. Jo­kių at­ski­rų­jų nuo­mo­nių pa­reikš­ta nė­ra. Ben­dru su­ta­ri­mu. Pra­šy­tu­me pa­lai­ky­ti do­ku­men­tą. Ačiū.</text:p>
        <text:p text:style-name="Roman"><text:span text:style-name="T640">PIRMININKAS.</text:span><text:s/>Ačiū už pri­sta­ty­mą. Dis­ku­si­jo­se da­ly­vau­ti no­rin­čių nė­ra. Dėl mo­ty­vų kal­bė­ti no­rin­čių nė­ra. Ar ga­li­me ben­dru su­ta­ri­mu po svars­ty­mo pri­tar­ti abiem pa­teik­tiems įsta­ty­mams? Po svars­ty­mo pri­tar­ta.<text:s/></text:p>
        <text:p text:style-name="Roman"/>
        <text:p text:style-name="Laikas">15.15 val.</text:p>
        <text:p text:style-name="Roman12">Moks­lo ir stu­di­jų įsta­ty­mo Nr. XI-242 72<text:span text:style-name="T641">1</text:span><text:s/>straips­nio pa­kei­ti­mo įsta­ty­mo pro­jek­tas Nr. XIVP-3825(2) (<text:span text:style-name="T642">svars</text:span><text:span text:style-name="T643">­ty</text:span><text:span text:style-name="T644">­mas</text:span>)</text:p>
        <text:p text:style-name="Roman"/>
        <text:p text:style-name="Roman">Ki­tas klau­si­mas – Moks­lo ir stu­di­jų įsta­ty­mo Nr. XI-242 72<text:span text:style-name="T645">1</text:span><text:s/>straips­nio pa­kei­ti­mo įsta­ty­mo pro­jek­tas Nr. XIVP-3825. Švie­ti­mo ir moks­lo ko­mi­te­to var­du – pra­ne­šė­ja V. Alek­na­vi­čie­nė. Pra­šau.</text:p>
        <text:p text:style-name="Roman"><text:span text:style-name="T646">V. ALEKNAVIČIENĖ</text:span><text:s/><text:span text:style-name="T647">(</text:span><text:span text:style-name="T648">LSDPF</text:span><text:span text:style-name="T649">)</text:span>. Švie­ti­mo ir moks­lo ko­mi­te­to spren­di­mas – pri­tar­ti ini­cia­to­rių pa­teik­tam Moks­lo ir stu­di­jų įsta­ty­mo Nr. XI-242 72<text:span text:style-name="T650">1</text:span><text:s/>straips­nio pa­kei­ti­mo įsta­ty­mo pro­jek­tui Nr. XIVP-3825 ir ko­mi­te­to iš­va­dai. Pri­tar­ta ben­dru su­ta­ri­mu.</text:p>
        <text:p text:style-name="Roman"><text:span text:style-name="T651">PIRMININKAS.</text:span><text:s/>So­cia­li­nių rei­ka­lų ir dar­bo ko­mi­te­to var­du – L. Ku­ku­rai­tis.</text:p>
        <text:p text:style-name="Roman"><text:span text:style-name="T652">L. KUKURAITIS</text:span><text:span text:style-name="T653"><text:s/></text:span><text:span text:style-name="T654">(</text:span><text:span text:style-name="T655">DFVL</text:span><text:span text:style-name="T656">)</text:span><text:span text:style-name="T657">.</text:span><text:s/>Dė­ko­ju, po­sė­džio pir­mi­nin­ke. So­cia­li­nių rei­ka­lų ir dar­bo ko­mi­te­tas spa­lio 23 die­ną ap­svars­tė šį pro­jek­tą ir pri­ta­rė ben­dru su­ta­ri­mu.</text:p>
        <text:p text:style-name="Roman"><text:span text:style-name="T658">PIRMININKAS.</text:span><text:s/>Ačiū ko­mi­te­tų pra­ne­šė­jams. Dis­ku­si­jai už­si­ra­šiu­sių nė­ra, kal­bė­ti dėl mo­ty­vų taip pat nė­ra už­si­ra­šiu­sių. Ar ga­li­me po svars­ty­mo pri­tar­ti ben­dru su­ta­ri­mu? Pri­tar­ta.<text:s/></text:p>
        <text:p text:style-name="Roman"/>
        <text:p text:style-name="Laikas">15.17 val.</text:p>
        <text:p text:style-name="Roman12">Ap­lin­kos mo­ni­to­rin­go įsta­ty­mo Nr. VIII-529 2, 8, 9, 11 straips­nių pa­kei­ti­mo ir Įstaty­mo pa­pil­dy­mo 11<text:span text:style-name="T659">1<text:s/></text:span>straips­niu įsta­ty­mo Nr. XIII-2797 6 straips­nio pa­kei­ti­mo įstatymo pro­jek­tas Nr. XVP-56 (<text:span text:style-name="T660">pa</text:span><text:span text:style-name="T661">­tei</text:span><text:span text:style-name="T662">­ki</text:span><text:span text:style-name="T663">­mas</text:span>)</text:p>
        <text:p text:style-name="Roman"/>
        <text:p text:style-name="Roman">Ki­tas įsta­ty­mas – Ap­lin­kos mo­ni­to­rin­go įsta­ty­mo kai ku­rių straips­nių pa­kei­ti­mo įsta­ty­mo pro­jek­tas Nr. XVP-56. Pra­ne­šė­ja – D. Že­be­lie­nė. Pa­tei­ki­mas.<text:s/></text:p>
        <text:p text:style-name="Roman">O pir­mi­nin­kau­ti kvie­čiu O. Lei­pu­tę.</text:p>
        <text:p text:style-name="Roman"><text:span text:style-name="T664">D. ŽEBELIENĖ</text:span><text:span text:style-name="T665"><text:s/></text:span><text:span text:style-name="T666">(</text:span><text:span text:style-name="T667">NAF</text:span><text:span text:style-name="T668">)</text:span><text:span text:style-name="T669">.</text:span><text:s/>Pri­sta­tau Ap­lin­kos mo­ni­to­rin­go įsta­ty­mo 6 straips­nio pa­kei­ti­mą. Kaip ži­no­te, nuo 2025 m. sau­sio 1 d. įsi­ga­lio­ja Ap­lin­kos mo­ni­to­rin­go įsta­ty­mo nuo­sta­ta, nu­ma­tan­ti, kad la­bo­ra­to­ri­jos, at­lie­kan­čios ūkio sub­jek­to ap­lin­kos mo­ni­to­rin­go pro­gra­mo­je nu­ma­ty­tų į ap­lin­ką iš­me­ta­mų ar iš­lei­džian­čių ter­ša­lų ir ter­ša­lų ap­lin­kos ele­men­tuo­se la­bo­ra­to­ri­nius ty­ri­mus, ma­ta­vi­mus ir iman­čios mė­gi­nius šiems ty­ri­mams at­lik­ti, tu­rės bū­ti ak­re­di­tuo­tos kaip ati­tin­kan­čios ISO stan­dar­tą.<text:s/></text:p>
        <text:p text:style-name="Roman">Su­si­da­rė to­kia si­tu­a­ci­ja, kad nuo 2025 m. sau­sio 1 d. rin­ko­je ne­bus pa­kan­ka­mo skai­čiaus la­bo­ra­to­ri­jų, ak­re­di­tuo­tų pa­gal mi­nė­tą stan­dar­tą ir ga­lin­čių im­ti ir tir­ti mė­gi­nius. Pa­gal pa­teik­tą LSA in­for­ma­ci­ją, tik­tai vie­nin­te­lė van­dent­var­kos įstai­ga tu­ri pil­ną ak­re­di­ta­ci­ją, o vi­sos ki­tos įmo­nės yra<text:s/><text:span text:style-name="T670">pro</text:span><text:span text:style-name="T671">­ce</text:span><text:span text:style-name="T672">­se</text:span>. Prie­žas­tys, tai įta­ko­ju­sios, yra tos, kad van­dent­var­kos įmo­nės, da­ly­vau­jan­čios pir­ki­mo pro­ce­dū­ro­se, vyk­dė vie­šų­jų pir­ki­mų pro­ce­dū­ras mė­gi­nių pa­ė­mi­mui ir iš­ty­ri­mui at­lik­ti ir ne­ga­vo nė vie­no pa­siū­ly­mo, tai už­si­tę­sė pro­ce­dū­ros.<text:s/></text:p>
        <text:p text:style-name="Roman">Taip pat ga­li­ma įvar­din­ti ir ki­tas prie­žas­tis, kai dėl di­de­lio ener­gi­jos kai­nų pa­ki­li­mo pan­de­mi­jos ir ki­tų veiks­nių smar­kiai pa­blo­gė­jo eko­no­mi­nė pa­dė­tis ver­slo sub­jek­tams, įmo­nėms trū­ko apy­var­ti­nių lė­šų, ku­rios bū­ti­nos in­ves­ti­ci­joms į la­bo­ra­to­ri­jų at­nau­ji­ni­mą, pa­tal­pų pri­tai­ky­mą ir įran­gos įsi­gi­ji­mą. Be to, pan­de­mi­jos me­tu su­tri­ko tie­ki­mo gran­di­nės, bu­vo ir ki­ti lo­gis­ti­kos trik­džiai, to­dėl įmo­nėms bu­vo sun­kiau lai­ku pri­sta­ty­ti la­bo­ra­to­ri­jas ak­re­di­ta­ci­jos rei­ka­la­vi­mams, nes iš tik­rų­jų rei­ka­lin­ga įran­ga ir me­džia­gos bu­vo pri­sta­to­mos vė­luo­jant ir jų kaš­tai iš­au­go. Dėl šių ob­jek­ty­vių prie­žas­čių už­si­tę­sė la­bo­ra­to­ri­jų, at­lie­kan­čių kon­kre­čius ma­ta­vi­mus ir ty­ri­mus, ak­re­di­ta­ci­jos pro­ce­sui. Pa­gal nu­ma­ty­tus veik­los pla­nus tai trun­ka dau­giau kaip me­tus. Ir at­si­žvel­giant į tai, kad dau­gu­ma la­bo­ra­to­ri­jų šian­dien yra pra­dė­ju­sios, bet dar ne­bai­gu­sios ak­re­di­ta­vi­mo pro­ce­dū­rų, siū­lo­ma pra­tęs­ti ter­mi­ną dėl pri­va­lo­mo la­bo­ra­to­ri­jų ak­re­di­ta­vi­mo iki 2026 m. sau­sio 1 d.<text:s/></text:p>
        <text:p text:style-name="Roman">Frak­ci­jos var­du pra­šau sku­bos. Tei­sės de­par­ta­men­tas pa­sta­bų dėl pro­jek­to ne­tu­ri. Pa­grin­di­niu ko­mi­te­tu, jei­gu ga­li­ma, skir­ti Ap­lin­kos ap­sau­gos ko­mi­te­tą.</text:p>
        <text:p text:style-name="Roman"><text:span text:style-name="T673">PIRMININKĖ (O. LEIPUTĖ</text:span>,<text:s/><text:span text:style-name="T674">LSDPF</text:span><text:span text:style-name="T675">).</text:span><text:s/>Dė­ko­ju pra­ne­šė­jai. Klaus­ti no­rė­tų ke­tu­ri Sei­mo na­riai. Pir­mo­ji klau­sia R. Baš­kie­nė, bet jos ne­ma­to­me sa­lė­je. Ant­ra­sis – V. Gai­lius. Pra­šom.</text:p>
        <text:p text:style-name="Roman"><text:span text:style-name="T676">V. GAILIUS</text:span><text:s/><text:span text:style-name="T677">(</text:span><text:span text:style-name="T678">LSF</text:span><text:span text:style-name="T679">)</text:span>. Ačiū, po­sė­džio pir­mi­nin­ke. Ger­bia­ma ko­le­ge Dai­va, prie­žas­tys, ko­dėl ak­re­di­ta­vi­mo pro­ce­dū­ra trun­ka taip il­gai? Aš su­pra­tau, kad ak­re­di­ta­vi­mo pro­ce­dū­ra už­si­tę­sė, to­dėl mes pra­tę­sia­me įsi­ga­lio­ji­mo da­tą.</text:p>
        <text:p text:style-name="Roman"><text:span text:style-name="T680">D. ŽEBELIENĖ</text:span><text:s/><text:span text:style-name="T681">(</text:span><text:span text:style-name="T682">NAF</text:span><text:span text:style-name="T683">)</text:span>. To­dėl, kad ak­re­di­ta­vi­mo…</text:p>
        <text:p text:style-name="Roman"><text:span text:style-name="T684">V. GAILIUS</text:span><text:s/><text:span text:style-name="T685">(</text:span><text:span text:style-name="T686">LSF</text:span><text:span text:style-name="T687">)</text:span>. Gal­būt ga­li­ma tas biu­ro­kratines kliū­tis ma­žin­ti?</text:p>
        <text:p text:style-name="Roman"><text:span text:style-name="T688">D. ŽEBELIENĖ</text:span><text:s/><text:span text:style-name="T689">(</text:span><text:span text:style-name="T690">NAF</text:span><text:span text:style-name="T691">)</text:span>. Ačiū. Ak­re­di­tuo­jan­čių įmo­nių pas mus nė­ra daug. Yra vie­na, ku­ri ak­re­di­tuo­ja. Tie­siog da­ly­vau­da­mi vie­šuo­siuo­se pir­ki­muo­se jie ne­su­da­ly­vau­ja kaip no­rin­tys ak­re­di­tuo­ti šias įstai­gas.</text:p>
        <text:p text:style-name="Roman"><text:span text:style-name="T692">PIRMININKĖ.</text:span><text:span text:style-name="T693"><text:s/></text:span>Dė­ko­ju. Klau­sia B. Ro­pė.</text:p>
        <text:p text:style-name="Roman"><text:span text:style-name="T694">B. ROPĖ</text:span><text:span text:style-name="T695"><text:s/></text:span><text:span text:style-name="T696">(</text:span><text:span text:style-name="T697">LVŽ-KŠSF</text:span><text:span text:style-name="T698">)</text:span><text:span text:style-name="T699">.<text:s/></text:span>Ger­bia­ma Dai­va, ar iš tik­rų­jų bu­vo nu­sta­ty­tas re­a­lus ter­mi­nas, gal­būt<text:span text:style-name="T700"><text:s/>čia yra di</text:span><text:span text:style-name="T701">­džiau</text:span><text:span text:style-name="T702">­sia pro</text:span><text:span text:style-name="T703">­ble</text:span><text:span text:style-name="T704">­ma? Ir gal ži</text:span><text:span text:style-name="T705">­no</text:span><text:span text:style-name="T706">­te, koks pro</text:span><text:span text:style-name="T707">­cen</text:span><text:span text:style-name="T708">­tas įmo</text:span><text:span text:style-name="T709">­nių yra jau ak</text:span><text:span text:style-name="T710">­re</text:span><text:span text:style-name="T711">­di</text:span><text:span text:style-name="T712">­tuo</text:span><text:span text:style-name="T713">­ta ir kiek</text:span><text:s/>dar rei­kia ak­re­di­tuo­ti? Ar tas me­tų pra­tę­si­mas yra re­a­lus ter­mi­nas, ar ne­rei­kės vėl pra­tę­si­nė­ti?</text:p>
        <text:p text:style-name="Roman"><text:span text:style-name="T714">D. ŽEBELIENĖ</text:span><text:s/><text:span text:style-name="T715">(</text:span><text:span text:style-name="T716">NAF</text:span><text:span text:style-name="T717">)</text:span>. Iš tik­rų­jų, la­bai daug įmo­nių jau yra da­ly­vau­jan­čios pro­ce­se ir pa­gal ap­klau­są jos tu­rė­tų spė­ti per su­teik­tą me­tų lai­ko­tar­pį. Šian­dien, kaip ir sa­kiau, yra tik „Šiau­lių van­de­nys“ ak­re­di­tuo­ti, iki Nau­jų­jų me­tų tu­rė­tų bū­ti taip pat „Vil­niaus van­de­nys“. Tik­rai skai­čius nė­ra di­de­lis – vi­so la­bo iš vi­so bus tik dvi įmo­nės.</text:p>
        <text:p text:style-name="Roman"><text:span text:style-name="T718">PIRMININKĖ.</text:span><text:s/>Dė­ko­ju. Klau­sia T. Do­mar­kas.</text:p>
        <text:p text:style-name="Roman"><text:span text:style-name="T719">T. DOMARKAS</text:span><text:s/><text:span text:style-name="T720">(</text:span><text:span text:style-name="T721">NAF</text:span><text:span text:style-name="T722">)</text:span>. Ka­dan­gi ši­ta pro­ble­ma yra pa­lik­ta prieš tai bu­vu­sios Vy­riau­sy­bės, tai ma­nau, kad rei­kė­tų… Ar ne­ma­no­te, kad rei­kė­tų pri­im­ti il­ges­nį ter­mi­ną, bū­tent kad su­spė­tų vi­sos la­bo­ra­to­ri­jos su­tvar­ky­ti? Pui­kiai su­pran­ta­me, kad ši­tie ty­ri­mai yra rei­ka­lin­gi prak­tiš­kai vi­soms įmo­nėms, ku­rios vyk­do van­den­va­lą tiek mies­tuo­se, tiek ūki­nin­kai, ir vi­si ki­ti, yra daug ki­tų da­ly­kų. Tai ma­nau, ar ne­rei­kė­tų pra­tęs­ti ši­to ter­mi­no il­ges­niam lai­kui?</text:p>
        <text:p text:style-name="Roman"><text:span text:style-name="T723">D. ŽEBELIENĖ</text:span><text:s/><text:span text:style-name="T724">(</text:span><text:span text:style-name="T725">NAF</text:span><text:span text:style-name="T726">)</text:span>. Bu­vo kal­bė­ta su Lie­tu­vos van­dens tie­kė­jų aso­cia­ci­jos pre­zi­den­tu. Iš tik­rų­jų, jie tik­rai no­rė­tų dve­jiems me­tams, ta­čiau su­ti­ko, kad pa­spar­tins ir už­teks vie­ne­rių<text:s/><text:span text:style-name="T727">me</text:span><text:span text:style-name="T728">­tų, kas tik</text:span><text:span text:style-name="T729">­rai, ma</text:span><text:span text:style-name="T730">­nau, pa</text:span><text:span text:style-name="T731">­leng</text:span><text:span text:style-name="T732">­vins. Čia rei</text:span><text:span text:style-name="T733">­ka</text:span><text:span text:style-name="T734">­lin</text:span><text:span text:style-name="T735">­ga tru</text:span><text:span text:style-name="T736">­pu</text:span><text:span text:style-name="T737">­tė</text:span><text:span text:style-name="T738">­lį ir kon</text:span><text:span text:style-name="T739">­tro</text:span><text:span text:style-name="T740">­lė, kad tie pro</text:span><text:span text:style-name="T741">­ce</text:span><text:span text:style-name="T742">­sai įvyk</text:span><text:span text:style-name="T743">­tų.</text:span></text:p>
        <text:p text:style-name="Roman"><text:span text:style-name="T744">PIRMININKĖ.</text:span><text:s/>Dė­ko­ju pra­ne­šė­jai. Dėl mo­ty­vų pa­si­sa­ky­ti nė­ra no­rin­čių. Ar ga­lė­tu­me pri­tar­ti ben­dru su­ta­ri­mu? Prieš­ta­rau­jan­čių nė­ra? Ačiū, pri­tar­ta. Siū­lo­mi ko­mi­te­tai: pa­grin­di­nis – Ap­lin­kos ap­sau­gos ko­mi­te­tas. (<text:span text:style-name="T745">Bal</text:span><text:span text:style-name="T746">­sai sa</text:span><text:span text:style-name="T747">­lė</text:span><text:span text:style-name="T748">­je</text:span>) Ar nė­ra prieš­ta­rau­jan­čių? Nė­ra. Ga­li­me pri­tar­ti? Siū­lo­ma svars­ty­ti gruo­džio 17 die­ną.<text:s/></text:p>
        <text:p text:style-name="Roman"/>
        <text:p text:style-name="Laikas">15.23 val.</text:p>
        <text:p text:style-name="Roman12">Sei­mo nu­ta­ri­mo „Dėl Lie­tu­vos Res­pub­li­kos Sei­mo 2024 m. lap­kri­čio 19 d. nu­ta­ri­mo Nr. XV-14 „Dėl Lie­tu­vos Res­pub­li­kos Sei­mo ko­mi­te­tų na­rių skai­čiaus“ pa­kei­ti­mo“ projek­tas Nr. XVP-77 (<text:span text:style-name="T749">pa</text:span><text:span text:style-name="T750">­tei</text:span><text:span text:style-name="T751">­ki</text:span><text:span text:style-name="T752">­mas, svars</text:span><text:span text:style-name="T753">­ty</text:span><text:span text:style-name="T754">­mas ir pri</text:span><text:span text:style-name="T755">­ėmi</text:span><text:span text:style-name="T756">­mas</text:span>)</text:p>
        <text:p text:style-name="Roman"/>
        <text:p text:style-name="Roman">Dar­bo­tvarkės re­zer­vi­nis 1 klau­si­mas – Sei­mo nu­ta­ri­mo „Dėl Lie­tu­vos Res­pub­li­kos Sei­mo 2024 m. lap­kri­čio 19 d. nu­ta­ri­mo Nr. XV-14 „Dėl<text:span text:style-name="T757"><text:s/>Lie</text:span><text:span text:style-name="T758">­tu</text:span><text:span text:style-name="T759">­vos Res</text:span><text:span text:style-name="T760">­pub</text:span><text:span text:style-name="T761">­li</text:span><text:span text:style-name="T762">­kos Sei</text:span><text:span text:style-name="T763">­mo ko</text:span><text:span text:style-name="T764">­mi</text:span><text:span text:style-name="T765">­te</text:span><text:span text:style-name="T766">­tų na</text:span><text:span text:style-name="T767">­rių</text:span><text:s/>skai­čiaus“ pa­kei­ti­mo“ pro­jek­tas. Pra­ne­šė­jas – Sei­mo Pir­mi­nin­ko pir­ma­sis pa­va­duo­to­jas J. Ole­kas.</text:p>
        <text:p text:style-name="Roman"><text:span text:style-name="T768">J. OLEKAS</text:span><text:span text:style-name="T769"><text:s/></text:span><text:span text:style-name="T770">(</text:span><text:span text:style-name="T771">LSDPF</text:span><text:span text:style-name="T772">)</text:span><text:span text:style-name="T773">. Ačiū,</text:span><text:s/>ger­bia­ma po­sė­džio pir­mi­nin­ke. Šis nu­ta­ri­mas yra dėl ko­mi­te­tų su­dė­ties skai­čiaus pa­kei­ti­mo. At­si­žvel­giant į opo­zi­ci­nių frak­ci­jų pa­gei­da­vi­mus, siū­lau pri­tar­ti. Biu­dže­to ir fi­nan­sų ko­mi­te­te bus ne 10, o 11 na­rių. So­cia­li­nių rei­ka­lų ir dar­bo ko­mi­te­te bus ne 13, o 12 na­rių.</text:p>
        <text:p text:style-name="Roman"><text:span text:style-name="T774">PIRMININKĖ.</text:span><text:span text:style-name="T775"><text:s/>Pa</text:span><text:span text:style-name="T776">­klau</text:span>s­ti nė­ra no­rin­čių. Dėl mo­ty­vų no­rin­čių pa­si­sa­ky­ti nė­ra. Ar ga­lė­tu­me pri­tar­ti po pa­tei­ki­mo ben­dru su­ta­ri­mu? Prieš­ta­rau­jan­čių nė­ra. Ačiū, pri­tar­ta.</text:p>
        <text:p text:style-name="Roman">Svars­ty­mo sta­di­ja. Ar ga­lė­tu­me pri­tar­ti ben­dru su­ta­ri­mu? Prieš­ta­rau­jan­čių nė­ra. Ačiū.</text:p>
        <text:p text:style-name="Roman">Pri­ėmi­mo sta­di­ja. Yra du straips­niai. Ar ga­lė­tu­me pri­tar­ti ben­dru su­ta­ri­mu abiem straips­niais? (<text:span text:style-name="T777">Bal</text:span><text:span text:style-name="T778">­sai sa</text:span><text:span text:style-name="T779">­lė</text:span><text:span text:style-name="T780">­je</text:span>) Ga­li­ma? Prieš­ta­rau­jan­čių nė­ra. Bal­suo­ja­me.</text:p>
        <text:p text:style-name="Roman"/>
        <text:p text:style-name="Priemimas">Šio nu­ta­ri­mo pri­ėmi­mas</text:p>
        <text:p text:style-name="Roman"><text:s/></text:p>
        <text:p text:style-name="Roman">Už­si­re­gist­ra­vo 81, bal­sa­vo 80: už – 80, prieš ir su­si­lai­kiu­sių nė­ra. Sei­mo nu­ta­ri­mas pri­im­tas. (<text:span text:style-name="T781">Gon</text:span><text:span text:style-name="T782">­gas</text:span>)<text:s/></text:p>
        <text:p text:style-name="Roman"/>
        <text:p text:style-name="Laikas">15.25 val.</text:p>
        <text:p text:style-name="Roman12">Sei­mo nu­ta­ri­mo „Dėl Lie­tu­vos Res­pub­li­kos Sei­mo 2024 m. lap­kri­čio 19 d. nu­ta­ri­mo Nr. XV-15 „Dėl Lie­tu­vos Res­pub­li­kos Sei­mo ko­mi­te­tų su­dė­ties pa­tvir­ti­ni­mo“ pa­kei­ti­mo“ pro­jek­tas Nr. XVP-76 (<text:span text:style-name="T783">pa</text:span><text:span text:style-name="T784">­tei</text:span><text:span text:style-name="T785">­ki</text:span><text:span text:style-name="T786">­mas, svars</text:span><text:span text:style-name="T787">­ty</text:span><text:span text:style-name="T788">­mas ir pri</text:span><text:span text:style-name="T789">­ėmi</text:span><text:span text:style-name="T790">­mas</text:span>)</text:p>
        <text:p text:style-name="Roman"/>
        <text:p text:style-name="Roman">Dar­bo­tvarkės re­zer­vi­nis 2 klau­si­mas – Sei­mo nu­ta­ri­mo „Dėl Lie­tu­vos Res­pub­li­kos Sei­mo 2024 m. lap­kri­čio 19 d. nu­ta­ri­mo Nr. XV-15 „Dėl Lie­tu­vos Res­pub­li­kos Sei­mo ko­mi­te­tų su­dė­ties pa­tvir­ti­ni­mo“ pa­kei­ti­mo“ pro­jek­tas. Pra­ne­šė­jas – Sei­mo Pir­mi­nin­ko pir­ma­sis pa­va­duo­to­jas J. Ole­kas.</text:p>
        <text:p text:style-name="Roman"><text:span text:style-name="T791">J. OLEKAS</text:span><text:span text:style-name="T792"><text:s/></text:span><text:span text:style-name="T793">(</text:span><text:span text:style-name="T794">LSDPF</text:span><text:span text:style-name="T795">)</text:span><text:span text:style-name="T796">.<text:s/></text:span>Ačiū, ger­bia­ma pir­mi­nin­ke. Ger­bia­mi ko­le­gos, da­bar už­pil­do­me ko­mi­te­tus mū­sų da­ly­vau­jan­čiais ko­le­go­mis. Biu­dže­to ir fi­nan­sų ko­mi­te­te to­liau dirbs M. Lin­gė, Sei­mo So­cia­li­nių rei­ka­lų ir dar­bo ko­mi­te­tą G. Pa­luc­kas pa­lie­ka kaip Mi­nist­ras Pir­mi­nin­kas, o prie Na­cio­na­li­nio sau­gu­mo ir gy­ny­bos ko­mi­te­to pri­si­jun­gia mū­sų ko­le­gė I. Ši­mo­ny­tė. Siū­lau pri­tar­ti po pa­tei­ki­mo pro­jek­tui.<text:s/></text:p>
        <text:p text:style-name="Roman"><text:span text:style-name="T797">PIRMININKĖ.</text:span><text:s/>Dė­ko­ju. No­rin­čių klaus­ti nė­ra. No­rin­čių kal­bė­ti dėl mo­ty­vų taip pat nė­ra. Ar ga­lė­tu­me po pa­tei­ki­mo pri­tar­ti ben­dru su­ta­ri­mu? Prieš­ta­rau­jan­čių nė­ra. Pri­tar­ta.<text:s/></text:p>
        <text:p text:style-name="Roman">Svars­ty­mo sta­di­ja. Dis­ku­tuo­ti nė­ra no­rin­čių. Ar ga­lė­tu­me pri­tar­ti ben­dru su­ta­ri­mu? Ga­li­me. Prieš­ta­rau­jan­čių nė­ra. Ačiū.<text:s/></text:p>
        <text:p text:style-name="Roman">Ir pri­ėmi­mo sta­di­ja. Nu­ta­ri­mas yra iš ke­tu­rių straips­nių. Ar ga­lė­tu­me pri­tar­ti vi­siems ke­tu­riems? Prieš­ta­rau­jan­čių nė­ra, pri­tar­ta. Bal­suo­ja­me.<text:s/></text:p>
        <text:p text:style-name="Roman"/>
        <text:p text:style-name="Priemimas">Šio nu­ta­ri­mo pri­ėmi­mas</text:p>
        <text:p text:style-name="Roman"/>
        <text:p text:style-name="Roman">Už­si­re­gist­ra­vo 85, bal­sa­vo 85: už – vi­si 85. Sei­mo nu­ta­ri­mas pri­im­tas. (<text:span text:style-name="T798">Gon</text:span><text:span text:style-name="T799">­gas</text:span>)<text:s/></text:p>
        <text:p text:style-name="Roman"/>
        <text:p text:style-name="Laikas">15.27 val.</text:p>
        <text:p text:style-name="Roman12">Sei­mo nu­ta­ri­mo „Dėl Lie­tu­vos Res­pub­li­kos Sei­mo 2024 m. lap­kri­čio 21 d. nu­ta­ri­mo Nr. XV-19 „Dėl Lie­tu­vos Res­pub­li­kos Sei­mo ko­mi­te­tų pir­mi­nin­kų ir jų pa­va­duo­to­jų patvir­ti­ni­mo“ pa­kei­ti­mo“ pro­jek­tas Nr. XVP-78 (<text:span text:style-name="T800">pa</text:span><text:span text:style-name="T801">­tei</text:span><text:span text:style-name="T802">­ki</text:span><text:span text:style-name="T803">­mas, svars</text:span><text:span text:style-name="T804">­ty</text:span><text:span text:style-name="T805">­mas ir pri</text:span><text:span text:style-name="T806">­ėmi</text:span><text:span text:style-name="T807">­mas</text:span>)</text:p>
        <text:p text:style-name="Roman"/>
        <text:p text:style-name="Roman">Dar­bo­tvarkės re­zer­vi­nis 3 klau­si­mas – Sei­mo nu­ta­ri­mo „Dėl Lie­tu­vos Res­pub­li­kos Sei­mo 2024 m. lap­kri­čio 21 d. nu­ta­ri­mo Nr. XV-19 „Dėl Lie­tu­vos Res­pub­li­kos Sei­mo ko­mi­te­tų pir­mi­nin­kų ir jų pa­va­duo­to­jų pa­tvir­ti­ni­mo“ pa­kei­ti­mo“ pro­jek­tas. Pra­ne­šė­jas – J. Ole­kas. Pra­šom.<text:s/></text:p>
        <text:p text:style-name="Roman"><text:span text:style-name="T808">J. OLEKAS</text:span><text:span text:style-name="T809"><text:s/></text:span><text:span text:style-name="T810">(</text:span><text:span text:style-name="T811">LSDPF</text:span><text:span text:style-name="T812">)</text:span><text:span text:style-name="T813">.<text:s/></text:span>Ačiū, ger­bia­ma pir­mi­nin­ke. Džiau­giuo­si ir dė­ko­ju, kad įsi­bė­gė­ja mū­sų ko­mi­te­tų dar­bas. Dar trys ko­mi­te­tai iš­si­rin­ko sa­vo va­do­vy­bę į tas po­zi­ci­jas, į ku­rias ne­bu­vo iš­si­rin­kę. Tai Au­di­to ko­mi­te­to pir­mi­nin­ko pa­va­duo­to­ju iš­rink­tas Sei­mo na­rys J. Raz­ma, Biu­dže­to ir fi­nan­sų ko­mi­te­to pir­mi­nin­ko pa­va­duo­to­ja iš­rink­ta G. Skais­tė. Na­cio­na­li­nio sau­gu­mo ir gy­ny­bos ko­mi­te­tas pir­mi­nin­ko pa­va­duo­to­ju iš­rink­tas Sei­mo na­rys L. Kas­čiū­nas. Siū­lau pa­tvir­tin­ti šias iš­rink­tas pa­rei­gy­bes ir šį nu­ta­ri­mą.</text:p>
        <text:p text:style-name="Roman"><text:span text:style-name="T814">PIRMININKĖ.</text:span><text:s/>Dė­ko­ju pra­ne­šė­jui. Pa­tei­ki­mo sta­di­jo­je no­rin­čių pa­klaus­ti nė­ra. Pa­si­sa­ky­ti už ir prieš nė­ra. Ar ga­lė­tu­me pri­tar­ti ben­dru su­ta­ri­mu? Ga­li­me, prieš­ta­rau­jan­čių nė­ra. Ačiū.</text:p>
        <text:p text:style-name="Roman">Svars­ty­mo sta­di­ja. No­rin­čių pa­si­sa­ky­ti nė­ra. Ar ga­lė­tu­me pri­tar­ti ben­dru su­ta­ri­mu? Ga­lė­tu­me. Prieš­ta­rau­jan­čių nė­ra, ačiū.<text:s/></text:p>
        <text:p text:style-name="Roman">Pri­ėmi­mo sta­di­ja. Nu­ta­ri­mą su­da­ro ke­tu­ri straips­niai. Ar ga­lė­tu­me vi­siems pri­tar­ti ben­dru su­ta­ri­mu? Prieš­ta­rau­jan­čių nė­ra, pri­tar­ta. Bal­suo­ja­me.</text:p>
        <text:p text:style-name="Roman"/>
        <text:p text:style-name="Priemimas">Šio nu­ta­ri­mo pri­ėmi­mas</text:p>
        <text:p text:style-name="Roman"/>
        <text:p text:style-name="Roman">Už­si­re­gist­ra­vo 85, bal­sa­vo 85: už – 84, prieš nė­ra, su­si­lai­kė 1. Sei­mo nu­ta­ri­mas pri­im­tas. (<text:span text:style-name="T815">Gon</text:span><text:span text:style-name="T816">­gas</text:span>)<text:s/></text:p>
        <text:p text:style-name="Roman"/>
        <text:p text:style-name="Laikas">15.29 val.</text:p>
        <text:p text:style-name="Roman12">Sei­mo nu­ta­ri­mo „Dėl Lie­tu­vos Res­pub­li­kos Sei­mo 2024 m. gruo­džio 3 d. nu­ta­ri­mo<text:s/><text:span text:style-name="T817">Nr. XV-26 „Dėl Lie</text:span><text:span text:style-name="T818">­tu</text:span><text:span text:style-name="T819">­vos Res</text:span><text:span text:style-name="T820">­pub</text:span><text:span text:style-name="T821">­li</text:span><text:span text:style-name="T822">­kos Sei</text:span><text:span text:style-name="T823">­mo de</text:span><text:span text:style-name="T824">­le</text:span><text:span text:style-name="T825">­ga</text:span><text:span text:style-name="T826">­ci</text:span><text:span text:style-name="T827">­jų su</text:span><text:span text:style-name="T828">­da</text:span><text:span text:style-name="T829">­ry</text:span><text:span text:style-name="T830">­mo“ pa</text:span><text:span text:style-name="T831">­kei</text:span><text:span text:style-name="T832">­ti</text:span><text:span text:style-name="T833">­mo“ pro</text:span><text:span text:style-name="T834">­jek</text:span><text:span text:style-name="T835">­tas</text:span><text:s/>Nr. XVP-75 (<text:span text:style-name="T836">pa</text:span><text:span text:style-name="T837">­tei</text:span><text:span text:style-name="T838">­ki</text:span><text:span text:style-name="T839">­mas, svars</text:span><text:span text:style-name="T840">­ty</text:span><text:span text:style-name="T841">­mas ir pri</text:span><text:span text:style-name="T842">­ėmi</text:span><text:span text:style-name="T843">­mas</text:span>)</text:p>
        <text:p text:style-name="Roman"/>
        <text:p text:style-name="Roman">Dar­bo­tvarkės re­zer­vi­nis 4 klau­si­mas – Sei­mo nu­ta­ri­mo „Dėl Lie­tu­vos Res­pub­li­kos Sei­mo 2024 m. gruo­džio 3 d. nu­ta­ri­mo Nr. XV-26 „Dėl Lie­tu­vos Res­pub­li­kos Sei­mo de­le­ga­ci­jų su­da­ry­mo“ pa­kei­ti­mo“ pro­jek­tas. Pra­ne­šė­jas – pir­ma­sis Sei­mo Pir­mi­nin­ko pa­va­duo­to­jas J. Ole­kas. Pra­šom.<text:s/></text:p>
        <text:p text:style-name="Roman"><text:span text:style-name="T844">J. OLEKAS</text:span><text:span text:style-name="T845"><text:s/></text:span><text:span text:style-name="T846">(</text:span><text:span text:style-name="T847">LSDPF</text:span><text:span text:style-name="T848">)</text:span><text:span text:style-name="T849">.<text:s/></text:span>Ačiū, pir­mi­nin­ke, dar kar­tą. Pa­pil­do­me ir de­le­ga­ci­jas. Sei­mo de­le­ga­ci­jo­je Eu­ro­pos Ta­ry­bos Par­la­men­ti­nė­je Asam­blė­jo­je A. Skar­džių pa­kei­čia M. Ged­vi­las. Sei­mo de­le­ga­ci­jo­je Lie­tu­vos Res­pub­li­kos Sei­mo ir Uk­rai­nos Aukš­čiau­sio­sios Ra­dos Asam­blė­jo­je prie de­le­ga­ci­jos pri­si­jun­gia I. Ši­mo­ny­tė. Ir Lie­tu­vos Res­pub­li­kos Sei­mo de­le­ga­ci­ją Tarp­par­la­men­ti­nė­je Są­jun­go­je pa­pil­do A. Ly­de­ka. Kvie­čiu pri­tar­ti pro­jek­tui po pa­tei­ki­mo.</text:p>
        <text:p text:style-name="Roman"><text:span text:style-name="T850">PIRMININKĖ.</text:span><text:span text:style-name="T851"><text:s/>Dė</text:span><text:span text:style-name="T852">­ko</text:span><text:span text:style-name="T853">­ja</text:span><text:span text:style-name="T854">­me pra</text:span><text:span text:style-name="T855">­ne</text:span><text:span text:style-name="T856">­šė</text:span><text:span text:style-name="T857">­jui. No</text:span><text:span text:style-name="T858">­rin</text:span><text:span text:style-name="T859">­čių pa</text:span><text:span text:style-name="T860">­klaus</text:span><text:span text:style-name="T861">­ti nė</text:span><text:span text:style-name="T862">­ra. Pa</text:span><text:span text:style-name="T863">­si</text:span><text:span text:style-name="T864">­sa</text:span><text:span text:style-name="T865">­ky</text:span><text:span text:style-name="T866">­ti dėl mo</text:span><text:span text:style-name="T867">­ty</text:span><text:span text:style-name="T868">­vų pa</text:span><text:span text:style-name="T869">­tei</text:span><text:span text:style-name="T870">­ki</text:span><text:span text:style-name="T871">­mo sta</text:span><text:span text:style-name="T872">­di</text:span><text:span text:style-name="T873">­jo</text:span><text:span text:style-name="T874">­je nė</text:span><text:span text:style-name="T875">­ra. Ar ga</text:span><text:span text:style-name="T876">­lė</text:span><text:span text:style-name="T877">­tu</text:span><text:span text:style-name="T878">­me pri</text:span><text:span text:style-name="T879">­tar</text:span><text:span text:style-name="T880">­ti ben</text:span><text:span text:style-name="T881">­dru su</text:span><text:span text:style-name="T882">­ta</text:span><text:span text:style-name="T883">­ri</text:span><text:span text:style-name="T884">­mu? Prieš</text:span><text:span text:style-name="T885">­</text:span><text:span text:style-name="T886">ta</text:span><text:span text:style-name="T887">­rau</text:span><text:span text:style-name="T888">­jan</text:span><text:span text:style-name="T889">­čių nė</text:span><text:span text:style-name="T890">­ra. Ačiū, pri</text:span><text:span text:style-name="T891">tar</text:span><text:span text:style-name="T892">­ta.<text:s/></text:span></text:p>
        <text:p text:style-name="Roman">Svars­ty­mo sta­di­jo­je taip pat no­rin­čių kal­bė­ti nė­ra. Ar ga­lė­tu­me pri­tar­ti ben­dru su­ta­ri­mu? Prieš­ta­rau­jan­čių nė­ra. Ačiū.<text:s/></text:p>
        <text:p text:style-name="Roman">Pri­ėmi­mo sta­di­ja. Nu­ta­ri­mą su­da­ro ke­tu­ri straips­niai. Ar ga­lė­tu­me vi­siems ke­tu­riems straips­niams pri­tar­ti ben­dru su­ta­ri­mu? Prieš­ta­rau­jan­čių nė­ra, pri­tar­ta. Bal­suo­ja­me.<text:s/></text:p>
        <text:p text:style-name="Roman"/>
        <text:p text:style-name="P893">Šio nu­ta­ri­mo pri­ėmi­mas</text:p>
        <text:p text:style-name="P894"/>
        <text:p text:style-name="P895">Už­si­re­gist­ra­vo 85, bal­sa­vo 85: už – 84, prieš nė­ra, su­si­lai­kė 1. Sei­mo nu­ta­ri­mas pri­im­tas. (<text:span text:style-name="T896">Gon</text:span><text:span text:style-name="T897">­gas</text:span>)<text:s/></text:p>
        <text:p text:style-name="Roman"/>
        <text:p text:style-name="Laikas">15.31 val.</text:p>
        <text:p text:style-name="Roman12">Sei­mo sa­vai­tės (2024-12-16 – 2024-12-20) – 2024 m. gruo­džio 17 d. (ant­ra­die­nio) ir 19 d. (ket­vir­ta­die­nio) po­sė­džių dar­bo­tvarkės pa­tei­ki­mas ir tvir­ti­ni­mas</text:p>
        <text:p text:style-name="Roman"/>
        <text:p text:style-name="Roman">Gal ta­da ga­lė­tu­me re­zer­vi­nį 7 klau­si­mą – Sa­vai­tės, pra­si­de­dan­čios gruo­džio 16 d., Sei­mo<text:s/><text:span text:style-name="T898">po</text:span><text:span text:style-name="T899">­sė</text:span><text:span text:style-name="T900">­džių dar</text:span><text:span text:style-name="T901">­bo</text:span><text:span text:style-name="T902">­tvarkės tvir</text:span><text:span text:style-name="T903">­ti</text:span><text:span text:style-name="T904">­ni</text:span><text:span text:style-name="T905">­mą.<text:s/></text:span>Pra­ne­šė­jas – Sei­mo Pir­mi­nin­ko<text:span text:style-name="T906"><text:s/>pir</text:span><text:span text:style-name="T907">­ma</text:span><text:span text:style-name="T908">­sis pa</text:span><text:span text:style-name="T909">­va</text:span><text:span text:style-name="T910">­duo</text:span><text:span text:style-name="T911">­to</text:span><text:span text:style-name="T912">­jas<text:s/></text:span>J. Ole­kas. Pra­šom.</text:p>
        <text:p text:style-name="Roman"><text:span text:style-name="T913">J. OLEKAS</text:span><text:span text:style-name="T914"><text:s/></text:span><text:span text:style-name="T915">(</text:span><text:span text:style-name="T916">LSDPF</text:span><text:span text:style-name="T917">)</text:span><text:span text:style-name="T918">.<text:s/></text:span>Ger­bia­mi ko­le­gos, ki­ta sa­vai­tė bus ga­na in­ten­sy­vi dėl jos dar­bų. Tur­būt svar­biau­sias dar­bas yra 2025–2027 me­tų vals­ty­bės biu­dže­to pa­tvir­ti­ni­mo įsta­ty­mo pro­jek­to ant­ras svars­ty­mas.<text:s/></text:p>
        <text:p text:style-name="Roman">Taip pat yra svars­ty­mai dau­ge­lio įsta­ty­mų. Įsta­ty­mo „Dėl Lie­tu­vos Res­pub­li­kos ir San Ma­ri­no Res­pub­li­kos Vy­riau­sy­bės su­tar­ties dėl pa­ja­mų ir ka­pi­ta­lo dvi­gu­bo ap­mo­kes­ti­ni­mo iš­ven­gi­mo ir mo­kes­čių slė­pi­mo ven­gi­mo pre­ven­ci­jos ra­ti­fi­ka­vi­mo“ pro­jek­tas. Dau­ge­lis pro­jek­tų dėl ener­ge­ti­kos. Taip pat yra tei­sė­jų į Aukš­čiau­sio­jo Teis­mo tei­sė­jus sky­ri­mo pro­jek­tai, Vals­ty­bės tar­ny­bos įsta­ty­mo pro­jek­tas. Tai, ką šian­dien svars­tė­me, – Ap­lin­kos mo­ni­to­rin­go įsta­ty­mo pro­jek­tas. Taip pat svar­bus klau­si­mas dėl ru­dens se­si­jos pra­tę­si­mo. Ti­ki­mės, kad jau tu­rė­si­me nu­ta­ri­mo „Dėl Lie­tu­vos Res­pub­li­kos Sei­mo ir Pa­sau­lio lie­tu­vių ben­druo­me­nės ko­mi­si­jos su­da­ry­mo“ pro­jek­tą. Lau­kia­me pa­siū­ly­mų iš Pa­sau­lio lie­tu­vių ben­druo­me­nės.<text:s/></text:p>
        <text:p text:style-name="Roman">Ket­vir­ta­die­nį yra daug įsta­ty­mų, su­si­ju­sių su mū­sų kraš­to ap­sau­gos sis­te­ma, Šau­lių są­jun­gos įsta­ty­mas. Taip pat yra Gy­ven­to­jų pa­ja­mų mo­kes­čio ir šian­dien svars­ty­to Moks­lo ir stu­di­jų įsta­ty­mų pri­ėmi­mai. Bus ga­na gau­su pri­ėmi­mų, kvie­čia­me vi­sus ak­ty­viai da­ly­vau­ti. Na, ir dar ke­le­tas įsta­ty­mų, ku­rie bu­vo svars­ty­ti šios se­si­jos me­tu.</text:p>
        <text:p text:style-name="Roman"><text:span text:style-name="T919">PIRMININKĖ.</text:span><text:span text:style-name="T920"><text:s/>Dė</text:span><text:span text:style-name="T921">­ko</text:span><text:span text:style-name="T922">­ja</text:span><text:span text:style-name="T923">­me Juo</text:span><text:span text:style-name="T924">­zui. Ar ga</text:span><text:span text:style-name="T925">­li</text:span><text:span text:style-name="T926">­ma bū</text:span><text:span text:style-name="T927">­tų pri</text:span><text:span text:style-name="T928">­tar</text:span><text:span text:style-name="T929">­ti ben</text:span><text:span text:style-name="T930">­dru su</text:span><text:span text:style-name="T931">­ta</text:span><text:span text:style-name="T932">­ri</text:span><text:span text:style-name="T933">­mu? Pri</text:span><text:span text:style-name="T934">­tar</text:span><text:span text:style-name="T935">­ta.<text:s/></text:span>Prieš­ta­rau­jan­čių nė­ra.<text:s/></text:p>
        <text:p text:style-name="P936"/>
        <text:p text:style-name="Laikas">15.33 val.</text:p>
        <text:p text:style-name="Roman12">Sei­mo nu­ta­ri­mo „Dėl Lie­tu­vos Res­pub­li­kos Sei­mo 2024 m. gruo­džio 5 d. nu­ta­ri­mo Nr. XV-44 „Dėl Lie­tu­vos Res­pub­li­kos Sei­mo de­le­ga­ci­jų pir­mi­nin­kų ir jų pa­va­duo­to­jų pa­tvir­ti­ni­mo“ pa­kei­ti­mo“ pro­jek­tas Nr. XVP-79 (<text:span text:style-name="T937">pa</text:span><text:span text:style-name="T938">­tei</text:span><text:span text:style-name="T939">­ki</text:span><text:span text:style-name="T940">­mas, svars</text:span><text:span text:style-name="T941">­ty</text:span><text:span text:style-name="T942">­mas ir pri</text:span><text:span text:style-name="T943">­ėmi</text:span><text:span text:style-name="T944">­mas</text:span>)</text:p>
        <text:p text:style-name="Roman"/>
        <text:p text:style-name="Roman">Li­ki­te tri­bū­no­je, nes dar tu­ri­me re­zer­vi­nį klau­si­mą – Sei­mo nu­ta­ri­mo „Dėl Lie­tu­vos Res­pub­li­kos Sei­mo 2024 m. gruo­džio 3 d. nu­ta­ri­mo Nr. XIV-26 „Dėl Lie­tu­vos Res­pub­li­kos Sei­mo de­le­ga­ci­jų su­da­ry­mo“ pa­kei­ti­mo“ pro­jek­tą. Pra­ne­šė­jas – pir­ma­sis pa­va­duo­to­jas J. Ole­kas.</text:p>
        <text:p text:style-name="Roman"><text:span text:style-name="T945">J. OLEKAS</text:span><text:span text:style-name="T946"><text:s/></text:span><text:span text:style-name="T947">(</text:span><text:span text:style-name="T948">LSDPF</text:span><text:span text:style-name="T949">)</text:span><text:span text:style-name="T950">.<text:s/></text:span>Taip pat tu­ri­me ga­lu­ti­nai su­for­muo­tą de­le­ga­ci­jos Tarp­par­la­men­ti­nė­je Są­jun­go­je va­do­vy­bę. Sei­mo Pir­mi­nin­ko tei­ki­mu siū­lo­ma pa­tvir­tin­ti Lie­tu­vos Res­pub­li­kos Sei­mo de­le­ga­ci­jos Par­la­men­ti­nė­je Są­jun­go­je pir­mi­nin­ko pa­va­duo­to­ją Sei­mo na­rį A. Ly­de­ką.</text:p>
        <text:p text:style-name="Roman"><text:span text:style-name="T951">PIRMININKĖ.</text:span><text:s/>Pa­tei­ki­mo sta­di­jo­je no­rin­čių pa­klaus­ti nė­ra. Dėl mo­ty­vų pa­si­sa­ky­ti nei už, nei prieš nė­ra. Ar ga­lė­tu­me pri­tar­ti ben­dru su­ta­ri­mu? Prieš­ta­rau­jan­čių nė­ra, ačiū, pri­tar­ta.<text:s/></text:p>
        <text:p text:style-name="Roman">Svars­ty­mo sta­di­jo­je taip pat no­rin­čių kal­bė­ti nė­ra. Ar ga­lė­tu­me pri­tar­ti ben­dru su­ta­ri­mu? Ga­lė­tu­me. Nė­ra prieš­ta­rau­jan­čių, ačiū.<text:s/></text:p>
        <text:p text:style-name="Roman">Pri­ėmi­mo sta­di­ja. Nu­ta­ri­mą su­da­ro du straips­niai. Ar ga­lė­tu­me pri­tar­ti abiem ben­dru su­ta­ri­mu? Ga­li­me. Ačiū, pri­tar­ta. Ta­da bal­suo­ja­me.</text:p>
        <text:p text:style-name="Roman"/>
        <text:p text:style-name="P952">Šio nu­ta­ri­mo pri­ėmi­mas</text:p>
        <text:p text:style-name="P953"/>
        <text:p text:style-name="P954">Už­si­re­gist­ra­vo 86, bal­sa­vo 86: už – 85, prieš nė­ra, su­si­lai­kė 1. Sei­mo nu­ta­ri­mas pri­im­tas. (<text:span text:style-name="T955">Gon</text:span><text:span text:style-name="T956">­gas</text:span>)<text:s/></text:p>
        <text:p text:style-name="Roman"/>
        <text:p text:style-name="Laikas">15.35 val.</text:p>
        <text:p text:style-name="Roman12">Sei­mo nu­ta­ri­mo „Dėl Lais­vės pre­mi­jų ko­mi­si­jos su­da­ry­mo“ pro­jek­tas Nr. XVP-73 (<text:span text:style-name="T957">pa</text:span><text:span text:style-name="T958">­tei</text:span><text:span text:style-name="T959">­ki</text:span><text:span text:style-name="T960">­mas, svars</text:span><text:span text:style-name="T961">­ty</text:span><text:span text:style-name="T962">­mas ir pri</text:span><text:span text:style-name="T963">­ėmi</text:span><text:span text:style-name="T964">­mas</text:span>)</text:p>
        <text:p text:style-name="Roman"/>
        <text:p text:style-name="Roman">Dar­bo­tvarkės re­zer­vi­nis klau­si­mas – Sei­mo nu­ta­ri­mo „Dėl Lais­vės pre­mi­jų ko­mi­si­jos su­da­ry­mo“ pro­jek­tas Nr. XVP-73. Pra­ne­šė­jas – L. Šed­vy­dis. Jo nė­ra. M. Mal­dei­kis. Pra­šom.</text:p>
        <text:p text:style-name="Roman"><text:span text:style-name="T965">M. MALDEIKIS</text:span><text:s/><text:span text:style-name="T966">(</text:span><text:span text:style-name="T967">TS-LKDF</text:span><text:span text:style-name="T968">)</text:span>. La­ba die­na, ger­bia­mie­ji, Žmo­gaus tei­sių ko­mi­te­tas va­kar ap­svars­tė pa­teik­tus kan­di­da­tus į Lais­vės pre­mi­jų ko­mi­si­ją ir jiems pri­ta­rė. Pui­ki ko­mi­si­ja, lin­ki­me jiems sėk­min­go dar­bo. Bu­vo vie­na re­dak­ci­nė pa­sta­ba, jai pri­tar­ta ir tiek. Pri­tar­ta ben­dru su­ta­ri­mu ko­mi­te­te.<text:s/></text:p>
        <text:p text:style-name="Roman"><text:span text:style-name="T969">PIRMININKĖ.</text:span><text:s/>Dė­ko­ju. Pa­tei­ki­mo sta­di­jo­je pa­klaus­ti no­rin­čių nė­ra. Pa­si­sa­ky­ti už, prieš nė­ra. Yra tei­sės… Ar ga­li­ma pri­tar­ti ben­dru su­ta­ri­mu po pa­tei­ki­mo sta­di­jos? Ga­li­ma. Pri­tar­ta ben­dru su­ta­ri­mu. Ačiū. Svars­ty­mo sta­di­jo­je no­rin­čių pa­si­sa­ky­ti nė­ra. Ar ga­li­ma pri­tar­ti ben­dru su­ta­ri­mu? Prieš­ta­rau­jan­čių nė­ra. Ačiū, pri­tar­ta.<text:s/></text:p>
        <text:p text:style-name="Roman">Ir pri­ėmi­mo sta­di­ja. Yra Tei­sės de­par­ta­men­to iš­va­da, re­dak­ci­nio po­bū­džio pa­sta­ba. Ar ga­lė­tu­me su ta pa­sta­ba pri­tar­ti ben­dru su­ta­ri­mu? Pri­tar­ta, prieš­ta­rau­jan­čių nė­ra. Yra du straips­niai, ar ga­lė­tu­me abiem pri­tar­ti ben­dru su­ta­ri­mu? (<text:span text:style-name="T970">Bal</text:span><text:span text:style-name="T971">­sai sa</text:span><text:span text:style-name="T972">­lė</text:span><text:span text:style-name="T973">­je: „Ga</text:span><text:span text:style-name="T974">­li</text:span><text:span text:style-name="T975">­ma.“</text:span>) Ga­li­ma, prieš­ta­rau­jan­čių nė­ra. Ačiū. Bal­suo­ja­me.</text:p>
        <text:p text:style-name="Roman"/>
        <text:p text:style-name="Priemimas">Šio nu­ta­ri­mo pri­ėmi­mas</text:p>
        <text:p text:style-name="Roman"/>
        <text:p text:style-name="Roman">Už­si­re­gist­ra­vo 84, bal­sa­vo 83, vi­si už. Sei­mo nu­ta­ri­mas pri­im­tas. (<text:span text:style-name="T976">Gon</text:span><text:span text:style-name="T977">­gas</text:span>)</text:p>
        <text:p text:style-name="Roman"/>
        <text:p text:style-name="Laikas">15.37 val.</text:p>
        <text:p text:style-name="Roman12">In­for­ma­ci­niai pra­ne­ši­mai</text:p>
        <text:p text:style-name="Roman"/>
        <text:p text:style-name="Roman">Pas­ku­ti­nis dar­bo­tvarkės klau­si­mas. Sei­mo po­sė­džio pir­mi­nin­kas Sei­mo po­sė­džio me­tu pra­ne­ša Sei­mo na­riams apie įsi­kū­ru­sią Sei­mo tarp­par­la­men­ti­nių ry­šių gru­pę, jos pir­mi­nin­ką, pir­mi­nin­ko pa­va­duo­to­jus. Sei­mo po­sė­džio pir­mi­nin­kui pa­skel­bus apie įsi­kū­ru­sią Sei­mo tarp­par­la­men­ti­nių ry­šių gru­pę lai­ko­ma, kad ji yra įre­gist­ruo­ta. Tai Tarp­par­la­men­ti­nių ry­šių su Če­ki­jos Res­pub­li­ka ir Slo­va­ki­jos Res­pub­li­ka gru­pė. Pir­mi­nin­kas – V. Juo­za­pai­tis, pa­va­duo­to­jas – A. Ged­vi­las. Gru­pė įkur­ta. Ry­šių su In­di­jos Res­pub­li­ka gru­pė. Pir­mi­nin­kas – J. Ole­kas, pa­va­duo­to­ja – L. Girs­kie­nė. Gru­pė įkur­ta. Ry­šių su Ita­li­jos Res­pub­li­ka gru­pė. Pir­mi­nin­ku iš­rink­tas A. Ged­vi­las, pa­va­duo­to­ja – D. Že­be­lie­nė. Gru­pė įkur­ta. Tarp­par­la­men­ti­nių ry­šių su Švei­ca­ri­jos Kon­fe­de­ra­ci­ja gru­pė. Pir­mi­nin­kė – M. Pet­raus­kai­tė, pa­va­duo­to­ja – J. Ro­ja­ka. Gru­pė įkur­ta. Ry­šių su Es­ti­jos Res­pub­li­ka gru­pė. Pir­mi­nin­kas – L. Ur­ma­na­vi­čius, pa­va­duo­to­jas – A. Rad­vi­la­vi­čius. Gru­pė įkur­ta. Ry­šių su Is­pa­ni­jos Ka­ra­lys­te gru­pė. Pir­mi­nin­kas – R. Vy­žin­tas, pa­va­duo­to­ja – G. Skais­tė. Gru­pė įkur­ta. Ry­šių su Lat­vi­jos Res­pub­li­ka gru­pė. Pir­mi­nin­kas – T. Mar­ti­nai­tis… E. Ru­de­lie­nė. Gru­pė įkur­ta. Ry­šių su Pran­cū­zi­jos Res­pub­li­ka gru­pė. Pir­mi­nin­kė – J. Šu­ke­vi­čie­nė, pa­va­duo­to­ja – A. Nor­kie­nė. Gru­pė įkur­ta. Ry­šių su Ry­tų Af­ri­kos vals­ty­bė­mis (Ke­ni­ja, Ru­an­da, Tan­za­ni­ja, Ugan­da, Bu­run­džiu) gru­pė. Gru­pės pir­mi­nin­ku iš­rink­tas A. Bu­si­la, pa­va­duo­to­ju – R. Vy­žin­tas. Gru­pė įkur­ta. Ir pas­ku­ti­nė Tarp­par­la­men­ti­nių ry­šių su Sau­do Ara­bi­jos Ka­ra­lys­te gru­pė. Pir­mi­nin­ku iš­rink­tas A. Ged­vi­las, pa­va­duo­to­ju – V. Ąžuo­las. Gru­pė įkur­ta.</text:p>
        <text:p text:style-name="Roman">Šian­dien vi­si nu­ma­ty­ti klau­si­mai yra ap­svars­ty­ti. Po­sė­džio pa­bai­go­je kvie­čiu re­gist­ruo­tis. Dė­ko­ja­me. Gruo­džio 12 die­nos ple­na­ri­nis po­sė­dis baig­tas. Ge­ro va­ka­ro. (<text:span text:style-name="T978">Gon</text:span><text:span text:style-name="T97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1</text:span><text:span text:style-name="T14">2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gruodžio</text:span><text:span text:style-name="T22"><text:s/></text:span><text:span text:style-name="T23">1</text:span><text:span text:style-name="T24">2</text:span><text:span text:style-name="T25"><text:s/>d.<text:s/></text:span><text:span text:style-name="T26"><text:tab/></text:span><text:span text:style-name="T27"><text:tab/></text:span><text:span text:style-name="T28"><text:page-number text:fixed="false">16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2-12T17:52:00Z</meta:creation-date>
    <dc:date>2024-12-12T17:5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5" meta:paragraph-count="336" meta:word-count="8425" meta:character-count="70353" meta:row-count="1729" meta:non-whitespace-character-count="62264"/>
  </office:meta>
</office:document-meta>
</file>