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 fo:line-height="150%"/>
      <style:text-properties style:font-name-asian="Times New Roman" style:font-name-complex="Times New Roman" fo:font-size="10pt" style:font-size-asian="10pt" style:font-size-complex="10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50%" fo:margin-left="1.8in" fo:text-indent="0.3659in">
        <style:tab-stops/>
      </style:paragraph-properties>
    </style:style>
    <style:style style:name="T1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 fo:margin-left="2.7in" fo:text-indent="-0.4354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0pt" style:font-size-asian="10pt" style:font-size-complex="10pt"/>
    </style:style>
    <style:style style:name="P21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0pt"/>
    </style:style>
    <style:style style:name="P22" style:parent-style-name="ListParagraph" style:list-style-name="LFO2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23" style:parent-style-name="ListParagraph" style:list-style-name="LFO2" style:family="paragraph">
      <style:paragraph-properties fo:text-align="justify" fo:margin-bottom="0in" fo:line-height="150%" fo:margin-left="0in" fo:margin-right="-0.0013in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25" style:parent-style-name="DefaultParagraphFont" style:family="text">
      <style:text-properties style:font-name-asian="Times New Roman" style:font-name-complex="Times New Roman" fo:font-style="italic" style:font-style-asian="italic" fo:font-size="12pt" style:font-size-asian="12pt" style:font-size-complex="10pt"/>
    </style:style>
    <style:style style:name="T26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27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28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29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35" style:parent-style-name="DefaultParagraphFont" style:family="text">
      <style:text-properties fo:color="#000000" fo:font-size="12pt" style:font-size-asian="12pt" style:font-size-complex="12pt"/>
    </style:style>
    <style:style style:name="T36" style:parent-style-name="DefaultParagraphFont" style:family="text">
      <style:text-properties fo:color="#000000" fo:font-size="12pt" style:font-size-asian="12pt" style:font-size-complex="12pt"/>
    </style:style>
    <style:style style:name="T37" style:parent-style-name="DefaultParagraphFont" style:family="text">
      <style:text-properties fo:color="#000000" fo:font-size="12pt" style:font-size-asian="12pt" style:font-size-complex="12pt"/>
    </style:style>
    <style:style style:name="T38" style:parent-style-name="DefaultParagraphFont" style:family="text">
      <style:text-properties fo:color="#000000" fo:font-size="12pt" style:font-size-asian="12pt" style:font-size-complex="12pt"/>
    </style:style>
    <style:style style:name="P39" style:parent-style-name="ListParagraph" style:list-style-name="LFO2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41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42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43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44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45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46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47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48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49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50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51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52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53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54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55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56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57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58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59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60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61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62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63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6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6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</style:style>
    <style:style style:name="T6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70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71" style:parent-style-name="Normal" style:family="paragraph">
      <style:paragraph-properties fo:text-align="justify" fo:margin-bottom="0in" fo:line-height="100%"/>
    </style:style>
    <style:style style:name="T72" style:parent-style-name="DefaultParagraphFont" style:family="text">
      <style:text-properties fo:color="#000000" fo:font-size="12pt" style:font-size-asian="12pt" style:font-size-complex="12pt"/>
    </style:style>
    <style:style style:name="T73" style:parent-style-name="Hyperlink" style:family="text">
      <style:text-properties fo:color="#000000" fo:font-size="12pt" style:font-size-asian="12pt" style:font-size-complex="12pt" style:text-underline-type="none"/>
    </style:style>
    <style:style style:name="P74" style:parent-style-name="Normal" style:family="paragraph">
      <style:paragraph-properties fo:text-align="justify" fo:margin-bottom="0in" fo:line-height="100%"/>
    </style:style>
    <style:style style:name="T7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76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T7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8056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h text:style-name="P4" text:outline-level="1">TEISĖS DEPARTAMENTAS</text:h>
      <text:p text:style-name="P5"/>
      <text:p text:style-name="P6">IŠVADA</text:p>
      <text:p text:style-name="P7"><text:span text:style-name="T8">DĖL LIETUVOS RESPUBLIKOS ŽEMĖS ŪKIO PASKIRTIES ŽEMĖS ĮSIGIJIMO ĮSTATYMO NR. IX-1314 3, 4 IR 5 STRAIPSNIŲ PAKEITIMO<text:s/></text:span><text:span text:style-name="T9">ĮSTATYMO<text:s/></text:span><text:span text:style-name="T10">PAKEITIMO<text:s/></text:span><text:span text:style-name="T11">PROJEKTO</text:span></text:p>
      <text:p text:style-name="P12"><text:span text:style-name="T13"><text:s text:c="6"/></text:span><text:span text:style-name="T14">2022-05</text:span><text:span text:style-name="T15">-1</text:span><text:span text:style-name="T16">6</text:span><text:span text:style-name="T17"><text:s/></text:span><text:span text:style-name="T18">Nr. XIVP-1628</text:span></text:p>
      <text:p text:style-name="P19"><text:s text:c="22"/>Vilnius</text:p>
      <text:p text:style-name="P20"/>
      <text:p text:style-name="P21">Įvertinę projekto atitiktį Konstitucijai, įstatymams, teisėkūros principams ir teisės technikos taisyklėms, teikiame šias pastabas:</text:p>
      <text:list text:style-name="LFO2" text:continue-numbering="true">
        <text:list-item>
          <text:p text:style-name="P22">Projekto įstatymo pavadinime po žodžių<text:s/>„STRAIPSNIŲ PAKEITIMO“ brauktini<text:s/>žodžiai<text:s/>„ĮSTATYMO<text:s/>PAKEITIMO“.</text:p>
        </text:list-item>
        <text:list-item>
          <text:p text:style-name="P23"><text:span text:style-name="T24">Atsižvelgiant į tai, kad pagal projekto 1 straipsniu keičiamo įstatymo 3 straipsnio nuostatas žemės ūkio paskirties žemės įsigijimo procedūrose dalyvautų Nacionalinė žemės tarnyba<text:s/></text:span><text:span text:style-name="T25">prie Aplinkos ministerijos</text:span><text:span text:style-name="T26">, svarstytina, ar ir poįstatyminius teisės aktus, reglamentuojančius šios žemės pirkimo procedūras, taip pat<text:s/></text:span><text:span text:style-name="T27">ne</text:span><text:span text:style-name="T28">turėtų priimti ne žemės ūkio, o aplinkos ministras. Atsižvelgiant į t</text:span><text:span text:style-name="T29">ai, svarstytina,<text:s/></text:span><text:span text:style-name="T30">ar projektu atit</text:span><text:span text:style-name="T31">inkamai nereikėtų tikslinti keičiamo įstatymo 3 straipsnio 9 dalies nuostatų, nustat</text:span><text:span text:style-name="T32">a</text:span><text:span text:style-name="T33">nčių,<text:s/></text:span><text:span text:style-name="T34">kad</text:span><text:span text:style-name="T35"><text:s/></text:span><text:span text:style-name="T36">ž</text:span><text:span text:style-name="T37">emės ūkio paskirties žemės pirkėjo deklaracijos formą, jos pildymo ir pateikimo taisykles tvirtina žemės ūkio ministras</text:span><text:span text:style-name="T38">.<text:s/></text:span></text:p>
        </text:list-item>
        <text:list-item>
          <text:p text:style-name="P39"><text:span text:style-name="T40">Atkreiptinas dėmesys, kad Seime yra svarstomas Lietuvos Respublikos žemės ūkio paskirties žemės įsigijimo įstatymo Nr. IX-1314 4 ir 5 straipsnių pakeitimo įstatymo projektas (reg. Nr.<text:s/></text:span><text:span text:style-name="T41">XIVP-</text:span><text:span text:style-name="T42">1172(2))</text:span><text:span text:style-name="T43"><text:s/>(toliau – projektas Nr. XIVP-1172(2))</text:span><text:span text:style-name="T44">, kuriuo Žemės ūkio paskirties žemės įsigijimo įstatymo 4 straipsnio 6 dalies 1 punkto, 5 straipsnio 2 ir 4 dalių nuostatose siūloma valstybės<text:s/></text:span><text:span text:style-name="T45">į</text:span><text:span text:style-name="T46">mon</text:span><text:span text:style-name="T47">ės</text:span><text:span text:style-name="T48"><text:s/>Valstybės žemės fo</text:span><text:span text:style-name="T49">n</text:span><text:span text:style-name="T50">d</text:span><text:span text:style-name="T51">o</text:span><text:span text:style-name="T52"><text:s/>funkcijas perduoti valstybės įmonei Žemės<text:s/></text:span><text:span text:style-name="T53">ū</text:span><text:span text:style-name="T54">kio duomenų centrui</text:span><text:span text:style-name="T55">. Projekto Nr. XIVP-1172(2) 3 straipsnio 1 dalyje nustatoma, kad įstatymas įsigalio</text:span><text:span text:style-name="T56">ja</text:span><text:span text:style-name="T57"><text:s/>2023 m. sausio 3 d. Tuo tarpu teikiamo projekto<text:s/></text:span><text:span text:style-name="T58">2</text:span><text:span text:style-name="T59"><text:s/>ir 3 straipsniais keičiamose analogiškose</text:span><text:span text:style-name="T60"><text:s/></text:span><text:span text:style-name="T61">Žemės ūkio paskirties žemės įsigijimo įstatymo nuostatose<text:s/></text:span><text:span text:style-name="T62">valstybės įmonės Valstybės žemės fondo<text:s/></text:span><text:span text:style-name="T63">funkcijos perduodamos valstybės įmonei Žemės informacijos centras.<text:s/></text:span><text:span text:style-name="T64">Siekiant teisinio aiškumo, abiejų projektų nuostatos turėtų būti derinamos tarpusavyje.</text:span></text:p>
        </text:list-item>
      </text:list>
      <text:p text:style-name="P65"/>
      <text:p text:style-name="P66">Departamento direktorius<text:s/><text:tab/><text:tab/><text:tab/><text:tab/><text:s text:c="21"/><text:s text:c="4"/><text:s text:c="4"/>Andrius Kabišaitis</text:p>
      <text:p text:style-name="P67"/>
      <text:p text:style-name="P68"><text:span text:style-name="T69">N. Azguridienė, tel. (8 5) 239 6546, el. p.<text:s/></text:span><text:a xlink:href="mailto:neringa.azguridiene@lrs.lt" office:target-frame-name="_top" xlink:show="replace"><text:span text:style-name="T70">neringa.azguridiene@lrs.lt</text:span></text:a></text:p>
      <text:p text:style-name="P71"><text:span text:style-name="T72">M. Masteikienė, tel. (8 5) 239 6843, el. p.<text:s/></text:span><text:a xlink:href="mailto:milda.masteikiene@lrs.lt" office:target-frame-name="_parent" xlink:show="replace"><text:span text:style-name="T73">milda.masteikiene@lrs.lt</text:span></text:a></text:p>
      <text:p text:style-name="P74"><text:span text:style-name="T75">S. Švedas, tel. (8 5) 239 6165, el. p.<text:s/></text:span><text:a xlink:href="mailto:saulius.svedas@lrs.lt" office:target-frame-name="_top" xlink:show="replace"><text:span text:style-name="T76">saulius.svedas@lrs.lt</text:span></text:a><text:span text:style-name="T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2958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2-05-16T10:20:00Z</meta:creation-date>
    <dc:date>2022-05-16T10:20:00Z</dc:date>
    <meta:template xlink:href="Normal.dotm" xlink:type="simple"/>
    <meta:editing-cycles>2</meta:editing-cycles>
    <meta:editing-duration>PT0S</meta:editing-duration>
    <meta:document-statistic meta:page-count="3" meta:paragraph-count="8" meta:word-count="306" meta:character-count="2476" meta:row-count="32" meta:non-whitespace-character-count="2178"/>
  </office:meta>
</office:document-meta>
</file>