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format="1" text:start-value="35">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text:style-name="WW_CharLFO1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text:style-name="WW_CharLFO1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format="1" text:start-value="34">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format="1" text:start-value="3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format="1" text:start-value="2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format="1" text:start-value="4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9">
      <text:list-level-style-number text:leve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format="1" text:start-value="4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margin-bottom="0in" fo:line-height="100%" fo:margin-left="5.0208in" fo:text-indent="-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fo:text-indent="0.5in"/>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in"/>
    </style:style>
    <style:style style:name="T20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1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16" style:parent-style-name="ListParagraph" style:family="paragraph">
      <style:paragraph-properties fo:text-align="justify" fo:margin-left="0in" fo:text-indent="0.5909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FF"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in"/>
    </style:style>
    <style:style style:name="T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8" style:parent-style-name="ListParagraph" style:list-style-name="LFO23"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24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7" style:parent-style-name="ListParagraph" style:list-style-name="LFO23"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258" style:parent-style-name="Normal" style:family="paragraph">
      <style:paragraph-properties fo:text-align="justify" fo:line-height="100%" fo:text-indent="0.5in"/>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27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7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ListParagraph" style:list-style-name="LFO22"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281" style:parent-style-name="Pasiūlymai2" style:family="paragraph">
      <style:paragraph-properties fo:text-indent="0.5909in"/>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ListParagraph" style:list-style-name="LFO22"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28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line-height="100%" fo:text-indent="0.5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2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3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31"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332"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33"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33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3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33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2" style:parent-style-name="ListParagraph" style:list-style-name="LFO6"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373" style:parent-style-name="Normal" style:family="paragraph">
      <style:paragraph-properties fo:text-align="justify" fo:line-height="100%" fo:text-indent="0.5in"/>
    </style:style>
    <style:style style:name="T3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5in"/>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6" style:parent-style-name="Normal" style:family="paragraph">
      <style:paragraph-properties fo:text-align="justify" fo:line-height="100%" fo:text-indent="0.5in"/>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6" style:parent-style-name="Normal" style:family="paragraph">
      <style:paragraph-properties fo:text-align="justify" fo:text-indent="0.5in"/>
      <style:text-properties style:font-name="Times New Roman" style:font-name-asian="Times New Roman" style:font-name-complex="Times New Roman" style:font-weight-complex="bold" fo:font-size="12pt" style:font-size-asian="12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5in"/>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margin-bottom="0in" fo:line-height="100%" fo:text-indent="0.5in"/>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5in"/>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5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455" style:parent-style-name="ListParagraph" style:list-style-name="LFO25"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fo:margin-bottom="0in" fo:line-height="100%" fo:text-indent="0.5in"/>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0" style:parent-style-name="ListParagraph" style:list-style-name="LFO25"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margin-bottom="0in" fo:line-height="100%" fo:text-indent="0.5in"/>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5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4" style:parent-style-name="Normal" style:family="paragraph">
      <style:paragraph-properties fo:text-align="justify" fo:margin-left="0.5909in">
        <style:tab-stops>
          <style:tab-stop style:type="left" style:position="0.196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485" style:parent-style-name="Normal" style:family="paragraph">
      <style:paragraph-properties fo:text-align="justify" fo:margin-left="0.5909in">
        <style:tab-stops>
          <style:tab-stop style:type="left" style:position="0.196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486" style:parent-style-name="Normal" style:family="paragraph">
      <style:paragraph-properties fo:text-align="justify" fo:margin-left="0.5909in">
        <style:tab-stops>
          <style:tab-stop style:type="left" style:position="0.1965in"/>
        </style:tab-stops>
      </style:paragraph-properties>
      <style:text-properties style:font-name="Times New Roman" style:font-name-complex="Times New Roman" fo:font-size="12pt" style:font-size-asian="12pt" style:font-size-complex="12pt" style:language-asian="lt" style:country-asian="LT"/>
    </style:style>
    <style:style style:name="P487" style:parent-style-name="Normal" style:family="paragraph">
      <style:paragraph-properties fo:text-align="justify" fo:margin-bottom="0in" fo:line-height="100%" fo:text-indent="0.5in"/>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0pt"/>
    </style:style>
    <style:style style:name="T4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93" style:parent-style-name="Normal" style:family="paragraph">
      <style:paragraph-properties fo:text-align="justify" fo:margin-bottom="0in" fo:line-height="100%" fo:text-indent="0.5in"/>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5in"/>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27" style:parent-style-name="ListParagraph" style:list-style-name="LFO26" style:family="paragraph">
      <style:paragraph-properties fo:text-align="justify">
        <style:tab-stops>
          <style:tab-stop style:type="left" style:position="-0.0534in"/>
        </style:tab-stops>
      </style:paragraph-properties>
      <style:text-properties fo:font-weight="bold" style:font-weight-asian="bold" style:font-size-complex="12pt" style:language-asian="lt" style:country-asian="LT"/>
    </style:style>
    <style:style style:name="P528" style:parent-style-name="ListParagraph" style:list-style-name="LFO9"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29" style:parent-style-name="Normal" style:family="paragraph">
      <style:paragraph-properties fo:text-align="justify" fo:margin-bottom="0in" fo:line-height="100%" fo:text-indent="0.5in"/>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ListParagraph" style:list-style-name="LFO9"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44"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54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4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54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5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551" style:parent-style-name="Normal" style:family="paragraph">
      <style:paragraph-properties fo:text-align="justify" fo:text-indent="0.5in"/>
      <style:text-properties style:font-name="Times New Roman" style:font-name-asian="Times New Roman" style:font-name-complex="Times New Roman" style:font-style-complex="italic" fo:font-size="12pt" style:font-size-asian="12pt" style:font-size-complex="12pt"/>
    </style:style>
    <style:style style:name="P552" style:parent-style-name="Normal" style:family="paragraph">
      <style:paragraph-properties fo:text-align="justify" fo:margin-bottom="0in" fo:line-height="100%" fo:text-indent="0.5in"/>
    </style:style>
    <style:style style:name="T55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5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55"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55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55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59"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56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6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564" style:parent-style-name="Normal" style:family="paragraph">
      <style:paragraph-properties fo:text-align="justify" fo:margin-bottom="0in" fo:line-height="100%" fo:text-indent="0.5in"/>
    </style:style>
    <style:style style:name="T56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66" style:parent-style-name="DefaultParagraphFont" style:family="text">
      <style:text-properties style:font-name="Times New Roman" style:font-name-complex="Times New Roman" style:font-style-complex="italic" fo:font-size="12pt" style:font-size-asian="12pt" style:font-size-complex="12pt"/>
    </style:style>
    <style:style style:name="T567" style:parent-style-name="DefaultParagraphFont" style:family="text">
      <style:text-properties style:font-name="Times New Roman" style:font-name-complex="Times New Roman" style:font-style-complex="italic" fo:font-size="12pt" style:font-size-asian="12pt" style:font-size-complex="12pt"/>
    </style:style>
    <style:style style:name="P568" style:parent-style-name="Normal" style:family="paragraph">
      <style:paragraph-properties fo:text-align="justify" fo:margin-bottom="0in" fo:line-height="100%" fo:text-indent="0.5in"/>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text-align="justify" fo:margin-bottom="0in" fo:line-height="100%" fo:text-indent="0.5in"/>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style:font-style-complex="italic" fo:font-size="12pt" style:font-size-asian="12pt" style:font-size-complex="12pt"/>
    </style:style>
    <style:style style:name="T581" style:parent-style-name="DefaultParagraphFont" style:family="text">
      <style:text-properties style:font-name="Times New Roman" style:font-name-complex="Times New Roman" style:font-style-complex="italic" fo:font-size="12pt" style:font-size-asian="12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line-height="100%" fo:text-indent="0.5in">
        <style:tab-stops>
          <style:tab-stop style:type="left" style:position="0.7875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P60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60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6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margin-bottom="0in" fo:line-height="100%" fo:text-indent="0.4923in"/>
    </style:style>
    <style:style style:name="T6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13" style:parent-style-name="Normal" style:family="paragraph">
      <style:paragraph-properties fo:text-align="justify" fo:margin-bottom="0in" fo:line-height="100%" fo:text-indent="0.5in"/>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17" style:parent-style-name="Normal" style:family="paragraph">
      <style:paragraph-properties fo:widows="0" fo:orphans="0" style:punctuation-wrap="simple" fo:text-align="justify" fo:margin-bottom="0in" fo:line-height="100%" fo:text-indent="0.5in" fo:background-color="#FFFFFF"/>
    </style:style>
    <style:style style:name="T6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style>
    <style:style style:name="T6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style>
    <style:style style:name="T6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style>
    <style:style style:name="T6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5in"/>
    </style:style>
    <style:style style:name="T6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P662" style:parent-style-name="Normal" style:family="paragraph">
      <style:paragraph-properties fo:text-align="justify" fo:margin-bottom="0in" fo:line-height="100%" fo:text-indent="0.5in"/>
    </style:style>
    <style:style style:name="T6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style>
    <style:style style:name="P670" style:parent-style-name="Normal" style:family="paragraph">
      <style:paragraph-properties fo:text-align="justify" fo:margin-bottom="0in" fo:line-height="100%" fo:text-indent="0.5in"/>
    </style:style>
    <style:style style:name="T6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style>
    <style:style style:name="T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style>
    <style:style style:name="T6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7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7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P68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8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language-asian="lt" style:country-asian="LT"/>
    </style:style>
    <style:style style:name="T689" style:parent-style-name="DefaultParagraphFont" style:family="text">
      <style:text-properties style:font-name="Times New Roman" style:font-name-asian="Times New Roman" style:font-name-complex="Times New Roman" style:font-style-complex="italic" fo:font-size="12pt" style:font-size-asian="12pt" style:font-size-complex="10pt" style:language-asian="lt" style:country-asian="LT"/>
    </style:style>
    <style:style style:name="P69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0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line-height="100%" fo:text-indent="0.5in"/>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T7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3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9"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6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76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769" style:parent-style-name="ListParagraph" style:list-style-name="LFO29" style:family="paragraph">
      <style:paragraph-properties fo:text-align="justify">
        <style:tab-stops>
          <style:tab-stop style:type="left" style:position="-0.0534in"/>
        </style:tab-stops>
      </style:paragraph-properties>
      <style:text-properties fo:font-weight="bold" style:font-weight-asian="bold" style:font-size-complex="12pt" style:language-asian="lt" style:country-asian="LT"/>
    </style:style>
    <style:style style:name="P770" style:parent-style-name="ListParagraph" style:list-style-name="LFO12" style:family="paragraph">
      <style:paragraph-properties fo:text-align="justify">
        <style:tab-stops>
          <style:tab-stop style:type="left" style:position="-0.053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ListParagraph" style:family="paragraph">
      <style:paragraph-properties fo:text-align="justify" fo:margin-left="0in" fo:text-indent="0.5909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ListParagraph" style:list-style-name="LFO12" style:family="paragraph">
      <style:paragraph-properties fo:text-align="justify">
        <style:tab-stops>
          <style:tab-stop style:type="left" style:position="-0.05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2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8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8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2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83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833" style:parent-style-name="ListParagraph" style:list-style-name="LFO12" style:family="paragraph">
      <style:paragraph-properties fo:text-align="justify">
        <style:tab-stops>
          <style:tab-stop style:type="left" style:position="-0.25in"/>
        </style:tab-stops>
      </style:paragraph-properties>
      <style:text-properties style:language-asian="lt" style:country-asian="LT"/>
    </style:style>
    <style:style style:name="P834" style:parent-style-name="Normal" style:family="paragraph">
      <style:paragraph-properties fo:text-align="justify" fo:line-height="100%" fo:text-indent="0.5in"/>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4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842" style:parent-style-name="Normal" style:family="paragraph">
      <style:paragraph-properties fo:text-align="justify" fo:margin-bottom="0in" fo:line-height="100%" fo:text-indent="0.5in"/>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6" style:parent-style-name="Normal" style:family="paragraph">
      <style:paragraph-properties fo:text-align="justify" fo:margin-bottom="0in" fo:line-height="100%" fo:text-indent="0.5in"/>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3"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854"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55"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856"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5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59"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6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6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6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6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7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7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874"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7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7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8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881"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88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88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88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88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89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9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style:font-name="Times New Roman" style:font-name-asian="Times New Roman" style:font-name-complex="Times New Roman" fo:font-size="12pt" style:font-size-asian="12pt" style:font-size-complex="12pt"/>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style>
    <style:style style:name="T8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style>
    <style:style style:name="T8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style>
    <style:style style:name="P90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9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0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03" style:parent-style-name="Normal" style:family="paragraph">
      <style:paragraph-properties fo:text-align="justify" fo:line-height="100%" fo:text-indent="0.5909in"/>
    </style:style>
    <style:style style:name="T9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0"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21" style:parent-style-name="Normal" style:family="paragraph">
      <style:paragraph-properties fo:text-align="justify"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2"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23" style:parent-style-name="Normal" style:family="paragraph">
      <style:paragraph-properties fo:margin-bottom="0in" fo:line-height="100%" fo:text-indent="0.4923in"/>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style>
    <style:style style:name="T9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style>
    <style:style style:name="T9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style>
    <style:style style:name="T9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style>
    <style:style style:name="T9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P942"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43" style:parent-style-name="Normal" style:family="paragraph">
      <style:paragraph-properties fo:text-align="justify"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4"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51" style:parent-style-name="Normal" style:family="paragraph">
      <style:paragraph-properties fo:text-align="justify" fo:margin-bottom="0in" fo:line-height="100%" fo:text-indent="0.5in"/>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6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7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5" style:parent-style-name="Normal" style:family="paragraph">
      <style:paragraph-properties fo:text-align="justify" fo:margin-bottom="0in" fo:line-height="100%" fo:text-indent="0.5in"/>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0pt"/>
    </style:style>
    <style:style style:name="T9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97"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1" style:parent-style-name="Normal" style:family="paragraph">
      <style:paragraph-properties fo:text-align="justify" fo:margin-bottom="0in" fo:line-height="100%" fo:text-indent="0.5in"/>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P10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17" style:parent-style-name="Normal" style:family="paragraph">
      <style:paragraph-properties fo:text-align="justify" fo:margin-bottom="0in" fo:line-height="100%" fo:text-indent="0.5in"/>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0pt"/>
    </style:style>
    <style:style style:name="T10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2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27"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2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3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3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3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3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37"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10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40" style:parent-style-name="Normal" style:family="paragraph">
      <style:paragraph-properties fo:text-align="justify" fo:margin-bottom="0in" fo:line-height="100%" fo:text-indent="0.5in"/>
    </style:style>
    <style:style style:name="T10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4" style:parent-style-name="Normal" style:family="paragraph">
      <style:paragraph-properties fo:text-align="justify" fo:margin-bottom="0in" fo:line-height="100%" fo:text-indent="0.5in"/>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8" style:parent-style-name="Normal" style:family="paragraph">
      <style:paragraph-properties fo:text-align="justify" fo:margin-bottom="0in" fo:line-height="100%" fo:text-indent="0.5in"/>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3" style:parent-style-name="Normal" style:family="paragraph">
      <style:paragraph-properties fo:text-align="justify" fo:margin-bottom="0in" fo:line-height="100%" fo:text-indent="0.5in"/>
    </style:style>
    <style:style style:name="T10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7" style:parent-style-name="Normal" style:family="paragraph">
      <style:paragraph-properties fo:text-align="justify" fo:margin-bottom="0in" fo:line-height="100%" fo:text-indent="0.5in"/>
    </style:style>
    <style:style style:name="T10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73" style:parent-style-name="Normal" style:family="paragraph">
      <style:paragraph-properties fo:text-align="justify" fo:margin-bottom="0in" fo:line-height="100%" fo:text-indent="0.5in"/>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90" style:parent-style-name="Normal" style:family="paragraph">
      <style:paragraph-properties fo:text-align="justify" fo:margin-bottom="0in" fo:line-height="100%" fo:text-indent="0.5in"/>
    </style:style>
    <style:style style:name="T10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6" style:parent-style-name="Normal" style:family="paragraph">
      <style:paragraph-properties fo:text-align="justify" fo:margin-bottom="0in" fo:line-height="100%" fo:text-indent="0.5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0" style:parent-style-name="Normal" style:family="paragraph">
      <style:paragraph-properties fo:text-align="justify" fo:margin-bottom="0in" fo:line-height="100%" fo:text-indent="0.5in"/>
    </style:style>
    <style:style style:name="T110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10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1105" style:parent-style-name="Normal" style:family="paragraph">
      <style:paragraph-properties fo:text-align="justify" fo:margin-bottom="0in" fo:line-height="100%" fo:text-indent="0.5in"/>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line-height="100%" fo:text-indent="0.5in"/>
    </style:style>
    <style:style style:name="T1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4" style:parent-style-name="Normal" style:family="paragraph">
      <style:paragraph-properties fo:text-align="justify" fo:margin-bottom="0in" fo:line-height="100%" fo:text-indent="0.5in"/>
    </style:style>
    <style:style style:name="T1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9"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2pt" style:language-asian="lt" style:country-asian="LT"/>
    </style:style>
    <style:style style:name="P115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52" style:parent-style-name="Normal" style:family="paragraph">
      <style:paragraph-properties fo:text-align="justify" fo:line-height="100%" fo:text-indent="0.5in"/>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63" style:parent-style-name="Normal" style:family="paragraph">
      <style:paragraph-properties fo:text-align="justify" fo:line-height="100%" fo:text-indent="0.5in"/>
    </style:style>
    <style:style style:name="T1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66" style:parent-style-name="Normal" style:family="paragraph">
      <style:paragraph-properties fo:text-align="justify" fo:line-height="100%" fo:text-indent="0.5in"/>
    </style:style>
    <style:style style:name="T11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80" style:parent-style-name="Normal" style:family="paragraph">
      <style:paragraph-properties fo:text-align="justify" fo:line-height="100%" fo:text-indent="0.5in"/>
      <style:text-properties style:font-name="Times New Roman" style:font-name-asian="Times New Roman" style:font-name-complex="Times New Roman" style:font-weight-complex="bold" fo:font-size="12pt" style:font-size-asian="12pt" style:font-size-complex="12pt"/>
    </style:style>
    <style:style style:name="P118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83" style:parent-style-name="Normal" style:family="paragraph">
      <style:paragraph-properties fo:text-align="justify" fo:line-height="100%" fo:text-indent="0.5in"/>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94" style:parent-style-name="Normal" style:family="paragraph">
      <style:paragraph-properties fo:text-align="justify" fo:margin-bottom="0in" fo:line-height="100%" fo:text-indent="0.4923in"/>
    </style:style>
    <style:style style:name="T1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98" style:parent-style-name="Normal" style:family="paragraph">
      <style:paragraph-properties fo:text-align="justify" fo:margin-bottom="0in" fo:line-height="100%" fo:text-indent="0.5in"/>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style>
    <style:style style:name="T1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1" style:parent-style-name="DefaultParagraphFont" style:family="text">
      <style:text-properties style:font-name="Times New Roman" style:font-name-asian="Times New Roman" style:font-name-complex="Times New Roman" fo:font-size="12pt" style:font-size-asian="12pt" style:font-size-complex="12pt"/>
    </style:style>
    <style:style style:name="T1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3" style:parent-style-name="DefaultParagraphFont" style:family="text">
      <style:text-properties style:font-name="Times New Roman" style:font-name-asian="Times New Roman" style:font-name-complex="Times New Roman" fo:font-size="12pt" style:font-size-asian="12pt" style:font-size-complex="12pt"/>
    </style:style>
    <style:style style:name="T1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5" style:parent-style-name="DefaultParagraphFont" style:family="text">
      <style:text-properties style:font-name="Times New Roman" style:font-name-asian="Times New Roman" style:font-name-complex="Times New Roman" fo:font-size="12pt" style:font-size-asian="12pt" style:font-size-complex="12pt"/>
    </style:style>
    <style:style style:name="P1206" style:parent-style-name="Normal" style:family="paragraph">
      <style:paragraph-properties fo:text-align="justify" fo:margin-bottom="0in" fo:line-height="100%" fo:text-indent="0.5in"/>
    </style:style>
    <style:style style:name="T1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22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5" style:parent-style-name="Normal" style:family="paragraph">
      <style:paragraph-properties fo:text-align="justify" fo:margin-bottom="0in" fo:line-height="100%" fo:text-indent="0.5in"/>
    </style:style>
    <style:style style:name="T1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40" style:parent-style-name="Normal" style:family="paragraph">
      <style:paragraph-properties fo:text-align="justify" fo:margin-bottom="0in" fo:line-height="100%" fo:text-indent="0.5in"/>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style>
    <style:style style:name="T1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style>
    <style:style style:name="T12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5" style:parent-style-name="DefaultParagraphFont" style:family="text">
      <style:text-properties style:font-name="Times New Roman" style:font-name-asian="Times New Roman" style:font-name-complex="Times New Roman" fo:font-size="12pt" style:font-size-asian="12pt" style:font-size-complex="12pt"/>
    </style:style>
    <style:style style:name="T1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7" style:parent-style-name="DefaultParagraphFont" style:family="text">
      <style:text-properties style:font-name="Times New Roman" style:font-name-asian="Times New Roman" style:font-name-complex="Times New Roman" fo:font-size="12pt" style:font-size-asian="12pt" style:font-size-complex="12pt"/>
    </style:style>
    <style:style style:name="P12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5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253" style:parent-style-name="Normal" style:family="paragraph">
      <style:paragraph-properties fo:text-align="justify" fo:margin-bottom="0in" fo:line-height="100%" fo:text-indent="0.5in"/>
    </style:style>
    <style:style style:name="T1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56" style:parent-style-name="Normal" style:family="paragraph">
      <style:paragraph-properties fo:text-align="justify" fo:margin-bottom="0in" fo:line-height="100%" fo:text-indent="0.5in"/>
    </style:style>
    <style:style style:name="T125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5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5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60"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6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26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64"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6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6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26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7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271" style:parent-style-name="Normal" style:family="paragraph">
      <style:paragraph-properties fo:text-align="justify" fo:margin-bottom="0in" fo:line-height="100%" fo:text-indent="0.5in"/>
    </style:style>
    <style:style style:name="T1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2"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2pt" style:font-size-asian="12pt" style:font-size-complex="12pt"/>
    </style:style>
    <style:style style:name="P1313"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2pt" style:font-size-asian="12pt" style:font-size-complex="12pt"/>
    </style:style>
    <style:style style:name="P131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17" style:parent-style-name="Normal" style:family="paragraph">
      <style:paragraph-properties fo:text-align="justify" fo:margin-bottom="0in" fo:line-height="100%" fo:text-indent="0.5in"/>
    </style:style>
    <style:style style:name="T13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2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28" style:parent-style-name="Normal" style:family="paragraph">
      <style:paragraph-properties fo:text-align="justify" fo:margin-bottom="0in" fo:line-height="100%" fo:text-indent="0.4923in"/>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7" style:parent-style-name="ListParagraph" style:list-style-name="LFO9"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fo:margin-bottom="0in" fo:line-height="100%" fo:text-indent="0.5in"/>
    </style:style>
    <style:style style:name="T1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2" style:parent-style-name="ListParagraph" style:list-style-name="LFO9"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margin-bottom="0in" fo:line-height="100%" fo:text-indent="0.5in"/>
    </style:style>
    <style:style style:name="T1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6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6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7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7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72" style:parent-style-name="Normal" style:family="paragraph">
      <style:paragraph-properties fo:text-align="justify" fo:margin-bottom="0in" fo:line-height="100%" fo:text-indent="0.4923in"/>
    </style:style>
    <style:style style:name="T13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7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376" style:parent-style-name="Normal" style:family="paragraph">
      <style:paragraph-properties fo:text-align="justify" fo:margin-bottom="0in" fo:line-height="100%" fo:text-indent="0.5in"/>
    </style:style>
    <style:style style:name="T1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38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8" style:parent-style-name="Normal" style:family="paragraph">
      <style:paragraph-properties fo:text-align="justify" fo:margin-bottom="0in" fo:line-height="100%" fo:text-indent="0.5in"/>
    </style:style>
    <style:style style:name="T1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00" style:parent-style-name="Normal" style:family="paragraph">
      <style:paragraph-properties fo:text-align="justify" fo:margin-bottom="0in" fo:line-height="100%" fo:text-indent="0.5in"/>
    </style:style>
    <style:style style:name="T14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12" style:parent-style-name="Normal" style:family="paragraph">
      <style:paragraph-properties fo:text-align="justify" fo:margin-bottom="0in" fo:line-height="100%" fo:text-indent="0.5in"/>
    </style:style>
    <style:style style:name="T14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4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22" style:parent-style-name="Normal" style:family="paragraph">
      <style:paragraph-properties fo:text-align="justify" fo:margin-bottom="0in" fo:line-height="100%" fo:text-indent="0.5in"/>
    </style:style>
    <style:style style:name="T142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2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42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42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2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428" style:parent-style-name="Normal" style:family="paragraph">
      <style:paragraph-properties fo:text-align="justify" fo:margin-bottom="0in" fo:line-height="100%" fo:text-indent="0.4923in"/>
    </style:style>
    <style:style style:name="T14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32" style:parent-style-name="Normal" style:family="paragraph">
      <style:paragraph-properties fo:text-align="justify" fo:margin-bottom="0in" fo:line-height="100%" fo:text-indent="0.4923in"/>
    </style:style>
    <style:style style:name="T14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4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44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46" style:parent-style-name="Normal" style:family="paragraph">
      <style:paragraph-properties fo:text-align="justify" fo:margin-bottom="0in" fo:line-height="100%" fo:text-indent="0.4923in"/>
    </style:style>
    <style:style style:name="T1447" style:parent-style-name="DefaultParagraphFont" style:family="text">
      <style:text-properties style:font-name="Times New Roman" style:font-name-asian="Times New Roman" style:font-name-complex="Times New Roman" fo:font-size="12pt" style:font-size-asian="12pt" style:font-size-complex="12pt"/>
    </style:style>
    <style:style style:name="T1448" style:parent-style-name="DefaultParagraphFont" style:family="text">
      <style:text-properties style:font-name="Times New Roman" style:font-name-asian="Times New Roman" style:font-name-complex="Times New Roman" fo:font-size="12pt" style:font-size-asian="12pt" style:font-size-complex="12pt"/>
    </style:style>
    <style:style style:name="T1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0" style:parent-style-name="DefaultParagraphFont" style:family="text">
      <style:text-properties style:font-name="Times New Roman" style:font-name-asian="Times New Roman" style:font-name-complex="Times New Roman" fo:font-size="12pt" style:font-size-asian="12pt" style:font-size-complex="12pt"/>
    </style:style>
    <style:style style:name="T14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2" style:parent-style-name="DefaultParagraphFont" style:family="text">
      <style:text-properties style:font-name="Times New Roman" style:font-name-asian="Times New Roman" style:font-name-complex="Times New Roman" fo:font-size="12pt" style:font-size-asian="12pt" style:font-size-complex="12pt"/>
    </style:style>
    <style:style style:name="T1453" style:parent-style-name="DefaultParagraphFont" style:family="text">
      <style:text-properties style:font-name="Times New Roman" style:font-name-asian="Times New Roman" style:font-name-complex="Times New Roman" fo:font-size="12pt" style:font-size-asian="12pt" style:font-size-complex="12pt"/>
    </style:style>
    <style:style style:name="P145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5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5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57" style:parent-style-name="Normal" style:family="paragraph">
      <style:paragraph-properties fo:keep-with-next="always" fo:text-align="justify" fo:text-indent="0.4923in"/>
    </style:style>
    <style:style style:name="T14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60" style:parent-style-name="DefaultParagraphFont" style:family="text">
      <style:text-properties style:font-name="Times New Roman" style:font-name-asian="Times New Roman" style:font-name-complex="Times New Roman" fo:font-weight="bold" style:font-weight-asian="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61"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6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6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6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46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466" style:parent-style-name="Normal" style:family="paragraph">
      <style:paragraph-properties fo:text-align="justify" fo:margin-bottom="0in" fo:line-height="100%" fo:text-indent="0.5in"/>
    </style:style>
    <style:style style:name="T1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0" style:parent-style-name="Normal" style:family="paragraph">
      <style:paragraph-properties fo:text-align="justify" fo:margin-bottom="0in" fo:line-height="100%" fo:text-indent="0.5in"/>
    </style:style>
    <style:style style:name="T1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77" style:parent-style-name="Normal" style:family="paragraph">
      <style:paragraph-properties fo:text-align="justify" fo:margin-bottom="0in" fo:line-height="100%" fo:text-indent="0.5in"/>
    </style:style>
    <style:style style:name="T1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9" style:parent-style-name="Normal" style:family="paragraph">
      <style:paragraph-properties fo:text-align="justify" fo:margin-bottom="0in" fo:line-height="100%" fo:text-indent="0.5in"/>
    </style:style>
    <style:style style:name="T14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03" style:parent-style-name="Normal" style:family="paragraph">
      <style:paragraph-properties fo:text-align="justify" fo:margin-bottom="0in" fo:line-height="100%" fo:text-indent="0.4923in"/>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05" style:parent-style-name="Normal" style:family="paragraph">
      <style:paragraph-properties fo:text-align="justify" fo:margin-bottom="0in" fo:line-height="100%" fo:text-indent="0.5in"/>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size="12pt" style:font-size-asian="12pt" style:font-size-complex="12pt"/>
    </style:style>
    <style:style style:name="P1509" style:parent-style-name="Normal" style:family="paragraph">
      <style:paragraph-properties fo:text-align="justify" fo:margin-bottom="0in" fo:line-height="100%" fo:text-indent="0.5in"/>
    </style:style>
    <style:style style:name="T1510" style:parent-style-name="DefaultParagraphFont" style:family="text">
      <style:text-properties style:font-name="Times New Roman" style:font-name-asian="Times New Roman" style:font-name-complex="Times New Roman"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2" style:parent-style-name="DefaultParagraphFont" style:family="text">
      <style:text-properties style:font-name="Times New Roman" style:font-name-asian="Times New Roman" style:font-name-complex="Times New Roman" fo:font-size="12pt" style:font-size-asian="12pt" style:font-size-complex="12pt"/>
    </style:style>
    <style:style style:name="T1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17" style:parent-style-name="Normal" style:family="paragraph">
      <style:paragraph-properties fo:text-align="justify" fo:margin-bottom="0in" fo:line-height="100%" fo:text-indent="0.5in"/>
    </style:style>
    <style:style style:name="T1518" style:parent-style-name="DefaultParagraphFont" style:family="text">
      <style:text-properties style:font-name="Times New Roman" style:font-name-asian="Times New Roman" style:font-name-complex="Times New Roman" fo:font-size="12pt" style:font-size-asian="12pt" style:font-size-complex="12pt"/>
    </style:style>
    <style:style style:name="T1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0" style:parent-style-name="DefaultParagraphFont" style:family="text">
      <style:text-properties style:font-name="Times New Roman" style:font-name-asian="Times New Roman" style:font-name-complex="Times New Roman" fo:font-size="12pt" style:font-size-asian="12pt" style:font-size-complex="12pt"/>
    </style:style>
    <style:style style:name="T15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6" style:parent-style-name="DefaultParagraphFont" style:family="text">
      <style:text-properties style:font-name="Times New Roman" style:font-name-asian="Times New Roman" style:font-name-complex="Times New Roman" fo:font-size="12pt" style:font-size-asian="12pt" style:font-size-complex="12pt"/>
    </style:style>
    <style:style style:name="T15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8" style:parent-style-name="DefaultParagraphFont" style:family="text">
      <style:text-properties style:font-name="Times New Roman" style:font-name-asian="Times New Roman" style:font-name-complex="Times New Roman" fo:font-size="12pt" style:font-size-asian="12pt" style:font-size-complex="12pt"/>
    </style:style>
    <style:style style:name="T15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30" style:parent-style-name="DefaultParagraphFont" style:family="text">
      <style:text-properties style:font-name="Times New Roman" style:font-name-asian="Times New Roman" style:font-name-complex="Times New Roman" fo:font-size="12pt" style:font-size-asian="12pt" style:font-size-complex="12pt"/>
    </style:style>
    <style:style style:name="T15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2" style:parent-style-name="DefaultParagraphFont" style:family="text">
      <style:text-properties style:font-name="Times New Roman" style:font-name-asian="Times New Roman" style:font-name-complex="Times New Roman" fo:font-size="12pt" style:font-size-asian="12pt" style:font-size-complex="12pt"/>
    </style:style>
    <style:style style:name="P1533" style:parent-style-name="Normal" style:family="paragraph">
      <style:paragraph-properties fo:text-align="justify" fo:margin-bottom="0in" fo:line-height="100%" fo:text-indent="0.5in"/>
    </style:style>
    <style:style style:name="T1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6" style:parent-style-name="DefaultParagraphFont" style:family="text">
      <style:text-properties style:font-name="Times New Roman" style:font-name-asian="Times New Roman" style:font-name-complex="Times New Roman" fo:font-size="12pt" style:font-size-asian="12pt" style:font-size-complex="12pt"/>
    </style:style>
    <style:style style:name="P153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3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3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40" style:parent-style-name="Normal" style:family="paragraph">
      <style:paragraph-properties fo:text-align="justify" fo:line-height="100%" fo:text-indent="0.5in"/>
    </style:style>
    <style:style style:name="T1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4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47" style:parent-style-name="Normal" style:family="paragraph">
      <style:paragraph-properties fo:text-align="justify" fo:line-height="100%" fo:text-indent="0.5in"/>
    </style:style>
    <style:style style:name="T1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5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56" style:parent-style-name="Normal" style:family="paragraph">
      <style:paragraph-properties fo:text-align="justify" fo:margin-bottom="0in" fo:line-height="100%" fo:text-indent="0.5in"/>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asian="Times New Roman" style:font-name-complex="Times New Roman" fo:font-size="12pt" style:font-size-asian="12pt" style:font-size-complex="12pt"/>
    </style:style>
    <style:style style:name="T15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0" style:parent-style-name="DefaultParagraphFont" style:family="text">
      <style:text-properties style:font-name="Times New Roman" style:font-name-asian="Times New Roman" style:font-name-complex="Times New Roman" fo:font-size="12pt" style:font-size-asian="12pt" style:font-size-complex="12pt"/>
    </style:style>
    <style:style style:name="T15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2" style:parent-style-name="DefaultParagraphFont" style:family="text">
      <style:text-properties style:font-name="Times New Roman" style:font-name-asian="Times New Roman" style:font-name-complex="Times New Roman" fo:font-size="12pt" style:font-size-asian="12pt" style:font-size-complex="12pt"/>
    </style:style>
    <style:style style:name="T1563" style:parent-style-name="DefaultParagraphFont" style:family="text">
      <style:text-properties style:font-name="Times New Roman" style:font-name-asian="Times New Roman" style:font-name-complex="Times New Roman" fo:font-size="12pt" style:font-size-asian="12pt" style:font-size-complex="12pt"/>
    </style:style>
    <style:style style:name="P156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6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6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67" style:parent-style-name="Normal" style:family="paragraph">
      <style:paragraph-properties fo:text-align="justify" fo:margin-bottom="0in" fo:line-height="100%" fo:text-indent="0.5in"/>
    </style:style>
    <style:style style:name="T1568" style:parent-style-name="DefaultParagraphFont" style:family="text">
      <style:text-properties style:font-name="Times New Roman" style:font-name-asian="Times New Roman" style:font-name-complex="Times New Roman" fo:font-size="12pt" style:font-size-asian="12pt" style:font-size-complex="12pt"/>
    </style:style>
    <style:style style:name="T1569" style:parent-style-name="DefaultParagraphFont" style:family="text">
      <style:text-properties style:font-name="Times New Roman" style:font-name-asian="Times New Roman" style:font-name-complex="Times New Roman" fo:font-size="12pt" style:font-size-asian="12pt" style:font-size-complex="12pt"/>
    </style:style>
    <style:style style:name="T15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1" style:parent-style-name="DefaultParagraphFont" style:family="text">
      <style:text-properties style:font-name="Times New Roman" style:font-name-asian="Times New Roman" style:font-name-complex="Times New Roman" fo:font-size="12pt" style:font-size-asian="12pt" style:font-size-complex="12pt"/>
    </style:style>
    <style:style style:name="T1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573" style:parent-style-name="DefaultParagraphFont" style:family="text">
      <style:text-properties style:font-name="Times New Roman" style:font-name-asian="Times New Roman" style:font-name-complex="Times New Roman" fo:font-size="12pt" style:font-size-asian="12pt" style:font-size-complex="12pt"/>
    </style:style>
    <style:style style:name="P15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7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7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77" style:parent-style-name="Normal" style:family="paragraph">
      <style:paragraph-properties fo:text-align="justify" fo:margin-bottom="0in" fo:line-height="100%" fo:text-indent="0.5in"/>
    </style:style>
    <style:style style:name="T1578" style:parent-style-name="DefaultParagraphFont" style:family="text">
      <style:text-properties style:font-name="Times New Roman" style:font-name-asian="Times New Roman" style:font-name-complex="Times New Roman" fo:font-size="12pt" style:font-size-asian="12pt" style:font-size-complex="12pt"/>
    </style:style>
    <style:style style:name="T1579" style:parent-style-name="DefaultParagraphFont" style:family="text">
      <style:text-properties style:font-name="Times New Roman" style:font-name-asian="Times New Roman" style:font-name-complex="Times New Roman" fo:font-size="12pt" style:font-size-asian="12pt" style:font-size-complex="12pt"/>
    </style:style>
    <style:style style:name="T15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1" style:parent-style-name="DefaultParagraphFont" style:family="text">
      <style:text-properties style:font-name="Times New Roman" style:font-name-asian="Times New Roman" style:font-name-complex="Times New Roman" fo:font-size="12pt" style:font-size-asian="12pt" style:font-size-complex="12pt"/>
    </style:style>
    <style:style style:name="T1582" style:parent-style-name="DefaultParagraphFont" style:family="text">
      <style:text-properties style:font-name="Times New Roman" style:font-name-asian="Times New Roman" style:font-name-complex="Times New Roman" fo:font-size="12pt" style:font-size-asian="12pt" style:font-size-complex="12pt"/>
    </style:style>
    <style:style style:name="P158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84" style:parent-style-name="Normal" style:family="paragraph">
      <style:paragraph-properties fo:text-align="justify" fo:margin-bottom="0in" fo:line-height="100%" fo:text-indent="0.5in"/>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style>
    <style:style style:name="T15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style>
    <style:style style:name="T15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0" style:parent-style-name="DefaultParagraphFont" style:family="text">
      <style:text-properties style:font-name="Times New Roman" style:font-name-asian="Times New Roman" style:font-name-complex="Times New Roman" fo:font-size="12pt" style:font-size-asian="12pt" style:font-size-complex="12pt"/>
    </style:style>
    <style:style style:name="T1591" style:parent-style-name="DefaultParagraphFont" style:family="text">
      <style:text-properties style:font-name="Times New Roman" style:font-name-asian="Times New Roman" style:font-name-complex="Times New Roman" fo:font-size="12pt" style:font-size-asian="12pt" style:font-size-complex="12pt"/>
    </style:style>
    <style:style style:name="P15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93" style:parent-style-name="ListParagraph" style:list-style-name="LFO30" style:family="paragraph">
      <style:paragraph-properties fo:text-align="justify">
        <style:tab-stops>
          <style:tab-stop style:type="left" style:position="-0.2527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style:tab-stops>
          <style:tab-stop style:type="left" style:position="0.5909in"/>
        </style:tab-stops>
      </style:paragraph-properties>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T1600" style:parent-style-name="DefaultParagraphFont" style:family="text">
      <style:text-properties style:font-name="Times New Roman" style:font-name-complex="Times New Roman" fo:font-size="12pt" style:font-size-asian="12pt" style:font-size-complex="12pt"/>
    </style:style>
    <style:style style:name="T1601" style:parent-style-name="DefaultParagraphFont" style:family="text">
      <style:text-properties style:font-name="Times New Roman" style:font-name-complex="Times New Roman"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T1603" style:parent-style-name="DefaultParagraphFont" style:family="text">
      <style:text-properties style:font-name="Times New Roman" style:font-name-complex="Times New Roman"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T1607" style:parent-style-name="DefaultParagraphFont" style:family="text">
      <style:text-properties style:font-name="Times New Roman" style:font-name-complex="Times New Roman" fo:font-size="12pt" style:font-size-asian="12pt" style:font-size-complex="12pt"/>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T1613" style:parent-style-name="DefaultParagraphFont" style:family="text">
      <style:text-properties style:font-name="Times New Roman" style:font-name-complex="Times New Roman" fo:font-size="12pt" style:font-size-asian="12pt" style:font-size-complex="12pt"/>
    </style:style>
    <style:style style:name="T1614" style:parent-style-name="DefaultParagraphFont" style:family="text">
      <style:text-properties style:font-name="Times New Roman" style:font-name-complex="Times New Roman" fo:font-size="12pt" style:font-size-asian="12pt" style:font-size-complex="12pt"/>
    </style:style>
    <style:style style:name="T1615" style:parent-style-name="DefaultParagraphFont" style:family="text">
      <style:text-properties style:font-name="Times New Roman" style:font-name-complex="Times New Roman" fo:font-size="12pt" style:font-size-asian="12pt" style:font-size-complex="12pt"/>
    </style:style>
    <style:style style:name="T1616" style:parent-style-name="DefaultParagraphFont" style:family="text">
      <style:text-properties style:font-name="Times New Roman" style:font-name-complex="Times New Roman" fo:font-size="12pt" style:font-size-asian="12pt" style:font-size-complex="12pt"/>
    </style:style>
    <style:style style:name="T1617" style:parent-style-name="DefaultParagraphFont" style:family="text">
      <style:text-properties style:font-name="Times New Roman" style:font-name-complex="Times New Roman" fo:font-size="12pt" style:font-size-asian="12pt" style:font-size-complex="12pt"/>
    </style:style>
    <style:style style:name="T1618" style:parent-style-name="DefaultParagraphFont" style:family="text">
      <style:text-properties style:font-name="Times New Roman" style:font-name-complex="Times New Roman" fo:font-size="12pt" style:font-size-asian="12pt" style:font-size-complex="12pt"/>
    </style:style>
    <style:style style:name="P1619" style:parent-style-name="Normal" style:family="paragraph">
      <style:paragraph-properties fo:text-align="justify" fo:margin-bottom="0in"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0pt"/>
    </style:style>
    <style:style style:name="P1620" style:parent-style-name="Normal" style:family="paragraph">
      <style:paragraph-properties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621"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622" style:parent-style-name="Normal" style:family="paragraph">
      <style:paragraph-properties fo:text-align="justify" fo:margin-bottom="0in"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62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0pt" style:language-asian="lt" style:country-asian="LT"/>
    </style:style>
    <style:style style:name="P1624"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625"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1626"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1627" style:parent-style-name="Normal" style:family="paragraph">
      <style:paragraph-properties fo:text-align="justify" fo:margin-bottom="0in" fo:line-height="100%"/>
    </style:style>
    <style:style style:name="T1628"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P16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32"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s/>Nr. XIIIP-3940(3)</text:p>
      <text:p text:style-name="P4">lyginamasis variantas</text:p>
      <text:p text:style-name="P5"/>
      <text:p text:style-name="P6">LIETUVOS RESPUBLIKOS</text:p>
      <text:p text:style-name="P7"><text:span text:style-name="T8">Seimo rinkimų</text:span><text:span text:style-name="T9"> ĮSTATYMO NR. I-2721</text:span><text:span text:style-name="T10"><text:s/></text:span><text:span text:style-name="T11">6,<text:s/></text:span><text:span text:style-name="T12">7, 8,<text:s/></text:span><text:span text:style-name="T13">1</text:span><text:span text:style-name="T14">1,<text:s/></text:span><text:span text:style-name="T15">11</text:span><text:span text:style-name="T16">1</text:span><text:span text:style-name="T17">,<text:s/></text:span><text:span text:style-name="T18">15, 16, 17, 18, 23, 25,<text:s/></text:span><text:span text:style-name="T19">28, 33, 34,<text:s/></text:span><text:span text:style-name="T20">35, 38, 39, 40, 43, 44, 45, 51, 57, 59, 60, 61, 64, 67, 67</text:span><text:span text:style-name="T21">1</text:span><text:span text:style-name="T22">,</text:span><text:span text:style-name="T23"><text:s/></text:span><text:span text:style-name="T24">68,<text:s/></text:span><text:span text:style-name="T25">69,<text:s/></text:span><text:span text:style-name="T26">71, 72, 73, 74,<text:s/></text:span><text:span text:style-name="T27">77,<text:s/></text:span><text:span text:style-name="T28">78, 79</text:span><text:span text:style-name="T29">, 80</text:span><text:span text:style-name="T30"><text:s/>IR</text:span><text:span text:style-name="T31"><text:s/>82</text:span><text:span text:style-name="T32"><text:s/></text:span><text:span text:style-name="T33">straipsnių pakeitimo<text:s/></text:span></text:p>
      <text:p text:style-name="P34"><text:span text:style-name="T35">ĮSTATYMAS</text:span></text:p>
      <text:p text:style-name="P36"/>
      <text:p text:style-name="P37">2019<text:s/>m.<text:tab/><text:tab/>d. Nr.</text:p>
      <text:p text:style-name="P38">Vilnius</text:p>
      <text:p text:style-name="P39"><text:bookmark-start text:name="straipsnis33"/></text:p>
      <text:p text:style-name="P40"><text:bookmark-end text:name="straipsnis33"/></text:p>
      <text:p text:style-name="P41">1 straipsnis. 6<text:s/>straipsnio pakeitimas<text:s/></text:p>
      <text:p text:style-name="P42">Pakeisti 6 straipsnio 5<text:s/>dalį ir ją išdėstyti taip:</text:p>
      <text:p text:style-name="P43"><text:span text:style-name="T44">„5. Naujo Seimo rinkimų diena yra diena, kada balsuojama daugiamandatėje rinkimų apygardoje ir pirmajame rinkimų ture vienmandatėse rinkimų apygardose. Rinkimų diena yra ir pakartotinio balsavimo diena. Balsavimas</text:span><text:span text:style-name="T45"><text:s/></text:span><text:span text:style-name="T46">paštu</text:span><text:span text:style-name="T47"><text:s/></text:span><text:span text:style-name="T48">vokais</text:span><text:span text:style-name="T49"><text:s/>ir kitais šiame įstatyme numatytais būdais vyksta iki rinkimų</text:span><text:span text:style-name="T50"><text:s/></text:span><text:span text:style-name="T51">dienos arba baigiamas rinkimų dieną, kaip nustato šis įstatymas. Terminas, kuris skaičiuojamas nuo rinkimų dienos ir gali būti įgyvendintas, tik kai yra paskelbti rinkimų rezultatai, pradedamas skaičiuoti nuo rinkimų galutinių rezultatų oficialaus paskelbimo dienos.“</text:span></text:p>
      <text:p text:style-name="P52"/>
      <text:p text:style-name="P53">2<text:s/>straipsnis. 7<text:s/>straipsnio pakeitimas<text:s/></text:p>
      <text:p text:style-name="P54">Pakeisti 7<text:s/>straipsnio 1 dalį ir ją išdėstyti taip:</text:p>
      <text:p text:style-name="P55"><text:span text:style-name="T56">„1. Apie rinkimų komisijos posėdį visuomenei<text:s/></text:span><text:span text:style-name="T57">paskelbiama pastate, kuriame yra rinkimų komisijos būstinė, įrengtoje skelbimų lentoje<text:s/></text:span><text:span text:style-name="T58">ir šios rinkimų komisijos nariams pranešama<text:s/></text:span><text:span text:style-name="T59">asmeniškai<text:s/></text:span><text:span text:style-name="T60">Vyriausiosios rinkimų komisijos nustatytomis</text:span><text:span text:style-name="T61"><text:s/></text:span><text:span text:style-name="T62">elektroninių ryšių</text:span><text:span text:style-name="T63"><text:s/>priemonėmis</text:span><text:span text:style-name="T64"><text:s/>ne vėliau kaip likus 24 valandoms iki posėdžio pradžios.“</text:span></text:p>
      <text:p text:style-name="P65"/>
      <text:p text:style-name="P66">3<text:s/>straipsnis. 8 straipsnio pakeitimas</text:p>
      <text:p text:style-name="P67"><text:span text:style-name="T68">Pakeisti 8</text:span><text:span text:style-name="T69"><text:s/>straipsnį ir jį išdėstyti taip:</text:span></text:p>
      <text:p text:style-name="P70"><text:span text:style-name="T71">„</text:span><text:span text:style-name="T72">8 straipsnis. Rinkimų rengimo ir vykdymo išlaidos</text:span></text:p>
      <text:p text:style-name="P73"><text:bookmark-start text:name="part_616d60ef9f734751be8ee053d6195fc5"/><text:bookmark-end text:name="part_616d60ef9f734751be8ee053d6195fc5"/><text:span text:style-name="T74">Seimo rinkimų rengimo ir vykdymo išlaidos apmokamos iš valstybės ir savivaldybių biudžetų. Iš valstybės biudžeto apmokamos rinkimų komisijų išlaidos rinkimams organizuoti ir vykdyti,<text:s/></text:span><text:span text:style-name="T75">balsavimo biuletenių ir kitos<text:s/></text:span><text:span text:style-name="T76">Vyriausiosios rinkimų komisijos nustatytos<text:s/></text:span><text:span text:style-name="T77">rinkiminės</text:span><text:span text:style-name="T78"><text:s/>medžiagos pritaikymo</text:span><text:span text:style-name="T79"><text:s/>neįgalių</text:span><text:span text:style-name="T80"><text:s/>rinkėjų poreikiams</text:span><text:span text:style-name="T81"><text:s/>išlaidos</text:span><text:span text:style-name="T82">,<text:s/></text:span><text:span text:style-name="T83">taip pat atlyginama už rinkimų komisijų narių ir jas aptarnaujančio personalo bei balsavimo komisijų darbą. Iš savivaldybių biudžetų mokama už balsavimo, apygardų ir apylinkių rinkimų komisijų būstinių patalpų išlaikymą,<text:s/></text:span><text:span text:style-name="T84">Vyriausiosios rinkimų komisijos nustatyto<text:s/></text:span><text:span text:style-name="T85">inventoriaus įsigijimą ir išsaugojimą, balsavimo patalpų įrengimą ir jų pritaikymą neįgaliųjų poreikiams, o jeigu galimybės įrengti balsavimo patalpų ar jų pritaikyti neįgaliųjų poreikiams nėra, – už tinkamų patalpų nuomą. Už rinkėjų pavėžėjimą į rinkimų apylinkes balsuoti, kai pavėžėjimas organizuojamas Vyriausiosios rinkimų komisijos nustatyta tvarka, mokama iš valstybės ir savivaldybių biudžetų.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text:s/></text:span><text:span text:style-name="T86">2</text:span><text:span text:style-name="T87"><text:s/></text:span><text:span text:style-name="T88">2<text:s/></text:span><text:span text:style-name="T89">mėnesius<text:s/></text:span><text:span text:style-name="T90">po</text:span><text:span text:style-name="T91"><text:s/></text:span><text:span text:style-name="T92">nuo<text:s/></text:span><text:span text:style-name="T93">rinkimų Vyriausioji rinkimų komisija ne ginčo tvarka išieško iš savivaldybės.</text:span><text:span text:style-name="T94">“</text:span></text:p>
      <text:p text:style-name="P95"/>
      <text:p text:style-name="P96">4<text:s/>straipsnis.<text:s/>11 straipsnio pakeitimas <text:s/></text:p>
      <text:p text:style-name="P97">1. Pakeisti 11 straipsnio 2 dalį ir ją išdėstyti taip:</text:p>
      <text:p text:style-name="P98"><text:span text:style-name="T99">„</text:span><text:span text:style-name="T100">2. Į rinkimų komisiją gali būti siūlomas nepriekaištingos reputacijos</text:span><text:span text:style-name="T101"><text:s/></text:span><text:span text:style-name="T102">Lietuvos Respublikos pilietis, jeigu jis turi teisę būti renkamas Seimo nariu (neatsižvelgiant į kandidatui į Seimo narius nustatytą jauniausią amžių, bet rinkimų dieną ne jaunesnis kaip 18 metų) ir nebuvo<text:s/></text:span><text:soft-page-break/><text:span text:style-name="T103">per paskutinius trejus Seimo, Respublikos Prezidento, Europos Parlamento,</text:span><text:span text:style-name="T104"><text:s/></text:span><text:span text:style-name="T105">savivaldybių tarybų rinkimus arba referendumą atleistas iš rinkimų arba referendumo komisijos už Seimo, Respublikos Prezidento, Savivaldybių tarybų rinkimų ir Rinkimų į Europos Parlamentą</text:span><text:span text:style-name="T106"><text:s/></text:span><text:span text:style-name="T107">įstatymų</text:span><text:span text:style-name="T108"><text:s/></text:span><text:span text:style-name="T109">ar Referendumo įstatymo</text:span><text:span text:style-name="T110"><text:s/></text:span><text:span text:style-name="T111">pažeidimą<text:s/></text:span><text:span text:style-name="T112">ar dėl jo netinkamo pareigų atlikimo nebuvo atestuotas apygardos rinkimų komisijos arba Vyriausiosios rinkimų komisijos</text:span><text:span text:style-name="T113">.</text:span><text:span text:style-name="T114">“</text:span></text:p>
      <text:p text:style-name="P115">2.<text:s/>Papildyti 11 straipsnį 6 dalimi:</text:p>
      <text:p text:style-name="P116"><text:span text:style-name="T117">„</text:span><text:span text:style-name="T118">6. Vyriausioji rinkimų komisija<text:s/></text:span><text:span text:style-name="T119">per 3 dienas nuo Vyriausiosios rinkimų komisijos sprendimo sudaryti apygardų rinkimų komisijas įsigaliojimo ir per 3 dienas nuo apygardų rinkimų komisijų sprendimų sudaryti apylinkių rinkimų komisijas įsigaliojimo<text:s/></text:span><text:span text:style-name="T120">savo interneto svetainėje skelbia rinkimų komisijų narių sąrašus</text:span><text:span text:style-name="T121"><text:s/>ir duomenis apie<text:s/></text:span><text:span text:style-name="T122">rinkimų komisijų<text:s/></text:span><text:span text:style-name="T123">narius (j</text:span><text:span text:style-name="T124">ų vardus, pavardes, pareigas,<text:s/></text:span><text:span text:style-name="T125">komisijos narį pasiūliusį subjektą</text:span><text:span text:style-name="T126">, rinkimų apygardų ir apylinkių pavadinimus<text:s/></text:span><text:span text:style-name="T127">bei</text:span><text:span text:style-name="T128"><text:s/>numerius</text:span><text:span text:style-name="T129">, telefono numerį ir elektroninio pašto adresą</text:span><text:span text:style-name="T130">)</text:span><text:span text:style-name="T131">.<text:s/></text:span><text:span text:style-name="T132">Rinkimų komisijų narių sąrašai skelbiami<text:s/></text:span><text:span text:style-name="T133">ir tikslinami<text:s/></text:span><text:span text:style-name="T134">ne ilgiau kaip<text:s/></text:span><text:span text:style-name="T135">iki politinės kampanijos laikotarpio pabaigos.</text:span><text:span text:style-name="T136">“<text:s/></text:span></text:p>
      <text:p text:style-name="P137"/>
      <text:p text:style-name="P138"><text:span text:style-name="T139">5<text:s/></text:span><text:span text:style-name="T140">straipsnis. Įstatymo papildymas 11</text:span><text:span text:style-name="T141">1</text:span><text:span text:style-name="T142"><text:s/>straipsniu</text:span></text:p>
      <text:p text:style-name="P143"><text:span text:style-name="T144">Papildyti įstatymą 11</text:span><text:span text:style-name="T145">1</text:span><text:span text:style-name="T146"><text:s/>straipsniu:</text:span></text:p>
      <text:p text:style-name="P147"><text:span text:style-name="T148">„</text:span><text:span text:style-name="T149">11</text:span><text:span text:style-name="T150">1</text:span><text:span text:style-name="T151"><text:s/>st</text:span><text:span text:style-name="T152">raipsnis. Rinkimų ir referendumo</text:span><text:span text:style-name="T153"><text:s/>komisijų narių rezervas</text:span></text:p>
      <text:p text:style-name="P154">1.<text:s/>Siekiant užtikrinti sklandų rinkimų ir referendumo komisijų sudarymą, Vyriausioji rinkimų komisija sudaro rinkimų ir referendumo komisijų narių rezervą. Vyriausioji rinkimų komisija iš šio rezervo skiria rinkimų įstatymuose ir Referendumo įstatyme nustatytų rinkimų arba referendumo komisijų trūkstamus narius. Rinkimų ir referendumo komisijų narių rezervas sudaromas ir tikslinamas Vyriausiosios rinkimų komisijos nustatyta tvarka.</text:p>
      <text:p text:style-name="P155">2. Asmuo turi teisę teikti Vyriausiosios rinkimų komisijos nustatytos formos prašymą, kad būtų įrašytas į rinkimų ir referendumo komisijų narių rezervą. Šis prašymas gali būti teikiamas Vyriausiosios rinkimų komisijos nustatyta tvarka elektroninių ryšių priemonėmis. Vyriausioji rinkimų komisija, gavusi tokį prašymą, patikrina, ar asmuo atitinka rinkimų įstatymuose arba Referendumo įstatyme bei kituose teisės aktuose nustatytus reikalavimus, keliamus atitinkamų rinki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uvos Respublikos asmens duomenų teisinės apsaugos įstatymu.</text:p>
      <text:p text:style-name="P156"><text:span text:style-name="T157">3. Asmenys iš rinkimų ir referendumo komisijų narių rezervo gali būti skiriami konkrečių rinkimų arba referendumo komisijų nariais tik tuo atveju, jeigu jie atitinka šių komisijų nariams keliamus reikalavimus.“</text:span></text:p>
      <text:p text:style-name="P158"/>
      <text:p text:style-name="P159">6<text:s/>straipsnis. 15 straipsnio pakeitimas</text:p>
      <text:p text:style-name="P160">Pakeisti 15 straipsnį ir jį išdėstyti taip:</text:p>
      <text:p text:style-name="P161"><text:span text:style-name="T162">„</text:span><text:span text:style-name="T163">15 straipsnis. Apygardų rinkimų komisijų sudarymas</text:span></text:p>
      <text:p text:style-name="P164"><text:span text:style-name="T165">1. Apygardų rinkimų komisijas rinkimų laikotarpiui sudaro Vyriausioji rinkimų komisija ne vėliau kaip likus<text:s/></text:span><text:span text:style-name="T166">85</text:span><text:span text:style-name="T167"><text:s/>95<text:s/></text:span><text:span text:style-name="T168">dienoms iki rinkimų.<text:s/></text:span></text:p>
      <text:p text:style-name="P169">2. Apygardų rinkimų komisijos sudaromos iš:</text:p>
      <text:p text:style-name="P170">1) teisingumo ministro pasiūlyto aukštąjį teisinį išsilavinimą turinčio asmens, kuris gyvena ar dirba savivaldybės, kuri visa ar jos dalis priskirta šiai rinkimų apygardai, teritorijoje;</text:p>
      <text:p text:style-name="P171">2) Lietuvos teisininkų draugijos pasiūlyto aukštąjį teisinį išsilavinimą turinčio asmens, kuris gyvena ar dirba savivaldybės, kuri visa ar jos dalis priskirta šiai rinkimų apygardai, teritorijoje;</text:p>
      <text:p text:style-name="P172">3) savivaldybės administracijos direktoriaus pasiūlyto kiekvienos savivaldybės, kuri visa ar jos dalis priskirta šiai rinkimų apygardai, administracijoje dirbančio karjeros valstybės tarnautojo;<text:s/></text:p>
      <text:p text:style-name="P173">4) partijų, kurios gavo Seimo narių mandatų daugiamandatėje rinkimų apygardoje, pasiūlytų asmenų.</text:p>
      <text:soft-page-break/>
      <text:p text:style-name="P174">3. Teisingumo ministras, Lietuvos teisininkų draugija ir savivaldybės administracijos direktorius gali siūlyti ir daugiau kandidatūrų. Jeigu rinkimų apygardos teritorija sudaryta iš kelių savivaldybių teritorijų, komisijoje turi būti visų šių savivaldybių administracijose dirbančių karjeros valstybės tarnautojų, pasiūlytų į komisiją šių savivaldybių administracijų direktorių.<text:s/></text:p>
      <text:p text:style-name="P175"><text:span text:style-name="T17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savivaldybės administracijos direktoriaus.</text:span><text:span text:style-name="T177"><text:s/></text:span></text:p>
      <text:p text:style-name="P178"><text:span text:style-name="T179">5. Visais atvejais ne mažiau kaip trys komisijos nariai turi būti asmenys, paskirti į apygardos rinkimų komisiją iš teisingumo ministro, Lietuvos teisininkų draugijos ir<text:s/></text:span><text:span text:style-name="T180">savivaldybės administracijos direktoriaus</text:span><text:span text:style-name="T181"><text:s/>pasiūlytųjų. Jeigu šių asmenų yra mažiau, komisija<text:s/></text:span><text:span text:style-name="T182">padidinama</text:span><text:span text:style-name="T183"><text:s/></text:span><text:span text:style-name="T184">didinama įtraukiant<text:s/></text:span><text:span text:style-name="T185">narių<text:s/></text:span><text:span text:style-name="T186">iš teisingumo ministro</text:span><text:span text:style-name="T187">,</text:span><text:span text:style-name="T188"><text:s/></text:span><text:span text:style-name="T189">arba</text:span><text:span text:style-name="T190"><text:s/>Lietuvos teisininkų draugijos</text:span><text:span text:style-name="T191">,</text:span><text:span text:style-name="T192"><text:s/>arba<text:s/></text:span><text:span text:style-name="T193">savivaldybės administracijos direktoriaus</text:span><text:span text:style-name="T194"><text:s/>pasiūlytų asmenų.</text:span><text:span text:style-name="T195"><text:s/></text:span><text:span text:style-name="T196">Bet kuriuo atveju</text:span><text:span text:style-name="T197"><text:s/></text:span><text:span text:style-name="T198">apygardos<text:s/></text:span><text:span text:style-name="T199">rinkimų komisija negali būti sudaryta tik iš vienai partijai priklausančių asmenų.</text:span><text:s/><text:span text:style-name="T200">Visi subjektai, turintys teisę siūlyti kandidatus į apygardų rinkimų komisijas, šių kandidatų sąrašus Vyriausiajai rinkimų komisijai pateikia ne vėliau kaip likus 102 dienoms iki rinkimų dienos.“</text:span></text:p>
      <text:p text:style-name="P201"><text:span text:style-name="T202">6. Jeigu tą pačią dieną kartu vyksta arba Seimo, arba Respublikos Prezidento, arba Europos Parlamento, arba savivaldyb</text:span><text:span text:style-name="T203">ės</text:span><text:span text:style-name="T204">ių</text:span><text:span text:style-name="T205"><text:s/>taryb</text:span><text:span text:style-name="T206">os</text:span><text:span text:style-name="T207">ų</text:span><text:span text:style-name="T208"><text:s/></text:span><text:span text:style-name="T209">rinkimai, arba referendumas, sudaromos tos pačios apylinkių rinkimų ar referendumo komisijos. Vyriausioji rinkimų komisija atskiroje rinkimų, referendumo teritorijoje sudaro vieną – savivaldybės,</text:span><text:span text:style-name="T210"><text:s/></text:span><text:span text:style-name="T211">apygardos<text:s/></text:span><text:span text:style-name="T212">rinkimų</text:span><text:span text:style-name="T213"><text:s/>arba referendumo –<text:s/></text:span><text:span text:style-name="T214">rinkimų<text:s/></text:span><text:span text:style-name="T215">komisiją ir nustato jos funkcijas organizuojant ir vykdant kitus rinkimus ar referendumą.</text:span></text:p>
      <text:p text:style-name="P216"><text:span text:style-name="T217">7.<text:s/></text:span><text:span text:style-name="T218">Jei</text:span><text:span text:style-name="T219">gu</text:span><text:span text:style-name="T220"><text:s/>šio straipsnio 2 dalyje nurodyti subjektai nepasiūlė kandidatūrų į apygardos rinkimų komisijos narius arba kandidatūros buvo pasiūly</text:span><text:span text:style-name="T221">tos pasibaigus šio straipsnio<text:s/></text:span><text:span text:style-name="T222">5 dalyje nustatytam terminui, arba apygardos rinkimų komisijoje liko laisva vieta, trūkstamus šios komisijos narius Vyriausioji rinkimų komisija skiria iš rinkimų ir refe</text:span><text:span text:style-name="T223">rendumo komisijų narių rezervo.</text:span></text:p>
      <text:p text:style-name="P224"><text:span text:style-name="T225">7</text:span><text:span text:style-name="T226">8</text:span><text:span text:style-name="T227">. Apygardos rinkimų komisijos pirmininką iš komisijos narių skiria Vyriausioji rinkimų komisija. Apygardos rinkimų komisijos pirmininku skiriamas asmuo</text:span><text:span text:style-name="T228">, turintis darbo<text:s/></text:span><text:span text:style-name="T229">Vyriausiosios rinkimų komisijos arba apygardos ar savivaldybės rinkimų komisijos pirmininku ar nariu<text:s/></text:span><text:span text:style-name="T230">patirties</text:span><text:span text:style-name="T231"><text:s/>arba</text:span><text:span text:style-name="T232"><text:s/></text:span><text:span text:style-name="T233">darbo<text:s/></text:span><text:span text:style-name="T234">apylinkės rinkimų komisijos pirmininku</text:span><text:span text:style-name="T235"><text:s/>patirties</text:span><text:span text:style-name="T236">.</text:span><text:span text:style-name="T237"><text:s/></text:span></text:p>
      <text:p text:style-name="P238"><text:span text:style-name="T239">8</text:span><text:span text:style-name="T240">9</text:span><text:span text:style-name="T241">. Apygardos rinkimų komisija pirmajame posėdyje išsirenka komisijos pirmininko pavaduotoją ir sekretorių.</text:span></text:p>
      <text:p text:style-name="P242"><text:span text:style-name="T243">9</text:span><text:span text:style-name="T244">10</text:span><text:span text:style-name="T245">. Jeigu pagal šio įstatymo 33 straipsnio 2 dalį yra sudaroma Pasaulio lietuvių vienmandatė rinkimų apygarda, šios apygardos rinkimų komisijos funkcijas vykdo Vyriausioji rinkimų komisija.<text:s/></text:span></text:p>
      <text:p text:style-name="P246"/>
      <text:p text:style-name="P247">7<text:s/>straipsnis. 16 straipsnio pakeitimas</text:p>
      <text:list text:style-name="LFO23" text:continue-numbering="true">
        <text:list-item>
          <text:p text:style-name="P248">Pakeisti 16 straipsnio 1 dalies 6 punktą ir jį išdėstyti taip:</text:p>
        </text:list-item>
      </text:list>
      <text:p text:style-name="P249"><text:span text:style-name="T250">„</text:span><text:span text:style-name="T251">6) prižiūri balsavimą<text:s/></text:span><text:span text:style-name="T252">paštu</text:span><text:span text:style-name="T253"><text:s/></text:span><text:span text:style-name="T254">specialiuose balsavimo punktuose</text:span><text:span text:style-name="T255"><text:s/>rinkimų apygardos teritorijoje</text:span><text:span text:style-name="T256">;“.</text:span></text:p>
      <text:list text:style-name="LFO23" text:continue-numbering="true">
        <text:list-item>
          <text:p text:style-name="P257">Pakeisti 16 straipsnio 1 dalies 7 punktą ir jį išdėstyti taip:</text:p>
        </text:list-item>
      </text:list>
      <text:p text:style-name="P258"><text:span text:style-name="T259">„</text:span><text:span text:style-name="T260">7) sudaro rinkimų apygardos teritorijoje esančių<text:s/></text:span><text:span text:style-name="T261">sveikatos priežiūros (išskyrus ambulatorines), socialinės rūpybos ir globos įstaigų, karinių vienetų, areštinių, tardymo izoliatorių<text:s/></text:span><text:span text:style-name="T262">(sulaikymo namų)</text:span><text:span text:style-name="T263"><text:s/>ir bausmių vykdymo įstaigų</text:span><text:span text:style-name="T264"><text:s/></text:span><text:span text:style-name="T265">sąrašą</text:span><text:span text:style-name="T266">,</text:span><text:span text:style-name="T267"><text:s/></text:span><text:span text:style-name="T268">ir kartu su pašto vadovu<text:s/></text:span><text:span text:style-name="T269">pasirūpina, kad juose būtų organizuotas<text:s/></text:span><text:span text:style-name="T270">balsavimas paštu,</text:span><text:span text:style-name="T271"><text:s/></text:span><text:span text:style-name="T272">balsavimas specialiuose balsavimo punktuose</text:span><text:span text:style-name="T273">,</text:span><text:span text:style-name="T274"><text:s/></text:span><text:span text:style-name="T275">taip pat organizuoja balsavimą iš anksto</text:span><text:span text:style-name="T276">;</text:span><text:span text:style-name="T277">“</text:span><text:span text:style-name="T278">.</text:span></text:p>
      <text:p text:style-name="P279">8<text:s/>straipsnis. 17<text:s/>straipsnio pakeitimas</text:p>
      <text:list text:style-name="LFO22" text:continue-numbering="true">
        <text:list-item>
          <text:p text:style-name="P280">Pakeisti 17 straipsnio 1 dalį ir ją išdėstyti taip:</text:p>
        </text:list-item>
      </text:list>
      <text:soft-page-break/>
      <text:p text:style-name="P281"><text:span text:style-name="T282">„1. Ne vėliau kaip likus 65 dienoms iki rinkimų apygardos rinkimų komisija nustato kiekvienos rinkimų apylinkės komisijos narių skaičių, kuris turi būti kartotinis partijų (jų koalicijų), turinčių teisę siūlyti kandidatūras į rinkimų komisijas, skaičiui.<text:s/></text:span><text:span text:style-name="T283">Jeigu nebuvo pasiūlyta pakankamai kandidatūrų arba komisijoje liko laisva vieta, trūkstamas kandidatūras gali pasiūlyti savivaldybės, kurios teritorijoje yra rinkimų apylinkė, administracijos direktorius.</text:span><text:span text:style-name="T284">”</text:span></text:p>
      <text:list text:style-name="LFO22" text:continue-numbering="true">
        <text:list-item>
          <text:p text:style-name="P285">Pakeisti 17 straipsnio 6 dalį ir ją išdėstyti taip:</text:p>
        </text:list-item>
      </text:list>
      <text:p text:style-name="P286"><text:span text:style-name="T287">„</text:span><text:span text:style-name="T288">6. Jeigu kandidatūrų nebuvo pasiūlyta arba pasiūlytos kandidatūros neatitinka šio įstatymo reikalavimų, arba jos buvo pasiūlytos<text:s/></text:span><text:span text:style-name="T289">po nustatyto termino</text:span><text:span text:style-name="T290"><text:s/></text:span><text:span text:style-name="T291">pasibaigus nustatytam terminui, arba apylinkės rinkimų komisijoje liko laisva vieta,</text:span><text:span text:style-name="T292"><text:s/>apygardų rinkimų komisijos<text:s/></text:span><text:span text:style-name="T293">gali sumažinti anksčiau nustatytą rinkimų apylinkės komisijos narių skaičių arba kreiptis į savivaldybės administracijos direktorių, kad šis pasiūlytų į apylinkės rinkimų komisiją trūkstamas kandidatūras. Savivaldybės administracijos direktoriaus siūlomos kandidatūros negali būti partijų nariais ar jais tapti iki rinkimų komisijos nario įgaliojimų pabaigos. Jeigu ne mažiau kaip trys apygardos rinkimų komisijos nariai apygardos rinkimų komisijos posėdyje, kuriame skiriamas savivaldybės administracijos direktoriaus pasiūlytas apylinkės rinkimų komisijos narys, prieštarauja savivaldybės administracijos direktoriaus siūlomos kandidatūros paskyrimui apylinkės rinkimų komisijos nariu, ši kandidatūra negali būti skiriama komisijos nariu.</text:span><text:span text:style-name="T294"><text:s/></text:span><text:span text:style-name="T295">trūkstamus apylinkės<text:s/></text:span><text:span text:style-name="T296">rinkimų<text:s/></text:span><text:span text:style-name="T297">komisijos narius Vyriausiosios rinkimų komisijos nustatyta tvarka<text:s/></text:span><text:span text:style-name="T298">skiria<text:s/></text:span><text:span text:style-name="T299">iš</text:span><text:span text:style-name="T300"><text:s/>rinkimų<text:s/></text:span><text:span text:style-name="T301">ir referendumo<text:s/></text:span><text:span text:style-name="T302">komisijų narių rezervo</text:span><text:span text:style-name="T303">. Jeigu rinkimų<text:s/></text:span><text:span text:style-name="T304">ir referendumų<text:s/></text:span><text:span text:style-name="T305">komisijų narių rezerve nėra asmenų, pageidaujančių tapti konkrečios apylinkės<text:s/></text:span><text:span text:style-name="T306">rinkimų<text:s/></text:span><text:span text:style-name="T307">komisijos nariais, trūkstamas kandidatūras į apylinkės rinkimų komisiją turi pasiūlyti<text:s/></text:span><text:span text:style-name="T308">savivaldybės administracijos direktorius.<text:s/></text:span><text:span text:style-name="T309">Apygardų rinkimų komisijos</text:span><text:span text:style-name="T310"><text:s/>gali sumažinti apylinkės<text:s/></text:span><text:span text:style-name="T311">rinkimų<text:s/></text:span><text:span text:style-name="T312">komisijos narių skaičių, bet jį sumažinus, apylinkės<text:s/></text:span><text:span text:style-name="T313">Apylinkės</text:span><text:span text:style-name="T314"><text:s/>rinkimų komisijoje turi būti mažiausiai 5 nariai.</text:span><text:span text:style-name="T315"><text:s/></text:span><text:span text:style-name="T316">Visais atvejais<text:s/></text:span><text:span text:style-name="T317">apylinkės<text:s/></text:span><text:span text:style-name="T318">rinkimų komisija negali būti sudaryta tik iš vienai partijai priklausančių asmenų.</text:span><text:span text:style-name="T319">“</text:span></text:p>
      <text:p text:style-name="P320"/>
      <text:p text:style-name="P321">9<text:s/>straipsnis. 18<text:s/>straipsnio pakeitimas</text:p>
      <text:p text:style-name="P322">Pakeisti 18<text:s/>straipsnio<text:s/>3<text:s/>punktą ir jį išdėstyti taip:</text:p>
      <text:p text:style-name="P323"><text:span text:style-name="T324">„</text:span><text:span text:style-name="T325">3) Vyriausiosios rinkimų komisijos nustatyta tvarka<text:s/></text:span><text:span text:style-name="T326">prižiūri, kaip rinkimų apylinkės teritorijoje vyksta balsavimas paštu, kad būtų sudarytos sąlygos balsuoti paštu</text:span><text:span text:style-name="T327"><text:s/></text:span><text:span text:style-name="T328">organizuoja balsavimą specialiuose balsavimo punktuose</text:span><text:span text:style-name="T329"><text:s/></text:span><text:span text:style-name="T330">visose rinkimų apylinkės teritorijoje esančiose sveikatos priežiūros įstaigose (išskyrus ambulatorines), socialinės rūpybos ir globos įstaigose, kariniuose vienetuose,<text:s/></text:span><text:span text:style-name="T331">areštinėse, tardymo izoliatoriuose<text:s/></text:span><text:span text:style-name="T332">(sulaikymo namuose)</text:span><text:span text:style-name="T333"><text:s/>ir bausmių vykdymo įstaigose,</text:span><text:span text:style-name="T334"><text:s/>taip pat organizuoja rinkėjų balsavimą namuose;</text:span><text:span text:style-name="T335">“</text:span><text:span text:style-name="T336">.</text:span></text:p>
      <text:p text:style-name="P337">10<text:s/>straipsnis. 23<text:s/>straipsnio pakeitimas</text:p>
      <text:p text:style-name="P338">Pakeisti 23 straipsnio 1 dalį ir ją išdėstyti taip:</text:p>
      <text:p text:style-name="P339">„1. Už darbo dieną rinkimų komisijose nustatomas atlyginimas pagal šiuos tarifus:</text:p>
      <text:p text:style-name="P340"><text:span text:style-name="T341">1) apygardų rinkimų komisijų pirmininkams –<text:s/></text:span><text:span text:style-name="T342">0,31</text:span><text:span text:style-name="T343"><text:s/></text:span><text:span text:style-name="T344">0,62</text:span><text:span text:style-name="T345"><text:s/></text:span><text:span text:style-name="T346">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347"><text:span text:style-name="T348">2) apygardų rinkimų komisijų pirmininkų pavaduotojams, komisijų sekretoriams ir komisijų nariams –<text:s/></text:span><text:span text:style-name="T349">0,25</text:span><text:span text:style-name="T350"><text:s/></text:span><text:span text:style-name="T351">0,5</text:span><text:span text:style-name="T352"><text:s/></text:span><text:span text:style-name="T353">pareiginės algos bazinio dydžio;</text:span></text:p>
      <text:p text:style-name="P354"><text:span text:style-name="T355">3) apylinkių rinkimų komisijų pirmininkams –<text:s/></text:span><text:span text:style-name="T356">0,25</text:span><text:span text:style-name="T357"><text:s/></text:span><text:span text:style-name="T358">0,5</text:span><text:span text:style-name="T359"><text:s/></text:span><text:span text:style-name="T360">pareiginės algos bazinio dydžio;</text:span></text:p>
      <text:p text:style-name="P361"><text:span text:style-name="T362">4) apylinkių rinkimų komisijų pirmininkų pavaduotojams, komisijų sekretoriams ir komisijų nariams –<text:s/></text:span><text:span text:style-name="T363">0,2</text:span><text:span text:style-name="T364"><text:s/></text:span><text:span text:style-name="T365">0,</text:span><text:span text:style-name="T366">4</text:span><text:span text:style-name="T367"><text:s/></text:span><text:span text:style-name="T368">pareiginės algos bazinio dydžio.</text:span><text:span text:style-name="T369">“</text:span></text:p>
      <text:p text:style-name="P370"/>
      <text:p text:style-name="P371">11<text:s/>straipsnis. 25 straipsnio pakeitimas</text:p>
      <text:list text:style-name="LFO6" text:continue-numbering="true">
        <text:list-item>
          <text:p text:style-name="P372">Pakeisti 25 straipsnio 5 dalį ir ją išdėstyti taip:</text:p>
        </text:list-item>
      </text:list>
      <text:p text:style-name="P373"><text:span text:style-name="T374">„</text:span><text:span text:style-name="T375">5. Lietuvos Respublikos rinkėjų sąrašą</text:span><text:span text:style-name="T376"><text:s/></text:span><text:span text:style-name="T377">ir vienmandačių rinkimų apygardų rinkėjų sąrašus elektroninių ryšių priemonėmis sudaro ir tvarko Vyriausioji rinkimų komisija kartu su Lietuvos<text:s/></text:span><text:soft-page-break/><text:span text:style-name="T378">Respublikos gyventojų registro tvarkytoju. Rinkimų apylinkių rinkėjų sąrašai yra<text:s/></text:span><text:span text:style-name="T379">iš</text:span><text:span text:style-name="T380">spausdinami. Rinkėjų sąrašų sudarymo tvarką, formą, sudarymo būdą ir jų naudojimo tvarką nustato Vyriausioji rinkimų komisija. Sudarant rinkėjų sąrašus, naudojami šie asmens duomenys:<text:s/></text:span></text:p>
      <text:p text:style-name="P381"><text:bookmark-start text:name="part_1f4320a4e38341a4b44620ab4a31d29f"/><text:bookmark-end text:name="part_1f4320a4e38341a4b44620ab4a31d29f"/><text:span text:style-name="T382">1) Lietuvos Respublikos rinkėjų sąraše: vardas, pavardė, asmens kodas, gimimo data,<text:s/></text:span><text:span text:style-name="T383">asmens</text:span><text:span text:style-name="T384"><text:s/></text:span><text:span text:style-name="T385">pilietybę patvirtinančio<text:s/></text:span><text:span text:style-name="T386">asmens</text:span><text:span text:style-name="T387"><text:s/>dokumento numeris, gyvenamosios vietos adresas ir adreso įrašymo į<text:s/></text:span><text:span text:style-name="T388">G</text:span><text:span text:style-name="T389">g</text:span><text:span text:style-name="T390">yventojų registrą pagrindas;</text:span></text:p>
      <text:p text:style-name="P391"><text:bookmark-start text:name="part_5472ce0f32d148d4b6fca8a60067fedc"/><text:bookmark-end text:name="part_5472ce0f32d148d4b6fca8a60067fedc"/><text:span text:style-name="T392">2) vienmandačių rinkimų apygardų rinkėjų sąraše: vardas, pavardė, asmens kodas, gimimo data, gyvenamosios vietos adresas ir adreso įrašymo į<text:s/></text:span><text:span text:style-name="T393">G</text:span><text:span text:style-name="T394">g</text:span><text:span text:style-name="T395">yventojų registrą pagrindas;</text:span></text:p>
      <text:p text:style-name="P396"><text:bookmark-start text:name="part_9d42fae52dba494d93f8e4a6e0d521ad"/><text:bookmark-end text:name="part_9d42fae52dba494d93f8e4a6e0d521ad"/><text:span text:style-name="T397">3) rinkimų apylinkių rinkėjų sąraše: vardas, pavardė ir gyvenamosios vietos adresas</text:span><text:span text:style-name="T398"><text:s/></text:span><text:span text:style-name="T399">Rinkėjų, kurie yra pareiškę nesutikimą, kad jų adresas būtų skelbiamas rinkimų apylinkės rinkėjų sąraše, adresas</text:span><text:span text:style-name="T400"><text:s/></text:span><text:span text:style-name="T401">(</text:span><text:span text:style-name="T402">nurodomas tik rinkimų apylinkės rinkėjų sąrašo priede</text:span><text:span text:style-name="T403">)</text:span><text:span text:style-name="T404">.</text:span><text:span text:style-name="T405">“</text:span></text:p>
      <text:p text:style-name="P406"><text:span text:style-name="T407">2.<text:s/></text:span><text:span text:style-name="T408">Pripažinti netekusia</text:span><text:span text:style-name="T409"><text:s/>galios 25 straipsnio 6</text:span><text:span text:style-name="T410"><text:s/>dalį</text:span><text:span text:style-name="T411">.</text:span></text:p>
      <text:p text:style-name="P412"><text:span text:style-name="T413">„</text:span><text:span text:style-name="T414">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span text:style-name="T415">“</text:span></text:p>
      <text:p text:style-name="P416"/>
      <text:p text:style-name="P417"><text:span text:style-name="T418">12<text:s/></text:span><text:span text:style-name="T419">straipsnis. 28 straipsnio pakeitimas</text:span></text:p>
      <text:p text:style-name="P420">Pakeisti 28 straipsnį ir jį<text:s/>išdėstyti taip:</text:p>
      <text:p text:style-name="P421"><text:span text:style-name="T422">„</text:span><text:span text:style-name="T423">28 straipsnis. Rinkimų apylinkės rinkėjų sąrašai</text:span></text:p>
      <text:p text:style-name="P424"><text:span text:style-name="T425">Rinkimų apylinkės rinkėjų sąrašą pagal apygardos rinkėjų sąrašą ir jame nurodytą rinkėjo gyvenamąją vietą sudaro apygardos rinkimų komisija ir ne vėliau kaip likus 26 dienoms iki rinkimų perduoda apylinkės rinkimų komisijai.<text:s/></text:span><text:span text:style-name="T426">Taip pat</text:span><text:span text:style-name="T427"><text:s/></text:span><text:span text:style-name="T428">Be to<text:s/></text:span><text:span text:style-name="T429">sudaromas</text:span><text:span text:style-name="T430"><text:s/></text:span><text:span text:style-name="T431">atskiras</text:span><text:span text:style-name="T432"><text:s/>piliečių, kurių gyvenamoji vieta nėra tiksliai žinoma, sąrašas. Rinkėjai, laivų įgulų nariai ir keleiviai, kurie balsavimo<text:s/></text:span><text:span text:style-name="T433">paštu</text:span><text:span text:style-name="T434"><text:s/></text:span><text:span text:style-name="T435">iš anksto</text:span><text:span text:style-name="T436"><text:s/>laikotarpiu ir rinkimų dieną negali sugrįžti į Lietuvą, Vyriausiosios rinkimų komisijos nustatyta tvarka įrašomi į rinkimų apylinkės, kurios teritorijoje yra laivo registravimo uostas ar laivo savininko administracija, rinkėjų sąrašą.</text:span><text:span text:style-name="T437">“</text:span></text:p>
      <text:p text:style-name="P438"/>
      <text:p text:style-name="P439"><text:span text:style-name="T440">13<text:s/></text:span><text:span text:style-name="T441">straipsnis. 33 straipsnio pakeitimas</text:span></text:p>
      <text:p text:style-name="P442"><text:span text:style-name="T443">Pakeisti 33 straipsnio 3</text:span><text:span text:style-name="T444"><text:s/>dalį ir ją išdėstyti taip:</text:span></text:p>
      <text:p text:style-name="P445"><text:span text:style-name="T446">„</text:span><text:span text:style-name="T447">3.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text:s/></text:span><text:span text:style-name="T448">paštu</text:span><text:span text:style-name="T449"><text:s/></text:span><text:span text:style-name="T450">iš anksto<text:s/></text:span><text:span text:style-name="T451">laikotarpiu ir rinkimų dieną negali sugrįžti į Lietuvą ir balsuoja diplomatinėje atstovybėje.</text:span><text:span text:style-name="T452">“</text:span></text:p>
      <text:p text:style-name="P453"/>
      <text:p text:style-name="P454">14<text:s/>straipsnis. 34 straipsnio pakeitimas</text:p>
      <text:list text:style-name="LFO25" text:continue-numbering="true">
        <text:list-item>
          <text:p text:style-name="P455">Pakeisti 34 straipsnio pavadinimą ir jį išdėstyti taip“</text:p>
        </text:list-item>
      </text:list>
      <text:p text:style-name="P456"><text:span text:style-name="T457">„34 straipsnis. Rinkėjų, esančių kariniuose vienetuose, laivuose, areštinėse, tardymo izoliatoriuose<text:s/></text:span><text:span text:style-name="T458">(sulaikymo namuose)</text:span><text:span text:style-name="T459"><text:s/>ir bausmių vykdymo įstaigose, įrašymas į rinkėjų sąrašus“.</text:span></text:p>
      <text:list text:style-name="LFO25" text:continue-numbering="true">
        <text:list-item>
          <text:p text:style-name="P460">Pakeisti 34 straipsnio 3 dalį ir ją išdėstyti taip:</text:p>
        </text:list-item>
      </text:list>
      <text:p text:style-name="P461"><text:span text:style-name="T462">„</text:span><text:span text:style-name="T463">3. Laivuose esantys rinkėjai, kurie balsavimo<text:s/></text:span><text:span text:style-name="T464">paštu</text:span><text:span text:style-name="T465"><text:s/></text:span><text:span text:style-name="T466">iš anksto</text:span><text:span text:style-name="T467"><text:s/>laikotarpiu ir rinkimų dieną negali sugrįžti į Lietuvą, įrašomi į rinkimų apylinkės, į kurios rinkėjų sąrašą yra įrašyta laivo įgula, papildomą rinkėjų sąrašą.</text:span><text:span text:style-name="T468">“</text:span></text:p>
      <text:p text:style-name="P469">3. Pakeisti 34 straipsnio 4<text:s/>dalį ir ją išdėstyti taip:</text:p>
      <text:p text:style-name="P470"><text:span text:style-name="T471">„</text:span><text:span text:style-name="T472">4. Rinkėjai, esantys areštinėse, tardymo izoliatoriuose<text:s/></text:span><text:span text:style-name="T473">(sulaikymo namuose)</text:span><text:span text:style-name="T474"><text:s/>ar bausmių vykdymo įstaigose, įrašomi į rinkimų apylinkės, kurios teritorijoje jie yra deklaravę gyvenamąją vietą, rinkėjų sąrašus. Jei</text:span><text:span text:style-name="T475">gu</text:span><text:span text:style-name="T476"><text:s/>toks asmuo nėra deklaravęs gyvenamosios vietos ir raštu prašo, jis įrašomas į rinkimų apylinkės, kurios teritorijoje yra jo bausmės vykdymo įstaiga, areštinė ar tardymo izoliatorius<text:s/></text:span><text:span text:style-name="T477">(sulaikymo namai)</text:span><text:span text:style-name="T478">, rinkėjų sąrašą. Asmuo, deklaravęs gyvenamąją vietą, kol pateko į areštinę, tardymo izoliatorių<text:s/></text:span><text:span text:style-name="T479">(sulaikymo namus)</text:span><text:span text:style-name="T480"><text:s/>ar bausmės vykdymo įstaigą, negali būti įrašomas į rinkimų apylinkės, kurios teritorijoje yra jo bausmės vykdymo įstaiga, areštinė ar tardymo izoliatorius<text:s/></text:span><text:span text:style-name="T481">(sulaikymo namai)</text:span><text:span text:style-name="T482">, rinkėjų sąrašą.</text:span><text:span text:style-name="T483">“</text:span></text:p>
      <text:p text:style-name="P484"/>
      <text:p text:style-name="P485">15<text:s/>straipsnis. 35 straipsnio pakeitimas</text:p>
      <text:p text:style-name="P486">Pakeisti 35 straipsnį<text:s/>ir jį<text:s/>išdėstyti taip:</text:p>
      <text:p text:style-name="P487"><text:span text:style-name="T488">„</text:span><text:span text:style-name="T489"><text:s/></text:span><text:span text:style-name="T490">35</text:span><text:span text:style-name="T491"><text:s/>straipsnis.<text:s/></text:span><text:span text:style-name="T492">Rinkėjų sąrašų tikslinimas sudarius galutinius rinkėjų sąrašus, taip pat rinkimų dieną</text:span></text:p>
      <text:p text:style-name="P493"><text:span text:style-name="T494">1. Jeigu į apylinkės rinkimų komisiją</text:span><text:span text:style-name="T495">,<text:s/></text:span><text:span text:style-name="T496">patvirtinus galutinius</text:span><text:span text:style-name="T497"><text:s/></text:span><text:span text:style-name="T498">po galutinių</text:span><text:span text:style-name="T499"><text:s/>rinkėjų sąraš</text:span><text:span text:style-name="T500">us</text:span><text:span text:style-name="T501">ų</text:span><text:span text:style-name="T502">,</text:span><text:span text:style-name="T503"><text:s/></text:span><text:span text:style-name="T504">patvirtinimo,</text:span><text:span text:style-name="T505"><text:s/>bet ne vėliau kaip iki rinkimų dienos 18 valandos<text:s/></text:span><text:span text:style-name="T506">kreipiasi neįrašytas į šios rinkimų apylinkės rinkėjų sąrašą rinkėjas ir pateikia Lietuvos Respublikos piliečio pasą<text:s/></text:span><text:span text:style-name="T507">su jame įrašytu gyvenamosios vietos adresu<text:s/></text:span><text:span text:style-name="T508">arba<text:s/></text:span><text:span text:style-name="T509">pasą ar</text:span><text:span text:style-name="T510"><text:s/>asmens tapatybės kortelę<text:s/></text:span><text:span text:style-name="T511">ir dokumentą apie deklaruotą gyvenamąją vietą (gyvenamoji vieta turi būti priskirta šios rinkimų apylinkės teritorijai),</text:span><text:span text:style-name="T512"><text:s/>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text:s/></text:span><text:span text:style-name="T513">rinkėjas</text:span><text:span text:style-name="T514"><text:s/></text:span><text:span text:style-name="T515">jis<text:s/></text:span><text:span text:style-name="T516">negalėtų du kartus balsuoti arba jo užpildyti biuleteniai būtų skaičiuojami tik vieną kartą. Jeigu rinkėjas yra balsavęs du kartus, skaičiuojamas tik tas balsas, kuris pateko į rinkimų apylinkės balsadėžę. Kitas šio rinkėjo balsas, gautas<text:s/></text:span><text:span text:style-name="T517">paštu</text:span><text:span text:style-name="T518"><text:s/></text:span><text:span text:style-name="T519">balsuojant vokais<text:s/></text:span><text:span text:style-name="T520">arba balsavus pagal papildomą apylinkės rinkėjų sąrašą, neskaičiuojamas.</text:span></text:p>
      <text:p text:style-name="P521"><text:span text:style-name="T522">2. Rinkimų dieną rinkėjas, kuris nėra balsavęs, gali Vyriausiosios rinkimų komisijos nustatyta tvarka balsuoti kitoje savo vienmandatės rinkimų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text:s/></text:span><text:span text:style-name="T523">paštu</text:span><text:span text:style-name="T524"><text:s/>voke, nebus skaičiuojamas.</text:span><text:span text:style-name="T525">“</text:span></text:p>
      <text:p text:style-name="P526"/>
      <text:list text:style-name="LFO26" text:continue-numbering="true">
        <text:list-item>
          <text:p text:style-name="P527">straipsnis. 38 straipsnio pakeitimas</text:p>
        </text:list-item>
      </text:list>
      <text:list text:style-name="LFO9" text:continue-numbering="true">
        <text:list-item>
          <text:p text:style-name="P528">Pakeisti 38 straipsnio 1 dalies 2 punktą ir jį išdėstyti taip:</text:p>
        </text:list-item>
      </text:list>
      <text:p text:style-name="P529"><text:span text:style-name="T530">„</text:span><text:span text:style-name="T531">2)<text:s/></text:span><text:span text:style-name="T532">savo registracijos dokumentų nuorašą, taip</text:span><text:span text:style-name="T533"><text:s/>pat gali pateikti partijos programą</text:span><text:span text:style-name="T534">,<text:s/></text:span><text:span text:style-name="T535">rinkimų programą</text:span><text:span text:style-name="T536"><text:s/></text:span><text:span text:style-name="T537">trumpą rinkimų programą pagal Vyriausiosios rinkimų komisijos nustatytus reikalavimus</text:span><text:span text:style-name="T538">;</text:span><text:span text:style-name="T539">“.</text:span></text:p>
      <text:list text:style-name="LFO9" text:continue-numbering="true">
        <text:list-item>
          <text:p text:style-name="P540">Pakeisti 38 straipsnio 1 dalies 5<text:s/>punktą ir jį išdėstyti taip:</text:p>
        </text:list-item>
      </text:list>
      <text:p text:style-name="P541"><text:span text:style-name="T542">„</text:span><text:span text:style-name="T543">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544">taip pat privačių interesų deklaraciją ir Vyriausiosios rinkimų komisijos nustatytos formos pasižadėjimą laikytis draudimo papirkti rinkėjus</text:span><text:span text:style-name="T545">. Partija turi pateikti kiekvieno kandidato fotonuotraukas,<text:s/></text:span><text:span text:style-name="T546">autobiografiją</text:span><text:span text:style-name="T547"><text:s/></text:span><text:span text:style-name="T548">Vyriausiosios rinkimų komisijos nustatytos formos biografiją</text:span><text:span text:style-name="T549">;</text:span><text:span text:style-name="T550">“.</text:span></text:p>
      <text:p text:style-name="P551">3. Pakeisti 38 straipsnio 2 dalies 2<text:s/>punktą ir jį išdėstyti taip:</text:p>
      <text:p text:style-name="P552"><text:span text:style-name="T553">„</text:span><text:span text:style-name="T55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555">taip pat privačių interesų deklaraciją ir Vyriausiosios rinkimų komisijos nustatytos formos pasižadėjimą laikytis draudimo papirkti rinkėjus</text:span><text:span text:style-name="T556">. Asmuo turi</text:span><text:span text:style-name="T557"><text:s/></text:span><text:span text:style-name="T558">pateikti savo fotonuotraukas,<text:s/></text:span><text:span text:style-name="T559">autobiografiją</text:span><text:span text:style-name="T560"><text:s/></text:span><text:span text:style-name="T561">trumpą rinkimų programą pagal Vyriausiosios rinkimų komisijos nustatytus reikalavimus ir Vyriausiosios rinkimų komisijos nustatytos formos biografiją</text:span><text:span text:style-name="T562">;</text:span><text:span text:style-name="T563">“.</text:span></text:p>
      <text:p text:style-name="P564"><text:span text:style-name="T565">4.<text:s/></text:span><text:span text:style-name="T566">Pakeisti 38 straipsnio 4 dalį ir ją</text:span><text:span text:style-name="T567"><text:s/>išdėstyti taip:</text:span></text:p>
      <text:soft-page-break/>
      <text:p text:style-name="P568"><text:span text:style-name="T569">„</text:span><text:span text:style-name="T570">4. Pareiškinius dokumentus, išskyrus užpildytus vardinius rinkėjų parašų rinkimo lapus, Vyriausioji rinkimų komisija pradeda priimti likus<text:s/></text:span><text:span text:style-name="T571">85</text:span><text:span text:style-name="T572"><text:s/></text:span><text:span text:style-name="T573">83</text:span><text:span text:style-name="T574"><text:s/>dienoms ir baigia</text:span><text:span text:style-name="T575"><text:s/></text:span><text:span text:style-name="T576">17 valandą likus 65 dienoms iki rinkimų dienos. Dokumentai, pateikti pasibaigus pareiškinių dokumentų pateikimo terminui, negali būti pripažįstami pareiškiniais dokumentais.</text:span><text:span text:style-name="T577">“</text:span></text:p>
      <text:p text:style-name="P578"><text:span text:style-name="T579">5.<text:s/></text:span><text:span text:style-name="T580">Pakeisti 38 straipsnio 5 dalį ir ją</text:span><text:span text:style-name="T581"><text:s/>išdėstyti taip:</text:span></text:p>
      <text:p text:style-name="P582"><text:span text:style-name="T583">„</text:span><text:span text:style-name="T584">5. Pareiškiniai dokumentai<text:s/></text:span><text:span text:style-name="T585">gali būti pateikiami</text:span><text:span text:style-name="T586"><text:s/></text:span><text:span text:style-name="T587">teikiami ir<text:s/></text:span><text:span text:style-name="T588">elektroniniu būdu</text:span><text:span text:style-name="T589"><text:s/></text:span><text:span text:style-name="T590">Vyriausiosios rinkimų komisijos nustatyta tvarka</text:span><text:span text:style-name="T591">. Rinkėjai taip pat gali Vyriausiosios rinkimų komisijos nustatyta tvarka elektroniniu būdu savo parašais paremti asmens išsikėlimą kandidatu.</text:span><text:span text:style-name="T592">“</text:span></text:p>
      <text:p text:style-name="P593">6. Pakeisti 38 straipsnio 6 dalį ir ją išdėstyti taip:</text:p>
      <text:p text:style-name="P594"><text:span text:style-name="T595">„</text:span><text:span text:style-name="T596">6. Apygardos rinkimų komisija piliečiui, nusprendusiam išsikelti kandidatu į Seimo narius, per 3 dienas išduoda šio straipsnio 7 dalyje nurodytus vardinius rinkėjų parašų rinkimo lapus kandidato išsikėlimą remiančių tos rinkimų apygardos rinkėjų parašams rinkti. Parašus renka kandidatai arba tai paveda atlikti kitiems rinkėjams. Parašus rinkęs asmuo pasirašo rinkėjų parašų rinkimo lapo pabaigoje ir atsako, kad parašai būtų renkami šio įstatymo nustatyta tvarka. Rinkėjų parašų rinkimo lape pilietis, kuris remia asmens išsikėlimą kandidatu, pats turi įrašyti šiuos duomenis: pavardę, vardą, paso arba asmens tapatybės kortelės numerį, gimimo datą, nuolatinės gyvenamosios vietos adresą, – ir pasirašyti. Tuo atveju, kai kandidato išsikėlimą remiantis pilietis dėl neįgalumo ar kitų pri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ijos nustatytos formos įrašas. Pilietis, remiantis asmens išsikėlimą kandidatu ir neturintis neįgalumo, kuris jam trukdytų įrašyti savo duomenis, turi tuos duomenis į rinkėjų parašų rinkimo lapą įrašyti pats. Draudžiama papirkinėti išsikėlimą parėmusius rinkėjus, atsilyginti ar žadėti atsilyginti už kandidato išsikėlimo parėmimą, taip pat grasinant reikalauti pasirašyti ar kitaip pažeisti savanoriškumo principą. Rinkėjų parašų rinkimo lapus kandidatas turi grąžinti juos išdavusiai<text:s/></text:span><text:span text:style-name="T597">apygardos<text:s/></text:span><text:span text:style-name="T598">rinkimų komisijai ne vėliau kaip likus<text:s/></text:span><text:span text:style-name="T599">40</text:span><text:span text:style-name="T600"><text:s/></text:span><text:span text:style-name="T601">45</text:span><text:span text:style-name="T602"><text:s/>dien</text:span><text:span text:style-name="T603">ų</text:span><text:span text:style-name="T604">oms</text:span><text:span text:style-name="T605"><text:s/>iki rinkimų. Gavusi rinkėjų parašų rinkimo lapus, atitinkama rinkimų komisija ne daugiau kaip per 10 dienų juos patikrina. Parašus tikrinanti rinkimų komisija suskaičiuoja rinkimų apygardos rinkėjų, parėmusių šio piliečio 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rinkėjų parašų rinkimo lapuose, atmetus neįskaičiuojamus parašus, yra surinktas šio įstatymo nustatytas parašų skaičius, apygardos rinkimų komisija teikia Vyriausiajai rinkimų komisijai registruoti asmenį kandidatu į Seimo narius.</text:span><text:span text:style-name="T606">“</text:span></text:p>
      <text:p text:style-name="P607"/>
      <text:p text:style-name="P608">17<text:s/>straipsnis. 39 straipsnio pakeitimas</text:p>
      <text:p text:style-name="P609">Pakeisti 39 straipsnį ir jį išdėstyti taip:</text:p>
      <text:p text:style-name="P610"><text:span text:style-name="T611">„</text:span><text:span text:style-name="T612">39 straipsnis. Kandidatų į Seimo narius registravimas</text:span></text:p>
      <text:p text:style-name="P613"><text:span text:style-name="T614">1.<text:s/></text:span><text:span text:style-name="T615">Prasidėjus kandidatų sąrašų pateikimo terminui,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span></text:p>
      <text:p text:style-name="P61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17"><text:span text:style-name="T618">3.</text:span><text:span text:style-name="T619"><text:s/></text:span><text:span text:style-name="T620">1.<text:s/></text:span><text:span text:style-name="T621">Tikrindama kandidato į Seimo narius užpildytus pareiškinius dokumentus, Vyriausioji rinkimų komisija nustato, ar kandidatas atitinka šio įstatymo 2 straipsnio reikalavimus. Prireikus ji gali kreiptis pagalbos į</text:span><text:span text:style-name="T622"><text:s/></text:span><text:span text:style-name="T623">Lietuvos</text:span><text:span text:style-name="T624"><text:s/></text:span><text:span text:style-name="T625"><text:s/></text:span><text:span text:style-name="T626">Respublikos užsienio reikalų</text:span><text:span text:style-name="T627"><text:s/></text:span><text:span text:style-name="T628">ministeriją</text:span><text:span text:style-name="T629"><text:s/></text:span><text:span text:style-name="T630">Užsienio</text:span><text:span text:style-name="T631">,</text:span><text:span text:style-name="T632"><text:s/>Lietuvos</text:span><text:span text:style-name="T633"><text:s/></text:span><text:span text:style-name="T634"><text:s/></text:span><text:soft-page-break/><text:span text:style-name="T635">Respublikos</text:span><text:span text:style-name="T636"><text:s/>vidaus</text:span><text:span text:style-name="T637"><text:s/></text:span><text:span text:style-name="T638">reikalų ministeriją</text:span><text:span text:style-name="T639"><text:s/></text:span><text:span text:style-name="T640">Vidaus</text:span><text:span text:style-name="T641"><text:s/></text:span><text:span text:style-name="T642">reikalų</text:span><text:span text:style-name="T643">,<text:s/></text:span><text:span text:style-name="T644">Lietuvos Respublikos teisingumo ministeriją</text:span><text:span text:style-name="T645"><text:s/></text:span><text:span text:style-name="T646">Teisingumo ministerijas</text:span><text:span text:style-name="T647"><text:s/>ar<text:s/></text:span><text:span text:style-name="T648">į<text:s/></text:span><text:span text:style-name="T649">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span></text:p>
      <text:p text:style-name="P650"><text:span text:style-name="T651">4</text:span><text:span text:style-name="T652"><text:s/></text:span><text:span text:style-name="T653">2</text:span><text:span text:style-name="T654">.</text:span><text:span text:style-name="T655"><text:s/>Patikrinusi ir nustačiusi, kad pateikti visi šiame įstatyme numatyti pareiškiniai dokumentai ir</text:span><text:span text:style-name="T656"><text:s/></text:span><text:span text:style-name="T657">jie atitinka šio įstatymo reikalavimus, o kandidatą iškėlusi partija arba asmuo, išsikėlęs kandidatu, arba partijos iškeltas kandidatas vienmandatėje rinkimų apygardoje yra įregistruoti savarankiškais politinės kampanijos dalyviais,</text:span><text:span text:style-name="T658"><text:s/></text:span><text:span text:style-name="T659">ir nustačiusi, kad kandidatas ar kandidatų sąrašas surinko šiame įstatyme nustatytą rinkėjų parašų skaičių,</text:span><text:span text:style-name="T660"><text:s/></text:span><text:span text:style-name="T661">Vyriausioji rinkimų komisija priima sprendimą dėl kandidato (kandidatų sąrašo) registravimo ne vėliau kaip likus 31 dienai iki rinkimų.<text:s/></text:span></text:p>
      <text:p text:style-name="P662"><text:span text:style-name="T663">5</text:span><text:span text:style-name="T664"><text:s/></text:span><text:span text:style-name="T665">3</text:span><text:span text:style-name="T666">.</text:span><text:span text:style-name="T667"><text:s/>Jeigu pateikti ne visi šiame įstatyme numatyti pareiškiniai dokumentai ar juose</text:span><text:span text:style-name="T668"><text:s/></text:span><text:span text:style-name="T669">yra trūkumų, Vyriausioji rinkimų komisija turi apie tai nedelsdama pranešti atitinkamam atstovui rinkimams.</text:span></text:p>
      <text:p text:style-name="P670"><text:span text:style-name="T671">6</text:span><text:span text:style-name="T672"><text:s/></text:span><text:span text:style-name="T673">4</text:span><text:span text:style-name="T674">.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675">1</text:span><text:span text:style-name="T676"><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677">5. Pagal kandidatų ar jų atstovų rinkimams pateiktus pareiškinius ir kitus dokumentus Vyriausiosios rinkimų komisijos interneto svetainėje 10 metų skelbiama ši informacija:<text:s/></text:p>
      <text:p text:style-name="P678">1) kandidato į Seimo narius anketos duomenys: vardas, pavardė, gimimo data, darbovietė, narystė politinėse partijose ir<text:s/>nevyriausybinėse<text:s/>organizacijose; šio įstatymo 2 straipsnio 2 dalyje nurodyti duomenys: ar kandidatas priesaika arba pasižadėjimu yra susijęs su užsienio 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 kitų valstybių specialiosiomis tarnybomis; šio įstatymo 98 straipsnio 3 dalyje nurodyti duomenys: <text:s/>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text:s/><text:soft-page-break/>buvo pripažintas kaltu dėl veikos, už kurią patraukimas baudžiamojon atsakomybėn laikomas politiniu persekiojimu.</text:p>
      <text:p text:style-name="P679">2) kandidato biografija;<text:s/></text:p>
      <text:p text:style-name="P680">3) gyventojų pajamų mokesčio ir gyventojo turto deklaracijų, pateiktų Valstybinei mokesčių inspekcijai, pagrindinių duomenų išrašai;<text:s/></text:p>
      <text:p text:style-name="P681">4) privačių interesų deklaracija, pateikta valstybės institucijoms;<text:s/></text:p>
      <text:p text:style-name="P682">5) ar dalyvauja renkamų valdžios institucijų veikloje;<text:s/></text:p>
      <text:p text:style-name="P683">6) ar dalyvauja visuomeninėje veikloje;<text:s/></text:p>
      <text:p text:style-name="P684">7) kita kandidato nurodyta informacija, kurią jis norėtų paskelbti.<text:s/></text:p>
      <text:p text:style-name="P685">6. Informacija apie kandidatų gimimo vietą, tautybę, išsilavinimą, užsienio kalbų mokėjimą, pomėgius, šeiminę padėtį, sutuoktinio ar sutuoktinės vardą (pavardę), vaikų vardus (pavardes), telefono numerį, elektroninio pašto adresą Vyriausiosios rinkimų komisijos interneto svetainėje skelbiama iki politinės kampanijos laikotarpio pabaigos.<text:s/></text:p>
      <text:p text:style-name="P686">7. Kandidatų duomenys: vardas, pavardė,<text:s/>iškėlusi<text:s/>partija arba išsikėlė patys, taip pat rinkimų rezultatai (gauti balsai; gauti pirmumo balsai; priešrinkiminis numeris kandidatų sąraše; porinkiminis numeris kandidatų sąraše; gauti mandatai) Vyriausiosios rinkimų komisijos interneto svetainėje skelbiami 100 metų.</text:p>
      <text:p text:style-name="P687"><text:span text:style-name="T688">8. Kandidato asmens kodas, paso arba asmens tapatybės kortelės numeris, nuolatinės gyvenamosios vietos adresas viešai neskelbiami.</text:span><text:span text:style-name="T689">”</text:span></text:p>
      <text:p text:style-name="P690"/>
      <text:p text:style-name="P691">18<text:s/>straipsnis. 40 straipsnio pakeitimas<text:s/></text:p>
      <text:p text:style-name="P692">Papildyti 40 straipsnį 3 dalimi:</text:p>
      <text:p text:style-name="P693"><text:span text:style-name="T694">„</text:span><text:span text:style-name="T695">3. Vyriausioji rinkimų komisija<text:s/></text:span><text:span text:style-name="T696">politinės kampanijos laikotarpiu<text:s/></text:span><text:span text:style-name="T697">savo interneto svetainėje skelbia atstovų rinkimams duomenis (vardą, pavardę,<text:s/></text:span><text:span text:style-name="T698">atstovą</text:span><text:span text:style-name="T699"><text:s/>rinkimams</text:span><text:span text:style-name="T700"><text:s/>pasiūliusį subjektą</text:span><text:span text:style-name="T701">,</text:span><text:span text:style-name="T702"><text:s/>rinkimų apygardos pavadinimą bei</text:span><text:span text:style-name="T703"><text:s/>numerį)</text:span><text:span text:style-name="T704">.</text:span><text:span text:style-name="T705">“</text:span></text:p>
      <text:p text:style-name="P706"/>
      <text:p text:style-name="P707">19<text:s/>straipsnis. 43 straipsnio pakeitimas</text:p>
      <text:p text:style-name="P708">Pakeisti<text:s/>43 straipsnio 1 dalį ir ją išdėstyti taip:</text:p>
      <text:p text:style-name="P709"><text:span text:style-name="T710">„</text:span><text:span text:style-name="T711">1.<text:s/></text:span><text:span text:style-name="T712">Iki pareiškinių dokumentų pateikimo pabaigos</text:span><text:span text:style-name="T713"><text:s/></text:span><text:span text:style-name="T714">Iki rinkimų likus ne mažiau kaip 35 dienoms</text:span><text:span text:style-name="T715"><text:s/></text:span><text:span text:style-name="T716">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span><text:span text:style-name="T717">“</text:span></text:p>
      <text:p text:style-name="P718">20<text:s/>straipsnis. 44 straipsnio pakeitimas</text:p>
      <text:p text:style-name="P719">Pakeisti 44 straipsnio 1 dalį ir ją išdėstyti taip:</text:p>
      <text:p text:style-name="P720"><text:span text:style-name="T721">„</text:span><text:span text:style-name="T722">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text:s/></text:span><text:span text:style-name="T723">28</text:span><text:span text:style-name="T724"><text:s/></text:span><text:span text:style-name="T725">35</text:span><text:span text:style-name="T726"><text:s/>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text:span><text:span text:style-name="T727">u</text:span><text:span text:style-name="T728">as</text:span><text:span text:style-name="T729">,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span><text:span text:style-name="T730">“</text:span></text:p>
      <text:p text:style-name="P731"/>
      <text:p text:style-name="P732">21<text:s/>straipsnis. 45 straipsnio pakeitimas</text:p>
      <text:soft-page-break/>
      <text:p text:style-name="P733"><text:span text:style-name="T734">Pakeisti 45 straipsnį ir jį išdėstyti taip:</text:span><text:span text:style-name="T735"><text:s/></text:span></text:p>
      <text:p text:style-name="P736"><text:span text:style-name="T737">„</text:span><text:span text:style-name="T738">45 straipsnis. Kandidatų ir kandidatų sąrašų paskelbimas</text:span></text:p>
      <text:p text:style-name="P739"><text:bookmark-start text:name="part_9c7bbd60abf74c678307c62af10c4a62"/><text:bookmark-end text:name="part_9c7bbd60abf74c678307c62af10c4a62"/><text:span text:style-name="T740">Likus ne mažiau kaip 30 dienų iki rinkimų, Vyriausioji rinkimų komisija savo interneto svetainėje paskelbia rinkimuose dalyvaujančių partijų ir koalicijų kandidatų sąrašus<text:s/></text:span><text:span text:style-name="T741">ir duomenis apie<text:s/></text:span><text:span text:style-name="T742">juose įrašytus kandidatus</text:span><text:span text:style-name="T743"><text:s/></text:span><text:span text:style-name="T744">(</text:span><text:span text:style-name="T745">kiekvieno kandidato<text:s/></text:span><text:span text:style-name="T746">vardą, pavardę,<text:s/></text:span><text:span text:style-name="T747">iškėlusią partiją</text:span><text:span text:style-name="T748">)</text:span><text:span text:style-name="T749">, kandidatų sąrašams burtais suteiktus rinkimų numerius, šių sąrašų kandidatų rinkimų numerius, taip pat vienmandatėse rinkimų apygardose<text:s/></text:span><text:span text:style-name="T750">išsikėlusius ir<text:s/></text:span><text:span text:style-name="T751">iškeltus kandidatus<text:s/></text:span><text:span text:style-name="T752">(vardą, pavardę, iškėlusią</text:span><text:span text:style-name="T753"><text:s/>pa</text:span><text:span text:style-name="T754">rtiją</text:span><text:span text:style-name="T755"><text:s/></text:span><text:span text:style-name="T756">arba kad išsikėlė pats</text:span><text:span text:style-name="T757">)</text:span><text:span text:style-name="T758">. Vyriausioji rinkimų komisija kandidatų į Seimo narius pažymėjimus su juose įrašytais kandidatų rinkimų numeriais perduoda atstovui rinkimams. Kandidato rinkimų numeris jo suteikimo<text:s/></text:span><text:span text:style-name="T759">momentu</text:span><text:span text:style-name="T760"><text:s/>yra tapatus kandidato eilės numeriui keliamų kandidatų sąraše (jungtiniame sąraše). Suteiktas kandidato rinkimų numeris negali būti keičiamas iki rinkimų galutinių rezultatų oficialaus paskelbimo.<text:s/></text:span><text:span text:style-name="T761">Šiame straipsnyje nurodyta informacija nuo jos paskelbimo<text:s/></text:span><text:span text:style-name="T762">dienos<text:s/></text:span><text:span text:style-name="T763">Vyriausiosios rinkimų komisijos interneto svetainėje</text:span><text:span text:style-name="T764"><text:s/>skelbiama<text:s/></text:span><text:span text:style-name="T765">10 metų</text:span><text:span text:style-name="T766">.</text:span><text:span text:style-name="T767">“</text:span></text:p>
      <text:p text:style-name="P768"/>
      <text:list text:style-name="LFO29" text:continue-numbering="true">
        <text:list-item>
          <text:p text:style-name="P769">straipsnis. 51 straipsnio pakeitimas</text:p>
        </text:list-item>
      </text:list>
      <text:list text:style-name="LFO12" text:continue-numbering="true">
        <text:list-item>
          <text:p text:style-name="P770"><text:span text:style-name="T771">Pakeisti<text:s/></text:span><text:span text:style-name="T772">51 straipsnio 1</text:span><text:span text:style-name="T773"><text:s/>dalį ir ją</text:span><text:span text:style-name="T774"><text:s/>išdėstyti taip:</text:span><text:span text:style-name="T775"><text:s/></text:span></text:p>
        </text:list-item>
      </text:list>
      <text:p text:style-name="P776"><text:span text:style-name="T777">„1. Vyriausiajai rinkimų komisijai paskelbus kandidatus ir kandidatų sąrašus, kandidatams suteikiama teisė nemokamai naudotis Lietuvos<text:s/></text:span><text:span text:style-name="T778">nacionalini</text:span><text:span text:style-name="T779">u</text:span><text:span text:style-name="T780">o</text:span><text:span text:style-name="T781"><text:s/>radij</text:span><text:span text:style-name="T782">u</text:span><text:span text:style-name="T783">o</text:span><text:span text:style-name="T784"><text:s/>ir televizij</text:span><text:span text:style-name="T785">a</text:span><text:span text:style-name="T786">os</text:span><text:span text:style-name="T787"><text:s/>radiju ir interneto portalu.<text:s/></text:span><text:span text:style-name="T788"> Rinkimų agitacijai skirtų<text:s/></text:span><text:span text:style-name="T789">laidų</text:span><text:span text:style-name="T790"><text:s/></text:span><text:span text:style-name="T791">transliacijų per radiją ir interneto portalą</text:span><text:span text:style-name="T792"><text:s/>rengimo taisykles tvirtina, konkrečią<text:s/></text:span><text:span text:style-name="T793">Lietuvos nacionalinio radijo ir<text:s/></text:span><text:span text:style-name="T794">televizijos</text:span><text:span text:style-name="T795"><text:s/></text:span><text:span text:style-name="T796">laidų</text:span><text:span text:style-name="T797"><text:s/></text:span><text:span text:style-name="T798">jų<text:s/></text:span><text:span text:style-name="T799">trukmę ir laiką nustato Vyriausioji rinkimų komisija, suderinusi su Lietuvos nacionalini</text:span><text:span text:style-name="T800">o</text:span><text:span text:style-name="T801"><text:s/></text:span><text:span text:style-name="T802">radi</text:span><text:span text:style-name="T803">j</text:span><text:span text:style-name="T804">o</text:span><text:span text:style-name="T805"><text:s/>ir televizij</text:span><text:span text:style-name="T806">os</text:span><text:span text:style-name="T807"><text:s/>vadovu. Ji taip pat paskirsto<text:s/></text:span><text:span text:style-name="T808">laidų</text:span><text:span text:style-name="T809"><text:s/></text:span><text:span text:style-name="T810">transliacijų</text:span><text:span text:style-name="T811"><text:s/>laiką taip, kad nebūtų pažeisti šie lygiateisiškumo principai: tarp kandidatų sąrašų daugiamandatėje rinkimų apygardoje; tarp vienmandačių rinkimų apygardų; tarp kandidatų vienmandatėje rinkimų apygardoje.</text:span><text:s/><text:span text:style-name="T812">Lietuvos nac</text:span><text:span text:style-name="T813">ionalinis radijas ir televizija</text:span><text:span text:style-name="T814"><text:s/>šioje dalyje nustatytas rinkimų agitacijai skirtas transliacijas rengia ir transliuoja iš tam skirtų valstybės biudžeto lėšų. Vyriausioji rinkimų komisija apmoka papildomas šių transliacijų rengimo išlaidas.</text:span></text:p>
      <text:list text:style-name="LFO12" text:continue-numbering="true">
        <text:list-item>
          <text:p text:style-name="P815"><text:bookmark-start text:name="part_ccabdb36020541a6b4b84e40870dd6f7"/><text:bookmark-end text:name="part_ccabdb36020541a6b4b84e40870dd6f7"/><text:span text:style-name="T816">Pakeisti<text:s/></text:span><text:span text:style-name="T817">51 straipsnio 6 dalį ir ją</text:span><text:span text:style-name="T818"><text:s/>išdėstyti taip:</text:span><text:span text:style-name="T819"><text:s/></text:span></text:p>
        </text:list-item>
      </text:list>
      <text:p text:style-name="P820"><text:span text:style-name="T821">„</text:span><text:span text:style-name="T822">6.<text:s/></text:span><text:span text:style-name="T823">Kandidatų, dėl kurių balsuojama vienmandatėje rinkimų apygardoje</text:span><text:span text:style-name="T824">, rinkimų programas</text:span><text:span text:style-name="T825">, k</text:span><text:span text:style-name="T826">Kandidatų sąrašus ir jų rinkimų programas išspausdina Vyriausioji rinkimų komisija<text:s/></text:span><text:span text:style-name="T827">per 20 dienų nuo pateikimo</text:span><text:span text:style-name="T828"><text:s/></text:span><text:span text:style-name="T829">jos</text:span><text:span text:style-name="T830"><text:s/></text:span><text:span text:style-name="T831">nustatyta tvarka.</text:span><text:span text:style-name="T832">“</text:span></text:p>
      <text:list text:style-name="LFO12" text:continue-numbering="true">
        <text:list-item>
          <text:p text:style-name="P833">Pripažinti netekusia galios 51 straipsnio 7 dalį:</text:p>
        </text:list-item>
      </text:list>
      <text:p text:style-name="P834"><text:span text:style-name="T835">„</text:span><text:span text:style-name="T836">7.<text:s/></text:span><text:bookmark-start text:name="_Hlk20663092"/><text:span text:style-name="T837">Kandidatų, dėl kurių balsuojama vienmandatėje rinkimų apygardoje,</text:span><text:bookmark-end text:name="_Hlk20663092"/><text:span text:style-name="T838"><text:s/>rinkimų programas išspausdina tos apygardos rinkimų komisija ne vėliau kaip likus 15 dienų iki rinkimų. Rinkimų programų spausdinimo tvarką nustato Vyriausioji rinkimų komisija.</text:span><text:span text:style-name="T839">“</text:span></text:p>
      <text:p text:style-name="P840">23<text:s/>straipsnis. 57 straipsnio pakeitimas</text:p>
      <text:p text:style-name="P841">Pakeisti 57 straipsnį ir jį išdėstyti taip:</text:p>
      <text:p text:style-name="P842"><text:span text:style-name="T843"><text:s text:c="2"/></text:span><text:span text:style-name="T844">„</text:span><text:span text:style-name="T845">57 straipsnis. Rinkimų dokumentų pavyzdžių nustatymas</text:span></text:p>
      <text:p text:style-name="P846"><text:span text:style-name="T847"><text:s/></text:span><text:span text:style-name="T848">Pranešimų apie rinkimus</text:span><text:span text:style-name="T849">, rinkimų biuletenių, kandidato vienmandatėje rinkimų apygardoje ir kandidatų sąrašų daugiamandatėje rinkimų apygardoje plakatų su duomenimis apie kandidatą (kandidatus), vidinių ir išorinių balsavimo<text:s/></text:span><text:span text:style-name="T850">paštu</text:span><text:span text:style-name="T851"><text:s/>vokų, kitų dokumentų, blankų, anketų, oficialių vokų, paketų, antspaudų, naudojamų rinkimuose, pavyzdžius ir formas, taip pat jų pildymo prireikus pavyzdžius nustato Vyriausioji rinkimų komisija.</text:span><text:span text:style-name="T852">“</text:span></text:p>
      <text:p text:style-name="P853"/>
      <text:p text:style-name="P854">24<text:s/>straipsnis. 59 straipsnio pakeitimas</text:p>
      <text:p text:style-name="P855">Pakeisti 59 straipsnį ir jį išdėstyti taip:</text:p>
      <text:p text:style-name="P856"><text:span text:style-name="T857">„</text:span><text:span text:style-name="T858">59 straipsnis. Rinkimų biuletenių pristatymas</text:span></text:p>
      <text:p text:style-name="P859"><text:span text:style-name="T860">1. Apygardų rinkimų komisijos rinkimų biuletenius</text:span><text:span text:style-name="T861">,<text:s/></text:span><text:span text:style-name="T862"><text:s/></text:span><text:span text:style-name="T863">ir</text:span><text:span text:style-name="T864"><text:s/></text:span><text:span text:style-name="T865">balsavimo<text:s/></text:span><text:span text:style-name="T866">vokus<text:s/></text:span><text:span text:style-name="T867">ir specialius ženklus<text:s/></text:span><text:span text:style-name="T868">pateikia<text:s/></text:span><text:span text:style-name="T869">centriniams pašto skyriams pateikia ne vėliau kaip prieš 2 dienas iki balsavimo paštu pradžios, rinkimų biuletenius rinkimų apylinkėms - ne vėliau kaip prieš 12 valandų iki balsavimo pradžios</text:span><text:span text:style-name="T870"><text:s/></text:span><text:span text:style-name="T871">apylinkių rinkimų komisijoms ne vėliau kaip prieš 12 valandų iki<text:s/></text:span><text:soft-page-break/><text:span text:style-name="T872">balsavimo pradžios rinkimų dieną arba iki balsavimo specialiuose balsavimo punktuose ir namuose pradžios</text:span><text:span text:style-name="T873">.</text:span></text:p>
      <text:p text:style-name="P874"><text:span text:style-name="T875">2. Lietuvos Respublikos diplomatinėse atstovybėse biuleteniai ir balsavim</text:span><text:span text:style-name="T876">ui</text:span><text:span text:style-name="T877">o</text:span><text:span text:style-name="T878"><text:s/></text:span><text:span text:style-name="T879">paštu</text:span><text:span text:style-name="T880"><text:s/>vokai turi būti laisvai prieinami rinkėjams likus ne mažiau kaip 20 dienų iki rinkimų. Laivuose biuletenių tekstas turi būti laisvai prieinamas rinkėjams likus ne mažiau kaip 15 dienų iki rinkimų.</text:span></text:p>
      <text:p text:style-name="P881"><text:span text:style-name="T882">3. Vyriausioji rinkimų komisija atsako už rinkimų biuletenių ir balsavim</text:span><text:span text:style-name="T883">ui</text:span><text:span text:style-name="T884">o</text:span><text:span text:style-name="T885"><text:s/></text:span><text:span text:style-name="T886">paštu</text:span><text:span text:style-name="T887"><text:s/>vokų išleidimą, jų apskaitos tvarkymą ir pristatymą nepažeidžiant nurodytų terminų.</text:span><text:span text:style-name="T888">“</text:span></text:p>
      <text:p text:style-name="P889"/>
      <text:p text:style-name="P890">25<text:s/>straipsnis. 60 straipsnio pakeitimas</text:p>
      <text:p text:style-name="P891">Pakeisti 60 straipsnio 1 dalį ir ją išdėstyti taip:</text:p>
      <text:p text:style-name="P892"><text:span text:style-name="T893">„</text:span><text:span text:style-name="T894">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text:span><text:span text:style-name="T895">, perduodama saugoti policijai</text:span><text:span text:style-name="T896"><text:s/>ir apie tai apylinkės rinkimų komisijos pirmininkas praneša apygardos rinkimų komisijai</text:span><text:span text:style-name="T897"><text:s/>bei policijai</text:span><text:span text:style-name="T898">.</text:span><text:span text:style-name="T899">“</text:span></text:p>
      <text:p text:style-name="P900"/>
      <text:p text:style-name="P901">26<text:s/>straipsnis. 61 straipsnio pakeitimas<text:s/></text:p>
      <text:p text:style-name="P902">Pakeisti 61 straipsnio<text:s/>5<text:s/>dalį ir ją išdėstyti taip:</text:p>
      <text:p text:style-name="P903"><text:span text:style-name="T904">„</text:span><text:span text:style-name="T905">5. Rinkimų stebėtojai registruojami Vyriausiosios rinkimų komisijos nustatyta tvarka, užtikrinant politinių partijų, kandidatų ir nevyriausybinių organizacijų siūlomų rinkimų stebėtojų<text:s/></text:span><text:span text:style-name="T906">lygiateisiškumo<text:s/></text:span><text:span text:style-name="T907">principo laikymąsi.</text:span><text:span text:style-name="T908"><text:s/></text:span><text:span text:style-name="T909">Vyriausioji rinkimų komisija<text:s/></text:span><text:span text:style-name="T910">politinės<text:s/></text:span><text:span text:style-name="T911">kampanijos laikotarpiu</text:span><text:span text:style-name="T912"><text:s/></text:span><text:span text:style-name="T913">savo interneto svetainėje skelbia rinkimų stebėtojų duomenis (vardą, pavardę,<text:s/></text:span><text:span text:style-name="T914">rinkimų stebėtoją pasiūliusį subjektą</text:span><text:span text:style-name="T915">, rinkimų apygardų ir apylinkių pavadinimus<text:s/></text:span><text:span text:style-name="T916">bei</text:span><text:span text:style-name="T917"><text:s/>numerį)</text:span><text:span text:style-name="T918">.</text:span><text:span text:style-name="T919">“</text:span></text:p>
      <text:p text:style-name="P920"/>
      <text:p text:style-name="P921">27<text:s/>straipsnis. 64 straipsnio pakeitimas</text:p>
      <text:p text:style-name="P922">Pakeisti 64 straipsnį ir jį išdėstyti taip:</text:p>
      <text:p text:style-name="P923"><text:span text:style-name="T924">„</text:span><text:span text:style-name="T925">64 straipsnis. Balsavimo pradžia</text:span></text:p>
      <text:p text:style-name="P926"><text:span text:style-name="T927">Rinkimų dieną rinkėjams balsavimo patalpa atidaroma tik susirinkus ne mažiau kaip 3/5 apylinkės rinkimų komisijos narių. Iki balsavimo patalpos atidarymo rinkėjams joje gali būti tik rinkimų komisijos nariai, stebėtojai ir budintis<text:s/></text:span><text:span text:style-name="T928">policininkas</text:span><text:span text:style-name="T929"><text:s/></text:span><text:span text:style-name="T930">policijos pareigūnas</text:span><text:span text:style-name="T931">. Rinkimų komisijos pirmininkas su komisijos nariais patikrina, ar balsadėžė yra tuščia, ir ją antspauduoja</text:span><text:span text:style-name="T932"><text:s/>arba užplombuoja</text:span><text:span text:style-name="T933">.<text:s/></text:span><text:span text:style-name="T934">Po to, kai</text:span><text:span text:style-name="T935"><text:s/></text:span><text:span text:style-name="T936">Kai<text:s/></text:span><text:span text:style-name="T937">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text:span><text:span text:style-name="T938">j</text:span><text:span text:style-name="T939">n</text:span><text:span text:style-name="T940">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pan text:style-name="T941">“</text:span></text:p>
      <text:p text:style-name="P942"/>
      <text:p text:style-name="P943">28<text:s/>straipsnis. 67<text:s/>straipsnio pakeitimas</text:p>
      <text:p text:style-name="P944">Pakeisti<text:s/>67 straipsnį ir jį<text:s/>išdėstyti taip:</text:p>
      <text:p text:style-name="P945"><text:span text:style-name="T946">„</text:span><text:span text:style-name="T947">67 straipsnis. Balsavimas<text:s/></text:span><text:span text:style-name="T948">paštu</text:span><text:span text:style-name="T949"><text:s/></text:span><text:span text:style-name="T950">specialiuose balsavimo punktuose</text:span></text:p>
      <text:soft-page-break/>
      <text:p text:style-name="P951"><text:span text:style-name="T952">1. Balsuoti<text:s/></text:span><text:span text:style-name="T953">paštu</text:span><text:span text:style-name="T954"><text:s/></text:span><text:span text:style-name="T955">specialiuose balsavimo punktuose</text:span><text:span text:style-name="T956"><text:s/></text:span><text:span text:style-name="T957">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text:s/></text:span><text:span text:style-name="T958">(sulaikymo namuose)</text:span><text:span text:style-name="T959">.</text:span><text:span text:style-name="T960"><text:s/>Balsuoti<text:s/></text:span><text:span text:style-name="T961">paštu</text:span><text:span text:style-name="T962"><text:s/></text:span><text:span text:style-name="T963">specialiuose balsavimo punktuose</text:span><text:span text:style-name="T964"><text:s/></text:span><text:span text:style-name="T965">galima<text:s/></text:span><text:span text:style-name="T966">specialiai</text:span><text:span text:style-name="T967"><text:s/></text:span><text:span text:style-name="T968">tik</text:span><text:span text:style-name="T969"><text:s/>balsavimui sudarytuose<text:s/></text:span><text:span text:style-name="T970">paštuose (toliau – specialūs paštai)</text:span><text:span text:style-name="T971"><text:s/></text:span><text:span text:style-name="T972">specialiuose balsavimo punktuose šioje dalyje nurodytų įstaigų vadovų teikimu apylinkės rinkimų komisijos nustatytomis valandomis</text:span><text:span text:style-name="T973"><text:s/></text:span><text:span text:style-name="T974">jų darbo valandomis<text:s/></text:span><text:span text:style-name="T975">paskutinį trečiadienį, ketvirtadienį ar penktadienį iki rinkimų dienos. Užsienyje esančiuose kariniuose vienetuose balsuojama<text:s/></text:span><text:span text:style-name="T976">paštu</text:span><text:span text:style-name="T977"><text:s/>Vyriausiosios rinkimų komisijos nustatyta tvarka<text:s/></text:span><text:span text:style-name="T978">(nustatant balsavimo datą ir biuletenių perdavimą elektroniniu būdu)</text:span><text:span text:style-name="T979"><text:s/></text:span><text:span text:style-name="T980">krašto apsaugos ministro teikimu. Balsavimo<text:s/></text:span><text:span text:style-name="T981">paštu</text:span><text:span text:style-name="T982"><text:s/></text:span><text:span text:style-name="T983">specialiuose balsavimo punktuose<text:s/></text:span><text:span text:style-name="T984">išlaidos apmokamos iš valstybės biudžeto lėšų.</text:span></text:p>
      <text:p text:style-name="P985"><text:span text:style-name="T986">2.<text:s/></text:span><text:span text:style-name="T987">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pan><text:span text:style-name="T988">.</text:span><text:span text:style-name="T989"><text:s/></text:span><text:span text:style-name="T990">Už balsavimo specialiuose balsavimo punktuose</text:span><text:span text:style-name="T991"> </text:span><text:span text:style-name="T992">organizavimą atsako </text:span><text:span text:style-name="T993">apygardos</text:span><text:span text:style-name="T994">, kurios teritorijoje tas specialus balsavimo punktas yra, rinkimų komisijos pirmininkas. Jis kartu su apylinkių rinkimų komisijų pirmininkais, kuriems tai pavedė<text:s/></text:span><text:span text:style-name="T995">apygardos<text:s/></text:span><text:span text:style-name="T996">rinkimų komisija, organizuoja, kad rinkimų komisijos nariai dalyvautų balsuojant specialiuose balsavimo punktuose.</text:span><text:span text:style-name="T997"> </text:span><text:span text:style-name="T998">Už balsavimo<text:s/></text:span><text:span text:style-name="T999">paštu</text:span><text:span text:style-name="T1000"><text:s/>užsienyje esančiuose kariniuose vienetuose organizavimą atsako tų karinių vienetų vadai.</text:span></text:p>
      <text:p text:style-name="P1001"><text:span text:style-name="T1002">3</text:span><text:span text:style-name="T1003">.<text:s/></text:span><text:span text:style-name="T1004">Rinkimų biuleteniams ir balsavimo paštu</text:span><text:span text:style-name="T1005"><text:s/></text:span><text:span text:style-name="T1006">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span text:style-name="T1007"><text:s/></text:span><text:span text:style-name="T1008">Vyriausiosios rinkimų komisijos nustatyta tvarka įgyvendinant balsavime iš anksto (balsuojant savivaldybėje,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text:s/></text:span><text:span text:style-name="T1009">Trečioji dalis – informacinis rinkėjo lapelis</text:span><text:span text:style-name="T1010">, kartu su balsavimo dokumentais atiduodama</text:span><text:span text:style-name="T1011">s</text:span><text:span text:style-name="T1012"><text:s/>rinkėj</text:span><text:span text:style-name="T1013">ui, kuris balsuodamas jį</text:span><text:span text:style-name="T1014"><text:s/>įdeda į išorinį balsavimo voką.</text:span><text:s/><text:span text:style-name="T1015">Infor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1016">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17"><text:span text:style-name="T1018">5.<text:s/></text:span><text:span text:style-name="T1019">Pašto darbuotojas rinkimų dokumentus rinkėjui išduoda Vyriausiosios rinkimų komisijos nustatyta tvarka.</text:span><text:span text:style-name="T1020"><text:s/></text:span><text:span text:style-name="T1021">Apylinkės rinkimų komisijos nariai, komisijos pirmininko paskirti dirbti<text:s/></text:span><text:soft-page-break/><text:span text:style-name="T1022">specialiame balsavimo punkte,</text:span><text:span text:style-name="T1023"> </text:span><text:span text:style-name="T1024">rinkimų dokumentus rinkėjui išduoda Vyriausiosios rinkimų komisijos nustatyta tvarka.</text:span><text:span text:style-name="T1025"><text:s/>Kartu su rinkimų biuleteniais rinkėjui išduodami balsavimo<text:s/></text:span><text:span text:style-name="T1026">paštu</text:span><text:span text:style-name="T1027"><text:s/>vokai<text:s/></text:span><text:span text:style-name="T1028">ir informacinis rinkėjo lapelis, kuriame nurodoma rinkėjo vardas ir pavardė, vienmandatės rinkimų apygardos, kurios teritorijai priskirta rinkimų apylinkė, pavadinimas ir numeris, rinkimų apylinkės, į kurios rinkėjų sąrašą įrašytas rinkėjas, pavadinimas, numeris ir balsavimo patalpos adresas, rinkėjo eilės numeris rinkimų apylinkės rinkėjų sąraše.</text:span><text:span text:style-name="T1029"><text:s/>Išorinį balsavimo<text:s/></text:span><text:span text:style-name="T1030">paštu<text:s/></text:span><text:span text:style-name="T1031">voką<text:s/></text:span><text:span text:style-name="T1032">pašto darbuotojas</text:span><text:span text:style-name="T1033"><text:s/></text:span><text:span text:style-name="T1034">komisijos narys</text:span><text:span text:style-name="T1035"><text:s/></text:span><text:span text:style-name="T1036">adresuoja tai apylinkės rinkimų komisijai, kuri nurodyta informaciniame rinkėjo lapelyje</text:span><text:span text:style-name="T1037">.</text:span></text:p>
      <text:p text:style-name="P1038">6. Rinkėjas balsuoja asmeniškai ir slaptai:</text:p>
      <text:p text:style-name="P1039">1) užpildo rinkimų biuletenius;</text:p>
      <text:p text:style-name="P1040"><text:span text:style-name="T1041">2) užpildytus rinkimų biuletenius įdeda į vidinį balsavimo<text:s/></text:span><text:span text:style-name="T1042">paštu</text:span><text:span text:style-name="T1043"><text:s/>voką;</text:span></text:p>
      <text:p text:style-name="P1044"><text:span text:style-name="T1045">3) užklijuoja vidinį balsavimo<text:s/></text:span><text:span text:style-name="T1046">paštu</text:span><text:span text:style-name="T1047"><text:s/>voką;</text:span></text:p>
      <text:p text:style-name="P1048"><text:span text:style-name="T1049">4) vidinį balsavimo voką kartu su<text:s/></text:span><text:span text:style-name="T1050">informaciniu rinkėjo lapeliu</text:span><text:span text:style-name="T1051"><text:s/></text:span><text:span text:style-name="T1052">įdeda į išorinį balsavimo voką;</text:span></text:p>
      <text:p text:style-name="P1053"><text:span text:style-name="T1054">5) užklijuoja išorinį balsavimo<text:s/></text:span><text:span text:style-name="T1055">paštu</text:span><text:span text:style-name="T1056"><text:s/>voką.</text:span></text:p>
      <text:p text:style-name="P1057"><text:span text:style-name="T1058">7. Užklijuotą išorinį balsavimo<text:s/></text:span><text:span text:style-name="T1059">paštu</text:span><text:span text:style-name="T1060"><text:s/>voką (su jame esančiais<text:s/></text:span><text:span text:style-name="T1061">informaciniu rinkėjo lapeliu</text:span><text:span text:style-name="T1062">,</text:span><text:span text:style-name="T1063"><text:s/>vidiniu balsavimo<text:s/></text:span><text:span text:style-name="T1064">paštu</text:span><text:span text:style-name="T1065"><text:s/>voku ir ten esančiais<text:s/></text:span><text:span text:style-name="T1066">rinkimų<text:s/></text:span><text:span text:style-name="T1067">biuleteniais) rinkėjas įteikia<text:s/></text:span><text:span text:style-name="T1068">pašto darbuotojui</text:span><text:span text:style-name="T1069"><text:s/></text:span><text:span text:style-name="T1070">apylinkės rinkimų komisijos nariui, išdavusiam jam rinkimų dokumentus</text:span><text:span text:style-name="T1071">. Šis, gavęs rinkėjo įteiktą voką, rinkėjo akivaizdoje jį užklijuoja specialiu ženklu ir išduoda rinkėjui šio voko priėmimo kvitą.</text:span></text:p>
      <text:p text:style-name="P1072">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073"><text:span text:style-name="T1074">9. Rinkimų stebėtojams ir<text:s/></text:span><text:span text:style-name="T1075">pašto darbuotojams</text:span><text:span text:style-name="T1076"><text:s/></text:span><text:span text:style-name="T1077">komisijų nariams<text:s/></text:span><text:span text:style-name="T1078">draudžiama už rinkėjus atlikti šio straipsnio 6 ir 7 dalyse nurodytus veiksmus, taip pat priimti iš rinkėjų neužklijuotus išorinius balsavimo<text:s/></text:span><text:span text:style-name="T1079">paštu</text:span><text:span text:style-name="T1080"><text:s/>vokus, išduoti rinkėjams rinkimų dokumentus kitose vietose ir kitiems asmenims, negu nustatyta šio įstatymo 71, 72 ir 73 straipsniuose. Rinkėjams draudžiama išsinešti iš specialaus<text:s/></text:span><text:span text:style-name="T1081">pašto</text:span><text:span text:style-name="T1082"><text:s/></text:span><text:span text:style-name="T1083">balsavimo punkto<text:s/></text:span><text:span text:style-name="T1084">rinkimų biuletenius, balsavimo<text:s/></text:span><text:span text:style-name="T1085">paštu</text:span><text:span text:style-name="T1086"><text:s/>vokus ar juos perduoti kitiems asmenims.</text:span></text:p>
      <text:p text:style-name="P1087">10. Rinkėjų, balsavusių specialiame balsavimo punkte, iš anksto ar namuose kitose rinkimų apygardose, užpildytiems balsavimo vokams perduoti į savo rinkimų apygardas Vyriausioji rinkimų komisija naudojasi pašto paslaugų teikėjų paslaugomis.</text:p>
      <text:p text:style-name="P1088"><text:bookmark-start text:name="part_659e26e58b2840938fc672015456de3d"/><text:bookmark-end text:name="part_659e26e58b2840938fc672015456de3d"/>11. Specialiame balsavimo punkte rinkėjų užpildytus balsavimo vokus apylinkės rinkimų komisijos pirmininkas Vyriausiosios rinkimų komisijos nustatyta tvarka pateikia pašto paslaugų teikėjams.“</text:p>
      <text:p text:style-name="P1089"/>
      <text:p text:style-name="P1090"><text:span text:style-name="T1091">2</text:span><text:span text:style-name="T1092">9</text:span><text:span text:style-name="T1093"><text:s/>straipsnis. 67</text:span><text:span text:style-name="T1094">1</text:span><text:span text:style-name="T1095"><text:s/>straipsnio pakeitimas</text:span></text:p>
      <text:p text:style-name="P1096"><text:span text:style-name="T1097">1. Pakeisti 67</text:span><text:span text:style-name="T1098">1</text:span><text:span text:style-name="T1099"><text:s/>straipsnio 3 dalį ir ją išdėstyti taip:</text:span></text:p>
      <text:p text:style-name="P1100"><text:span text:style-name="T1101">„3</text:span><text:span text:style-name="T1102">. Kai pakartotiniai ar nauji Seimo rinkimai vyksta ne visose Lietuvos Respublikoje sudarytose vienmandatėse rinkimų apygardose, šiose apygardose balsavimas iš anksto organizuojamas šio straipsnio 2 dalyje nustatyta tvarka.<text:s/></text:span><text:span text:style-name="T1103">Kitose rinkimų apygardose rinkėjai gali balsuoti iš anksto apskričių centriniuose paštuose Vyriausiosios rinkimų komisijos nustatyta tvarka.</text:span><text:span text:style-name="T1104">“</text:span></text:p>
      <text:p text:style-name="P1105"><text:span text:style-name="T1106">2.</text:span><text:span text:style-name="T1107"><text:s/>Pakeisti 67</text:span><text:span text:style-name="T1108">1</text:span><text:span text:style-name="T1109"><text:s/>straipsnio 6</text:span><text:span text:style-name="T1110"><text:s/>dalį ir ją išdėstyti taip:</text:span></text:p>
      <text:p text:style-name="P1111"><text:span text:style-name="T1112">„</text:span><text:span text:style-name="T1113">6. Balsavimo<text:s/></text:span><text:span text:style-name="T1114">paštu</text:span><text:span text:style-name="T1115"><text:s/>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text:s/></text:span><text:span text:style-name="T1116">paštu</text:span><text:span text:style-name="T1117"><text:s/>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text:s/></text:span><text:soft-page-break/><text:span text:style-name="T1118">iš anksto gali stebėti rinkimų stebėtojai, turintys pažymėjimą stebėti rinkimus bet kurioje šios apygardos rinkimų apylinkėje. Pasibaigus balsavimui, užklijuoti išoriniai balsavimo<text:s/></text:span><text:span text:style-name="T1119">paštu</text:span><text:span text:style-name="T1120"><text:s/>vokai perduodami apygardos rinkimų komisijai, ši juos perduoda rinkimų apylinkėms kartu su<text:s/></text:span><text:span text:style-name="T1121">paštu</text:span><text:span text:style-name="T1122"><text:s/>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span text:style-name="T1123">“</text:span></text:p>
      <text:p text:style-name="P1124"><text:span text:style-name="T1125">3. Pakeisti 67</text:span><text:span text:style-name="T1126">1</text:span><text:span text:style-name="T1127"><text:s/>straipsnio 9 dalį ir ją išdėstyti taip:</text:span></text:p>
      <text:p text:style-name="P1128"><text:span text:style-name="T1129">„</text:span><text:span text:style-name="T1130">9. Užklijuotą išorinį balsavimo<text:s/></text:span><text:span text:style-name="T1131">paštu</text:span><text:span text:style-name="T1132"><text:s/>voką (su jame esančiais<text:s/></text:span><text:span text:style-name="T1133">informaciniu rinkėjo lapeliu</text:span><text:span text:style-name="T1134">,</text:span><text:span text:style-name="T1135"><text:s/>vidiniu balsavimo voku ir ten esančiais rinkimų biuleteniais) rinkėjas įteikia apylinkės (apygardos) rinkimų komisijos nariui. Šis, gavęs rinkėjo įteiktą išorinį balsavimo<text:s/></text:span><text:span text:style-name="T1136">paštu</text:span><text:span text:style-name="T1137"><text:s/>voką, rinkėjo akivaizdoje jį užklijuoja specialiu ženklu ir išduoda rinkėjui šio voko priėmimo kvitą.</text:span><text:span text:style-name="T1138">“</text:span></text:p>
      <text:p text:style-name="P1139"><text:span text:style-name="T1140">4. Papildyti 67</text:span><text:span text:style-name="T1141">1</text:span><text:span text:style-name="T1142"><text:s/>straipsnį 11 dalimi:</text:span></text:p>
      <text:p text:style-name="P1143"><text:span text:style-name="T1144">„</text:span><text:span text:style-name="T1145">11. Iš anksto balsavusių rinkėjų užpildy</text:span><text:span text:style-name="T1146">tus balsavimo vokus apygardos</text:span><text:span text:style-name="T1147"><text:s/>rinkimų komisijos pirmininkas Vyriausiosios rinkimų komisijos nustatyta tvarka pateikia pašto paslaugų teikėjams.</text:span><text:span text:style-name="T1148">“</text:span></text:p>
      <text:p text:style-name="P1149"/>
      <text:p text:style-name="P1150">30<text:s/>straipsnis. 68 straipsnio pakeitimas</text:p>
      <text:p text:style-name="P1151">1.<text:s/>Pakeisti 68 straipsnio 5 dalį ir ją išdėstyti taip:</text:p>
      <text:p text:style-name="P1152"><text:span text:style-name="T1153">„</text:span><text:span text:style-name="T1154">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text:s/></text:span><text:span text:style-name="T1155">10<text:s/></text:span><text:span text:style-name="T1156"><text:s/></text:span><text:span text:style-name="T1157">3<text:s/></text:span><text:span text:style-name="T1158">dien</text:span><text:span text:style-name="T1159">ų</text:span><text:span text:style-name="T1160">as</text:span><text:span text:style-name="T1161">).</text:span><text:span text:style-name="T1162">“</text:span></text:p>
      <text:p text:style-name="P1163"><text:span text:style-name="T1164">2.<text:s/></text:span><text:span text:style-name="T1165">Pakeisti 68 straipsnio 8 dalį ir ją išdėstyti taip:</text:span></text:p>
      <text:p text:style-name="P1166"><text:span text:style-name="T1167">„</text:span><text:span text:style-name="T1168">8. Balsavimo komisijų pirmininkai už darbo dieną balsavimo komisijose gauna<text:s/></text:span><text:span text:style-name="T1169">0,31</text:span><text:span text:style-name="T1170"> </text:span><text:span text:style-name="T1171">0,62</text:span><text:span text:style-name="T1172"><text:s/></text:span><text:span text:style-name="T1173">pareiginės algos (atlyginimo) bazinio dydžio atlyginimą, balsavimo komisijų nariai –<text:s/></text:span><text:span text:style-name="T1174">0,25</text:span><text:span text:style-name="T1175"> </text:span><text:span text:style-name="T1176">0,5</text:span><text:span text:style-name="T1177"><text:s/></text:span><text:span text:style-name="T1178">pareiginės algos (atlyginimo) bazinio dydžio atlyginimą</text:span><text:span text:style-name="T1179">.“</text:span></text:p>
      <text:p text:style-name="P1180"/>
      <text:p text:style-name="P1181">31<text:s/>straipsnis. 69<text:s/>straipsnio pakeitimas</text:p>
      <text:p text:style-name="P1182">Pakeisti 69 straipsnio 1 dalį ir ją išdėstyti taip:</text:p>
      <text:p text:style-name="P1183"><text:span text:style-name="T1184">„</text:span><text:span text:style-name="T1185">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text:s/></text:span><text:span text:style-name="T1186">paštu</text:span><text:span text:style-name="T1187"><text:s/></text:span><text:span text:style-name="T1188">iš anksto</text:span><text:span text:style-name="T1189">, Lietuvos Respublikos diplomatinėje atstovybėje ar konsulinėje įstaigoje, turi teisę balsuoti laive.</text:span><text:span text:style-name="T1190">“</text:span></text:p>
      <text:p text:style-name="P1191"/>
      <text:p text:style-name="P1192">32<text:s/>straipsnis. 71<text:s/>straipsnio pakeitimas</text:p>
      <text:p text:style-name="P1193">Pakeisti 71 straipsnį<text:s/>ir<text:s/>jį išdėstyti taip:</text:p>
      <text:p text:style-name="P1194"><text:span text:style-name="T1195">„</text:span><text:span text:style-name="T1196">71 straipsnis. Balsavimas sveikatos priežiūros (išskyrus ambulatorines), socialinės rūpybos ir globos įstaigose</text:span></text:p>
      <text:p text:style-name="P1197">1. Rinkėjai, kurie dėl sveikatos būklės ar amžiaus yra sveikatos priežiūros (išskyrus ambulatorines), socialinės rūpybos ar globos įstaigose, turi teisę balsuoti šiose įstaigose.</text:p>
      <text:p text:style-name="P1198"><text:span text:style-name="T1199">2. Apygardos rinkimų komisija ne vėliau kaip likus 15 dienų iki rinkimų dienos šio straipsnio 1 dalyje nurodytų įstaigų vadovų teikimu sudaro specialių<text:s/></text:span><text:span text:style-name="T1200">paštų</text:span><text:span text:style-name="T1201"><text:s/></text:span><text:span text:style-name="T1202">balsavimo punktų<text:s/></text:span><text:span text:style-name="T1203">sąrašą ir<text:s/></text:span><text:span text:style-name="T1204">pašto vadovo teikimu</text:span><text:span text:style-name="T1205"><text:s/>nustato tokį jų darbo laiką, kad balsavimo juose dienos atitiktų šio įstatymo 67 straipsnio 1 dalį.</text:span></text:p>
      <text:p text:style-name="P1206"><text:span text:style-name="T1207">3. Šio straipsnio 1 dalyje nurodytų įstaigų vadovai sudaro speciali</text:span><text:span text:style-name="T1208">ame</text:span><text:span text:style-name="T1209">uose</text:span><text:span text:style-name="T1210"><text:s/></text:span><text:span text:style-name="T1211">pašte<text:s/></text:span><text:span text:style-name="T1212">balsavimo punktuose</text:span><text:span text:style-name="T1213"><text:s/>balsuojančių rinkėjų sąrašą. Šiame sąraše turi būti nurodyta: rinkėjo vardas ir pavardė, asmens kodas</text:span><text:span text:style-name="T1214">, rinkimų apy</text:span><text:span text:style-name="T1215">garda (pavadinimas ir numeris)</text:span><text:span text:style-name="T1216">. Specialiame<text:s/></text:span><text:span text:style-name="T1217">pašte</text:span><text:span text:style-name="T1218"><text:s/></text:span><text:span text:style-name="T1219">balsavimo punkte<text:s/></text:span><text:span text:style-name="T1220">balsuojančių rinkėjų sąrašą įstaigos vadovas perduoda apygardos rinkimų komisijai,<text:s/></text:span><text:span text:style-name="T1221">išspausdina informacinius rinkėjo lapelius</text:span><text:span text:style-name="T1222"><text:s/></text:span><text:span text:style-name="T1223">iš jos gauna</text:span><text:span text:style-name="T1224"><text:s/></text:span><text:span text:style-name="T1225">išankstinio balsavimo lakštus arba juos išspausdina</text:span><text:span text:style-name="T1226"><text:s/></text:span><text:span text:style-name="T1227">pagal elektroninių ryšių priemonėmis gautus duomenis ir užtikrina jų<text:s/></text:span><text:span text:style-name="T1228">išplatinimą<text:s/></text:span><text:span text:style-name="T1229">rinkėjams, skiria<text:s/></text:span><text:soft-page-break/><text:span text:style-name="T1230">balsavimui tinkamas patalpas ir atsako, kad rinkėjams būtų pranešta apie specialaus<text:s/></text:span><text:span text:style-name="T1231">pašto</text:span><text:span text:style-name="T1232"><text:s/></text:span><text:span text:style-name="T1233">balsavimo punkto<text:s/></text:span><text:span text:style-name="T1234">darbo vietą ir laiką, taip pat kad rinkėjams būtų sudarytos sąlygos į jį atvykti.</text:span></text:p>
      <text:p text:style-name="P1235"><text:span text:style-name="T1236">4. Rinkėjai, neturintys judėjimo sutrikimų, balsuoja šio įstatymo 67 straipsnio 6 ir 8 dalyse nustatyta tvarka. Pas rinkėjus, turinčius judėjimo sutrikimų, atvyksta ne mažiau kaip 2 apylinkės rinkimų komisijos nariai, rinkimų stebėtojai (jeigu jie pageidauja)<text:s/></text:span><text:span text:style-name="T1237">ir specialaus pašto darbuotojai</text:span><text:span text:style-name="T1238">.</text:span></text:p>
      <text:p text:style-name="P1239">5. Rinkėjai, kurie dėl neįgalumo negali patys atlikti balsavimo veiksmų, gali pavesti juos atlikti kitiems asmenims. Šie asmenys rinkimų biuletenį privalo užpildyti rinkėjo akivaizdoje, pagal jo nurodymą ir išsaugoti balsavimo paslaptį.</text:p>
      <text:p text:style-name="P1240"><text:span text:style-name="T1241">6. Komisijos nariams</text:span><text:span text:style-name="T1242">,</text:span><text:span text:style-name="T1243"><text:s/></text:span><text:span text:style-name="T1244">specialaus pašto darbuotojams</text:span><text:span text:style-name="T1245"><text:s/>ir rinkimų stebėtojams draudžiama už rinkėją atlikti balsavimo veiksmus, taip pat priimti iš rinkėjo neužklijuotą išorinį balsavimo<text:s/></text:span><text:span text:style-name="T1246">paštu</text:span><text:span text:style-name="T1247"><text:s/>voką.</text:span></text:p>
      <text:p text:style-name="P1248">7. Daryti poveikį rinkėjui, jo apsisprendimui ar skubinti jį balsuoti draudžiama.“</text:p>
      <text:p text:style-name="P1249"/>
      <text:p text:style-name="P1250">33<text:s/>straipsnis. 72<text:s/>straipsnio pakeitimas</text:p>
      <text:p text:style-name="P1251">Pakeisti<text:s/>72<text:s/>straipsnį<text:s/>ir<text:s/>jį išdėstyti taip:</text:p>
      <text:p text:style-name="P1252">72 straipsnis. Balsavimas kariniuose vienetuose</text:p>
      <text:p text:style-name="P1253"><text:span text:style-name="T1254">„</text:span><text:span text:style-name="T1255">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256"><text:span text:style-name="T1257">2. Apygardos rinkimų komisija ne vėliau kaip likus 15 dienų iki rinkimų Lietuvos Respublikos teritorijoje esančių</text:span><text:span text:style-name="T1258"><text:s/></text:span><text:span text:style-name="T1259">karinių vienetų vadų teikimu sudaro specialių<text:s/></text:span><text:span text:style-name="T1260">paštų</text:span><text:span text:style-name="T1261"><text:s/></text:span><text:span text:style-name="T1262">balsavimo punktų<text:s/></text:span><text:span text:style-name="T1263">sąrašą ir<text:s/></text:span><text:span text:style-name="T1264">pašto vadovo teikimu</text:span><text:span text:style-name="T1265"><text:s/>nustato tokį jų darbo laiką, kad balsavimo specialiuose<text:s/></text:span><text:span text:style-name="T1266">paštuose</text:span><text:span text:style-name="T1267"><text:s/></text:span><text:span text:style-name="T1268">balsavimo punktuose</text:span><text:span text:style-name="T1269"><text:s/></text:span><text:span text:style-name="T1270">dienos atitiktų šio įstatymo 67 straipsnio 1 dalį.</text:span></text:p>
      <text:p text:style-name="P1271"><text:span text:style-name="T1272">3. Karinių vienetų vadai sudaro specialiuose<text:s/></text:span><text:span text:style-name="T1273">paštuose</text:span><text:span text:style-name="T1274"><text:s/></text:span><text:span text:style-name="T1275">balsavimo punktuose</text:span><text:span text:style-name="T1276"><text:s/>balsuojančių rinkėjų sąrašus. Specialiame<text:s/></text:span><text:span text:style-name="T1277">pašte</text:span><text:span text:style-name="T1278"><text:s/></text:span><text:span text:style-name="T1279">balsavimo punkte<text:s/></text:span><text:span text:style-name="T1280">balsuojančių rinkėjų sąraše turi būti nurodyta: rinkėjo vardas ir pavardė, asmens kodas</text:span><text:span text:style-name="T1281">, rinkimų apygarda (pavadinimas ir numeris)</text:span><text:span text:style-name="T1282">.</text:span><text:span text:style-name="T1283"><text:s/>Specialiame<text:s/></text:span><text:span text:style-name="T1284">pašte</text:span><text:span text:style-name="T1285"><text:s/></text:span><text:span text:style-name="T1286">balsavimo punkte<text:s/></text:span><text:span text:style-name="T1287">balsuojančių rinkėjų sąrašą karinio vieneto vadas perduoda apygardos rinkimų komisijai</text:span><text:span text:style-name="T1288">,<text:s/></text:span><text:bookmark-start text:name="_Hlk20666539"/><text:span text:style-name="T1289">išspausdina</text:span><text:span text:style-name="T1290"><text:s/></text:span><text:span text:style-name="T1291">informacinius rinkėjo lapelius</text:span><text:span text:style-name="T1292"><text:s/></text:span><text:span text:style-name="T1293">iš jos gauna<text:s/></text:span><text:span text:style-name="T1294">išankstinio balsavimo lakštus<text:s/></text:span><text:bookmark-end text:name="_Hlk20666539"/><text:span text:style-name="T1295">arba<text:s/></text:span><text:span text:style-name="T1296">juos<text:s/></text:span><text:span text:style-name="T1297">išspausdina</text:span><text:span text:style-name="T1298"><text:s/>pagal elektroninių ryšių priemonėmis gautus duomenis ir užtikrina jų</text:span><text:span text:style-name="T1299"><text:s/>išplatinimą<text:s/></text:span><text:span text:style-name="T1300"><text:s/>rinkėjams, skiria balsavimui tinkamas patalpas ir atsako, kad rinkėjams būtų pranešta apie specialaus<text:s/></text:span><text:span text:style-name="T1301">pašto</text:span><text:span text:style-name="T1302"><text:s/></text:span><text:span text:style-name="T1303">balsavimo punkto<text:s/></text:span><text:span text:style-name="T1304">darbo vietą ir laiką, taip pat kad rinkėjams būtų sudarytos sąlygos į jį atvykti. Jeigu nėra sąlygų sudaryti specialų<text:s/></text:span><text:span text:style-name="T1305">paštą</text:span><text:span text:style-name="T1306"><text:s/></text:span><text:span text:style-name="T1307">balsavimo punktą<text:s/></text:span><text:span text:style-name="T1308">arba užtikrinti, kad rinkėjai galės tinkamai atlikti balsavimo veiksmus, karinių vienetų vadai (išskyrus užsienyje esančių karinių vienetų vadus) sudaro sąlygas rinkėjams nuvykti balsuoti į kitą specialų<text:s/></text:span><text:span text:style-name="T1309">paštą<text:s/></text:span><text:span text:style-name="T1310">balsavimo punktą<text:s/></text:span><text:span text:style-name="T1311">ar parvykti rinkimų dieną į rinkimų apylinkę, į kurios rinkėjų sąrašą jie įrašyti.</text:span></text:p>
      <text:p text:style-name="P1312">4. Balsavimui kariniuose vienetuose taikomos šio įstatymo 67 straipsnio nuostatos.</text:p>
      <text:p text:style-name="P1313">5. Daryti poveikį kariniame vienete balsuojančio rinkėjo apsisprendimui ar skubinti jį balsuoti draudžiama.“</text:p>
      <text:p text:style-name="P1314"/>
      <text:p text:style-name="P1315">34<text:s/>straipsnis. 73<text:s/>straipsnio pakeitimas</text:p>
      <text:p text:style-name="P1316">1.<text:s/>Pakeisti<text:s/>73<text:s/>straipsnio 2 dalį<text:s/>ir<text:s/>ją<text:s/>išdėstyti taip:</text:p>
      <text:p text:style-name="P1317"><text:span text:style-name="T1318">„</text:span><text:span text:style-name="T1319">2. Apygardos rinkimų komisija ne vėliau kaip likus 15 dienų iki rinkimų dienos bausmių vykdymo įstaigų vadovų teikimu sudaro specialių<text:s/></text:span><text:span text:style-name="T1320">paštų</text:span><text:span text:style-name="T1321"><text:s/></text:span><text:span text:style-name="T1322">balsavimo punktų<text:s/></text:span><text:span text:style-name="T1323">sąrašą ir<text:s/></text:span><text:span text:style-name="T1324">pašto vadovo teikimu</text:span><text:span text:style-name="T1325"><text:s/>nustato tokį jų darbo laiką, kad balsavimo dienos atitiktų šio įstatymo 67 straipsnio 1 dalį.</text:span><text:span text:style-name="T1326">“</text:span></text:p>
      <text:p text:style-name="P1327">2.<text:s/>Pakeisti<text:s/>73<text:s/>straipsnio 3 dalį ir ją<text:s/>išdėstyti taip:</text:p>
      <text:p text:style-name="P1328"><text:span text:style-name="T1329">„</text:span><text:span text:style-name="T1330">3. Bausmių vykdymo įstaigų vadovai sudaro specialiame<text:s/></text:span><text:span text:style-name="T1331">pašte</text:span><text:span text:style-name="T1332"><text:s/></text:span><text:span text:style-name="T1333">balsavimo punkte<text:s/></text:span><text:span text:style-name="T1334">balsuojančių rinkėjų sąrašą. Šiame sąraše turi būti nurodyta: rinkėjo vardas ir pavardė, asmens kodas</text:span><text:span text:style-name="T1335">, rinkimų apy</text:span><text:span text:style-name="T1336">garda (pavadinimas ir numeris)</text:span><text:span text:style-name="T1337">. Specialiame<text:s/></text:span><text:span text:style-name="T1338">pašte</text:span><text:span text:style-name="T1339"><text:s/></text:span><text:span text:style-name="T1340">balsavimo punkte<text:s/></text:span><text:span text:style-name="T1341">balsuojančių rinkėjų sąrašą bausmių vykdymo įstaigos vadovas perduoda apygardos rinkimų komisijai,<text:s/></text:span><text:span text:style-name="T1342">išspausdina informacinius rinkėjo lapelius</text:span><text:span text:style-name="T1343"><text:s/></text:span><text:span text:style-name="T1344">iš jos gauna</text:span><text:span text:style-name="T1345"><text:s/></text:span><text:span text:style-name="T1346">išankstinio balsavimo lakštus<text:s/></text:span><text:soft-page-break/><text:span text:style-name="T1347">arba<text:s/></text:span><text:span text:style-name="T1348">juos<text:s/></text:span><text:span text:style-name="T1349">išspausdina pagal elektroninių ryšių priemonėmis gautus duomenis ir užtikrina jų<text:s/></text:span><text:span text:style-name="T1350">išplatinimą<text:s/></text:span><text:span text:style-name="T1351">rinkėjams prieš balsavimą, skiria balsavimui tinkamas patalpas ir atsako, kad rinkėjams būtų pranešta apie specialaus<text:s/></text:span><text:span text:style-name="T1352">pašto</text:span><text:span text:style-name="T1353"><text:s/></text:span><text:span text:style-name="T1354">balsavimo punkto<text:s/></text:span><text:span text:style-name="T1355">darbo vietą ir laiką, taip pat kad rinkėjams būtų sudarytos sąlygos į jį atvykti.</text:span><text:span text:style-name="T1356">“</text:span></text:p>
      <text:list text:style-name="LFO9" text:continue-numbering="true">
        <text:list-item>
          <text:p text:style-name="P1357">Pakeisti 73 straipsnio 5 dalį ir ją išdėstyti taip:</text:p>
        </text:list-item>
      </text:list>
      <text:p text:style-name="P1358"><text:span text:style-name="T1359">„5. Balsavimui areštinėse, tardymo izoliatoriuose<text:s/></text:span><text:span text:style-name="T1360">(sulaikymo namuose)</text:span><text:span text:style-name="T1361"><text:s/>taikomos šio straipsnio ir šio įstatymo 67 straipsnio nuostatos.“</text:span></text:p>
      <text:list text:style-name="LFO9" text:continue-numbering="true">
        <text:list-item>
          <text:p text:style-name="P1362"><text:bookmark-start text:name="part_bb319b7cac524fbbaad98ebb91b7e1e0"/><text:bookmark-end text:name="part_bb319b7cac524fbbaad98ebb91b7e1e0"/>Pakeisti 73 straipsnio 6 dalį ir ją išdėstyti taip:</text:p>
        </text:list-item>
      </text:list>
      <text:p text:style-name="P1363"><text:span text:style-name="T1364">„6. Daryti poveikį areštinėje, tardymo izoliatoriuje<text:s/></text:span><text:span text:style-name="T1365">(sulaikymo namuose)<text:s/></text:span><text:span text:style-name="T1366">ar bausmės vykdymo įstaigoje balsuojančio rinkėjo apsisprendimui ar skubinti jį balsuoti draudžiama.“</text:span></text:p>
      <text:p text:style-name="P1367"/>
      <text:p text:style-name="P1368"/>
      <text:p text:style-name="P1369"/>
      <text:p text:style-name="P1370">35<text:s/>straipsnis. 74 straipsnio pakeitimas</text:p>
      <text:p text:style-name="P1371">Pakeisti 74 straipsnį ir jį išdėstyti taip:</text:p>
      <text:p text:style-name="P1372"><text:span text:style-name="T1373">„</text:span><text:span text:style-name="T1374">74 straipsnis. Balsavimo vokų ir rinkimų biuletenių apskaita<text:s/></text:span></text:p>
      <text:p text:style-name="P1375">1. Balsavimo vokų ir rinkimų biuletenių apskaitos tvarką Lietuvos Respublikoje nustato ir šią apskaitą tvarko Vyriausioji rinkimų komisija.</text:p>
      <text:p text:style-name="P1376"><text:span text:style-name="T1377">2. Balsavimo<text:s/></text:span><text:span text:style-name="T1378">paštu</text:span><text:span text:style-name="T1379"><text:s/>vokų</text:span><text:span text:style-name="T1380">,<text:s/></text:span><text:span text:style-name="T1381">specialių ženklų</text:span><text:span text:style-name="T1382"><text:s/>ir rinkimų biuletenių apskaitą, išdavimą ir priėmimą<text:s/></text:span><text:span text:style-name="T1383">balsuojant paštu tvarko atitinkamų pašto skyrių vadovai</text:span><text:span text:style-name="T1384"><text:s/></text:span><text:span text:style-name="T1385">balsuojant namuose ir specialiuose balsavimo punktuose tvarko apylinkių rinkimų komisijų pirmininkai</text:span><text:span text:style-name="T1386">.</text:span><text:span text:style-name="T1387"><text:s/>Apskaitos duomenis<text:s/></text:span><text:span text:style-name="T1388">pašto skyriaus vadovas</text:span><text:span text:style-name="T1389"><text:s/></text:span><text:span text:style-name="T1390">apylinkės rinkimų komisijos pirmininkas</text:span><text:span text:style-name="T1391"><text:s/>nurodo specialiai tam skirtame žurnale. Balsavimo<text:s/></text:span><text:span text:style-name="T1392">paštu</text:span><text:span text:style-name="T1393"><text:s/>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text:s/></text:span><text:span text:style-name="T1394">paštu</text:span><text:span text:style-name="T1395"><text:s/>vokus, rinkimų biuletenius ir balsavimo<text:s/></text:span><text:span text:style-name="T1396">paštu</text:span><text:span text:style-name="T1397"><text:s/>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398"><text:span text:style-name="T1399">3. Likus vienai dienai iki rinkimų dienos, pašto skyriaus vadovas ar jo įgaliotas asmuo grąžina nepanaudotus balsavimo paštu vokus, vokų priėmimo kvitus, specialius ženklus ir rinkimų biuletenius apygardos rinkimų komisijai.</text:span></text:p>
      <text:p text:style-name="P1400"><text:span text:style-name="T1401">4</text:span><text:span text:style-name="T1402"><text:s/></text:span><text:span text:style-name="T1403">3</text:span><text:span text:style-name="T1404">. Balsavimo<text:s/></text:span><text:span text:style-name="T1405">paštu</text:span><text:span text:style-name="T1406"><text:s/>vokus su rinkėjų užpildytais rinkimų biuleteniais<text:s/></text:span><text:span text:style-name="T1407">pašto skyrių vadovai</text:span><text:span text:style-name="T1408"><text:s/></text:span><text:span text:style-name="T1409">pašto paslaugų teikėjai<text:s/></text:span><text:span text:style-name="T1410">ar jų įgalioti asmenys</text:span><text:span text:style-name="T1411"><text:s/>įteikia apygardų rinkimų komisijoms rinkimų dieną ne vėliau kaip iki 11 valandos, o apygardų rinkimų komisijos perduoda juos apylinkių rinkimų komisijoms iki balsavimo pabaigos.</text:span></text:p>
      <text:p text:style-name="P1412"><text:span text:style-name="T1413">5</text:span><text:span text:style-name="T1414"><text:s/></text:span><text:span text:style-name="T1415">4</text:span><text:span text:style-name="T1416">.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17">1</text:span><text:span text:style-name="T1418"><text:s/>straipsnio nuostatas vyko pas namuose balsuojančius rinkėjus. Apygardos rinkimų komisija ne vėliau kaip paskutinį penktadienį iki rinkimų dienos išorinius balsavimo vokus perduoda<text:s/></text:span><text:span text:style-name="T1419">paštui<text:s/></text:span><text:span text:style-name="T1420">pašto paslaugų teikėjams</text:span><text:span text:style-name="T1421">.</text:span></text:p>
      <text:p text:style-name="P1422"><text:span text:style-name="T1423">6</text:span><text:span text:style-name="T1424">5</text:span><text:span text:style-name="T1425">. Rinkėjų, kurie namuose balsavo paskutinį penktadienį ar</text:span><text:span text:style-name="T1426"><text:s/></text:span><text:span text:style-name="T1427">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28"><text:span text:style-name="T1429">7</text:span><text:span text:style-name="T1430">6</text:span><text:span text:style-name="T1431">. Išoriniai balsavimo vokai saugomi kartu su rinkimų biuleteniais.</text:span></text:p>
      <text:p text:style-name="P1432"><text:span text:style-name="T1433">8</text:span><text:span text:style-name="T1434">7</text:span><text:span text:style-name="T1435">. Prieš skaičiuojant rinkėjų balsus</text:span><text:span text:style-name="T1436">,</text:span><text:span text:style-name="T1437"><text:s/>gauti<text:s/></text:span><text:span text:style-name="T1438">paštu<text:s/></text:span><text:span text:style-name="T1439">iš apygardos rinkimų komisijos<text:s/></text:span><text:span text:style-name="T1440">balsavusių rinkėjų išoriniai balsavimo vokai sudedami kartu su namuose balsavusių rinkėjų išoriniais balsavimo vokais, sumaišomi ir skaičiuojami pagal šio įstatymo 78 straipsnį<text:s/></text:span><text:span text:style-name="T1441">kartu ir ta pačia tvarka kaip ir paštu gauti rinkėjų balsai</text:span><text:span text:style-name="T1442">.“</text:span></text:p>
      <text:p text:style-name="P1443"/>
      <text:p text:style-name="P1444">36<text:s/>straipsnis. 77<text:s/>straipsnio pakeitimas</text:p>
      <text:soft-page-break/>
      <text:p text:style-name="P1445">Pakeisti<text:s/>77<text:s/>straipsnio 2 dalį ir ją<text:s/>išdėstyti taip:</text:p>
      <text:p text:style-name="P1446"><text:span text:style-name="T1447">„</text:span><text:span text:style-name="T144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text:s/></text:span><text:span text:style-name="T1449">paštu</text:span><text:span text:style-name="T1450"><text:s/>balsavusių<text:s/></text:span><text:span text:style-name="T1451">vokais</text:span><text:span text:style-name="T1452"><text:s/>rinkėjų balsai.</text:span><text:span text:style-name="T1453">“</text:span></text:p>
      <text:p text:style-name="P1454"/>
      <text:p text:style-name="P1455">37<text:s/>straipsnis. 78<text:s/>straipsnio pakeitimas</text:p>
      <text:p text:style-name="P1456">Pakeisti 78 straipsnį ir jį išdėstyti taip:</text:p>
      <text:p text:style-name="P1457"><text:span text:style-name="T1458">„</text:span><text:span text:style-name="T1459">78 straipsnis. Balsavusių<text:s/></text:span><text:span text:style-name="T1460">pašto</text:span><text:span text:style-name="T1461"><text:s/></text:span><text:span text:style-name="T1462">balsavimo<text:s/></text:span><text:span text:style-name="T1463">vokais rinkėjų apskaita, jų paduotų balsų ir</text:span><text:span text:style-name="T1464"><text:s/></text:span><text:span text:style-name="T1465">kandidatų pirmumo balsų skaičiavimas</text:span></text:p>
      <text:p text:style-name="P1466"><text:span text:style-name="T1467">1. Suskaičiavus balsadėžėje rastus rinkimų biuletenius, pradedami skaičiuoti balsavimo<text:s/></text:span><text:span text:style-name="T1468">paštu</text:span><text:span text:style-name="T1469"><text:s/>vokais paduoti balsai:</text:span></text:p>
      <text:p text:style-name="P1470"><text:span text:style-name="T1471">1) apylinkės rinkimų komisijos pirmininkas pateikia neatplėštus visus išorinius balsavimo<text:s/></text:span><text:span text:style-name="T1472">paštu</text:span><text:span text:style-name="T1473"><text:s/>vokus, t. y. namuose balsavusių šios rinkimų apylinkės rinkėjų balsavimo vokus ir iš rinkimų apygardos komisijos gautus iš anksto balsavusių rinkėjų balsavimo vokus. Šių išorinių balsavimo<text:s/></text:span><text:span text:style-name="T1474">paštu</text:span><text:span text:style-name="T1475"><text:s/>vokų skaičiai paskelbiami ir įrašomi į balsų skaičiavimo protokolą;</text:span></text:p>
      <text:p text:style-name="P1476">2) išoriniai vokai po vieną atplėšiami;</text:p>
      <text:p text:style-name="P1477"><text:span text:style-name="T1478">3)<text:s/></text:span><text:span text:style-name="T1479">iš išorinio voko išimamas informacinis rinkėjo lapelis, garsiai perskaitoma rinkėjo pavardė ir rinkėjo eilės numeris rinkimų apylinkės rinkėjų sąraše, šie duomenys sutikrinami su apylinkės rinkėjų sąrašo duomenimis, o rinkimų apylinkėse, prisijungusiose prie elektroninio rinkėjų sąrašo, – ir su šio sąrašo duomenimis. Vidinis balsavimo<text:s/></text:span><text:span text:style-name="T1480">paštu</text:span><text:span text:style-name="T1481"><text:s/>vokas antspauduojamas rinkimų apylinkės antspaudu. Jeigu išoriniame balsavimo<text:s/></text:span><text:span text:style-name="T1482">paštu</text:span><text:span text:style-name="T1483"><text:s/>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text:s/></text:span><text:span text:style-name="T1484">paštu</text:span><text:span text:style-name="T1485"><text:s/>vokas, arba išoriniame voke nėra informacinio rinkėjo lapelio ar jie yra keli, arba išoriniame voke yra įdėta daugiau kaip vienas vidinis balsavimo vokas, toks balsavimo vokas pripažįstamas netinkamu. Ant netinkamu pripažintame išoriniame balsavimo<text:s/></text:span><text:span text:style-name="T1486">paštu</text:span><text:span text:style-name="T1487"><text:s/>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text:span><text:span text:style-name="T1488">au įrašomas šių vokų skaičius;</text:span></text:p>
      <text:p text:style-name="P1489"><text:span text:style-name="T1490">4) apylinkės rinkėjų sąraše prie rinkėjo, kurio balsas gautas<text:s/></text:span><text:span text:style-name="T1491">paštu ir namuose</text:span><text:span text:style-name="T1492"><text:s/></text:span><text:span text:style-name="T1493">balsuojant vokais</text:span><text:span text:style-name="T1494">, pavardės įrašoma „Balsavo<text:s/></text:span><text:span text:style-name="T1495">paštu</text:span><text:span text:style-name="T1496"><text:s/></text:span><text:span text:style-name="T1497">vokais</text:span><text:span text:style-name="T1498">“ arba „B</text:span><text:span text:style-name="T1499">P</text:span><text:span text:style-name="T1500">V</text:span><text:span text:style-name="T1501">“, o rinkimų apylinkėse, prisijungusiose prie elektroninio rinkėjų sąrašo, elektroniniame rinkėjų sąraše nurodoma, kad rinkėjas balsavo;</text:span></text:p>
      <text:p text:style-name="P1502">5) antspauduotas vidinis balsavimo vokas įmetamas į balsadėžę, įrengtą ir antspauduotą pagal nustatytus reikalavimus;</text:p>
      <text:soft-page-break/>
      <text:p text:style-name="P1503"><text:span text:style-name="T1504">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05"><text:span text:style-name="T1506">2. Jeigu rinkimų apylinkėje (komisijoje) yra tik vienas antspauduotas vidinis balsavimo<text:s/></text:span><text:span text:style-name="T1507">paštu</text:span><text:span text:style-name="T1508"><text:s/>vokas, kad nebūtų pažeistas balsavimo slaptumas, jis neatplėšiamas ir perduodamas šią komisiją sudariusiai rinkimų komisijai. Ši komisija balsavimo rezultatus įrašo į savo balsų skaičiavimo protokolą.</text:span></text:p>
      <text:p text:style-name="P1509"><text:span text:style-name="T1510">3. Po to, kai suskaičiuoti balsavimo patalpoje ir<text:s/></text:span><text:span text:style-name="T1511">paštu</text:span><text:span text:style-name="T1512"><text:s/></text:span><text:span text:style-name="T1513">balsavimo vokais<text:s/></text:span><text:span text:style-name="T1514">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span></text:p>
      <text:p text:style-name="P1515">1) grąžinti biuletenius ir pavesti pirmumo balsus suskaičiuoti tai apylinkės rinkimų komisijai, iš kurios jie buvo gauti;</text:p>
      <text:p text:style-name="P151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17"><text:span text:style-name="T1518">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text:span><text:span text:style-name="T1519"><text:s/>paskelbiama dviejose skelbimų lentose: įrengtoje pastate, kuriame yra apygardos rinkimų komisijos būstinė, ir pastate, kuriame bus skaičiuojami pirmumo balsai</text:span><text:span text:style-name="T1520"><text:s/></text:span><text:span text:style-name="T1521">elektroninio ryšio priemonėmis pranešta toje<text:s/></text:span><text:span text:style-name="T1522">apygardoje<text:s/></text:span><text:span text:style-name="T1523">kandidatų sąrašus ke</text:span><text:span text:style-name="T1524">liančių partijų atstovams,<text:s/></text:span><text:span text:style-name="T1525">išsikėlusiems kandidatams arba jų atstovams ir rinkimų stebėtojams</text:span><text:span text:style-name="T1526">.<text:s/></text:span><text:span text:style-name="T1527">Skaičiuojant pirmumo balsus, gali dalyvauti rinkimų stebėtojai ir turi budėti policininkas</text:span><text:span text:style-name="T1528">.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text:s/></text:span><text:span text:style-name="T1529">skaičiuojant balsus</text:span><text:span text:style-name="T1530"><text:s/></text:span><text:span text:style-name="T1531">balsų skaičiavimo metu</text:span><text:span text:style-name="T1532"><text:s/>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1533"><text:span text:style-name="T1534">5. Jeigu apylinkės rinkimų komisija gauna kitai apylinkės rinkimų komisijai adresuotus išorinio balsavimo vokus, šie vokai neatplėšiami ir Vyriausiosios rinkimų komisijos nustatyta tvarka perduodami kitoms rinkimų komisijoms suskaičiuoti šiuose vokuose esančiuose biuleteniuose už kandidatų sąrašus</text:span><text:span text:style-name="T1535"><text:s/>ir kandidatus paduotus balsus.</text:span><text:span text:style-name="T1536">“</text:span></text:p>
      <text:p text:style-name="P1537"/>
      <text:p text:style-name="P1538">38<text:s/>straipsnis. 79<text:s/>straipsnio pakeitimas</text:p>
      <text:p text:style-name="P1539">1.<text:s/>Pakeisti<text:s/>79<text:s/>straipsnio 2 dalies 10 punktą ir jį<text:s/>išdėstyti taip:</text:p>
      <text:p text:style-name="P1540"><text:span text:style-name="T1541">„</text:span><text:span text:style-name="T1542">10) šioje rinkimų apylinkėje namuose balsavusių rinkėjų balsavimo vokų skaičius, iš apygardos rinkimų komisijos gautų iš anksto balsavusių rinkėjų balsavimo vokų skaičius, visų išorinių balsavimo<text:s/></text:span><text:span text:style-name="T1543">paštu</text:span><text:span text:style-name="T1544"><text:s/>vokų skaičius, antspauduotų vidinių balsavimo vokų skaičius, netinkamais pripažintų vokų skaičius;</text:span><text:span text:style-name="T1545">“.</text:span></text:p>
      <text:p text:style-name="P1546">2.<text:s/>Pakeisti<text:s/>79<text:s/>straipsnio 3 dalies 10 punktą ir jį<text:s/>išdėstyti taip:</text:p>
      <text:p text:style-name="P1547"><text:span text:style-name="T1548">„</text:span><text:span text:style-name="T1549">10) šioje rinkimų apylinkėje namuose balsavusių rinkėjų balsavimo vokų skaičius, iš apygardos rinkimų komisijos gautų iš anksto balsavusių rinkėjų balsavimo vokų skaičius, visų išorinių balsavimo<text:s/></text:span><text:span text:style-name="T1550">paštu</text:span><text:span text:style-name="T1551"><text:s/>vokų skaičius, iš viso gautų balsavimo vokų skaičius, antspauduotų vidinių balsavimo<text:s/></text:span><text:span text:style-name="T1552">paštu</text:span><text:span text:style-name="T1553"><text:s/>vokų skaičius, netinkamais pripažintų vokų skaičius;</text:span><text:span text:style-name="T1554">“.</text:span></text:p>
      <text:p text:style-name="P1555">3.<text:s/>Pakeisti<text:s/>79<text:s/>straipsnio 4 dalį ir ją išdėstyti taip:</text:p>
      <text:p text:style-name="P1556"><text:span text:style-name="T1557">„</text:span><text:span text:style-name="T155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text:span><text:span text:style-name="T1559">paštu</text:span><text:span text:style-name="T1560"><text:s/></text:span><text:span text:style-name="T1561">balsavimo vokais<text:s/></text:span><text:span text:style-name="T1562">gautų ir suskaičiuotų biuletenių skaičiumi.</text:span><text:span text:style-name="T1563">“</text:span></text:p>
      <text:p text:style-name="P1564"/>
      <text:p text:style-name="P1565">39<text:s/>straipsnis. 80<text:s/>straipsnio pakeitimas</text:p>
      <text:p text:style-name="P1566">Pakeisti<text:s/>80<text:s/>straipsnio 1 dalies 2 punktą ir jį<text:s/>išdėstyti taip:</text:p>
      <text:p text:style-name="P1567"><text:span text:style-name="T1568">„</text:span><text:span text:style-name="T1569">2)<text:s/></text:span><text:span text:style-name="T1570">antspauduoti ne tos rinkimų apylinkės komisijos antspaudu biuleteniai (gauti paštu - neantspauduoti apygardos komisijos rinkimų antspaudu)</text:span><text:span text:style-name="T1571"><text:s/></text:span><text:span text:style-name="T1572">neantspauduoti rinkimų komisijos antspaudu biuleteniai</text:span><text:span text:style-name="T1573">;“.</text:span></text:p>
      <text:p text:style-name="P1574"/>
      <text:p text:style-name="P1575">40<text:s/>straipsnis. 82<text:s/>straipsnio pakeitimas</text:p>
      <text:p text:style-name="P1576">1.<text:s/>Pakeisti<text:s/>82<text:s/>straipsnio 1 dalies 3 punktą ir jį<text:s/>išdėstyti taip:</text:p>
      <text:p text:style-name="P1577"><text:span text:style-name="T1578">„</text:span><text:span text:style-name="T1579">3) ar į balsų skaičiavimo protokolus įrašyti visi duomenys; ar jie neprieštarauja vieni kitiems; ar atitinka apygardos rinkimų komisijos žinomus duomenis (apylinkės rinkimų komisijai išduotų biuletenių skaičių, rinkėjų skaičių,<text:s/></text:span><text:span text:style-name="T1580">paštu</text:span><text:span text:style-name="T1581"><text:s/>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span><text:span text:style-name="T1582">“.</text:span></text:p>
      <text:p text:style-name="P1583">2.<text:s/>Pakeisti<text:s/>82<text:s/>straipsnio 5 dalį ir ją<text:s/>išdėstyti taip:</text:p>
      <text:p text:style-name="P1584"><text:span text:style-name="T1585">„</text:span><text:span text:style-name="T1586">5. Apygardos rinkimų komisija balsus skaičiuoja taip: susumuoja apylinkių rinkimų komisijų pateiktus duomenis ir prie jų prideda tuos<text:s/></text:span><text:span text:style-name="T1587">paštu ir namuose</text:span><text:span text:style-name="T1588"><text:s/></text:span><text:span text:style-name="T1589">balsavimo vokais</text:span><text:span text:style-name="T1590"><text:s/>balsavusių rinkėjų balsus, kurie buvo suskaičiuoti apygardos rinkimų komisijoje.</text:span><text:span text:style-name="T1591">“</text:span></text:p>
      <text:p text:style-name="P1592"/>
      <text:list text:style-name="LFO30" text:continue-numbering="true">
        <text:list-item>
          <text:p text:style-name="P1593"><text:span text:style-name="T1594">straipsnis. Įstatymo įsigaliojimas ir įgyvendinimas</text:span></text:p>
        </text:list-item>
      </text:list>
      <text:p text:style-name="P1595"><text:span text:style-name="T1596"><text:s text:c="13"/>1.<text:s/></text:span><text:span text:style-name="T1597">Šis įstatymas,<text:s/></text:span><text:span text:style-name="T1598">išskyrus<text:s/></text:span><text:span text:style-name="T1599">4 straipsnio 2 dalį</text:span><text:span text:style-name="T1600">,<text:s/></text:span><text:span text:style-name="T1601">17 straipsniu keičiamas</text:span><text:span text:style-name="T1602"><text:s/></text:span><text:span text:style-name="T1603">Lietuvos Respublikos Seimo rinkimų<text:s/></text:span><text:span text:style-name="T1604">įstatymo 39 straipsnio<text:s/></text:span><text:span text:style-name="T1605">5</text:span><text:span text:style-name="T1606">,</text:span><text:span text:style-name="T1607"><text:s/>6</text:span><text:span text:style-name="T1608">, 7 ir</text:span><text:span text:style-name="T1609"><text:s/>8 dali</text:span><text:span text:style-name="T1610">s</text:span><text:span text:style-name="T1611">, 18</text:span><text:span text:style-name="T1612">,<text:s/></text:span><text:span text:style-name="T1613">21</text:span><text:span text:style-name="T1614"><text:s/>ir 26</text:span><text:span text:style-name="T1615"><text:s/>straipsnius</text:span><text:span text:style-name="T1616">, įsigalioja 20</text:span><text:span text:style-name="T1617">20 m. vasario</text:span><text:span text:style-name="T1618"><text:s/>1 d.</text:span></text:p>
      <text:p text:style-name="P1619"><text:tab/><text:s/>2.<text:s/>Šio įstatymo 4 straipsnio 2<text:s/>dalis,<text:s/>17 straipsniu keičiamos<text:s/>Seimo rinkimų<text:s/>įstatymo 39 straipsnio<text:s/>5,<text:s/>6, 7 ir 8<text:s/>dalys, 18, 21<text:s/>ir 26<text:s text:c="2"/>straipsniai<text:s/>įsigalioja 2022 m. sausio 1 d.<text:s/></text:p>
      <text:p text:style-name="P1620">3. Vyriausioji rinkimų komisija iki 2020 m. gruodžio 31 d. priima šio straipsnio 2 dalyje<text:s/>nurodytų<text:s/>straipsnių<text:s/>nuostatoms<text:s/>įgyvendinti<text:s/>reikalingus<text:s/>teisės aktus.<text:s/></text:p>
      <text:p text:style-name="P1621"/>
      <text:p text:style-name="P1622"/>
      <text:p text:style-name="P1623"/>
      <text:soft-page-break/>
      <text:p text:style-name="P1624">Skelbiu šį Lietuvos Respublikos Seimo priimtą įstatymą.<text:s/></text:p>
      <text:p text:style-name="P1625"/>
      <text:p text:style-name="P1626"/>
      <text:p text:style-name="P1627"><text:span text:style-name="T1628">Respublikos Prezidentas</text:span></text:p>
      <text:p text:style-name="Normal"/>
      <text:p text:style-name="P1629">Teikia</text:p>
      <text:p text:style-name="P1630">Valstybės valdymo ir savivaldybių<text:s/></text:p>
      <text:p text:style-name="P1631">komiteto vardu</text:p>
      <text:p text:style-name="P1632">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fo:font-weight="normal" style:font-weight-asian="normal"/>
    </style:style>
    <style:style style:name="WW_CharLFO12LVL1" style:family="text">
      <style:text-properties fo:font-weight="normal" style:font-weight-asian="normal"/>
    </style:style>
    <style:style style:name="WW_CharLFO14LVL1" style:family="text">
      <style:text-properties style:font-name="Calibri" style:font-name-asian="Calibri" style:font-name-complex="Times New Roman" fo:font-weight="normal" style:font-weight-asian="normal" fo:font-size="11pt" style:font-size-asian="11pt"/>
    </style:style>
    <style:style style:name="WW_CharLFO15LVL1" style:family="text">
      <style:text-properties style:font-name="Calibri" style:font-name-asian="Calibri" style:font-name-complex="Times New Roman" fo:font-weight="normal" style:font-weight-asian="normal" fo:font-size="11pt" style:font-size-asian="11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asian="Calibri"/>
    </style:style>
    <style:style style:name="WW_CharLFO21LVL1" style:family="text">
      <style:text-properties style:font-name-asian="Calibri"/>
    </style:style>
    <style:style style:name="WW_CharLFO24LVL1" style:family="text">
      <style:text-properties style:font-name-asian="Calibri"/>
    </style:style>
    <style:style style:name="WW_CharLFO28LVL1" style:family="text">
      <style:text-properties style:font-name-asian="Calibri"/>
    </style:style>
    <style:style style:name="WW_CharLFO30LVL1" style:family="text">
      <style:text-properties style:font-name-asian="Calibri"/>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format="1" text:start-value="35">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text:style-name="WW_CharLFO1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text:style-name="WW_CharLFO1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format="1" text:start-value="34">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format="1" text:start-value="3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format="1" text:start-value="2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format="1" text:start-value="4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9">
      <text:list-level-style-number text:leve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format="1" text:start-value="4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ana Jerochovienė</meta:initial-creator>
    <dc:creator>adlibuser</dc:creator>
    <meta:creation-date>2019-11-29T07:21:00Z</meta:creation-date>
    <dc:date>2019-11-29T07:21:00Z</dc:date>
    <meta:print-date>2019-11-25T11: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9f6031d-78fc-4355-a1c8-79af0dcea702</meta:user-defined>
    <meta:document-statistic meta:page-count="20" meta:paragraph-count="151" meta:word-count="11358" meta:character-count="75954" meta:row-count="539" meta:non-whitespace-character-count="64747"/>
  </office:meta>
</office:document-meta>
</file>