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8" style:parent-style-name="Normal" style:family="paragraph">
      <style:paragraph-properties fo:text-align="end" fo:margin-left="4.5in" fo:text-indent="-0.75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margin-left="4.3312in">
        <style:tab-stops/>
      </style:paragraph-properties>
      <style:text-properties style:font-name="TimesLT" style:font-name-complex="TimesLT" style:font-size-complex="12pt" style:language-asian="lt" style:country-asian="LT"/>
    </style:style>
    <style:style style:name="P63" style:parent-style-name="Normal" style:family="paragraph">
      <style:paragraph-properties fo:margin-left="4.3312in">
        <style:tab-stops/>
      </style:paragraph-properties>
      <style:text-properties style:font-name="TimesLT" style:font-name-complex="TimesLT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6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7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8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5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7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3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49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0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1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2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54" style:parent-style-name="DefaultParagraphFont" style:family="text">
      <style:text-properties style:font-name="TimesLT" style:font-name-complex="TimesLT"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name="TimesLT" style:font-name-complex="TimesLT"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name="TimesLT" style:font-name-complex="TimesLT"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58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6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61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2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3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6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6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8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9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0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1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28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4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5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6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4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6" style:parent-style-name="DefaultParagraphFont" style:family="text">
      <style:text-properties style:font-name="TimesLT" style:font-name-complex="TimesLT"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78" style:parent-style-name="DefaultParagraphFont" style:family="text">
      <style:text-properties style:font-name="TimesLT" style:font-name-complex="TimesLT" fo:font-weight="bold" style:font-weight-asian="bold"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8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0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3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1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1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2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37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8" style:parent-style-name="DefaultParagraphFont" style:family="text">
      <style:text-properties style:font-name="TimesLT" style:font-name-complex="TimesLT"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style:font-name="TimesLT" style:font-name-complex="TimesLT"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style:font-name="TimesLT" style:font-name-complex="TimesLT"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style:font-name="TimesLT" style:font-name-complex="TimesLT" fo:font-weight="bold" style:font-weight-asian="bold" style:font-size-complex="12pt" style:language-asian="lt" style:country-asian="LT"/>
    </style:style>
    <style:style style:name="T34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4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4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4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4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4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5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5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5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5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5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5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5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5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5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5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6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6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6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6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6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6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6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6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6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6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7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7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72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3" style:parent-style-name="DefaultParagraphFont" style:family="text">
      <style:text-properties style:font-name="TimesLT" style:font-name-complex="TimesLT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4" style:parent-style-name="DefaultParagraphFont" style:family="text">
      <style:text-properties style:font-name="TimesLT" style:font-name-complex="TimesLT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376" style:parent-style-name="Pasiūlymai6" style:family="paragraph">
      <style:paragraph-properties fo:text-indent="0.4923in"/>
      <style:text-properties fo:font-weight="bold" style:font-weight-asian="bold" fo:font-size="12pt" style:font-size-asian="12pt" style:font-size-complex="12pt"/>
    </style:style>
    <style:style style:name="P377" style:parent-style-name="Pasiūlymai6" style:family="paragraph">
      <style:paragraph-properties fo:text-indent="0.4923in"/>
      <style:text-properties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justify"/>
      <style:text-properties style:font-name="TimesLT" style:font-name-complex="TimesLT" style:font-size-complex="12pt" style:language-asian="lt" style:country-asian="LT"/>
    </style:style>
    <style:style style:name="P379" style:parent-style-name="ListParagraph" style:list-style-name="LFO2" style:family="paragraph">
      <style:paragraph-properties fo:text-align="justify"/>
      <style:text-properties style:font-name="TimesLT" style:font-name-complex="TimesLT" fo:font-weight="bold" style:font-weight-asian="bold" style:font-size-complex="12pt" style:language-asian="lt" style:country-asian="LT"/>
    </style:style>
    <style:style style:name="P380" style:parent-style-name="Pasiūlymai6" style:list-style-name="LFO3" style:family="paragraph">
      <style:paragraph-properties fo:text-indent="-0.0076in">
        <style:tab-stops>
          <style:tab-stop style:type="left" style:position="0.1895in"/>
        </style:tab-stops>
      </style:paragraph-properties>
    </style:style>
    <style:style style:name="T381" style:parent-style-name="DefaultParagraphFont" style:family="text">
      <style:text-properties fo:font-size="12pt" style:font-size-asian="12pt" style:font-size-complex="12pt"/>
    </style:style>
    <style:style style:name="T382" style:parent-style-name="DefaultParagraphFont" style:family="text">
      <style:text-properties fo:font-size="12pt" style:font-size-asian="12pt" style:font-size-complex="12pt"/>
    </style:style>
    <style:style style:name="T383" style:parent-style-name="DefaultParagraphFont" style:family="text">
      <style:text-properties fo:font-size="12pt" style:font-size-asian="12pt" style:font-size-complex="12pt"/>
    </style:style>
    <style:style style:name="T3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5" style:parent-style-name="DefaultParagraphFont" style:family="text">
      <style:text-properties fo:font-size="12pt" style:font-size-asian="12pt" style:font-size-complex="12pt"/>
    </style:style>
    <style:style style:name="P386" style:parent-style-name="ListParagraph" style:list-style-name="LFO3" style:family="paragraph">
      <style:paragraph-properties fo:text-align="justify" fo:text-indent="-0.0076in">
        <style:tab-stops>
          <style:tab-stop style:type="left" style:position="0.189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92" style:parent-style-name="Normal" style:family="paragraph">
      <style:text-properties fo:font-style="italic" style:font-style-asian="italic"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Komiteto patobulinto įstatymo projekto</text:p>
      <text:p text:style-name="P9">lyginamasis variantas</text:p>
      <text:p text:style-name="P10"/>
      <text:p text:style-name="P11">LIETUVOS RESPUBLIKOSKOLEKTYVINIO INVESTAVIMO SUBJEKTŲ ĮSTATYMO NR. IX-1709 5, 35 STRAIPSNIŲ IR PRIEDO PAKEITIMO</text:p>
      <text:p text:style-name="P12">ĮSTATYMAS</text:p>
      <text:p text:style-name="P13"/>
      <text:p text:style-name="P14">2021 m. <text:s text:c="38"/>d. Nr.</text:p>
      <text:p text:style-name="P15">Vilnius</text:p>
      <text:p text:style-name="P16"/>
      <text:p text:style-name="P17">1<text:tab/>straipsnis. 5 straipsnio pakeitimas</text:p>
      <text:p text:style-name="P18">Pakeisti 5 straipsnio 4 dalies 3 punktą ir jį išdėstyti taip:</text:p>
      <text:p text:style-name="P19"><text:span text:style-name="T20">„3) vieną ketvirtadalį valdymo įmonės praėjusių metų pridėtinių išlaidų sumos. Pridėtinės išlaidos apskaičiuojamos<text:s/></text:span><text:span text:style-name="T21">Reglamento<text:s/></text:span><text:a xlink:href="http://eur-lex.europa.eu/legal-content/LIT/TXT/?uri=CELEX:32017R0575&amp;locale=lt" office:target-frame-name="_blank" xlink:show="new"><text:span text:style-name="T22">(ES) Nr. 575/2017</text:span></text:a><text:span text:style-name="T23"><text:s/>97</text:span><text:span text:style-name="T24"><text:s/></text:span><text:span text:style-name="T25">2019 m. lapkričio 27 d. Europos Parlamento ir Tarybos reglamento<text:s/></text:span><text:a xlink:href="http://eur-lex.europa.eu/legal-content/LIT/TXT/?uri=CELEX:32033R2019&amp;locale=lt" office:target-frame-name="_blank" xlink:show="new"><text:span text:style-name="T26">(ES) 2019/2033</text:span></text:a><text:span text:style-name="T27"><text:s/>dėl riziką ribojančių reikalavimų investicinėms įmonėms, kuriuo iš dalies keičiami reglamentai<text:s/></text:span><text:a xlink:href="http://eur-lex.europa.eu/legal-content/LIT/TXT/?uri=CELEX:32010R1093&amp;locale=lt" office:target-frame-name="_blank" xlink:show="new"><text:span text:style-name="T28">(ES) Nr. 1093/2010</text:span></text:a><text:span text:style-name="T29">,<text:s/></text:span><text:a xlink:href="http://eur-lex.europa.eu/legal-content/LIT/TXT/?uri=CELEX:32013R0575&amp;locale=lt" office:target-frame-name="_blank" xlink:show="new"><text:span text:style-name="T30">(ES) Nr. 575/2013</text:span></text:a><text:span text:style-name="T31">,<text:s/></text:span><text:a xlink:href="http://eur-lex.europa.eu/legal-content/LIT/TXT/?uri=CELEX:32014R0600&amp;locale=lt" office:target-frame-name="_blank" xlink:show="new"><text:span text:style-name="T32">(ES) Nr. 600/2014</text:span></text:a><text:span text:style-name="T33"><text:s/>ir<text:s/></text:span><text:a xlink:href="http://eur-lex.europa.eu/legal-content/LIT/TXT/?uri=CELEX:32014R0806&amp;locale=lt" office:target-frame-name="_blank" xlink:show="new"><text:span text:style-name="T34">(ES) Nr. 806/2014</text:span></text:a><text:span text:style-name="T35">, 13<text:s/></text:span><text:span text:style-name="T36">straipsnyje nustatyta tvarka.“</text:span></text:p>
      <text:p text:style-name="P37"/>
      <text:p text:style-name="P38">2 straipsnis. 35 straipsnio pakeitimas</text:p>
      <text:p text:style-name="P39">Pakeisti 35 straipsnio 2 dalį ir ją išdėstyti taip:</text:p>
      <text:p text:style-name="P40"><text:span text:style-name="T41">„2. Lietuvos Respublikoje įsteigto kolektyvinio investavimo subjekto depozitoriumu gali būti licencijuota kredito įstaiga, kuri turi teisę Lietuvos Respublikoje ar kitoje valstybėje narėje teikti investicines paslaugas, arba licencijuota finansų maklerio įmonė,<text:s/></text:span><text:span text:style-name="T42">kuri<text:s/></text:span><text:span text:style-name="T43">turi</text:span><text:span text:style-name="T44">nti</text:span><text:span text:style-name="T45"><text:s/>teisę Lietuvos<text:s/></text:span><text:soft-page-break/><text:span text:style-name="T46">Respublikoje ar kitoje valstybėje narėje teikti papildomas<text:s/></text:span><text:span text:style-name="T47">finansinių priem</text:span><text:span text:style-name="T48">onių saugojimo</text:span><text:span text:style-name="T49"><text:s/>ir administravimo klientų sąskaita</text:span><text:span text:style-name="T50"><text:s/></text:span><text:span text:style-name="T51">paslaugas</text:span><text:span text:style-name="T52"><text:s/></text:span><text:span text:style-name="T53">– finansinių priemonių saugojimą ir administravimą klientų sąskaita –</text:span><text:span text:style-name="T54"><text:s/>ir kurios tiek nuosavos lėšos, tiek pradinis kapitalas yra ne mažesni kaip<text:s/></text:span><text:span text:style-name="T55">730 000</text:span><text:span text:style-name="T56"> </text:span><text:span text:style-name="T57">750 000<text:s/></text:span><text:span text:style-name="T58">eurų, ir kuri yra įsteigta arba turi registruotą buveinę ar padalinį Lietuvos Respublikoje.“<text:s/></text:span></text:p>
      <text:p text:style-name="P59"/>
      <text:p text:style-name="P60">3 straipsnis. Įstatymo priedo pakeitimas</text:p>
      <text:p text:style-name="P61">Pakeisti Įstatymo priedą ir jį išdėstyti taip:</text:p>
      <text:p text:style-name="P62">„Lietuvos Respublikos kolektyvinio investavimo subjektų<text:s/>įstatymo</text:p>
      <text:p text:style-name="P63">priedas</text:p>
      <text:p text:style-name="P64"/>
      <text:p text:style-name="P65">ĮGYVENDINAMI EUROPOS SĄJUNGOS TEISĖS AKTAI</text:p>
      <text:p text:style-name="P66"/>
      <text:p text:style-name="P67"><text:span text:style-name="T68">1. 2006 m. rugpj</text:span><text:span text:style-name="T69">ūč</text:span><text:span text:style-name="T70">io 10 d. Komisijos direktyva<text:s/></text:span><text:a xlink:href="http://eur-lex.europa.eu/legal-content/LIT/TXT/?uri=CELEX:32006L0073&amp;locale=lt" office:target-frame-name="_blank" xlink:show="new"><text:span text:style-name="T71">2006/73/EB</text:span></text:a><text:span text:style-name="T72">, kuria<text:s/></text:span><text:span text:style-name="T73">į</text:span><text:span text:style-name="T74">gyvendinama Europos Parlamento ir Tarybos direktyva<text:s/></text:span><text:a xlink:href="http://eur-lex.europa.eu/legal-content/LIT/TXT/?uri=CELEX:32004L0039&amp;locale=lt" office:target-frame-name="_blank" xlink:show="new"><text:span text:style-name="T75">2004/39/EB</text:span></text:a><text:span text:style-name="T76"><text:s/>d</text:span><text:span text:style-name="T77">ė</text:span><text:span text:style-name="T78">l investicini</text:span><text:span text:style-name="T79">ų</text:span><text:span text:style-name="T80"><text:s/></text:span><text:span text:style-name="T81">į</text:span><text:span text:style-name="T82">moni</text:span><text:span text:style-name="T83">ų</text:span><text:span text:style-name="T84"><text:s/>organizacini</text:span><text:span text:style-name="T85">ų</text:span><text:span text:style-name="T86"><text:s/>reikalavim</text:span><text:span text:style-name="T87">ų</text:span><text:span text:style-name="T88"><text:s/>ir veiklos s</text:span><text:span text:style-name="T89">ą</text:span><text:span text:style-name="T90">lyg</text:span><text:span text:style-name="T91">ų</text:span><text:span text:style-name="T92"><text:s/>bei toje direktyvoje apibr</text:span><text:span text:style-name="T93">ėž</text:span><text:span text:style-name="T94">ti terminai<text:s/></text:span><text:span text:style-name="T95">(OL 2006 L 241, p. 26)</text:span><text:span text:style-name="T96">.</text:span></text:p>
      <text:p text:style-name="P97"><text:span text:style-name="T98">2. 2007 m. kovo 19 d. Komisijos direktyva<text:s/></text:span><text:a xlink:href="http://eur-lex.europa.eu/legal-content/LIT/TXT/?uri=CELEX:32007L0016&amp;locale=lt" office:target-frame-name="_blank" xlink:show="new"><text:span text:style-name="T99">2007/16/EB</text:span></text:a><text:span text:style-name="T100">,<text:s/></text:span><text:span text:style-name="T101">į</text:span><text:span text:style-name="T102">gyvendinanti Tarybos direktyv</text:span><text:span text:style-name="T103">ą</text:span><text:span text:style-name="T104"><text:s/></text:span><text:a xlink:href="http://eur-lex.europa.eu/legal-content/LIT/TXT/?uri=CELEX:31985L0611&amp;locale=lt" office:target-frame-name="_blank" xlink:show="new"><text:span text:style-name="T105">85/611/EEB</text:span></text:a><text:span text:style-name="T106"><text:s/>d</text:span><text:span text:style-name="T107">ė</text:span><text:span text:style-name="T108">l<text:s/></text:span><text:span text:style-name="T109">į</text:span><text:span text:style-name="T110">statym</text:span><text:span text:style-name="T111">ų</text:span><text:span text:style-name="T112"><text:s/>ir kit</text:span><text:span text:style-name="T113">ų</text:span><text:span text:style-name="T114"><text:s/>teis</text:span><text:span text:style-name="T115">ė</text:span><text:span text:style-name="T116">s akt</text:span><text:span text:style-name="T117">ų</text:span><text:span text:style-name="T118">, susijusi</text:span><text:span text:style-name="T119">ų</text:span><text:span text:style-name="T120"><text:s/>su kolektyvinio investavimo<text:s/></text:span><text:span text:style-name="T121">į</text:span><text:span text:style-name="T122"><text:s/>perleid</text:span><text:span text:style-name="T123">ž</text:span><text:span text:style-name="T124">iamus vertybinius popierius subjektais (KIPVPS), derinimo, patikslinant tam tikrus apibr</text:span><text:span text:style-name="T125">ėž</text:span><text:span text:style-name="T126">imus<text:s/></text:span><text:span text:style-name="T127">(OL 2007 L 79, p. 11)</text:span><text:span text:style-name="T128">.</text:span></text:p>
      <text:p text:style-name="P129"><text:span text:style-name="T130">3. 2009 m. liepos 13 d. Europos Parlamento ir Tarybos direktyva<text:s/></text:span><text:a xlink:href="http://eur-lex.europa.eu/legal-content/LIT/TXT/?uri=CELEX:32009L0065&amp;locale=lt" office:target-frame-name="_blank" xlink:show="new"><text:span text:style-name="T131">2009/65/EB</text:span></text:a><text:span text:style-name="T132"><text:s/>d</text:span><text:span text:style-name="T133">ė</text:span><text:span text:style-name="T134">l<text:s/></text:span><text:span text:style-name="T135">į</text:span><text:span text:style-name="T136">statym</text:span><text:span text:style-name="T137">ų</text:span><text:span text:style-name="T138"><text:s/>ir kit</text:span><text:span text:style-name="T139">ų</text:span><text:span text:style-name="T140"><text:s/>teis</text:span><text:span text:style-name="T141">ė</text:span><text:span text:style-name="T142">s akt</text:span><text:span text:style-name="T143">ų</text:span><text:span text:style-name="T144">, susijusi</text:span><text:span text:style-name="T145">ų</text:span><text:span text:style-name="T146"><text:s/>su kolektyvinio investavimo<text:s/></text:span><text:span text:style-name="T147">į</text:span><text:span text:style-name="T148"><text:s/></text:span><text:span text:style-name="T149">perleid</text:span><text:span text:style-name="T150">ž</text:span><text:span text:style-name="T151">iam</text:span><text:span text:style-name="T152">ų</text:span><text:span text:style-name="T153"><text:s/></text:span><text:span text:style-name="T154">perleid</text:span><text:span text:style-name="T155">ž</text:span><text:span text:style-name="T156">iamus</text:span><text:span text:style-name="T157"><text:s/>vertybinius popierius subjektais (KIPVPS), derinimo<text:s/></text:span><text:span text:style-name="T158">(OL 2009 L 302, p. 32)<text:s/></text:span><text:span text:style-name="T159">su paskutiniais pakeitimais,<text:s/></text:span><text:soft-page-break/><text:span text:style-name="T160">padarytais<text:s/></text:span><text:span text:style-name="T161">2014 m. liepos 23 d. Europos Parlamento ir Tarybos direktyva<text:s/></text:span><text:a xlink:href="http://eur-lex.europa.eu/legal-content/LIT/TXT/?uri=CELEX:32014L0091&amp;locale=lt" office:target-frame-name="_blank" xlink:show="new"><text:span text:style-name="T162">2014/91/ES</text:span></text:a><text:span text:style-name="T163"><text:s/>(OL 2014 L 257, p. 186)<text:s/></text:span><text:span text:style-name="T164">2019 m. lapkričio 27 d. Europos Parlamento ir Tarybos direktyva (ES) 2019/2034</text:span><text:span text:style-name="T165">.<text:s/></text:span></text:p>
      <text:p text:style-name="P166"><text:span text:style-name="T167">4. 2013 m. gegu</text:span><text:span text:style-name="T168">žė</text:span><text:span text:style-name="T169">s 21 d. Europos Parlamento ir Tarybos direktyva<text:s/></text:span><text:a xlink:href="http://eur-lex.europa.eu/legal-content/LIT/TXT/?uri=CELEX:32013L0014&amp;locale=lt" office:target-frame-name="_blank" xlink:show="new"><text:span text:style-name="T170">2013/14/ES</text:span></text:a><text:span text:style-name="T171">, kuria i</text:span><text:span text:style-name="T172">š</text:span><text:span text:style-name="T173"><text:s/>dalies kei</text:span><text:span text:style-name="T174">č</text:span><text:span text:style-name="T175">iamos Direktyva<text:s/></text:span><text:a xlink:href="http://eur-lex.europa.eu/legal-content/LIT/TXT/?uri=CELEX:32003L0041&amp;locale=lt" office:target-frame-name="_blank" xlink:show="new"><text:span text:style-name="T176">2003/41/EB</text:span></text:a><text:span text:style-name="T177"><text:s/>d</text:span><text:span text:style-name="T178">ė</text:span><text:span text:style-name="T179">l<text:s/></text:span><text:span text:style-name="T180">į</text:span><text:span text:style-name="T181">staig</text:span><text:span text:style-name="T182">ų</text:span><text:span text:style-name="T183">, atsaking</text:span><text:span text:style-name="T184">ų</text:span><text:span text:style-name="T185"><text:s/>u</text:span><text:span text:style-name="T186">ž</text:span><text:span text:style-name="T187"><text:s/>profesini</text:span><text:span text:style-name="T188">ų</text:span><text:span text:style-name="T189"><text:s/>pensij</text:span><text:span text:style-name="T190">ų</text:span><text:span text:style-name="T191"><text:s/>skyrim</text:span><text:span text:style-name="T192">ą</text:span><text:span text:style-name="T193">, veiklos ir prie</text:span><text:span text:style-name="T194">ž</text:span><text:span text:style-name="T195">i</text:span><text:span text:style-name="T196">ū</text:span><text:span text:style-name="T197">ros, Direktyva<text:s/></text:span><text:a xlink:href="http://eur-lex.europa.eu/legal-content/LIT/TXT/?uri=CELEX:32009L0065&amp;locale=lt" office:target-frame-name="_blank" xlink:show="new"><text:span text:style-name="T198">2009/65/EB</text:span></text:a><text:span text:style-name="T199"><text:s/>d</text:span><text:span text:style-name="T200">ė</text:span><text:span text:style-name="T201">l<text:s/></text:span><text:span text:style-name="T202">į</text:span><text:span text:style-name="T203">statym</text:span><text:span text:style-name="T204">ų</text:span><text:span text:style-name="T205"><text:s/>ir kit</text:span><text:span text:style-name="T206">ų</text:span><text:span text:style-name="T207"><text:s/>teis</text:span><text:span text:style-name="T208">ė</text:span><text:span text:style-name="T209">s akt</text:span><text:span text:style-name="T210">ų</text:span><text:span text:style-name="T211">, susijusi</text:span><text:span text:style-name="T212">ų</text:span><text:span text:style-name="T213"><text:s/>su kolektyvinio investavimo<text:s/></text:span><text:span text:style-name="T214">į</text:span><text:span text:style-name="T215"><text:s/>perleid</text:span><text:span text:style-name="T216">ž</text:span><text:span text:style-name="T217">iamus vertybinius popierius subjektais (KIPVPS), derinimo ir Direktyva<text:s/></text:span><text:a xlink:href="http://eur-lex.europa.eu/legal-content/LIT/TXT/?uri=CELEX:32011L0061&amp;locale=lt" office:target-frame-name="_blank" xlink:show="new"><text:span text:style-name="T218">2011/61/ES</text:span></text:a><text:span text:style-name="T219"><text:s/>d</text:span><text:span text:style-name="T220">ė</text:span><text:span text:style-name="T221">l alternatyvaus investavimo fond</text:span><text:span text:style-name="T222">ų</text:span><text:span text:style-name="T223"><text:s/>valdytoj</text:span><text:span text:style-name="T224">ų</text:span><text:span text:style-name="T225">, kiek tai susij</text:span><text:span text:style-name="T226">ę</text:span><text:span text:style-name="T227"><text:s/>su per dideliu kliovimusi kredito reitingais<text:s/></text:span><text:span text:style-name="T228">(OL 2013 L 145, p. 1)</text:span><text:span text:style-name="T229">.</text:span></text:p>
      <text:p text:style-name="P230"><text:span text:style-name="T231">5. 2013 m. bir</text:span><text:span text:style-name="T232">ž</text:span><text:span text:style-name="T233">elio 26 d. Europos Parlamento ir Tarybos direktyva<text:s/></text:span><text:a xlink:href="http://eur-lex.europa.eu/legal-content/LIT/TXT/?uri=CELEX:32013L0036&amp;locale=lt" office:target-frame-name="_blank" xlink:show="new"><text:span text:style-name="T234">2013/36/ES</text:span></text:a><text:span text:style-name="T235"><text:s/>d</text:span><text:span text:style-name="T236">ė</text:span><text:span text:style-name="T237">l galimyb</text:span><text:span text:style-name="T238">ė</text:span><text:span text:style-name="T239">s verstis kredito<text:s/></text:span><text:span text:style-name="T240">į</text:span><text:span text:style-name="T241">staig</text:span><text:span text:style-name="T242">ų</text:span><text:span text:style-name="T243"><text:s/>veikla ir d</text:span><text:span text:style-name="T244">ė</text:span><text:span text:style-name="T245">l rizik</text:span><text:span text:style-name="T246">ą</text:span><text:span text:style-name="T247"><text:s/>ribojan</text:span><text:span text:style-name="T248">č</text:span><text:span text:style-name="T249">ios kredito<text:s/></text:span><text:span text:style-name="T250">į</text:span><text:span text:style-name="T251">staig</text:span><text:span text:style-name="T252">ų</text:span><text:span text:style-name="T253"><text:s/>ir investicini</text:span><text:span text:style-name="T254">ų</text:span><text:span text:style-name="T255"><text:s/></text:span><text:span text:style-name="T256">į</text:span><text:span text:style-name="T257">moni</text:span><text:span text:style-name="T258">ų</text:span><text:span text:style-name="T259"><text:s/>prie</text:span><text:span text:style-name="T260">ž</text:span><text:span text:style-name="T261">i</text:span><text:span text:style-name="T262">ū</text:span><text:span text:style-name="T263">ros, kuria i</text:span><text:span text:style-name="T264">š</text:span><text:span text:style-name="T265"><text:s/>dalies kei</text:span><text:span text:style-name="T266">č</text:span><text:span text:style-name="T267">iama Direktyva<text:s/></text:span><text:a xlink:href="http://eur-lex.europa.eu/legal-content/LIT/TXT/?uri=CELEX:32002L0087&amp;locale=lt" office:target-frame-name="_blank" xlink:show="new"><text:span text:style-name="T268">2002/87/EB</text:span></text:a><text:span text:style-name="T269"><text:s/>ir panaikinamos direktyvos<text:s/></text:span><text:a xlink:href="http://eur-lex.europa.eu/legal-content/LIT/TXT/?uri=CELEX:32006L0048&amp;locale=lt" office:target-frame-name="_blank" xlink:show="new"><text:span text:style-name="T270">2006/48/EB</text:span></text:a><text:span text:style-name="T271"><text:s/>bei<text:s/></text:span><text:a xlink:href="http://eur-lex.europa.eu/legal-content/LIT/TXT/?uri=CELEX:32006L0049&amp;locale=lt" office:target-frame-name="_blank" xlink:show="new"><text:span text:style-name="T272">2006/49/EB</text:span></text:a><text:span text:style-name="T273"><text:s/></text:span><text:span text:style-name="T274">(OL 2013 L 176, p. 338)</text:span><text:span text:style-name="T275">,<text:s/></text:span><text:span text:style-name="T276">su paskutiniais pakeitimais, padarytais</text:span><text:span text:style-name="T277"><text:s/></text:span><text:span text:style-name="T278">2021 m. vasario 16 d. Europos Parlamento ir Tarybos direktyva (ES) 2021/338.</text:span></text:p>
      <text:p text:style-name="P279"><text:span text:style-name="T280">6.</text:span><text:span text:style-name="T281"> </text:span><text:span text:style-name="T282">2014 m. lapkri</text:span><text:span text:style-name="T283">č</text:span><text:span text:style-name="T284">io 26 d. Europos Parlamento ir Tarybos reglamentas<text:s/></text:span><text:a xlink:href="http://eur-lex.europa.eu/legal-content/LIT/TXT/?uri=CELEX:32014R1286&amp;locale=lt" office:target-frame-name="_blank" xlink:show="new"><text:span text:style-name="T285">(ES) Nr.</text:span><text:span text:style-name="T286"> </text:span><text:span text:style-name="T287">1286/2014</text:span></text:a><text:span text:style-name="T288"><text:s/>d</text:span><text:span text:style-name="T289">ė</text:span><text:span text:style-name="T290">l ma</text:span><text:span text:style-name="T291">ž</text:span><text:span text:style-name="T292">menini</text:span><text:span text:style-name="T293">ų</text:span><text:span text:style-name="T294"><text:s/>investicini</text:span><text:span text:style-name="T295">ų</text:span><text:span text:style-name="T296"><text:s/>produkt</text:span><text:span text:style-name="T297">ų</text:span><text:span text:style-name="T298"><text:s/>paket</text:span><text:span text:style-name="T299">ų</text:span><text:span text:style-name="T300"><text:s/>ir draudimo principu pagr</text:span><text:span text:style-name="T301">į</text:span><text:span text:style-name="T302">st</text:span><text:span text:style-name="T303">ų</text:span><text:span text:style-name="T304"><text:s/>investicini</text:span><text:span text:style-name="T305">ų</text:span><text:span text:style-name="T306"><text:s/>produkt</text:span><text:span text:style-name="T307">ų</text:span><text:span text:style-name="T308"><text:s/>(MIPP ir DIP) pagrindin</text:span><text:span text:style-name="T309">ė</text:span><text:span text:style-name="T310">s informacijos dokument</text:span><text:span text:style-name="T311">ų</text:span><text:span text:style-name="T312"><text:s/></text:span><text:span text:style-name="T313">(OL 2014 L 352, p. 1)</text:span><text:span text:style-name="T314"><text:s/>su</text:span><text:span text:style-name="T315"> </text:span><text:span text:style-name="T316">paskutiniais pakeitimais, padarytais 2019 m. bir</text:span><text:span text:style-name="T317">ž</text:span><text:span text:style-name="T318">elio 20 d. Europos Parlamento ir Tarybos reglamentu<text:s/></text:span><text:a xlink:href="http://eur-lex.europa.eu/legal-content/LIT/TXT/?uri=CELEX:31156R2019&amp;locale=lt" office:target-frame-name="_blank" xlink:show="new"><text:span text:style-name="T319">(ES) 2019/1156</text:span></text:a><text:span text:style-name="T320"><text:s/></text:span><text:span text:style-name="T321">(OL 2019 L 188, p. 55)</text:span><text:span text:style-name="T322">.</text:span></text:p>
      <text:p text:style-name="P323"><text:span text:style-name="T324">7.</text:span><text:span text:style-name="T325"> </text:span><text:span text:style-name="T326">2017 m. bir</text:span><text:span text:style-name="T327">ž</text:span><text:span text:style-name="T328">elio 14 d. Europos Parlamento ir Tarybos reglamentas<text:s/></text:span><text:a xlink:href="http://eur-lex.europa.eu/legal-content/LIT/TXT/?uri=CELEX:31131R2017&amp;locale=lt" office:target-frame-name="_blank" xlink:show="new"><text:span text:style-name="T329">(ES) 2017/1131</text:span></text:a><text:span text:style-name="T330"><text:s/>d</text:span><text:span text:style-name="T331">ė</text:span><text:span text:style-name="T332">l pinig</text:span><text:span text:style-name="T333">ų</text:span><text:span text:style-name="T334"><text:s/>rinkos fond</text:span><text:span text:style-name="T335">ų</text:span><text:span text:style-name="T336"><text:s/></text:span><text:span text:style-name="T337">(OL 2017 L 169, p. 8),<text:s/></text:span><text:span text:style-name="T338">su paskutiniais pakeitimais, padarytais 2018 m. baland</text:span><text:span text:style-name="T339">ž</text:span><text:span text:style-name="T340">io 10 d. Komisijos deleguotuoju reglamentu<text:s/></text:span><text:a xlink:href="http://eur-lex.europa.eu/legal-content/LIT/TXT/?uri=CELEX:3990R2018&amp;locale=lt" office:target-frame-name="_blank" xlink:show="new"><text:span text:style-name="T341">(ES) 2018/990</text:span></text:a><text:span text:style-name="T342">.</text:span></text:p>
      <text:p text:style-name="P343"><text:span text:style-name="T344">8.</text:span><text:span text:style-name="T345"> </text:span><text:span text:style-name="T346">2019 m. bir</text:span><text:span text:style-name="T347">ž</text:span><text:span text:style-name="T348">elio 20 d. Europos Parlamento ir Tarybos reglamentas<text:s/></text:span><text:a xlink:href="http://eur-lex.europa.eu/legal-content/LIT/TXT/?uri=CELEX:31156R2019&amp;locale=lt" office:target-frame-name="_blank" xlink:show="new"><text:span text:style-name="T349">(ES) 2019/1156</text:span></text:a><text:span text:style-name="T350"> </text:span><text:span text:style-name="T351">d</text:span><text:span text:style-name="T352">ė</text:span><text:span text:style-name="T353">l palankesni</text:span><text:span text:style-name="T354">ų</text:span><text:span text:style-name="T355"><text:s/>s</text:span><text:span text:style-name="T356">ą</text:span><text:span text:style-name="T357">lyg</text:span><text:span text:style-name="T358">ų</text:span><text:span text:style-name="T359"><text:s/>tarpvalstybiniu mastu platinti kolektyvinio investavimo subjekt</text:span><text:span text:style-name="T360">ų</text:span><text:span text:style-name="T361"><text:s/>investicinius vienetus ar akcijas sudarymo, kuriuo i</text:span><text:span text:style-name="T362">š</text:span><text:span text:style-name="T363"><text:s/>dalies kei</text:span><text:span text:style-name="T364">č</text:span><text:span text:style-name="T365">iami reglamentai<text:s/></text:span><text:a xlink:href="http://eur-lex.europa.eu/legal-content/LIT/TXT/?uri=CELEX:32013R0345&amp;locale=lt" office:target-frame-name="_blank" xlink:show="new"><text:span text:style-name="T366">(ES) Nr. 345/2013</text:span></text:a><text:span text:style-name="T367">,<text:s/></text:span><text:a xlink:href="http://eur-lex.europa.eu/legal-content/LIT/TXT/?uri=CELEX:32013R0346&amp;locale=lt" office:target-frame-name="_blank" xlink:show="new"><text:span text:style-name="T368">(ES) Nr. 346/2013</text:span></text:a><text:span text:style-name="T369"><text:s/>ir<text:s/></text:span><text:a xlink:href="http://eur-lex.europa.eu/legal-content/LIT/TXT/?uri=CELEX:32014R1286&amp;locale=lt" office:target-frame-name="_blank" xlink:show="new"><text:span text:style-name="T370">(ES) Nr. 1286/2014</text:span></text:a><text:span text:style-name="T371"> </text:span><text:span text:style-name="T372">(OL 2019</text:span><text:span text:style-name="T373"> </text:span><text:span text:style-name="T374">L 188, p. 55)</text:span><text:span text:style-name="T375">.</text:span></text:p>
      <text:soft-page-break/>
      <text:p text:style-name="P376">9. 2019 m. lapkričio 27 d. Europos Parlamento ir Tarybos reglamentas (ES) 2019/2088 dėl su tvarumu susijusios informacijos atskleidimo finansinių paslaugų sektoriuje su paskutiniais pakeitimais, padarytais 2020 m. birželio 18 d. Europos Parlamento ir Tarybos reglamentu (ES) 2020/852.</text:p>
      <text:p text:style-name="P377">10. 2020 m. birželio 18 d. Europos Parlamento ir Tarybos reglamentas (ES) 2020/852 dėl sistemos tvariam investavimui palengvinti sukūrimo, kuriuo iš dalies keičiamas Reglamentas (ES) 2019/2088.“</text:p>
      <text:p text:style-name="P378"/>
      <text:list text:style-name="LFO2" text:continue-numbering="true">
        <text:list-item>
          <text:p text:style-name="P379">straipsnis.<text:s/>Įstatymo<text:s/>įsigaliojimas</text:p>
        </text:list-item>
      </text:list>
      <text:list text:style-name="LFO3" text:continue-numbering="true">
        <text:list-item>
          <text:p text:style-name="P380"><text:span text:style-name="T381">Šis įstatymas, išskyrus<text:s/></text:span><text:span text:style-name="T382">3 <text:s/>straipsnį ir<text:s/></text:span><text:span text:style-name="T383">šio straipsnio 2 dalį, įsigalioja 2022 m. sausio 2</text:span><text:span text:style-name="T384"><text:s/></text:span><text:span text:style-name="T385">d.</text:span></text:p>
        </text:list-item>
        <text:list-item>
          <text:p text:style-name="P386"><text:span text:style-name="T387">Šio įstatymo 3 straipsnis</text:span><text:span text:style-name="T388"><text:s/>įsigalioja 2022 m. sausio 3 d.</text:span></text:p>
        </text:list-item>
      </text:list>
      <text:p text:style-name="P389"/>
      <text:p text:style-name="P390"/>
      <text:p text:style-name="P391">Skelbiu šį Lietuvos Respublikos Seimo priimtą įstatymą.</text:p>
      <text:p text:style-name="P392"/>
      <text:p text:style-name="P393">Respublikos Prezidentas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olektyvinio investavimo subjektų įstatymas</dc:title>
    <dc:description/>
    <dc:subject/>
    <meta:initial-creator>Vaida Sinušaitė</meta:initial-creator>
    <dc:creator>adlibuser</dc:creator>
    <meta:creation-date>2021-12-17T15:20:00Z</meta:creation-date>
    <dc:date>2021-12-17T15:20:00Z</dc:date>
    <meta:print-date>2017-08-31T13:55:00Z</meta:print-date>
    <meta:template xlink:href="Normal.dotm" xlink:type="simple"/>
    <meta:editing-cycles>2</meta:editing-cycles>
    <meta:editing-duration>PT60S</meta:editing-duration>
    <meta:document-statistic meta:page-count="4" meta:paragraph-count="141" meta:word-count="1055" meta:character-count="8328" meta:row-count="308" meta:non-whitespace-character-count="7414"/>
  </office:meta>
</office:document-meta>
</file>