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/>
    </style:style>
    <style:style style:name="P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/>
    </style:style>
    <style:style style:name="P8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P9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/>
    </style:style>
    <style:style style:name="P1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/>
    </style:style>
    <style:style style:name="P14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P15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/>
    </style:style>
    <style:style style:name="P16" style:parent-style-name="Normal" style:family="paragraph">
      <style:paragraph-properties fo:text-align="justify" fo:margin-bottom="0in" fo:line-height="100%" fo:margin-left="0.1256in" fo:text-indent="0.9013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/>
    </style:style>
    <style:style style:name="T18" style:parent-style-name="DefaultParagraphFont" style:family="text">
      <style:text-properties style:font-name="Times New Roman" style:font-name-asian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/>
    </style:style>
    <style:style style:name="P25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P26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/>
    </style:style>
    <style:style style:name="P2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/>
    </style:style>
    <style:style style:name="P29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P30" style:parent-style-name="Normal" style:family="paragraph">
      <style:paragraph-properties fo:text-align="justify" fo:margin-bottom="0in" fo:line-height="100%" fo:margin-left="0.125in">
        <style:tab-stops>
          <style:tab-stop style:type="left" style:position="0in"/>
        </style:tab-stops>
      </style:paragraph-properties>
      <style:text-properties style:font-name="Times New Roman" style:font-name-asian="Times New Roman"/>
    </style:style>
    <style:style style:name="P3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0.125in">
        <style:tab-stops>
          <style:tab-stop style:type="left" style:position="0.25in"/>
        </style:tab-stops>
      </style:paragraph-properties>
      <style:text-properties style:font-name="Times New Roman" style:font-name-asian="Times New Roman"/>
    </style:style>
    <style:style style:name="P33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P34" style:parent-style-name="Normal" style:family="paragraph">
      <style:paragraph-properties fo:text-align="justify" fo:margin-bottom="0in" fo:line-height="100%" fo:margin-left="0.125in">
        <style:tab-stops>
          <style:tab-stop style:type="left" style:position="0.25in"/>
        </style:tab-stops>
      </style:paragraph-properties>
      <style:text-properties style:font-name="Times New Roman" style:font-name-asian="Times New Roman"/>
    </style:style>
    <style:style style:name="P35" style:parent-style-name="Normal" style:family="paragraph">
      <style:paragraph-properties fo:text-align="justify" fo:margin-bottom="0in" fo:line-height="100%" fo:margin-left="0.1256in" fo:text-indent="0.8659in">
        <style:tab-stops>
          <style:tab-stop style:type="left" style:position="0.2493in"/>
        </style:tab-stops>
      </style:paragraph-properties>
      <style:text-properties style:font-name="Times New Roman" style:font-name-asian="Times New Roman"/>
    </style:style>
    <style:style style:name="P36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/>
    </style:style>
    <style:style style:name="P37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P38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P39" style:parent-style-name="Normal" style:family="paragraph">
      <style:paragraph-properties fo:text-align="justify" fo:margin-bottom="0in" fo:line-height="100%" fo:margin-left="0.1256in" fo:text-indent="0.8659in">
        <style:tab-stops>
          <style:tab-stop style:type="left" style:position="-0.0006in"/>
          <style:tab-stop style:type="left" style:position="0.2493in"/>
        </style:tab-stops>
      </style:paragraph-properties>
    </style:style>
    <style:style style:name="T40" style:parent-style-name="DefaultParagraphFont" style:family="text">
      <style:text-properties style:font-name="Times New Roman" style:font-name-asian="Times New Roman"/>
    </style:style>
    <style:style style:name="T41" style:parent-style-name="DefaultParagraphFont" style:family="text">
      <style:text-properties style:font-name="Times New Roman" style:font-name-asian="Times New Roman"/>
    </style:style>
    <style:style style:name="T42" style:parent-style-name="DefaultParagraphFont" style:family="text">
      <style:text-properties style:font-name="Times New Roman" style:font-name-asian="Times New Roman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/>
    </style:style>
    <style:style style:name="T44" style:parent-style-name="DefaultParagraphFont" style:family="text">
      <style:text-properties style:font-name="Times New Roman" style:font-name-asian="Times New Roman"/>
    </style:style>
    <style:style style:name="P45" style:parent-style-name="Normal" style:family="paragraph">
      <style:paragraph-properties fo:text-align="justify" fo:margin-bottom="0in" fo:line-height="100%" fo:margin-left="0.1256in" fo:text-indent="0.8659in">
        <style:tab-stops/>
      </style:paragraph-properties>
      <style:text-properties style:font-name="Times New Roman" style:font-name-asian="Times New Roman"/>
    </style:style>
    <style:style style:name="P46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P47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P48" style:parent-style-name="Normal" style:family="paragraph">
      <style:paragraph-properties fo:text-align="justify" fo:margin-bottom="0in" fo:line-height="100%" fo:margin-left="0.1256in" fo:text-indent="0.8659in">
        <style:tab-stops>
          <style:tab-stop style:type="left" style:position="0.2493in"/>
        </style:tab-stops>
      </style:paragraph-properties>
      <style:text-properties style:font-name="Times New Roman" style:font-name-asian="Times New Roman"/>
    </style:style>
    <style:style style:name="P49" style:parent-style-name="Normal" style:family="paragraph">
      <style:paragraph-properties fo:text-align="justify" fo:margin-bottom="0in" fo:line-height="100%" fo:margin-left="0.125in">
        <style:tab-stops>
          <style:tab-stop style:type="left" style:position="0.25in"/>
        </style:tab-stops>
      </style:paragraph-properties>
      <style:text-properties style:font-name="Times New Roman" style:font-name-asian="Times New Roman"/>
    </style:style>
    <style:style style:name="P50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P51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P52" style:parent-style-name="Normal" style:family="paragraph">
      <style:paragraph-properties fo:text-align="justify" fo:margin-bottom="0in" fo:line-height="100%" fo:margin-left="0.1256in" fo:text-indent="0.9013in">
        <style:tab-stops/>
      </style:paragraph-properties>
      <style:text-properties style:font-name="Times New Roman" style:font-name-asian="Times New Roman"/>
    </style:style>
    <style:style style:name="P53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/>
    </style:style>
    <style:style style:name="P54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55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56" style:parent-style-name="Normal" style:family="paragraph">
      <style:paragraph-properties fo:text-align="justify" fo:margin-bottom="0in" fo:line-height="100%" fo:margin-left="0.1256in" fo:text-indent="0.9013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/>
    </style:style>
    <style:style style:name="T58" style:parent-style-name="DefaultParagraphFont" style:family="text">
      <style:text-properties style:font-name="Times New Roman" style:font-name-asian="Times New Roman" style:font-weight-complex="bold"/>
    </style:style>
    <style:style style:name="T59" style:parent-style-name="DefaultParagraphFont" style:family="text">
      <style:text-properties style:font-name="Times New Roman" style:font-name-asian="Times New Roman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/>
    </style:style>
    <style:style style:name="P61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style:font-weight-complex="bold"/>
    </style:style>
    <style:style style:name="P62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63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64" style:parent-style-name="Normal" style:family="paragraph">
      <style:paragraph-properties fo:text-align="justify" fo:margin-bottom="0in" fo:line-height="100%" fo:margin-left="0.1256in" fo:text-indent="0.8659in">
        <style:tab-stops>
          <style:tab-stop style:type="left" style:position="0.2493in"/>
        </style:tab-stops>
      </style:paragraph-properties>
      <style:text-properties style:font-name="Times New Roman" style:font-name-asian="Times New Roman"/>
    </style:style>
    <style:style style:name="P65" style:parent-style-name="Normal" style:family="paragraph">
      <style:paragraph-properties fo:text-align="justify" fo:margin-bottom="0in" fo:line-height="100%" fo:margin-left="0.1256in" fo:text-indent="0.8659in">
        <style:tab-stops/>
      </style:paragraph-properties>
      <style:text-properties style:font-name="Times New Roman" style:font-name-asian="Times New Roman"/>
    </style:style>
    <style:style style:name="P66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67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68" style:parent-style-name="Normal" style:family="paragraph">
      <style:paragraph-properties fo:text-align="justify" fo:margin-bottom="0in" fo:line-height="100%" fo:margin-left="0.1256in" fo:text-indent="0.9013in">
        <style:tab-stops/>
      </style:paragraph-properties>
      <style:text-properties style:font-name="Times New Roman" style:font-name-asian="Times New Roman"/>
    </style:style>
    <style:style style:name="P69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70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71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72" style:parent-style-name="Normal" style:family="paragraph">
      <style:paragraph-properties fo:text-align="justify" fo:margin-bottom="0in" fo:line-height="100%" fo:margin-left="0.1256in" fo:text-indent="0.8659in">
        <style:tab-stops>
          <style:tab-stop style:type="left" style:position="0.2493in"/>
        </style:tab-stops>
      </style:paragraph-properties>
      <style:text-properties style:font-name="Times New Roman" style:font-name-asian="Times New Roman"/>
    </style:style>
    <style:style style:name="P73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74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75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76" style:parent-style-name="Normal" style:family="paragraph">
      <style:paragraph-properties fo:text-align="justify" fo:margin-bottom="0in" fo:line-height="100%" fo:margin-left="0.1256in" fo:text-indent="0.9013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weight-complex="bold"/>
    </style:style>
    <style:style style:name="T78" style:parent-style-name="DefaultParagraphFont" style:family="text">
      <style:text-properties style:font-name="Times New Roman" style:font-name-asian="Times New Roman"/>
    </style:style>
    <style:style style:name="P79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style:font-weight-complex="bold"/>
    </style:style>
    <style:style style:name="P80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81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82" style:parent-style-name="Normal" style:family="paragraph">
      <style:paragraph-properties fo:text-align="justify" fo:margin-bottom="0in" fo:line-height="100%" fo:margin-left="0.1256in" fo:text-indent="0.9013in">
        <style:tab-stops/>
      </style:paragraph-properties>
      <style:text-properties style:font-name="Times New Roman" style:font-name-asian="Times New Roman"/>
    </style:style>
    <style:style style:name="P83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/>
    </style:style>
    <style:style style:name="P84" style:parent-style-name="Normal" style:family="paragraph">
      <style:paragraph-properties fo:text-align="justify" fo:margin-bottom="0in" fo:line-height="100%" fo:margin-left="0.125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P88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89" style:parent-style-name="Normal" style:family="paragraph">
      <style:paragraph-properties fo:text-align="justify" fo:margin-bottom="0in" fo:line-height="100%" fo:margin-left="0.1256in" fo:text-indent="0.8659in">
        <style:tab-stops>
          <style:tab-stop style:type="left" style:position="0.4993in"/>
        </style:tab-stops>
      </style:paragraph-properties>
    </style:style>
    <style:style style:name="T90" style:parent-style-name="DefaultParagraphFont" style:family="text">
      <style:text-properties style:font-name="Times New Roman" style:font-name-asian="Times New Roman"/>
    </style:style>
    <style:style style:name="T91" style:parent-style-name="DefaultParagraphFont" style:family="text">
      <style:text-properties style:font-name="Times New Roman"/>
    </style:style>
    <style:style style:name="P92" style:parent-style-name="Normal" style:family="paragraph">
      <style:paragraph-properties fo:text-align="justify" fo:margin-bottom="0in" fo:line-height="100%" fo:margin-left="0.125in">
        <style:tab-stops>
          <style:tab-stop style:type="left" style:position="0.5in"/>
        </style:tab-stops>
      </style:paragraph-properties>
      <style:text-properties style:font-name="Times New Roman" style:font-name-asian="Times New Roman" fo:font-weight="bold" style:font-weight-asian="bold"/>
    </style:style>
    <style:style style:name="P93" style:parent-style-name="Normal" style:family="paragraph">
      <style:paragraph-properties fo:text-align="justify" fo:margin-bottom="0in" fo:line-height="100%" fo:margin-left="0.125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/>
    </style:style>
    <style:style style:name="P98" style:parent-style-name="Normal" style:family="paragraph">
      <style:paragraph-properties fo:text-align="justify" fo:margin-bottom="0in" fo:line-height="100%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P99" style:parent-style-name="Normal" style:family="paragraph">
      <style:paragraph-properties fo:margin-bottom="0in" fo:line-height="100%" fo:margin-left="0.1256in" fo:text-indent="0.8659in">
        <style:tab-stops>
          <style:tab-stop style:type="left" style:position="0.2493in"/>
        </style:tab-stops>
      </style:paragraph-properties>
      <style:text-properties style:font-name="Times New Roman" style:font-name-asian="Times New Roman"/>
    </style:style>
    <style:style style:name="P100" style:parent-style-name="Normal" style:family="paragraph">
      <style:paragraph-properties fo:margin-bottom="0in" fo:line-height="100%" fo:margin-left="0.125in">
        <style:tab-stops/>
      </style:paragraph-properties>
      <style:text-properties style:font-name="Times New Roman" style:font-name-asian="Times New Roma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paragraph-properties fo:text-align="justify" fo:margin-left="3.15in">
        <style:tab-stops/>
      </style:paragraph-properties>
      <style:text-properties style:font-name="Times New Roman"/>
    </style:style>
    <style:style style:name="P105" style:parent-style-name="Normal" style:family="paragraph">
      <style:paragraph-properties fo:text-align="justify" fo:margin-left="3.15in">
        <style:tab-stops/>
      </style:paragraph-properties>
      <style:text-properties style:font-name="Times New Roman"/>
    </style:style>
    <style:style style:name="P106" style:parent-style-name="Normal" style:family="paragraph">
      <style:paragraph-properties fo:text-align="justify" fo:margin-left="3.15in">
        <style:tab-stops/>
      </style:paragraph-properties>
    </style:style>
    <style:style style:name="T107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AIŠKINAMASIS RAŠTAS</text:p>
      <text:p text:style-name="P4">DĖL LIETUVOS RESPUBLIKOS VALSTYBINIŲ SOCIALINIO DRAUDIMO PENSIJŲ ĮSTATYMO 34,34,36,37 STRAIPSNIŲ PAKEITIMO<text:s/></text:p>
      <text:p text:style-name="P5"><text:span text:style-name="T6">ĮSTATYMO PROJEKTO<text:s/></text:span></text:p>
      <text:p text:style-name="P7"/>
      <text:p text:style-name="P8">1.<text:s/>Projekto rengimą paskatinusios priežastys, pirminiai jo siūlytojai ir asmenys, dalyvavę rengiant ar tobulinant projektą:</text:p>
      <text:p text:style-name="P9"/>
      <text:p text:style-name="P10">Remiantis LR Valstybinių socialinio draudimo pensijų įstatymu,<text:s/>teisę gauti našlių pensiją turi tik mirusių asmenų pensinio amžiaus ar neįgalūs sutuoktiniai, jeigu jie atitinka šiame įstatyme keliamus papildomus reikalavimus. Tuo tarpu pensinio amžiaus ar neįgalūs nesusituokę<text:s/>(išsituokę) asmenys, tokios teisės neturi.</text:p>
      <text:p text:style-name="P11">Vienam gyvenančiam pensinio amžiaus asmeniui ar jis būtų tapęs našliu,<text:s/>ar niekada nesusituokęs<text:s/>(išsituokęs), vienodai sunku pragyventi iš Lietuvoje gaunamos nedidelės pensijos, todėl santuokos nebuvimo priežastys neturėtų būti pagrindu skirti<text:s/>ar neskirti papildomą pensiją.</text:p>
      <text:p text:style-name="P12">Projekto rengimą paskatino rinkėjai.</text:p>
      <text:p text:style-name="P13"/>
      <text:p text:style-name="P14">2.<text:s/>Parengto<text:s/>projekto tikslai ir uždaviniai:</text:p>
      <text:p text:style-name="P15"/>
      <text:p text:style-name="P16"><text:span text:style-name="T17">Projekto tikslas –</text:span><text:span text:style-name="T18"><text:s/></text:span><text:span text:style-name="T19">užtikrinti</text:span><text:span text:style-name="T20"><text:s/>visiems senatvės pensijos amžių sukakusiems</text:span><text:span text:style-name="T21"><text:s/>nesusituokusiems</text:span><text:span text:style-name="T22"><text:s/></text:span><text:span text:style-name="T23">(išsituokusiems) ar tapusiems našliais asmenims vienodas teises gauti vienų gyvenančių asmenų pensiją.</text:span></text:p>
      <text:p text:style-name="P24"/>
      <text:p text:style-name="P25">3.<text:s/>Kaip šiuo metu yra teisiškai reglamentuojami įstatymo projekte aptarti klausimai:</text:p>
      <text:p text:style-name="P26"/>
      <text:p text:style-name="P27">Šiuo metu teisę gauti našlių pensiją turi Valstybinių socialinio draudimo pensijų įstatymo 35 straipsnyje nurodyti asmenys, jei atitinka 34 straipsnyje nustatytas sąlygas.</text:p>
      <text:p text:style-name="P28"/>
      <text:p text:style-name="P29">4.<text:s/>Kokios numatomos naujos teisinio reglamentavimo nuostatos, naujai reglamentuotų klausimų teigiamos savybės ir kokių teigiamų rezultatų laukiama:</text:p>
      <text:p text:style-name="P30"/>
      <text:p text:style-name="P31">Priėmus įstatymo projektą, visi pensinį amžių sukakę<text:s/>asmenys,<text:s/>neturintys sutuoktinio, turės teisę gauti vienų gyvenančių asmenų pensiją.<text:s/>Papildoma finansinė parama vienam gyvenančiam asmeniui labai svarbi.</text:p>
      <text:p text:style-name="P32"/>
      <text:p text:style-name="P33">5.<text:s/>Galimos neigiamos priimto įstatymo pasekmės ir kokių priemonių reikėtų imtis, kad tokių pasekmių būtų išvengta:</text:p>
      <text:p text:style-name="P34"/>
      <text:p text:style-name="P35">Priėmus teikiamą projektą<text:s/>neigiamų pasekmių nenumatoma.</text:p>
      <text:p text:style-name="P36"/>
      <text:p text:style-name="P37">6.<text:s/>Kokią įtaką įstatymas turės kriminogeninei situacijai, korupcijai:</text:p>
      <text:p text:style-name="P38"/>
      <text:p text:style-name="P39"><text:span text:style-name="T40">Įstatymo projekt</text:span><text:span text:style-name="T41">o</text:span><text:span text:style-name="T42"><text:s/>priėmimas</text:span><text:span text:style-name="T43"><text:s/></text:span><text:span text:style-name="T44">kriminogeninei situacijai ir korupcijai įtakos neturės.</text:span></text:p>
      <text:p text:style-name="P45"/>
      <text:p text:style-name="P46">7.<text:s/>Kaip įstatymo įgyvendinimas atsilieps<text:s/>verslo sąlygoms ir jo plėtrai:</text:p>
      <text:p text:style-name="P47"/>
      <text:p text:style-name="P48">Įstatymo projektas nesusijęs su įtaka verslo sąlygoms ir jo plėtrai.</text:p>
      <text:p text:style-name="P49"/>
      <text:p text:style-name="P50">8.<text:s/>Įstatymo inkorporavimas į teisinę sistemą, kokie šios srities teisės aktai tebegalioja (pateikiamas šių aktų sąrašas) ir kokius galiojančius teisės aktus būtina pakeisti ar panaikinti, priėmus teikiamą projektą:</text:p>
      <text:p text:style-name="P51"/>
      <text:p text:style-name="P52">Reikės pakeisti Europos Sąjungos institucijų darbuotojų ir Europos Parlamento narių pensinių teisių išsaugojimo ir perkėlimo<text:s/>įstatymą,<text:s/>Minimaliojo darbo užmokesčio dydžių, socialinės apsaugos išmokų ir bazinio bausmių ir nuobaudų dydžio indeksavimo įstatymą,<text:s/>Moterų<text:s/>ir vyrų lygių galimybių įstatymą,<text:s/>Nedarbo socialinio draudimo įstatymą,<text:s/>Lietuvos Nepriklausomybės Akto signatarų ir Lietuvos Laisvės Kovos Sąjūdžio Tarybos 1949 m. vasario 16 d. deklaraciją pasirašiusių asmenų statuso<text:s/>įstatymą,<text:s/>Pareigūnų ir karių valstybinių pensijų įstatymą,<text:s/>Piniginės socialinės paramos nepasiturintiems<text:s/><text:soft-page-break/>gyventojams įstatymą,<text:s/>Prezidento valstybinės rentos įstatymą,<text:s/>Valstybinių šalpos išmokų įstatymą,<text:s/>Socialinių išmokų perskaičiavimo ir mokėjimo laikinajį įstatymą,<text:s/>Teatrų ir koncertinių įstaigų įstatymą,<text:s/>Valstybinių pensijų įstatymą.</text:p>
      <text:p text:style-name="P53"/>
      <text:p text:style-name="P54">9.<text:s/>Ar įstatymo projektas parengtas laikantis Valstybinės kalbos, Įstatymų ir kitų teisės norminių aktų rengimo tvarkos įstatymų reikalavimų ir atitinka bendrinės lietuvių kalbos normas, o projekto sąvokos ir jas įvardijantys terminai įvertinti Terminų banko įstatymo ir jo įgyvendinamųjų teisės aktų nustatyta tvarka:</text:p>
      <text:p text:style-name="P55"/>
      <text:p text:style-name="P56"><text:span text:style-name="T57">Įstatymo projektas parengtas laikantis Valstybinės kalbos, Įstatymų ir kitų teisės norminių aktų rengimo tvarkos įstatymų reikalavimų ir atitinka bendrinės lietuvių kalbos normas,<text:s/></text:span><text:span text:style-name="T58">o projekto sąvokos ir jas įvardijantys terminai įvertinti Terminų banko įstatymo ir jo įgyvendinamųjų teisės aktų nustatyta tvarka</text:span><text:span text:style-name="T59">.</text:span><text:span text:style-name="T60"><text:s/></text:span></text:p>
      <text:p text:style-name="P61"/>
      <text:p text:style-name="P62">10.<text:s/>Ar įstatymo projektas atitinka Europos žmogaus teisių ir pagrindinių laisvių apsaugos konvencijos nuostatas bei Europos Sąjungos dokumentus:</text:p>
      <text:p text:style-name="P63"/>
      <text:p text:style-name="P64">Įstatymo projektas atitinka Europos žmogaus teisių ir pagrindinių laisvių apsaugos konvencijos nuostatas ir Europos Sąjungos dokumentus.</text:p>
      <text:p text:style-name="P65"/>
      <text:p text:style-name="P66">11.<text:s/>Jeigu įstatymui įgyvendinti reikia įstatymų lydimųjų aktų, – kas ir kada juos turėtų parengti, šių aktų metmenys:</text:p>
      <text:p text:style-name="P67"/>
      <text:p text:style-name="P68">Įstatymo įgyvendinimui lydimųjų aktų priimti nereikės.</text:p>
      <text:p text:style-name="P69"/>
      <text:p text:style-name="P70">12.<text:s/>Kiek biudžeto lėšų pareikalaus ar leis sutaupyti įstatymo įgyvendinimas (pateikiami įvertinimai artimiausiems metams ir tolesnei ateičiai):</text:p>
      <text:p text:style-name="P71"/>
      <text:p text:style-name="P72">Įstatymo įgyvendinimui papildomų biudžeto lėšų<text:s/>reikės.</text:p>
      <text:p text:style-name="P73"/>
      <text:p text:style-name="P74">13.<text:s/>Įstatymo projekto rengimo metu gauti specialistų vertinimai ir išvados:</text:p>
      <text:p text:style-name="P75"/>
      <text:p text:style-name="P76"><text:span text:style-name="T77">Įstatymo projekto rengimo metu specialistų vertinimų ir išvadų negauta</text:span><text:span text:style-name="T78">.</text:span></text:p>
      <text:p text:style-name="P79"/>
      <text:p text:style-name="P80">14.<text:s/>Įstatymo projekto autorius ar autorių grupė, įstatymo projekto iniciatoriai: institucija, asmenys ar piliečių įgalioti atstovai:</text:p>
      <text:p text:style-name="P81"/>
      <text:p text:style-name="P82">Projektą parengė Seimo narys<text:s/>Edvardas Žakaris</text:p>
      <text:p text:style-name="P83"/>
      <text:p text:style-name="P84"><text:span text:style-name="T85">15.</text:span><text:span text:style-name="T86"><text:s/>Reikšminiai žodžiai, kurių reikia šiam projektui įtraukti į kompiuterinę paieškos sistemą, įskaitant reikšminius žodžius pagal Europos žodyną<text:s/></text:span><text:span text:style-name="T87">Eurovoc:</text:span></text:p>
      <text:p text:style-name="P88"/>
      <text:p text:style-name="P89"><text:span text:style-name="T90">,,</text:span><text:span text:style-name="T91">vienų gyvenančių asmenų pensija“</text:span></text:p>
      <text:p text:style-name="P92"/>
      <text:p text:style-name="P93"><text:span text:style-name="T94">16.</text:span><text:span text:style-name="T95"><text:s/>Kiti</text:span><text:span text:style-name="T96">, iniciatorių nuomone, reikalin</text:span><text:span text:style-name="T97">gi pagrindimai ir paaiškinimai:</text:span></text:p>
      <text:p text:style-name="P98"/>
      <text:p text:style-name="P99">Kitų reikalingų pagrindimų ir paaiškinimų nėra.</text:p>
      <text:p text:style-name="P100"/>
      <text:p text:style-name="P101">Teikia:</text:p>
      <text:p text:style-name="P102"/>
      <text:p text:style-name="P103">Seimo nariai<text:s/>: <text:s text:c="107"/></text:p>
      <text:p text:style-name="P104">Edvardas Žakaris</text:p>
      <text:p text:style-name="P105">Edmundas Jonyla</text:p>
      <text:p text:style-name="P106"><text:span text:style-name="T107">Alma Mon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PageNumber" style:display-name="Page Number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StyleHeading3BoldAllcaps" style:display-name="Style Heading 3 + Bold All caps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fo:font-size="12pt" style:font-size-asian="12pt" style:font-size-complex="12pt" fo:hyphenate="false"/>
    </style:style>
    <style:style style:name="StyleHeading3BoldAllcapsChar" style:display-name="Style Heading 3 + Bold All caps Char" style:family="text">
      <style:text-properties style:font-name="TimesLT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fo:text-transform="uppercase" fo:font-size="12pt" style:font-size-asian="12pt" style:font-size-complex="10pt"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CentrBold" style:display-name="CentrBold" style:family="paragraph">
      <style:paragraph-properties fo:text-align="center"/>
      <style:text-properties style:font-name="TimesLT" style:font-name-asian="Times New Roman" fo:font-weight="bold" style:font-weight-asian="bold" fo:text-transform="uppercase" fo:language="en" fo:country="GB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style:language-asian="en" style:country-asian="US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OBAČEVSKYTĖ Agneta</meta:initial-creator>
    <dc:creator>CLUSadmin</dc:creator>
    <meta:creation-date>2016-04-07T12:43:00Z</meta:creation-date>
    <dc:date>2016-04-07T12:43:00Z</dc:date>
    <meta:print-date>2014-07-17T08:30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719" meta:character-count="5334" meta:row-count="186" meta:non-whitespace-character-count="4671"/>
  </office:meta>
</office:document-meta>
</file>