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4923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4923in"/>
      <style:text-properties style:font-name="Times New Roman" fo:font-size="6pt" style:font-size-asian="6pt" style:font-size-complex="6pt"/>
    </style:style>
    <style:style style:name="P6" style:parent-style-name="Įstatymopavad." style:family="paragraph">
      <style:paragraph-properties fo:line-height="100%" fo:text-indent="0.4923in"/>
      <style:text-properties style:font-name="Times New Roman" fo:font-weight="bold" style:font-weight-asian="bold"/>
    </style:style>
    <style:style style:name="P7" style:parent-style-name="Įstatymopavad." style:family="paragraph">
      <style:paragraph-properties fo:line-height="100%" fo:text-indent="0.4923in"/>
      <style:text-properties style:font-name="Times New Roman" fo:font-weight="bold" style:font-weight-asian="bold"/>
    </style:style>
    <style:style style:name="P8" style:parent-style-name="Įstatymopavad." style:family="paragraph">
      <style:paragraph-properties fo:line-height="100%" fo:text-indent="0.4923in"/>
      <style:text-properties style:font-name="Times New Roman"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paragraph-properties fo:text-align="center"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fo:text-indent="0.4923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text-properties fo:font-size="16pt" style:font-size-asian="16pt" style:font-size-complex="16pt"/>
    </style:style>
    <style:style style:name="P27" style:parent-style-name="BodyText2" style:family="paragraph">
      <style:paragraph-properties fo:text-indent="0.4923in"/>
      <style:text-properties style:font-name="Times New Roma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fo:font-style="italic" style:font-style-asian="italic"/>
    </style:style>
    <style:style style:name="T35" style:parent-style-name="DefaultParagraphFont" style:family="text">
      <style:text-properties style:font-weight-complex="bold" fo:font-style="italic" style:font-style-asian="italic"/>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0.4923in"/>
    </style:style>
    <style:style style:name="P41" style:parent-style-name="Heading1" style:family="paragraph">
      <style:paragraph-properties fo:text-align="justify" fo:text-indent="0.4923in"/>
    </style:style>
    <style:style style:name="T42" style:parent-style-name="DefaultParagraphFont" style:family="text">
      <style:text-properties style:font-name="Times New Roman" fo:font-weight="normal" style:font-weight-asian="normal" style:text-underline-type="none"/>
    </style:style>
    <style:style style:name="T43" style:parent-style-name="DefaultParagraphFont" style:family="text">
      <style:text-properties style:font-name="Times New Roman" fo:font-weight="normal" style:font-weight-asian="normal" style:text-underline-type="none"/>
    </style:style>
    <style:style style:name="T44" style:parent-style-name="DefaultParagraphFont" style:family="text">
      <style:text-properties style:font-name="Times New Roman" fo:font-weight="normal" style:font-weight-asian="normal" style:text-underline-type="none"/>
    </style:style>
    <style:style style:name="P45"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text-properties fo:font-size="10pt" style:font-size-asian="10pt"/>
    </style:style>
    <style:style style:name="P51" style:parent-style-name="Normal" style:family="paragraph">
      <style:paragraph-properties fo:text-indent="0.4923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text-properties fo:font-size="10pt" style:font-size-asian="10pt"/>
    </style:style>
    <style:style style:name="P56" style:parent-style-name="Normal" style:family="paragraph">
      <style:paragraph-properties fo:text-indent="0.4923in"/>
    </style:style>
    <style:style style:name="P57" style:parent-style-name="Normal" style:family="paragraph">
      <style:text-properties fo:font-size="10pt" style:font-size-asian="10pt"/>
    </style:style>
    <style:style style:name="P58" style:parent-style-name="Normal" style:family="paragraph">
      <style:paragraph-properties fo:text-indent="0.4923in"/>
    </style:style>
    <style:style style:name="P59" style:parent-style-name="Normal" style:family="paragraph">
      <style:text-properties fo:font-size="10pt" style:font-size-asian="10pt"/>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indent="0.4923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indent="0.4923in"/>
      <style:text-properties style:font-weight-complex="bold" style:font-size-complex="12pt"/>
    </style:style>
    <style:style style:name="P82" style:parent-style-name="Normal" style:family="paragraph">
      <style:paragraph-properties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indent="0.4923in"/>
      <style:text-properties fo:font-size="16pt" style:font-size-asian="16pt" style:font-size-complex="16pt"/>
    </style:style>
    <style:style style:name="P88" style:parent-style-name="Normal" style:family="paragraph">
      <style:paragraph-properties fo:text-indent="0.4923in"/>
      <style:text-properties fo:font-style="italic" style:font-style-asian="italic"/>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style:font-weight-complex="bold" style:font-style-complex="italic"/>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indent="0.4923in"/>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font-size="16pt" style:font-size-asian="16pt" style:font-size-complex="16pt"/>
    </style:style>
    <style:style style:name="P130" style:parent-style-name="Normal" style:family="paragraph">
      <style:paragraph-properties fo:text-indent="0.4923in"/>
      <style:text-properties fo:font-style="italic" style:font-style-asian="italic"/>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indent="0.4923in"/>
    </style:style>
    <style:style style:name="P144" style:parent-style-name="Normal" style:family="paragraph">
      <style:paragraph-properties fo:text-indent="0.4923in">
        <style:tab-stops>
          <style:tab-stop style:type="center" style:position="2.884in"/>
          <style:tab-stop style:type="right" style:position="5.768in"/>
        </style:tab-stops>
      </style:paragraph-properties>
    </style:style>
    <style:style style:name="P145" style:parent-style-name="Normal" style:family="paragraph">
      <style:paragraph-properties fo:margin-bottom="0.1388in" fo:line-height="115%" fo:text-indent="0.4923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4923in"/>
      <style:text-properties fo:font-size="16pt" style:font-size-asian="16pt" style:font-size-complex="16pt"/>
    </style:style>
    <style:style style:name="P175" style:parent-style-name="Normal" style:family="paragraph">
      <style:paragraph-properties fo:text-indent="0.4923in"/>
      <style:text-properties fo:font-style="italic" style:font-style-asian="italic"/>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style:font-weight-complex="bold" style:font-style-complex="italic"/>
    </style:style>
    <style:style style:name="P184" style:parent-style-name="Normal" style:family="paragraph">
      <style:paragraph-properties fo:text-indent="0.4923in"/>
    </style:style>
    <style:style style:name="P185" style:parent-style-name="Normal" style:family="paragraph">
      <style:paragraph-properties fo:text-indent="0.4923in">
        <style:tab-stops>
          <style:tab-stop style:type="center" style:position="2.884in"/>
          <style:tab-stop style:type="right" style:position="5.768in"/>
        </style:tab-stops>
      </style:paragraph-properties>
    </style:style>
    <style:style style:name="P186" style:parent-style-name="Normal" style:family="paragraph">
      <style:paragraph-properties fo:text-indent="0.4923in">
        <style:tab-stops>
          <style:tab-stop style:type="center" style:position="2.884in"/>
          <style:tab-stop style:type="right" style:position="5.76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center" style:position="2.884in"/>
          <style:tab-stop style:type="right" style:position="5.768in"/>
        </style:tab-stops>
      </style:paragraph-properties>
    </style:style>
    <style:style style:name="P192" style:parent-style-name="Normal" style:family="paragraph">
      <style:paragraph-properties fo:text-indent="0.4923in"/>
      <style:text-properties style:font-name-asian="Calibri" style:font-size-complex="11pt"/>
    </style:style>
    <style:style style:name="P193" style:parent-style-name="Normal" style:family="paragraph">
      <style:paragraph-properties fo:text-indent="0.4923in"/>
      <style:text-properties style:font-name-asian="Calibri" fo:font-style="italic" style:font-style-asian="italic" style:font-style-complex="italic" style:font-size-complex="11pt"/>
    </style:style>
    <style:style style:name="P194" style:parent-style-name="Normal" style:family="paragraph">
      <style:paragraph-properties fo:text-indent="0.4923in"/>
      <style:text-properties style:font-name-asian="Calibri" style:font-size-complex="11pt"/>
    </style:style>
    <style:style style:name="P195" style:parent-style-name="Normal" style:family="paragraph">
      <style:paragraph-properties fo:text-indent="0.4923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fo:font-style="italic" style:font-style-asian="italic" style:font-style-complex="italic" style:font-size-complex="11pt"/>
    </style:style>
    <style:style style:name="T202" style:parent-style-name="DefaultParagraphFont" style:family="text">
      <style:text-properties style:font-name-asian="Calibri" fo:font-style="italic" style:font-style-asian="italic" style:font-style-complex="italic" style:font-size-complex="11pt"/>
    </style:style>
    <style:style style:name="T203" style:parent-style-name="DefaultParagraphFont" style:family="text">
      <style:text-properties style:font-name-asian="Calibri" fo:font-style="italic" style:font-style-asian="italic" style:font-style-complex="italic"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fo:font-style="italic" style:font-style-asian="italic" style:font-style-complex="italic" style:font-size-complex="11pt"/>
    </style:style>
    <style:style style:name="T206" style:parent-style-name="DefaultParagraphFont" style:family="text">
      <style:text-properties style:font-name-asian="Calibri" fo:font-style="italic" style:font-style-asian="italic" style:font-style-complex="italic" style:font-size-complex="11pt"/>
    </style:style>
    <style:style style:name="T207" style:parent-style-name="DefaultParagraphFont" style:family="text">
      <style:text-properties style:font-name-asian="Calibri" fo:font-style="italic" style:font-style-asian="italic" style:font-style-complex="italic" style:font-size-complex="11pt"/>
    </style:style>
    <style:style style:name="T208" style:parent-style-name="DefaultParagraphFont" style:family="text">
      <style:text-properties style:font-name-asian="Calibri" fo:font-style="italic" style:font-style-asian="italic" style:font-style-complex="italic" style:font-size-complex="11pt"/>
    </style:style>
    <style:style style:name="T209" style:parent-style-name="DefaultParagraphFont" style:family="text">
      <style:text-properties style:font-name-asian="Calibri" fo:font-style="italic" style:font-style-asian="italic" style:font-style-complex="italic" style:font-size-complex="11pt"/>
    </style:style>
    <style:style style:name="P210" style:parent-style-name="Normal" style:family="paragraph">
      <style:paragraph-properties fo:text-align="start" fo:text-indent="0.4923in"/>
      <style:text-properties style:font-name-asian="Calibri" style:font-size-complex="11pt"/>
    </style:style>
    <style:style style:name="P211" style:parent-style-name="Normal" style:family="paragraph">
      <style:paragraph-properties fo:text-indent="0.4923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indent="0.4923in"/>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text-indent="0.4923in"/>
      <style:text-properties fo:font-size="10pt" style:font-size-asian="10pt"/>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indent="0.4923in"/>
      <style:text-properties fo:font-size="16pt" style:font-size-asian="16pt" style:font-size-complex="16pt"/>
    </style:style>
    <style:style style:name="P239" style:parent-style-name="Normal" style:family="paragraph">
      <style:paragraph-properties fo:text-indent="0.4923in"/>
      <style:text-properties fo:font-style="italic" style:font-style-asian="italic"/>
    </style:style>
    <style:style style:name="P240" style:parent-style-name="Normal" style:family="paragraph">
      <style:paragraph-properties fo:text-indent="0.4923in"/>
      <style:text-properties style:font-name-asian="Calibri" fo:font-weight="bold" style:font-weight-asian="bold" style:font-size-complex="11pt"/>
    </style:style>
    <style:style style:name="P241" style:parent-style-name="Normal" style:family="paragraph">
      <style:paragraph-properties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fo:font-weight="bold" style:font-weight-asian="bold"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indent="0.4923in"/>
      <style:text-properties style:font-name-asian="Calibri" style:font-size-complex="12pt"/>
    </style:style>
    <style:style style:name="P248" style:parent-style-name="Normal" style:family="paragraph">
      <style:paragraph-properties fo:text-indent="0.4923in"/>
      <style:text-properties style:font-name-asian="Calibri" style:font-size-complex="12pt"/>
    </style:style>
    <style:style style:name="T249" style:parent-style-name="DefaultParagraphFont" style:family="text">
      <style:text-properties style:font-name-asian="Calibri" fo:font-style="italic" style:font-style-asian="italic" style:font-size-complex="11pt"/>
    </style:style>
    <style:style style:name="T250" style:parent-style-name="DefaultParagraphFont" style:family="text">
      <style:text-properties style:font-name-asian="Calibri" fo:font-weight="bold" style:font-weight-asian="bold" fo:font-style="italic" style:font-style-asian="italic" style:font-size-complex="11pt"/>
    </style:style>
    <style:style style:name="T251" style:parent-style-name="DefaultParagraphFont" style:family="text">
      <style:text-properties style:font-name-asian="Calibri" fo:font-weight="bold" style:font-weight-asian="bold" fo:font-style="italic" style:font-style-asian="italic" style:font-size-complex="11pt"/>
    </style:style>
    <style:style style:name="T252" style:parent-style-name="DefaultParagraphFont" style:family="text">
      <style:text-properties style:font-name-asian="Calibri" fo:font-weight="bold" style:font-weight-asian="bold" fo:font-style="italic" style:font-style-asian="italic" style:font-size-complex="11pt"/>
    </style:style>
    <style:style style:name="T253" style:parent-style-name="DefaultParagraphFont" style:family="text">
      <style:text-properties style:font-name-asian="Calibri" style:font-weight-complex="bold" style:font-style-complex="italic" style:font-size-complex="11pt"/>
    </style:style>
    <style:style style:name="T254" style:parent-style-name="DefaultParagraphFont" style:family="text">
      <style:text-properties style:font-name-asian="Calibri" style:font-weight-complex="bold" fo:font-style="italic" style:font-style-asian="italic" style:font-style-complex="italic" style:font-size-complex="11pt"/>
    </style:style>
    <style:style style:name="T255" style:parent-style-name="DefaultParagraphFont" style:family="text">
      <style:text-properties style:font-name-asian="Calibri" style:font-weight-complex="bold" style:font-style-complex="italic" style:font-size-complex="11pt"/>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P291" style:parent-style-name="Normal" style:family="paragraph">
      <style:paragraph-properties fo:text-indent="0.4923in"/>
      <style:text-properties fo:font-size="16pt" style:font-size-asian="16pt" style:font-size-complex="16pt"/>
    </style:style>
    <style:style style:name="P292" style:parent-style-name="Normal" style:family="paragraph">
      <style:paragraph-properties fo:text-indent="0.4923in"/>
      <style:text-properties fo:font-style="italic" style:font-style-asian="italic"/>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indent="0.4923in"/>
      <style:text-properties style:font-weight-complex="bold"/>
    </style:style>
    <style:style style:name="P329" style:parent-style-name="Normal" style:family="paragraph">
      <style:paragraph-properties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indent="0.4923in"/>
      <style:text-properties style:font-weight-complex="bold" fo:font-size="14pt" style:font-size-asian="14pt" style:font-size-complex="14pt"/>
    </style:style>
    <style:style style:name="P333" style:parent-style-name="Normal" style:family="paragraph">
      <style:paragraph-properties fo:text-indent="0.4923in"/>
      <style:text-properties fo:font-style="italic" style:font-style-asian="italic"/>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style:font-weight-complex="bold" style:font-style-complex="italic"/>
    </style:style>
    <style:style style:name="P354" style:parent-style-name="Header" style:family="paragraph">
      <style:paragraph-properties fo:text-indent="0.4923in"/>
      <style:text-properties style:font-size-complex="12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Header" style:family="paragraph">
      <style:paragraph-properties fo:text-indent="0.4923in"/>
    </style:style>
    <style:style style:name="P359" style:parent-style-name="Header" style:family="paragraph">
      <style:paragraph-properties fo:text-indent="0.4923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2.5%"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indent="0.4923in"/>
    </style:style>
    <style:style style:name="P381" style:parent-style-name="Normal" style:family="paragraph">
      <style:paragraph-properties fo:text-indent="0.4923in"/>
      <style:text-properties fo:font-style="italic" style:font-style-asian="italic"/>
    </style:style>
    <style:style style:name="P382" style:parent-style-name="Normal" style:family="paragraph">
      <style:paragraph-properties fo:text-indent="0.4923in"/>
      <style:text-properties fo:font-style="italic" style:font-style-asian="italic"/>
    </style:style>
    <style:style style:name="P383" style:parent-style-name="Normal" style:family="paragraph">
      <style:paragraph-properties fo:text-indent="0.4923in"/>
      <style:text-properties fo:font-style="italic" style:font-style-asian="italic"/>
    </style:style>
    <style:style style:name="P384" style:parent-style-name="Normal" style:family="paragraph">
      <style:paragraph-properties fo:text-indent="0.4923in"/>
      <style:text-properties fo:font-style="italic" style:font-style-asian="italic"/>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weight-complex="bold" style:font-style-complex="italic"/>
    </style:style>
    <style:style style:name="P400" style:parent-style-name="Header"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Header" style:family="paragraph">
      <style:paragraph-properties fo:text-indent="0.4923in"/>
    </style:style>
    <style:style style:name="P405" style:parent-style-name="Header" style:family="paragraph">
      <style:paragraph-properties fo:text-indent="0.492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T427" style:parent-style-name="DefaultParagraphFont" style:family="text">
      <style:text-properties style:font-size-complex="12pt"/>
    </style:style>
    <style:style style:name="P428" style:parent-style-name="Normal" style:family="paragraph">
      <style:paragraph-properties fo:text-indent="0.4923in"/>
      <style:text-properties fo:font-size="14pt" style:font-size-asian="14pt" style:font-size-complex="14pt"/>
    </style:style>
    <style:style style:name="P429" style:parent-style-name="Normal" style:family="paragraph">
      <style:paragraph-properties fo:text-indent="0.4923in"/>
      <style:text-properties fo:font-style="italic" style:font-style-asian="italic"/>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weight-complex="bold" style:font-style-complex="italic"/>
    </style:style>
    <style:style style:name="P446" style:parent-style-name="Header" style:family="paragraph">
      <style:paragraph-properties fo:text-indent="0.4923in">
        <style:tab-stops/>
      </style:paragraph-properties>
    </style:style>
    <style:style style:name="P447" style:parent-style-name="Header" style:family="paragraph">
      <style:paragraph-properties fo:text-indent="0.4923in"/>
    </style:style>
    <style:style style:name="P448" style:parent-style-name="Normal" style:family="paragraph">
      <style:paragraph-properties fo:text-align="center"/>
      <style:text-properties style:text-underline-type="single" style:text-underline-style="solid" style:text-underline-width="auto" style:text-underline-mode="continuous"/>
    </style:style>
    <style:style style:name="P449" style:parent-style-name="Header"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Header" style:family="paragraph">
      <style:paragraph-properties fo:text-indent="0.4923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indent="0.4923in"/>
      <style:text-properties fo:font-size="16pt" style:font-size-asian="16pt" style:font-size-complex="16pt"/>
    </style:style>
    <style:style style:name="P473" style:parent-style-name="Normal" style:family="paragraph">
      <style:paragraph-properties fo:text-indent="0.4923in"/>
      <style:text-properties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style:font-weight-complex="bold" style:font-style-complex="italic"/>
    </style:style>
    <style:style style:name="P487" style:parent-style-name="Header" style:family="paragraph">
      <style:paragraph-properties fo:text-indent="0.4923in">
        <style:tab-stops/>
      </style:paragraph-properties>
    </style:style>
    <style:style style:name="P488" style:parent-style-name="Header"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Header"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P519" style:parent-style-name="Header" style:family="paragraph">
      <style:paragraph-properties fo:text-indent="0.4923in"/>
    </style:style>
    <style:style style:name="P520" style:parent-style-name="Header" style:family="paragraph">
      <style:paragraph-properties fo:text-indent="0.4923in"/>
    </style:style>
    <style:style style:name="T521" style:parent-style-name="DefaultParagraphFont" style:family="text">
      <style:text-properties style:font-style-complex="italic"/>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Header" style:family="paragraph">
      <style:paragraph-properties fo:text-indent="0.4923in"/>
    </style:style>
    <style:style style:name="P525" style:parent-style-name="Header" style:family="paragraph">
      <style:paragraph-properties fo:text-indent="0.4923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indent="0.4923in"/>
      <style:text-properties fo:font-style="italic" style:font-style-asian="italic" fo:font-size="16pt" style:font-size-asian="16pt" style:font-size-complex="16pt"/>
    </style:style>
    <style:style style:name="P544" style:parent-style-name="Normal" style:family="paragraph">
      <style:paragraph-properties fo:text-indent="0.4923in"/>
      <style:text-properties fo:font-style="italic" style:font-style-asian="italic"/>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style:font-weight-complex="bold" style:font-style-complex="italic"/>
    </style:style>
    <style:style style:name="P560" style:parent-style-name="Header"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Header" style:family="paragraph">
      <style:paragraph-properties fo:text-indent="0.4923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4923in"/>
      <style:text-properties fo:font-size="16pt" style:font-size-asian="16pt" style:font-size-complex="16pt"/>
    </style:style>
    <style:style style:name="P582" style:parent-style-name="Normal" style:family="paragraph">
      <style:paragraph-properties fo:text-align="start" fo:text-indent="0.4923in"/>
      <style:text-properties style:font-name-asian="Calibri" fo:font-style="italic" style:font-style-asian="italic" style:font-size-complex="11pt"/>
    </style:style>
    <style:style style:name="P583" style:parent-style-name="Normal" style:family="paragraph">
      <style:paragraph-properties fo:text-indent="0.4923in"/>
      <style:text-properties style:font-name-asian="Calibri" fo:font-weight="bold" style:font-weight-asian="bold" style:font-size-complex="11pt"/>
    </style:style>
    <style:style style:name="P584" style:parent-style-name="Normal" style:family="paragraph">
      <style:paragraph-properties fo:text-indent="0.4923in"/>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fo:font-weight="bold" style:font-weight-asian="bold"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indent="0.4923in"/>
      <style:text-properties style:font-name-asian="Calibri" style:font-size-complex="12pt"/>
    </style:style>
    <style:style style:name="P590" style:parent-style-name="Normal" style:family="paragraph">
      <style:paragraph-properties fo:text-indent="0.4923in"/>
      <style:text-properties style:font-name-asian="Calibri" style:font-size-complex="12pt"/>
    </style:style>
    <style:style style:name="T591" style:parent-style-name="DefaultParagraphFont" style:family="text">
      <style:text-properties style:font-name-asian="Calibri" fo:font-style="italic" style:font-style-asian="italic" style:font-size-complex="11pt"/>
    </style:style>
    <style:style style:name="T592" style:parent-style-name="DefaultParagraphFont" style:family="text">
      <style:text-properties style:font-name-asian="Calibri" fo:font-weight="bold" style:font-weight-asian="bold" fo:font-style="italic" style:font-style-asian="italic" style:font-size-complex="11pt"/>
    </style:style>
    <style:style style:name="T593" style:parent-style-name="DefaultParagraphFont" style:family="text">
      <style:text-properties style:font-name-asian="Calibri" fo:font-weight="bold" style:font-weight-asian="bold" fo:font-style="italic" style:font-style-asian="italic" style:font-size-complex="11pt"/>
    </style:style>
    <style:style style:name="T594" style:parent-style-name="DefaultParagraphFont" style:family="text">
      <style:text-properties style:font-name-asian="Calibri" fo:font-weight="bold" style:font-weight-asian="bold" fo:font-style="italic" style:font-style-asian="italic" style:font-size-complex="11pt"/>
    </style:style>
    <style:style style:name="T595" style:parent-style-name="DefaultParagraphFont" style:family="text">
      <style:text-properties style:font-name-asian="Calibri" style:font-weight-complex="bold" style:font-style-complex="italic" style:font-size-complex="11pt"/>
    </style:style>
    <style:style style:name="T596" style:parent-style-name="DefaultParagraphFont" style:family="text">
      <style:text-properties style:font-name-asian="Calibri" style:font-weight-complex="bold" fo:font-style="italic" style:font-style-asian="italic" style:font-style-complex="italic" style:font-size-complex="11pt"/>
    </style:style>
    <style:style style:name="T597" style:parent-style-name="DefaultParagraphFont" style:family="text">
      <style:text-properties style:font-name-asian="Calibri" style:font-weight-complex="bold" style:font-style-complex="italic" style:font-size-complex="11pt"/>
    </style:style>
    <style:style style:name="P598" style:parent-style-name="Normal" style:family="paragraph">
      <style:paragraph-properties fo:text-align="start" fo:text-indent="0.4923in"/>
      <style:text-properties style:font-name-asian="Calibri" fo:font-size="8pt" style:font-size-asian="8pt" style:font-size-complex="8pt"/>
    </style:style>
    <style:style style:name="P599"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1pt"/>
    </style:style>
    <style:style style:name="P600" style:parent-style-name="Normal" style:family="paragraph">
      <style:paragraph-properties fo:text-indent="0.4923in"/>
      <style:text-properties style:font-name-asian="Calibri" style:font-size-complex="11pt"/>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text-properties style:font-name-asian="Calibri" style:font-size-complex="11pt"/>
    </style:style>
    <style:style style:name="P605" style:parent-style-name="Normal" style:family="paragraph">
      <style:paragraph-properties fo:text-indent="0.4923in"/>
      <style:text-properties style:font-name-asian="Calibri" fo:font-size="16pt" style:font-size-asian="16pt" style:font-size-complex="16pt"/>
    </style:style>
    <style:style style:name="P606" style:parent-style-name="Normal" style:family="paragraph">
      <style:paragraph-properties fo:text-align="start" fo:text-indent="0.4923in"/>
      <style:text-properties style:font-name-asian="Calibri" fo:font-style="italic" style:font-style-asian="italic" style:font-size-complex="11pt"/>
    </style:style>
    <style:style style:name="P607" style:parent-style-name="Normal" style:family="paragraph">
      <style:paragraph-properties fo:text-indent="0.4923in"/>
    </style:style>
    <style:style style:name="T608" style:parent-style-name="DefaultParagraphFont" style:family="text">
      <style:text-properties style:font-name-asian="Calibri" fo:font-weight="bold" style:font-weight-asian="bold" style:font-size-complex="11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1pt"/>
    </style:style>
    <style:style style:name="T613" style:parent-style-name="DefaultParagraphFont" style:family="text">
      <style:text-properties style:font-name-asian="Calibri" fo:font-weight="bold" style:font-weight-asian="bold" fo:font-style="italic" style:font-style-asian="italic" style:font-size-complex="11pt"/>
    </style:style>
    <style:style style:name="T614" style:parent-style-name="DefaultParagraphFont" style:family="text">
      <style:text-properties style:font-name-asian="Calibri" fo:font-weight="bold" style:font-weight-asian="bold" fo:font-style="italic" style:font-style-asian="italic" style:font-size-complex="11pt"/>
    </style:style>
    <style:style style:name="T615" style:parent-style-name="DefaultParagraphFont" style:family="text">
      <style:text-properties style:font-name-asian="Calibri" fo:font-weight="bold" style:font-weight-asian="bold" fo:font-style="italic" style:font-style-asian="italic" style:font-size-complex="11pt"/>
    </style:style>
    <style:style style:name="T616" style:parent-style-name="DefaultParagraphFont" style:family="text">
      <style:text-properties style:font-name-asian="Calibri" style:font-weight-complex="bold" style:font-style-complex="italic" style:font-size-complex="11pt"/>
    </style:style>
    <style:style style:name="T617" style:parent-style-name="DefaultParagraphFont" style:family="text">
      <style:text-properties style:font-name-asian="Calibri" style:font-weight-complex="bold" fo:font-style="italic" style:font-style-asian="italic" style:font-style-complex="italic" style:font-size-complex="11pt"/>
    </style:style>
    <style:style style:name="T618" style:parent-style-name="DefaultParagraphFont" style:family="text">
      <style:text-properties style:font-name-asian="Calibri" style:font-weight-complex="bold" style:font-style-complex="italic" style:font-size-complex="11pt"/>
    </style:style>
    <style:style style:name="P619" style:parent-style-name="Normal" style:family="paragraph">
      <style:paragraph-properties fo:text-indent="0.4923in"/>
      <style:text-properties style:font-name-asian="Calibri" style:font-size-complex="12pt"/>
    </style:style>
    <style:style style:name="P620" style:parent-style-name="Normal" style:family="paragraph">
      <style:paragraph-properties fo:keep-with-next="always" fo:text-align="center"/>
      <style:text-properties style:font-size-complex="11pt" style:text-underline-type="single" style:text-underline-style="solid" style:text-underline-width="auto" style:text-underline-mode="continuous"/>
    </style:style>
    <style:style style:name="P621" style:parent-style-name="Normal" style:family="paragraph">
      <style:paragraph-properties fo:text-indent="0.4923in"/>
      <style:text-properties style:font-name-asian="Calibri" style:font-size-complex="11pt"/>
    </style:style>
    <style:style style:name="P622" style:parent-style-name="Normal" style:family="paragraph">
      <style:paragraph-properties fo:text-indent="0.4923in"/>
      <style:text-properties style:font-name-asian="Calibri" style:font-size-complex="11pt"/>
    </style:style>
    <style:style style:name="P623" style:parent-style-name="Normal" style:family="paragraph">
      <style:paragraph-properties fo:text-indent="0.4923in"/>
      <style:text-properties style:font-name-asian="Calibri" style:font-size-complex="11pt"/>
    </style:style>
    <style:style style:name="P624" style:parent-style-name="Normal" style:family="paragraph">
      <style:paragraph-properties fo:text-indent="0.4923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fo:font-style="italic" style:font-style-asian="italic" style:font-style-complex="italic" style:font-size-complex="11pt"/>
    </style:style>
    <style:style style:name="T635" style:parent-style-name="DefaultParagraphFont" style:family="text">
      <style:text-properties style:font-name-asian="Calibri" fo:font-style="italic" style:font-style-asian="italic" style:font-style-complex="italic" style:font-size-complex="11pt"/>
    </style:style>
    <style:style style:name="T636" style:parent-style-name="DefaultParagraphFont" style:family="text">
      <style:text-properties style:font-name-asian="Calibri" fo:font-style="italic" style:font-style-asian="italic" style:font-style-complex="italic" style:font-size-complex="11pt"/>
    </style:style>
    <style:style style:name="T637" style:parent-style-name="DefaultParagraphFont" style:family="text">
      <style:text-properties style:font-name-asian="Calibri" fo:font-style="italic" style:font-style-asian="italic" style:font-style-complex="italic" style:font-size-complex="11pt"/>
    </style:style>
    <style:style style:name="T638" style:parent-style-name="DefaultParagraphFont" style:family="text">
      <style:text-properties style:font-name-asian="Calibri" fo:font-style="italic" style:font-style-asian="italic" style:font-style-complex="italic" style:font-size-complex="11pt"/>
    </style:style>
    <style:style style:name="T639" style:parent-style-name="DefaultParagraphFont" style:family="text">
      <style:text-properties style:font-name-asian="Calibri" fo:font-style="italic" style:font-style-asian="italic" style:font-style-complex="italic" style:font-size-complex="11pt"/>
    </style:style>
    <style:style style:name="T640" style:parent-style-name="DefaultParagraphFont" style:family="text">
      <style:text-properties style:font-name-asian="Calibri" fo:font-style="italic" style:font-style-asian="italic" style:font-style-complex="italic" style:font-size-complex="11pt"/>
    </style:style>
    <style:style style:name="T641" style:parent-style-name="DefaultParagraphFont" style:family="text">
      <style:text-properties style:font-name-asian="Calibri" fo:font-style="italic" style:font-style-asian="italic" style:font-style-complex="italic" style:font-size-complex="11pt"/>
    </style:style>
    <style:style style:name="T642" style:parent-style-name="DefaultParagraphFont" style:family="text">
      <style:text-properties style:font-name-asian="Calibri" fo:font-style="italic" style:font-style-asian="italic" style:font-style-complex="italic" style:font-size-complex="11pt"/>
    </style:style>
    <style:style style:name="P643" style:parent-style-name="Normal" style:family="paragraph">
      <style:paragraph-properties fo:text-indent="0.4923in"/>
      <style:text-properties style:font-name-asian="Calibri" style:font-size-complex="11pt"/>
    </style:style>
    <style:style style:name="P644" style:parent-style-name="Normal" style:family="paragraph">
      <style:paragraph-properties fo:text-indent="0.4923in"/>
      <style:text-properties style:font-name-asian="Calibri" style:font-size-complex="11pt"/>
    </style:style>
    <style:style style:name="P645" style:parent-style-name="Normal" style:family="paragraph">
      <style:paragraph-properties fo:text-indent="0.4923in"/>
      <style:text-properties style:font-name-asian="Calibri" style:font-size-complex="11pt"/>
    </style:style>
    <style:style style:name="P646" style:parent-style-name="Normal" style:family="paragraph">
      <style:paragraph-properties fo:text-indent="0.4923in"/>
    </style:style>
    <style:style style:name="T647" style:parent-style-name="DefaultParagraphFont" style:family="text">
      <style:text-properties style:font-name-asian="Calibri" fo:font-weight="bold" style:font-weight-asian="bold" style:font-weight-complex="bold"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indent="0.4923in"/>
      <style:text-properties fo:font-style="italic" style:font-style-asian="italic" fo:font-size="16pt" style:font-size-asian="16pt" style:font-size-complex="16pt"/>
    </style:style>
    <style:style style:name="P667" style:parent-style-name="Normal" style:family="paragraph">
      <style:paragraph-properties fo:text-indent="0.4923in"/>
      <style:text-properties fo:font-style="italic" style:font-style-asian="italic"/>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1pt"/>
    </style:style>
    <style:style style:name="T673" style:parent-style-name="DefaultParagraphFont" style:family="text">
      <style:text-properties style:font-name-asian="Calibri" fo:font-weight="bold" style:font-weight-asian="bold" fo:font-style="italic" style:font-style-asian="italic" style:font-size-complex="11pt"/>
    </style:style>
    <style:style style:name="T674" style:parent-style-name="DefaultParagraphFont" style:family="text">
      <style:text-properties style:font-name-asian="Calibri" fo:font-weight="bold" style:font-weight-asian="bold" fo:font-style="italic" style:font-style-asian="italic" style:font-size-complex="11pt"/>
    </style:style>
    <style:style style:name="T675" style:parent-style-name="DefaultParagraphFont" style:family="text">
      <style:text-properties style:font-name-asian="Calibri" fo:font-weight="bold" style:font-weight-asian="bold" fo:font-style="italic" style:font-style-asian="italic" style:font-size-complex="11pt"/>
    </style:style>
    <style:style style:name="T676" style:parent-style-name="DefaultParagraphFont" style:family="text">
      <style:text-properties style:font-name-asian="Calibri" style:font-weight-complex="bold" style:font-style-complex="italic" style:font-size-complex="11pt"/>
    </style:style>
    <style:style style:name="T677" style:parent-style-name="DefaultParagraphFont" style:family="text">
      <style:text-properties style:font-name-asian="Calibri" style:font-weight-complex="bold" fo:font-style="italic" style:font-style-asian="italic" style:font-style-complex="italic" style:font-size-complex="11pt"/>
    </style:style>
    <style:style style:name="T678" style:parent-style-name="DefaultParagraphFont" style:family="text">
      <style:text-properties style:font-name-asian="Calibri" style:font-weight-complex="bold" style:font-style-complex="italic" style:font-size-complex="11pt"/>
    </style:style>
    <style:style style:name="P679" style:parent-style-name="Normal" style:family="paragraph">
      <style:paragraph-properties fo:text-indent="0.4923in"/>
      <style:text-properties style:font-name-asian="Calibri" style:font-size-complex="12pt"/>
    </style:style>
    <style:style style:name="P680" style:parent-style-name="Normal" style:family="paragraph">
      <style:paragraph-properties fo:keep-with-next="always" fo:text-align="center" fo:text-indent="0.4923in"/>
      <style:text-properties style:font-size-complex="11pt" style:text-underline-type="single" style:text-underline-style="solid" style:text-underline-width="auto" style:text-underline-mode="continuous"/>
    </style:style>
    <style:style style:name="P681" style:parent-style-name="Normal" style:family="paragraph">
      <style:paragraph-properties fo:text-indent="0.4923in"/>
      <style:text-properties style:font-name-asian="Calibri" style:font-size-complex="11pt"/>
    </style:style>
    <style:style style:name="P682" style:parent-style-name="Normal" style:family="paragraph">
      <style:paragraph-properties fo:text-indent="0.4923in"/>
      <style:text-properties style:font-name-asian="Calibri" style:font-size-complex="11pt"/>
    </style:style>
    <style:style style:name="P683" style:parent-style-name="Normal" style:family="paragraph">
      <style:paragraph-properties fo:text-indent="0.4923in"/>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size-complex="11pt"/>
    </style:style>
    <style:style style:name="P689" style:parent-style-name="Normal" style:family="paragraph">
      <style:paragraph-properties fo:text-indent="0.4923in"/>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fo:font-style="italic" style:font-style-asian="italic" style:font-style-complex="italic" style:font-size-complex="11pt"/>
    </style:style>
    <style:style style:name="T702" style:parent-style-name="DefaultParagraphFont" style:family="text">
      <style:text-properties style:font-name-asian="Calibri" fo:font-style="italic" style:font-style-asian="italic" style:font-style-complex="italic" style:font-size-complex="11pt"/>
    </style:style>
    <style:style style:name="T703" style:parent-style-name="DefaultParagraphFont" style:family="text">
      <style:text-properties style:font-name-asian="Calibri" fo:font-style="italic" style:font-style-asian="italic" style:font-style-complex="italic" style:font-size-complex="11pt"/>
    </style:style>
    <style:style style:name="T704" style:parent-style-name="DefaultParagraphFont" style:family="text">
      <style:text-properties style:font-name-asian="Calibri" fo:font-style="italic" style:font-style-asian="italic" style:font-style-complex="italic" style:font-size-complex="11pt"/>
    </style:style>
    <style:style style:name="T705" style:parent-style-name="DefaultParagraphFont" style:family="text">
      <style:text-properties style:font-name-asian="Calibri" fo:font-style="italic" style:font-style-asian="italic" style:font-style-complex="italic" style:font-size-complex="11pt"/>
    </style:style>
    <style:style style:name="T706" style:parent-style-name="DefaultParagraphFont" style:family="text">
      <style:text-properties style:font-name-asian="Calibri" fo:font-style="italic" style:font-style-asian="italic" style:font-style-complex="italic" style:font-size-complex="11pt"/>
    </style:style>
    <style:style style:name="T707" style:parent-style-name="DefaultParagraphFont" style:family="text">
      <style:text-properties style:font-name-asian="Calibri" fo:font-style="italic" style:font-style-asian="italic" style:font-style-complex="italic" style:font-size-complex="11pt"/>
    </style:style>
    <style:style style:name="T708" style:parent-style-name="DefaultParagraphFont" style:family="text">
      <style:text-properties style:font-name-asian="Calibri" fo:font-style="italic" style:font-style-asian="italic" style:font-style-complex="italic" style:font-size-complex="11pt"/>
    </style:style>
    <style:style style:name="T709" style:parent-style-name="DefaultParagraphFont" style:family="text">
      <style:text-properties style:font-name-asian="Calibri" fo:font-style="italic" style:font-style-asian="italic" style:font-style-complex="italic" style:font-size-complex="11pt"/>
    </style:style>
    <style:style style:name="P710" style:parent-style-name="Normal" style:family="paragraph">
      <style:paragraph-properties fo:text-indent="0.4923in"/>
      <style:text-properties style:font-name-asian="Calibri" style:font-size-complex="11pt"/>
    </style:style>
    <style:style style:name="P711" style:parent-style-name="Normal" style:family="paragraph">
      <style:paragraph-properties fo:text-indent="0.4923in"/>
    </style:style>
    <style:style style:name="T712" style:parent-style-name="DefaultParagraphFont" style:family="text">
      <style:text-properties style:font-name-asian="Calibri" fo:font-weight="bold" style:font-weight-asian="bold" style:font-weight-complex="bold"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indent="0.4923in"/>
      <style:text-properties style:font-name-asian="Calibri" fo:font-size="16pt" style:font-size-asian="16pt" style:font-size-complex="16pt"/>
    </style:style>
    <style:style style:name="P734" style:parent-style-name="Normal" style:family="paragraph">
      <style:paragraph-properties fo:text-indent="0.4923in"/>
      <style:text-properties fo:font-style="italic" style:font-style-asian="italic"/>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ize-complex="11pt"/>
    </style:style>
    <style:style style:name="T741" style:parent-style-name="DefaultParagraphFont" style:family="text">
      <style:text-properties style:font-name-asian="Calibri" fo:font-style="italic" style:font-style-asian="italic" style:font-size-complex="11pt"/>
    </style:style>
    <style:style style:name="T742" style:parent-style-name="DefaultParagraphFont" style:family="text">
      <style:text-properties style:font-name-asian="Calibri" fo:font-style="italic" style:font-style-asian="italic" style:font-size-complex="11pt"/>
    </style:style>
    <style:style style:name="T743" style:parent-style-name="DefaultParagraphFont" style:family="text">
      <style:text-properties style:font-name-asian="Calibri" fo:font-weight="bold" style:font-weight-asian="bold" fo:font-style="italic" style:font-style-asian="italic" style:font-size-complex="11pt"/>
    </style:style>
    <style:style style:name="T744" style:parent-style-name="DefaultParagraphFont" style:family="text">
      <style:text-properties style:font-name-asian="Calibri" fo:font-weight="bold" style:font-weight-asian="bold" fo:font-style="italic" style:font-style-asian="italic" style:font-size-complex="11pt"/>
    </style:style>
    <style:style style:name="T745" style:parent-style-name="DefaultParagraphFont" style:family="text">
      <style:text-properties style:font-name-asian="Calibri" fo:font-weight="bold" style:font-weight-asian="bold" fo:font-style="italic" style:font-style-asian="italic" style:font-size-complex="11pt"/>
    </style:style>
    <style:style style:name="T746" style:parent-style-name="DefaultParagraphFont" style:family="text">
      <style:text-properties style:font-name-asian="Calibri" style:font-weight-complex="bold" style:font-style-complex="italic" style:font-size-complex="11pt"/>
    </style:style>
    <style:style style:name="T747" style:parent-style-name="DefaultParagraphFont" style:family="text">
      <style:text-properties style:font-name-asian="Calibri" style:font-weight-complex="bold" fo:font-style="italic" style:font-style-asian="italic" style:font-style-complex="italic" style:font-size-complex="11pt"/>
    </style:style>
    <style:style style:name="T748" style:parent-style-name="DefaultParagraphFont" style:family="text">
      <style:text-properties style:font-name-asian="Calibri" style:font-weight-complex="bold" style:font-style-complex="italic" style:font-size-complex="11pt"/>
    </style:style>
    <style:style style:name="P749" style:parent-style-name="Normal" style:family="paragraph">
      <style:paragraph-properties fo:text-indent="0.4923in"/>
      <style:text-properties style:font-name-asian="Calibri" style:font-weight-complex="bold" style:font-style-complex="italic" style:font-size-complex="11pt"/>
    </style:style>
    <style:style style:name="P750" style:parent-style-name="Normal" style:family="paragraph">
      <style:paragraph-properties fo:text-indent="0.4923in"/>
      <style:text-properties style:font-name-asian="Calibri" style:font-weight-complex="bold" style:font-style-complex="italic" style:font-size-complex="11pt"/>
    </style:style>
    <style:style style:name="P751" style:parent-style-name="Normal" style:family="paragraph">
      <style:paragraph-properties fo:text-indent="0.4923in"/>
      <style:text-properties style:font-name-asian="Calibri" style:font-weight-complex="bold" style:font-style-complex="italic" style:font-size-complex="11pt"/>
    </style:style>
    <style:style style:name="P752" style:parent-style-name="Normal" style:family="paragraph">
      <style:paragraph-properties fo:text-indent="0.4923in"/>
    </style:style>
    <style:style style:name="T753" style:parent-style-name="DefaultParagraphFont" style:family="text">
      <style:text-properties style:font-name-asian="Calibri" fo:font-weight="bold" style:font-weight-asian="bold" style:font-weight-complex="bold"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text-indent="0.4923in"/>
      <style:text-properties fo:font-style="italic" style:font-style-asian="italic" fo:font-size="16pt" style:font-size-asian="16pt" style:font-size-complex="16pt"/>
    </style:style>
    <style:style style:name="P771" style:parent-style-name="Normal" style:family="paragraph">
      <style:paragraph-properties fo:text-indent="0.4923in"/>
      <style:text-properties fo:font-style="italic" style:font-style-asian="italic" style:font-size-complex="12pt"/>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fo:font-style="italic" style:font-style-asian="italic" style:font-size-complex="12pt" fo:language="en" fo:country="US" style:language-asian="lt" style:country-asian="LT"/>
    </style:style>
    <style:style style:name="T777" style:parent-style-name="DefaultParagraphFont" style:family="text">
      <style:text-properties fo:font-weight="bold" style:font-weight-asian="bold" fo:font-style="italic" style:font-style-asian="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indent="0.4923in"/>
      <style:text-properties style:font-size-complex="12pt"/>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indent="0.4923in"/>
      <style:text-properties style:font-weight-complex="bold"/>
    </style:style>
    <style:style style:name="P804" style:parent-style-name="Normal" style:family="paragraph">
      <style:paragraph-properties fo:text-indent="0.4923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indent="0.4923in"/>
      <style:text-properties style:font-weight-complex="bold"/>
    </style:style>
    <style:style style:name="P829" style:parent-style-name="Normal" style:family="paragraph">
      <style:paragraph-properties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indent="0.4923in"/>
      <style:text-properties style:font-size-complex="12pt"/>
    </style:style>
    <style:style style:name="P834" style:parent-style-name="Normal" style:family="paragraph">
      <style:paragraph-properties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0.4923in"/>
      <style:text-properties fo:font-size="16pt" style:font-size-asian="16pt" style:font-size-complex="16pt"/>
    </style:style>
    <style:style style:name="P838" style:parent-style-name="Normal" style:family="paragraph">
      <style:paragraph-properties fo:text-indent="0.4923in"/>
      <style:text-properties fo:font-style="italic" style:font-style-asian="italic"/>
    </style:style>
    <style:style style:name="P839" style:parent-style-name="Normal" style:family="paragraph">
      <style:paragraph-properties fo:text-indent="0.4923in"/>
      <style:text-properties fo:font-style="italic" style:font-style-asian="italic"/>
    </style:style>
    <style:style style:name="P840" style:parent-style-name="Normal" style:family="paragraph">
      <style:paragraph-properties fo:text-indent="0.4923in"/>
      <style:text-properties fo:font-style="italic" style:font-style-asian="italic"/>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text-indent="0.4923in"/>
    </style:style>
    <style:style style:name="P852" style:parent-style-name="Normal" style:family="paragraph">
      <style:paragraph-properties fo:text-indent="0.4923in"/>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text-properties fo:font-size="10pt" style:font-size-asian="10pt"/>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fo:font-size="10pt" style:font-size-asian="10pt"/>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indent="0.4923in"/>
      <style:text-properties fo:font-size="10pt" style:font-size-asian="10pt"/>
    </style:style>
    <style:style style:name="P872" style:parent-style-name="Normal" style:family="paragraph">
      <style:paragraph-properties fo:text-indent="0.4923in"/>
    </style:style>
    <style:style style:name="T873" style:parent-style-name="DefaultParagraphFont" style:family="text">
      <style:text-properties style:font-weight-complex="bold"/>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23in"/>
      <style:text-properties fo:font-size="10pt" style:font-size-asian="10pt"/>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4923in"/>
      <style:text-properties style:font-style-complex="italic" fo:font-size="10pt" style:font-size-asian="10pt"/>
    </style:style>
    <style:style style:name="P906" style:parent-style-name="Normal" style:family="paragraph">
      <style:paragraph-properties fo:text-indent="0.4923in"/>
      <style:text-properties style:font-style-complex="italic"/>
    </style:style>
    <style:style style:name="P907" style:parent-style-name="Normal" style:family="paragraph">
      <style:paragraph-properties fo:text-indent="0.4923in"/>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indent="0.4923in"/>
      <style:text-properties fo:font-size="10pt" style:font-size-asian="10pt"/>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fo:font-size="10pt" style:font-size-asian="10pt"/>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P914" style:parent-style-name="Normal" style:family="paragraph">
      <style:paragraph-properties fo:text-indent="0.4923in"/>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indent="0.4923in"/>
      <style:text-properties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indent="0.4923in"/>
      <style:text-properties fo:font-size="10pt" style:font-size-asian="10pt"/>
    </style:style>
    <style:style style:name="P938" style:parent-style-name="Normal" style:family="paragraph">
      <style:paragraph-properties fo:text-indent="0.4923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indent="0.4923in"/>
      <style:text-properties fo:font-size="10pt" style:font-size-asian="10pt"/>
    </style:style>
    <style:style style:name="P967" style:parent-style-name="Normal" style:family="paragraph">
      <style:paragraph-properties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P970" style:parent-style-name="Normal" style:family="paragraph">
      <style:paragraph-properties fo:text-indent="0.4923in"/>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center"/>
    </style:style>
    <style:style style:name="T991" style:parent-style-name="DefaultParagraphFont" style:family="text">
      <style:text-properties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tyle-complex="italic"/>
    </style:style>
    <style:style style:name="P1000" style:parent-style-name="Normal" style:family="paragraph">
      <style:paragraph-properties fo:text-indent="0.4923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style:tab-stops>
          <style:tab-stop style:type="left" style:position="4.8236in"/>
        </style:tab-stops>
      </style:paragraph-properties>
    </style:style>
    <style:style style:name="P1011" style:parent-style-name="Normal" style:family="paragraph">
      <style:paragraph-properties>
        <style:tab-stops>
          <style:tab-stop style:type="left" style:position="4.8236in"/>
        </style:tab-stops>
      </style:paragraph-properties>
    </style:style>
    <style:style style:name="P1012" style:parent-style-name="Normal" style:family="paragraph">
      <style:paragraph-properties>
        <style:tab-stops>
          <style:tab-stop style:type="left" style:position="4.8236in"/>
        </style:tab-stops>
      </style:paragraph-properties>
    </style:style>
    <style:style style:name="P1013" style:parent-style-name="Normal" style:family="paragraph">
      <style:paragraph-properties>
        <style:tab-stops>
          <style:tab-stop style:type="left" style:position="4.8236in"/>
        </style:tab-stops>
      </style:paragraph-properties>
    </style:style>
    <style:style style:name="P1014" style:parent-style-name="Normal" style:family="paragraph">
      <style:paragraph-properties>
        <style:tab-stops>
          <style:tab-stop style:type="left" style:position="4.8236in"/>
        </style:tab-stops>
      </style:paragraph-properties>
    </style:style>
    <style:style style:name="P1015" style:parent-style-name="Normal" style:family="paragraph">
      <style:paragraph-properties fo:text-indent="0.4923in">
        <style:tab-stops>
          <style:tab-stop style:type="left" style:position="4.8236in"/>
        </style:tab-stops>
      </style:paragraph-properties>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style:tab-stops>
          <style:tab-stop style:type="right" style:position="6.0625in"/>
        </style:tab-stops>
      </style:paragraph-properties>
    </style:style>
    <style:style style:name="P1027" style:parent-style-name="Normal" style:family="paragraph">
      <style:paragraph-properties>
        <style:tab-stops>
          <style:tab-stop style:type="right" style:position="6.0625in"/>
        </style:tab-stops>
      </style:paragraph-properties>
    </style:style>
    <style:style style:name="T1028" style:parent-style-name="Pareigos" style:family="text">
      <style:text-properties style:font-name="Times New Roman" fo:text-transform="none" style:font-size-complex="12pt"/>
    </style:style>
    <style:style style:name="P1029" style:parent-style-name="Normal" style:family="paragraph">
      <style:paragraph-properties>
        <style:tab-stops>
          <style:tab-stop style:type="right" style:position="6.0625in"/>
        </style:tab-stops>
      </style:paragraph-properties>
    </style:style>
    <style:style style:name="T1030" style:parent-style-name="Pareigos" style:family="text">
      <style:text-properties style:font-name="Times New Roman" fo:text-transform="none" style:font-size-complex="12pt"/>
    </style:style>
    <style:style style:name="P1031" style:parent-style-name="Normal" style:family="paragraph">
      <style:paragraph-properties>
        <style:tab-stops>
          <style:tab-stop style:type="right" style:position="6.0625in"/>
        </style:tab-stops>
      </style:paragraph-properties>
    </style:style>
    <style:style style:name="T1032" style:parent-style-name="Pareigos" style:family="text">
      <style:text-properties style:font-name="Times New Roman" fo:text-transform="none" style:font-size-complex="12pt"/>
    </style:style>
    <style:style style:name="P1033" style:parent-style-name="Normal" style:family="paragraph">
      <style:paragraph-properties>
        <style:tab-stops>
          <style:tab-stop style:type="left" style:position="4.8236in"/>
          <style:tab-stop style:type="right" style:position="6.0625in"/>
        </style:tab-stops>
      </style:paragraph-properties>
    </style:style>
    <style:style style:name="T1034" style:parent-style-name="Pareigos" style:family="text">
      <style:text-properties style:font-name="Times New Roman" fo:text-transform="none" style:font-size-complex="12pt"/>
    </style:style>
    <style:style style:name="T1035" style:parent-style-name="Pareigos" style:family="text">
      <style:text-properties style:font-name="Times New Roman" fo:text-transform="none" style:font-size-complex="12pt"/>
    </style:style>
    <style:style style:name="T1036" style:parent-style-name="Pareigos" style:family="text">
      <style:text-properties style:font-name="Times New Roman" fo:text-transform="none" style:font-size-complex="12pt"/>
    </style:style>
    <style:style style:name="T1037" style:parent-style-name="Pareigos" style:family="text">
      <style:text-properties style:font-name="Times New Roman" fo:text-transform="none" style:font-size-complex="12pt"/>
    </style:style>
    <style:style style:name="P1038" style:parent-style-name="Normal" style:family="paragraph">
      <style:paragraph-properties fo:text-indent="0.4923in">
        <style:tab-stops>
          <style:tab-stop style:type="left" style:position="4.8236in"/>
          <style:tab-stop style:type="right" style:position="6.0625in"/>
        </style:tab-stops>
      </style:paragraph-properties>
    </style:style>
    <style:style style:name="P1039" style:parent-style-name="Normal" style:family="paragraph">
      <style:paragraph-properties fo:text-indent="0.4923in"/>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 POSĖDŽIO PROTOKOLAS</text:p>
      <text:p text:style-name="P10"/>
      <text:p text:style-name="P11"><text:span text:style-name="T12">201</text:span><text:span text:style-name="T13">8</text:span><text:span text:style-name="T14">-</text:span><text:span text:style-name="T15">0</text:span><text:span text:style-name="T16">6</text:span><text:span text:style-name="T17">-</text:span><text:span text:style-name="T18">29</text:span><text:span text:style-name="T19"><text:s text:c="2"/></text:span><text:span text:style-name="T20">Nr. SPP-</text:span><text:span text:style-name="T21">198</text:span></text:p>
      <text:p text:style-name="P22"><text:span text:style-name="T23">Vilnius</text:span></text:p>
      <text:p text:style-name="P24"/>
      <text:p text:style-name="P25">Posėdžio pirmininkas –<text:s/>Seimo Pirmininko pavaduotojas G. Kirkilas.</text:p>
      <text:p text:style-name="P26"/>
      <text:p text:style-name="P27">15.01<text:s/>val.</text:p>
      <text:p text:style-name="P28"><text:tab/><text:span text:style-name="T29">SVARSTYTA.</text:span><text:span text:style-name="T30"><text:s/></text:span><text:span text:style-name="T31">Seimo nutarimo „Dėl Lietuvos mokslo tarybos pirmininko ir jo pavaduotojų patvirtinimo“ projektas<text:s/></text:span><text:span text:style-name="T32">Nr. XIIIP-</text:span><text:span text:style-name="T33">2334(2)<text:s/></text:span><text:span text:style-name="T34">(priėmimo tęsinys)</text:span><text:span text:style-name="T35">.</text:span></text:p>
      <text:p text:style-name="P36"/>
      <text:p text:style-name="P37">Posėdžio pirmininkas paskelbė<text:s/><text:span text:style-name="T38">slapto balsavimo rezultatus dėl<text:s/></text:span><text:span text:style-name="T39">Lietuvos mokslo tarybos pirmininko ir jo pavaduotojų patvirtinimo</text:span>:</text:p>
      <text:p text:style-name="P40"><text:tab/>išduota biuletenių –<text:s/>85;</text:p>
      <text:h text:style-name="P41" text:outline-level="1"><text:span text:style-name="T42"><text:tab/>rasta biuletenių –<text:s/></text:span><text:span text:style-name="T43">85</text:span><text:span text:style-name="T44">;</text:span></text:h>
      <text:p text:style-name="P45"><text:tab/>galiojantys biuleteniai –<text:s/>78;</text:p>
      <text:p text:style-name="P46"><text:tab/>negaliojantys biuleteniai –<text:s/>7;</text:p>
      <text:p text:style-name="P47">už –<text:s/>74;</text:p>
      <text:p text:style-name="P48">prieš –<text:s/>2;</text:p>
      <text:p text:style-name="P49">susilaikė<text:s/>2.</text:p>
      <text:p text:style-name="P50"/>
      <text:p text:style-name="P51">Posėdžio pirmininkas pranešė, kad 1<text:s/><text:span text:style-name="T52">straipsnis priimtas</text:span><text:span text:style-name="T53">.<text:s/></text:span><text:span text:style-name="T54"><text:s/></text:span></text:p>
      <text:p text:style-name="P55"/>
      <text:p text:style-name="P56">2<text:s/>straipsnis priimtas<text:s/>bendru sutarimu.</text:p>
      <text:p text:style-name="P57"/>
      <text:p text:style-name="P58">3<text:s/>straipsnis priimtas<text:s/>bendru sutarimu.</text:p>
      <text:p text:style-name="P59"/>
      <text:p text:style-name="P60"><text:tab/><text:span text:style-name="T61">NUTARTA.</text:span><text:s/><text:span text:style-name="T62">Priimti<text:s/></text:span><text:span text:style-name="T63">Seimo nutarimą „Dėl Lietuvos mokslo tarybos pirmininko ir jo pavaduotojų patvirtinimo“</text:span>.<text:s/><text:span text:style-name="T64">Balsavimo rezultatai: už<text:s/></text:span>–<text:span text:style-name="T65"><text:s/></text:span><text:span text:style-name="T66">95</text:span><text:span text:style-name="T67">, prieš<text:s/></text:span>–<text:span text:style-name="T68"><text:s/></text:span><text:span text:style-name="T69">0</text:span><text:span text:style-name="T70">, susilaikė<text:s/></text:span><text:span text:style-name="T71">0</text:span>.<text:s/><text:span text:style-name="T72">(Užsiregistravo<text:s/></text:span><text:span text:style-name="T73">95</text:span><text:span text:style-name="T74"><text:s/>Seimo nariai (1</text:span><text:span text:style-name="T75">5</text:span><text:span text:style-name="T76">.0</text:span><text:span text:style-name="T77">3</text:span><text:span text:style-name="T78"><text:s/>val.)</text:span></text:p>
      <text:p text:style-name="Normal"/>
      <text:p text:style-name="P79">Seimo Pirmininko pirmoji pavaduotoja R. Baškienė pasveikino<text:s/><text:span text:style-name="T80">Lietuvos mokslo tarybos pirmininką ir jo pavaduotojus.</text:span></text:p>
      <text:p text:style-name="P81"/>
      <text:p text:style-name="P82"><text:span text:style-name="T83">Padėkos žodį tarė<text:s/></text:span><text:span text:style-name="T84">Lietuvos mokslo tarybos pirmininko pavaduotoja<text:s/></text:span><text:span text:style-name="T85">J. Poškienė</text:span><text:span text:style-name="T86">.</text:span></text:p>
      <text:p text:style-name="P87"/>
      <text:p text:style-name="P88">15.05<text:s/>val.</text:p>
      <text:p text:style-name="P89"><text:span text:style-name="T90">SVARSTYTA</text:span>. <text:span text:style-name="T91">Kultūros centrų įstatymo Nr. IX-2395 9 straipsnio pakeitimo įstatymo projektas<text:s/></text:span><text:span text:style-name="T92">Nr. XIIIP-</text:span><text:span text:style-name="T93">1735(3)<text:s/></text:span><text:span text:style-name="T94">(teikėjai –<text:s/></text:span><text:span text:style-name="T95">LRV</text:span><text:span text:style-name="T96"><text:s/>/<text:s/></text:span><text:span text:style-name="T97">kultūros ministrė</text:span><text:span text:style-name="T98"><text:s/>L. Ruokytė-Jonsson</text:span><text:span text:style-name="T99">)</text:span><text:s/><text:span text:style-name="T100">(svarstym</text:span><text:span text:style-name="T101">o tęsinys</text:span><text:span text:style-name="T102">)</text:span><text:span text:style-name="T103">.</text:span></text:p>
      <text:p text:style-name="P104"/>
      <text:p text:style-name="P105"><text:span text:style-name="T106">Dėl posėdžio vedi</text:span><text:span text:style-name="T107">mo tvarkos kalbėjo Seimo nar</text:span><text:span text:style-name="T108">iai: J. Olekas, V.</text:span> Juozapaitis<text:s/><text:span text:style-name="T109">(</text:span><text:span text:style-name="T110">opozicinės<text:s/></text:span><text:span text:style-name="T111">Tėvynės sąjungos-Lietuvo</text:span><text:span text:style-name="T112">s krikščionių demokratų frakcijos<text:s/></text:span><text:span text:style-name="T113">vardu prašė daryti pertrauką iki kito posėdžio).</text:span></text:p>
      <text:p text:style-name="Normal"/>
      <text:soft-page-break/>
      <text:p text:style-name="P114">Balsuota dėl<text:s/>opozicinės Tėvynės sąjungos-Lietuvos krikščionių demokratų frakcijos<text:span text:style-name="T115"><text:s/>pasiūlymo daryti pertrauką iki kito posėdžio</text:span>: už –<text:s/>43.<text:s/><text:span text:style-name="T116">Pritarta</text:span>.<text:s/><text:span text:style-name="T117">(Užsiregistravo<text:s/></text:span><text:span text:style-name="T118">108</text:span><text:span text:style-name="T119"><text:s/>Seimo nariai (1</text:span><text:span text:style-name="T120">5</text:span><text:span text:style-name="T121">.0</text:span><text:span text:style-name="T122">7</text:span><text:span text:style-name="T123"><text:s/>val.)</text:span></text:p>
      <text:p text:style-name="Normal"/>
      <text:p text:style-name="P124"><text:span text:style-name="T125">NUTARTA.</text:span><text:s/><text:span text:style-name="T126">Daryti pertrauką iki kito posėdžio.</text:span><text:s/></text:p>
      <text:p text:style-name="P127"/>
      <text:p text:style-name="P128">Dėl posėdžio vedimo tvarkos kalbėjo Seimo nariai: J. Narkevičius, V.<text:s/>Juozapaitis (2 kartus)<text:s/>R. Šarknickas.<text:s/></text:p>
      <text:p text:style-name="P129"/>
      <text:p text:style-name="P130">15.11<text:s/>val.</text:p>
      <text:p text:style-name="P131"><text:span text:style-name="T132">SVARSTYTA</text:span>. <text:span text:style-name="T133">Švietimo įstatymo Nr. I-1489 37, 43, 47, 48, 53, 56, 57, 58, 59, 60, 64, 68 straipsnių pakeitimo ir Įstatymo papildymo 5</text:span><text:span text:style-name="T134">1</text:span><text:span text:style-name="T135">, 56</text:span><text:span text:style-name="T136">3</text:span><text:span text:style-name="T137"><text:s/>straipsniais įstatymo Nr. XIII-592 15 straipsnio pakeitimo įstatymo projektas<text:s/></text:span><text:span text:style-name="T138">Nr. XIIIP-</text:span><text:span text:style-name="T139">2289(2)</text:span><text:s/><text:span text:style-name="T140">(teikėja – A. Papirtienė)</text:span><text:s/><text:span text:style-name="T141">(priėmimas)</text:span><text:span text:style-name="T142">.</text:span></text:p>
      <text:p text:style-name="P143">Pranešėjas – Švietimo ir mokslo komiteto atstovas J. Narkevičius.</text:p>
      <text:p text:style-name="P144"/>
      <text:p text:style-name="P145"><text:span text:style-name="T146">Pagrindinio komiteto nuomonei dėl<text:s/></text:span><text:span text:style-name="T147">Teisės departamento</text:span><text:span text:style-name="T148"><text:s/>pastabų pritarta bendru<text:s/></text:span><text:span text:style-name="T149">s</text:span><text:span text:style-name="T150">utarimu.<text:s/></text:span></text:p>
      <text:p text:style-name="P151"><text:span text:style-name="T152">NUTARTA.<text:s/></text:span><text:span text:style-name="T153">Priimti<text:s/></text:span><text:span text:style-name="T154">Švietimo įstatymo Nr. I-1489 37, 43, 47, 48, 53, 56, 57, 58, 59, 60, 64, 68 straipsnių pakeitimo ir Įstatymo papildymo 5</text:span><text:span text:style-name="T155">1</text:span><text:span text:style-name="T156">, 56</text:span><text:span text:style-name="T157">3</text:span><text:span text:style-name="T158"><text:s/>straipsniais įstatymo Nr. XIII-592 15 straipsnio pakeitimo įstatymą</text:span>.<text:s/><text:span text:style-name="T159">Balsavimo rezultatai: už –<text:s/></text:span><text:span text:style-name="T160">85</text:span><text:span text:style-name="T161">, prieš –<text:s/></text:span><text:span text:style-name="T162">0</text:span><text:span text:style-name="T163">, susilaikė<text:s/></text:span><text:span text:style-name="T164">27</text:span>.<text:s/><text:span text:style-name="T165">(Užsiregistravo<text:s/></text:span><text:span text:style-name="T166">113</text:span><text:span text:style-name="T167"><text:s/>Seimo nari</text:span><text:span text:style-name="T168">ų</text:span><text:span text:style-name="T169"><text:s/>(1</text:span><text:span text:style-name="T170">5</text:span><text:span text:style-name="T171">.</text:span><text:span text:style-name="T172">13</text:span><text:span text:style-name="T173"><text:s/>val.)</text:span></text:p>
      <text:p text:style-name="P174"/>
      <text:p text:style-name="P175">15.14<text:s/>val.</text:p>
      <text:p text:style-name="P176"><text:span text:style-name="T177">SVARSTYTA</text:span>. <text:span text:style-name="T178">Švietimo įstatymo Nr. I-1489 59 straipsnio pakeitimo įstatymo projektas<text:s/></text:span><text:span text:style-name="T179">Nr. XIIIP-</text:span><text:span text:style-name="T180">2290(2)</text:span><text:s/><text:span text:style-name="T181">(teikėja – A. Papirtienė)</text:span><text:s/><text:span text:style-name="T182">(priėmimas)</text:span><text:span text:style-name="T183">.</text:span></text:p>
      <text:p text:style-name="P184">Pranešėjas – Švietimo ir mokslo komiteto atstovas J. Narkevičius.</text:p>
      <text:p text:style-name="P185"/>
      <text:p text:style-name="P186"><text:span text:style-name="T187">Dėl posėdžio vedi</text:span><text:span text:style-name="T188">mo tvarkos kalbėjo Seimo narys<text:s/></text:span><text:span text:style-name="T189">R. J. Dagys</text:span><text:span text:style-name="T190">.<text:s/></text:span></text:p>
      <text:p text:style-name="P191"/>
      <text:p text:style-name="P192">Dėl J. Narkevičiaus pataisų, kurioms<text:s/>nepritarė pagrindinis komitetas, kalbėjo Seimo narys<text:s/>J. Narkevičius<text:s/>(atsiėmė pataisas).<text:s/></text:p>
      <text:p text:style-name="P193"/>
      <text:p text:style-name="P194">Dėl J. Narkevičiaus ir A. Papirtienės pataisos, kuriai nepritarė pagrindinis komitetas, kalbėjo Seimo narys<text:s/>J. Narkevičius.<text:s/><text:s text:c="2"/></text:p>
      <text:p text:style-name="P195"><text:span text:style-name="T196">Balsuota, ar pritarti pasiūlymui svarstyti<text:s/></text:span><text:span text:style-name="T197">J. Narkevičiaus ir A. Papirtienės</text:span><text:span text:style-name="T198"><text:s/>pataisą: už –<text:s/></text:span><text:span text:style-name="T199">26</text:span><text:span text:style-name="T200">. <text:s/>Nepritarta.<text:s/></text:span><text:span text:style-name="T201">(Užsiregistravo<text:s/></text:span><text:span text:style-name="T202">87</text:span><text:span text:style-name="T203"><text:s/>Seimo nariai</text:span><text:span text:style-name="T204"><text:s/></text:span><text:span text:style-name="T205">(1</text:span><text:span text:style-name="T206">5</text:span><text:span text:style-name="T207">.</text:span><text:span text:style-name="T208">18</text:span><text:span text:style-name="T209"><text:s/>val.)</text:span></text:p>
      <text:p text:style-name="P210"/>
      <text:p text:style-name="P211"><text:span text:style-name="T212">Pagrindinio komiteto nuomonei dėl<text:s/></text:span><text:span text:style-name="T213">Teisės departamento</text:span><text:span text:style-name="T214"><text:s/>pastabų pritarta bendru sutarimu.<text:s/></text:span></text:p>
      <text:p text:style-name="P215"/>
      <text:p text:style-name="P216">Dėl balsavimo motyvų kalbėjo Seimo nariai:<text:s/>J. Narkevičius, G. Steponavičius (pranešė, kad atsiėmė teiktą pataisą), V. Ačienė, E. Pupinis.</text:p>
      <text:p text:style-name="P217"/>
      <text:p text:style-name="P218"><text:span text:style-name="T219">NUTARTA.</text:span><text:span text:style-name="T220"> </text:span><text:span text:style-name="T221">Priimti<text:s/></text:span><text:span text:style-name="T222">Švietimo įstatymo Nr. I-1489 59 straipsnio pakeitimo įstatymą</text:span>.<text:s/><text:span text:style-name="T223">Balsavimo rezultatai: už –<text:s/></text:span><text:span text:style-name="T224">97</text:span><text:span text:style-name="T225">, prieš –<text:s/></text:span><text:span text:style-name="T226">4</text:span><text:span text:style-name="T227">, susilaikė<text:s/></text:span><text:span text:style-name="T228">14</text:span>.<text:s/><text:span text:style-name="T229">(Užsiregistravo<text:s/></text:span><text:span text:style-name="T230">116</text:span><text:span text:style-name="T231"><text:s/>Seimo nari</text:span><text:span text:style-name="T232">ų</text:span><text:span text:style-name="T233"><text:s/>(1</text:span><text:span text:style-name="T234">5</text:span><text:span text:style-name="T235">.</text:span><text:span text:style-name="T236">25</text:span><text:span text:style-name="T237"><text:s/>val.)</text:span></text:p>
      <text:p text:style-name="P238"/>
      <text:p text:style-name="P239">15.26<text:s/>val.</text:p>
      <text:p text:style-name="P240">SVARSTYTA:</text:p>
      <text:p text:style-name="P241"><text:span text:style-name="T242">1.</text:span><text:span text:style-name="T243"> </text:span><text:span text:style-name="T244">Medicinos praktikos įstatymo Nr. I-1555 2, 3 ir 4 straipsnių pakeitimo įstatymo projektas</text:span><text:span text:style-name="T245"><text:s/>Nr. XIIIP-2364(2)</text:span><text:span text:style-name="T246">.</text:span></text:p>
      <text:soft-page-break/>
      <text:p text:style-name="P247">2.<text:s/>Odontologijos praktikos įstatymo Nr. I-1246 2, 3 ir 4 straipsnių pakeitimo įstatymo projektas Nr. XIIIP-2365(2).</text:p>
      <text:p text:style-name="P248">3. Mokslo ir studijų įstatymo Nr. XI-242 82 straipsnio pakeitimo įstatymo projektas Nr. XIIIP-2366(2)</text:p>
      <text:p text:style-name="Normal"><text:span text:style-name="T249">(teikėjai – LRV / sveikatos apsaugos ministras A. Veryga)</text:span><text:span text:style-name="T250"><text:s/>(svarstym</text:span><text:span text:style-name="T251">as</text:span><text:span text:style-name="T252">)</text:span><text:span text:style-name="T253"><text:s/>(</text:span><text:span text:style-name="T254">taikoma skubos tvarka</text:span><text:span text:style-name="T255">).</text:span></text:p>
      <text:p text:style-name="P256"/>
      <text:p text:style-name="P257"><text:span text:style-name="T258">Dėl posėdžio vedimo tvarkos kalbėjo Seimo nar</text:span><text:span text:style-name="T259">ė A.</text:span><text:s/>Kubilienė<text:span text:style-name="T260"><text:s/>(</text:span><text:span text:style-name="T261">Lietuvos valstie</text:span><text:span text:style-name="T262">čių ir žaliųjų sąjungos frakcijos</text:span><text:span text:style-name="T263"><text:s/>vardu<text:s/></text:span><text:span text:style-name="T264">prašė daryti<text:s/></text:span><text:span text:style-name="T265">pusvalandžio<text:s/></text:span><text:span text:style-name="T266">pertrauką).</text:span></text:p>
      <text:p text:style-name="P267"/>
      <text:p text:style-name="P268">Balsuota dėl<text:s/><text:span text:style-name="T269">Lietuvos valstie</text:span><text:span text:style-name="T270">čių ir žaliųjų sąjungos frakcijos</text:span><text:span text:style-name="T271"><text:s/>pasiūlymo daryti<text:s/></text:span><text:span text:style-name="T272">pusvalandžio<text:s/></text:span><text:span text:style-name="T273">pertrauką</text:span>: už –<text:s/>57, prieš – 23, susilaikė 19.<text:s/><text:span text:style-name="T274">Pritarta</text:span>.<text:s/><text:span text:style-name="T275">(Užsiregistravo<text:s/></text:span><text:span text:style-name="T276">104</text:span><text:span text:style-name="T277"><text:s/>Seimo nariai (1</text:span><text:span text:style-name="T278">5</text:span><text:span text:style-name="T279">.</text:span><text:span text:style-name="T280">26</text:span><text:span text:style-name="T281"><text:s/>val.)</text:span></text:p>
      <text:p text:style-name="P282"/>
      <text:p text:style-name="P283"><text:span text:style-name="T284">NUTARTA.</text:span><text:s/><text:span text:style-name="T285">Daryti<text:s/></text:span><text:span text:style-name="T286">pusvalandžio<text:s/></text:span><text:span text:style-name="T287">pertrauką.</text:span><text:s/></text:p>
      <text:p text:style-name="P288"/>
      <text:p text:style-name="P289"><text:span text:style-name="T290">Replikavo Seimo narė A. Papirtienė.</text:span></text:p>
      <text:p text:style-name="P291"/>
      <text:p text:style-name="P292">15.28<text:s/>val.</text:p>
      <text:p text:style-name="P293"><text:span text:style-name="T294"><text:tab/>SVARSTYTA</text:span>. <text:span text:style-name="T295">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text:span><text:span text:style-name="T296"><text:s/></text:span><text:span text:style-name="T297">Nr. XIIIP-</text:span><text:span text:style-name="T298">2358</text:span><text:s/><text:span text:style-name="T299">(teikėjai –<text:s/></text:span><text:span text:style-name="T300">A. Širinskienė</text:span><text:span text:style-name="T301"><text:s/>/ Seimo specialioji tyrimo komisija)</text:span><text:s/><text:span text:style-name="T302">(pateikimas)</text:span>.</text:p>
      <text:p text:style-name="P303"><text:tab/>Pranešėja –<text:s/>Seimo specialiosios<text:s/>tyrimo komisijos pirmininkė A. Širinskienė.</text:p>
      <text:p text:style-name="P304"/>
      <text:p text:style-name="P305">Dėl posėdžio vedimo tvarkos kalbėjo Seimo narys<text:s/>J. Bernatonis<text:s/>(Lietuvos socialdemokratų darbo frakcijos<text:s/>vardu prašė daryti<text:s/>pusvalandžio<text:s/>pertrauką).</text:p>
      <text:p text:style-name="P306"/>
      <text:p text:style-name="P307">Balsuota dėl<text:s/><text:span text:style-name="T308">Lietuvo</text:span><text:span text:style-name="T309">s socialdemokratų darbo<text:s/></text:span><text:span text:style-name="T310">frakcij</text:span><text:span text:style-name="T311">os pasiūlymo daryti<text:s/></text:span><text:span text:style-name="T312">pusvalandžio<text:s/></text:span><text:span text:style-name="T313">pertrauką</text:span>: už –<text:s/>57, prieš – 32, susilaikė 13.<text:s/><text:span text:style-name="T314">Pritarta</text:span>.<text:s/><text:span text:style-name="T315">(Užsiregistravo<text:s/></text:span><text:span text:style-name="T316">104</text:span><text:span text:style-name="T317"><text:s/>Seimo nariai (1</text:span><text:span text:style-name="T318">5</text:span><text:span text:style-name="T319">.</text:span><text:span text:style-name="T320">28</text:span><text:span text:style-name="T321"><text:s/>val.)</text:span></text:p>
      <text:p text:style-name="P322"/>
      <text:p text:style-name="P323"><text:span text:style-name="T324">NUTARTA.</text:span><text:s/><text:span text:style-name="T325">Daryti<text:s/></text:span><text:span text:style-name="T326">pusvalandžio<text:s/></text:span><text:span text:style-name="T327">pertrauką.</text:span></text:p>
      <text:p text:style-name="P328"/>
      <text:p text:style-name="P329"><text:span text:style-name="T330">Replikavo Seimo narys</text:span><text:span text:style-name="T331"><text:s/>R. Žemaitaitis.</text:span></text:p>
      <text:p text:style-name="P332"/>
      <text:p text:style-name="P333">15.30 val.</text:p>
      <text:p text:style-name="P334"><text:span text:style-name="T335"><text:tab/>SVARSTYTA</text:span>. <text:span text:style-name="T336">Šalpos pensijų įstatymo<text:s/></text:span><text:span text:style-name="T337">Nr. I-675 1, 2, 6, 7, 8 ir 23 straipsnių pakeitimo ir<text:s/></text:span><text:span text:style-name="T338">Į</text:span><text:span text:style-name="T339">statymo papildymo VI</text:span><text:span text:style-name="T340">1</text:span><text:span text:style-name="T341"><text:s/>skyriumi įstatymo projektas<text:s/></text:span><text:span text:style-name="T342">Nr. XIIIP-</text:span><text:span text:style-name="T343">2247(2)</text:span><text:span text:style-name="T344"><text:s/></text:span><text:span text:style-name="T345">(teikėjai –<text:s/></text:span><text:span text:style-name="T346">LRV</text:span><text:span text:style-name="T347"><text:s/>/<text:s/></text:span><text:span text:style-name="T348">socialinės apsaugos ir darbo ministras</text:span><text:span text:style-name="T349"><text:s/></text:span><text:span text:style-name="T350">L. Kukuraitis</text:span><text:span text:style-name="T351">)</text:span><text:s/><text:span text:style-name="T352">(priėmimas)</text:span><text:span text:style-name="T353">.</text:span></text:p>
      <text:p text:style-name="P354"/>
      <text:p text:style-name="P355">Visi<text:s/><text:s/>straipsniai priimti bendru sutarimu.<text:tab/></text:p>
      <text:p text:style-name="P356"/>
      <text:p text:style-name="P357"><text:tab/>Dėl balsavimo motyvų kalbėjo Seimo narys<text:s/>N. Puteikis.<text:s/></text:p>
      <text:p text:style-name="P358"/>
      <text:p text:style-name="P359"><text:tab/><text:span text:style-name="T360">NUTARTA.<text:s/></text:span><text:span text:style-name="T361">Priimti<text:s/></text:span><text:span text:style-name="T362">Šalpos pensijų įstatymo Nr. I-675 1, 2, 6, 7, 8 ir 23 straipsnių pakeitimo ir<text:s/></text:span><text:span text:style-name="T363">Į</text:span><text:span text:style-name="T364">statymo papildymo VI</text:span><text:span text:style-name="T365">1</text:span><text:span text:style-name="T366"><text:s/>skyriumi įstatymą</text:span>.<text:s/><text:span text:style-name="T367">Balsavimo rezultatai: už –<text:s/></text:span><text:span text:style-name="T368">84</text:span><text:span text:style-name="T369">, prieš –<text:s/></text:span><text:span text:style-name="T370">1</text:span><text:span text:style-name="T371">, susilaikė<text:s/></text:span><text:span text:style-name="T372">5</text:span>.<text:s/><text:span text:style-name="T373">(Užsiregistravo<text:s/></text:span><text:span text:style-name="T374">93</text:span><text:span text:style-name="T375"><text:s/>Seimo nariai (1</text:span><text:span text:style-name="T376">5</text:span><text:span text:style-name="T377">.</text:span><text:span text:style-name="T378">32</text:span><text:span text:style-name="T379"><text:s/>val.)</text:span></text:p>
      <text:p text:style-name="P380"/>
      <text:p text:style-name="P381"/>
      <text:p text:style-name="P382"/>
      <text:p text:style-name="P383"/>
      <text:soft-page-break/>
      <text:p text:style-name="P384">15.32 val.</text:p>
      <text:p text:style-name="P385"><text:span text:style-name="T386"><text:tab/>SVARSTYTA</text:span>. <text:span text:style-name="T387">Socialinių paslaugų įstatymo Nr. X-493 30 straipsnio pakeitimo įstatymo projektas</text:span><text:span text:style-name="T388"><text:s/></text:span><text:span text:style-name="T389">Nr. XIIIP-</text:span><text:span text:style-name="T390">2251(2)<text:s/></text:span><text:span text:style-name="T391">(teikėjai –<text:s/></text:span><text:span text:style-name="T392">LRV</text:span><text:span text:style-name="T393"><text:s/>/<text:s/></text:span><text:span text:style-name="T394">socialinės apsaugos ir darbo ministras</text:span><text:span text:style-name="T395"><text:s/></text:span><text:span text:style-name="T396">L. Kukuraitis</text:span><text:span text:style-name="T397">)</text:span><text:s/><text:span text:style-name="T398">(priėmimas)</text:span><text:span text:style-name="T399">.</text:span></text:p>
      <text:p text:style-name="P400"/>
      <text:p text:style-name="P401">1, 2<text:s/>straipsniai priimti bendru sutarimu.<text:tab/></text:p>
      <text:p text:style-name="P402"/>
      <text:p text:style-name="P403"><text:tab/>Dėl balsavimo motyvų kalbėjo Seimo nariai:<text:s/>N. Puteikis, R. J. Dagys, T. Tomilinas.</text:p>
      <text:p text:style-name="P404"/>
      <text:p text:style-name="P405"><text:tab/><text:span text:style-name="T406">NUTARTA.<text:s/></text:span><text:span text:style-name="T407">Priimti<text:s/></text:span><text:span text:style-name="T408">Socialinių paslaugų įstatymo Nr. X-493 30 straips</text:span><text:span text:style-name="T409">nio pakeitimo įstatymą</text:span>.<text:s/><text:span text:style-name="T410">Balsavimo rezultatai: už –<text:s/></text:span><text:span text:style-name="T411">81</text:span><text:span text:style-name="T412">, prieš –<text:s/></text:span><text:span text:style-name="T413">1</text:span><text:span text:style-name="T414">, susilaikė<text:s/></text:span><text:span text:style-name="T415">3</text:span>.<text:s/><text:span text:style-name="T416">(Užsiregistravo<text:s/></text:span><text:span text:style-name="T417">9</text:span><text:span text:style-name="T418">0 Seimo nari</text:span><text:span text:style-name="T419">ų</text:span><text:span text:style-name="T420"><text:s/>(1</text:span><text:span text:style-name="T421">5</text:span><text:span text:style-name="T422">.</text:span><text:span text:style-name="T423">35</text:span><text:span text:style-name="T424"><text:s/>val.)</text:span></text:p>
      <text:p text:style-name="P425"/>
      <text:p text:style-name="P426"><text:span text:style-name="T427">Replikavo Seimo narys</text:span><text:s/>R. J. Dagys.</text:p>
      <text:p text:style-name="P428"/>
      <text:p text:style-name="P429">15.36 val.</text:p>
      <text:p text:style-name="P430"><text:span text:style-name="T431"><text:tab/>SVARSTYTA</text:span>. <text:span text:style-name="T432">Piniginės socialinės paramos nepasituri</text:span><text:span text:style-name="T433">ntiems gyventojams įstatymo Nr. </text:span><text:span text:style-name="T434">X-1675 8, 10 ir 21 straipsnių pakeitimo įstatymo Nr. XIII-949 pakeitimo įstatymo projektas<text:s/></text:span><text:span text:style-name="T435">Nr. XIIIP-</text:span><text:span text:style-name="T436">2257(2)</text:span><text:s/><text:span text:style-name="T437">(teikėjai –<text:s/></text:span><text:span text:style-name="T438">LRV</text:span><text:span text:style-name="T439"><text:s/>/<text:s/></text:span><text:span text:style-name="T440">socialinės apsaugos ir darbo ministras</text:span><text:span text:style-name="T441"><text:s/></text:span><text:span text:style-name="T442">L. Kukuraitis</text:span><text:span text:style-name="T443">)</text:span><text:s/><text:span text:style-name="T444">(priėmimas)</text:span><text:span text:style-name="T445">.</text:span></text:p>
      <text:p text:style-name="P446"><text:tab/>Pranešėjas –<text:s/>Socialinių reikalų ir darbo<text:s/>komiteto pirmininko pavaduotojas T. Tomilinas.</text:p>
      <text:p text:style-name="P447"/>
      <text:p text:style-name="P448">1 straipsnis (Įstatymo nauja redakcija)</text:p>
      <text:p text:style-name="P449"/>
      <text:p text:style-name="P450">1–8<text:s/>straipsniai priimti bendru sutarimu.<text:tab/></text:p>
      <text:p text:style-name="P451"/>
      <text:p text:style-name="P452">2 straipsnis (Įstatymo įsigaliojimas, įgyvendinimas ir taikymas) priimtas bendru sutarimu.</text:p>
      <text:p text:style-name="P453"/>
      <text:p text:style-name="P454"><text:tab/><text:span text:style-name="T455">NUTARTA.<text:s/></text:span><text:span text:style-name="T456">Priimti<text:s/></text:span><text:span text:style-name="T457">Piniginės socialinės paramos nepasiturintiems gyventojams įstatymo Nr. X-1675 8, 10 ir 21 straipsnių pakeitimo įstatymo Nr. XIII-9</text:span><text:span text:style-name="T458">49 pakeitimo įstatymą</text:span>.<text:s/><text:span text:style-name="T459">Balsavimo rezultatai: už –<text:s/></text:span><text:span text:style-name="T460">83</text:span><text:span text:style-name="T461">, prieš –<text:s/></text:span><text:span text:style-name="T462">0</text:span><text:span text:style-name="T463">, susilaikė<text:s/></text:span><text:span text:style-name="T464">5</text:span>.<text:s/><text:span text:style-name="T465">(Užsiregistravo<text:s/></text:span><text:span text:style-name="T466">94</text:span><text:span text:style-name="T467"><text:s/>Seimo nariai (1</text:span><text:span text:style-name="T468">5</text:span><text:span text:style-name="T469">.</text:span><text:span text:style-name="T470">37</text:span><text:span text:style-name="T471"><text:s/>val.)</text:span></text:p>
      <text:p text:style-name="P472"/>
      <text:p text:style-name="P473">15.39 val.</text:p>
      <text:p text:style-name="P474"><text:span text:style-name="T475"><text:tab/>SVARSTYTA</text:span>. <text:span text:style-name="T476">Miškų įstatymo Nr. I-671 11 straipsnio pakeitimo įstatymo projektas<text:s/></text:span><text:span text:style-name="T477">Nr. XIIIP-</text:span><text:span text:style-name="T478">2074</text:span><text:span text:style-name="T479">(2)<text:s/></text:span><text:span text:style-name="T480">(teikėjai –<text:s/></text:span><text:span text:style-name="T481">K. Mažeika / 7<text:s/></text:span><text:span text:style-name="T482">Seimo nar</text:span><text:span text:style-name="T483">iai</text:span><text:span text:style-name="T484">)</text:span><text:s/><text:span text:style-name="T485">(priėmimas)</text:span><text:span text:style-name="T486">.</text:span></text:p>
      <text:p text:style-name="P487"><text:tab/>Pranešėja –<text:s/>Aplinkos apsaugos<text:s/>komiteto atstovė V. Vingrienė.</text:p>
      <text:p text:style-name="P488"/>
      <text:p text:style-name="P489">Dėl<text:s/>1<text:s/>straipsnio<text:s/>S. Gentvilo<text:s/>pataisos,<text:s/>kuriai nepritarė pagrindinis komitetas, kalbėjo Seimo narys<text:s/>S. Gentvilas.<text:s/><text:s text:c="2"/></text:p>
      <text:p text:style-name="P490">Balsuota, ar pritarti pasiūlymui svarstyti<text:s/>1<text:s/>straipsnio<text:s/>S. Gentvilo<text:s/>pataisą: už –<text:s/>38. Pritarta.<text:s/><text:span text:style-name="T491">(Užsiregistravo<text:s/></text:span><text:span text:style-name="T492">84</text:span><text:span text:style-name="T493"><text:s/>Seimo nariai</text:span><text:s/><text:span text:style-name="T494">(1</text:span><text:span text:style-name="T495">5</text:span><text:span text:style-name="T496">.</text:span><text:span text:style-name="T497">41</text:span><text:span text:style-name="T498"><text:s/>val.)</text:span></text:p>
      <text:p text:style-name="P499">Dėl balsavimo motyvų dėl šios pataisos kalbėjo Seimo nariai:<text:s/>R. Žemaitaitis, K. Mažeika.</text:p>
      <text:p text:style-name="P500">Balsuota dėl<text:s/>1<text:s/>straipsnio<text:s/>S. Gentvilo<text:s/>pataisos: už –<text:s/>36, prieš –<text:s/>14, susilaikė<text:s/>58. Nepriimta.<text:s/><text:span text:style-name="T501">(Užsiregistravo<text:s/></text:span><text:span text:style-name="T502">110</text:span><text:span text:style-name="T503"><text:s/>Seimo nari</text:span><text:span text:style-name="T504">ų</text:span><text:s/><text:span text:style-name="T505">(1</text:span><text:span text:style-name="T506">5</text:span><text:span text:style-name="T507">.</text:span><text:span text:style-name="T508">45</text:span><text:span text:style-name="T509"><text:s/>val.)</text:span></text:p>
      <text:p text:style-name="P510"/>
      <text:p text:style-name="P511">Balsuota dėl 1 straipsnio: už –<text:s/>91, prieš –<text:s/>0, susilaikė<text:s/>15. 1 straipsnis priimtas.<text:s/><text:span text:style-name="T512">(Užsiregistravo<text:s/></text:span><text:span text:style-name="T513">106</text:span><text:span text:style-name="T514"><text:s/>Seimo nariai (1</text:span><text:span text:style-name="T515">5</text:span><text:span text:style-name="T516">.</text:span><text:span text:style-name="T517">46</text:span><text:span text:style-name="T518"><text:s/>val.)</text:span></text:p>
      <text:p text:style-name="P519"/>
      <text:p text:style-name="P520">2<text:s/><text:span text:style-name="T521">straipsnis priimtas bendru sutarimu.</text:span></text:p>
      <text:p text:style-name="P522"/>
      <text:p text:style-name="P523"><text:tab/>Dėl balsavimo motyvų kalbėjo Seimo nariai:<text:s/>S. Gentvilas, K. Mažeika, V. Vingrienė,<text:s/>R. J. Dagys.</text:p>
      <text:p text:style-name="P524"/>
      <text:p text:style-name="P525"><text:tab/><text:span text:style-name="T526">NUTARTA.<text:s/></text:span><text:span text:style-name="T527">Priimti<text:s/></text:span><text:span text:style-name="T528">Miškų įstatymo Nr. I-671 11 straipsn</text:span><text:span text:style-name="T529">io pakeitimo įstatymą</text:span>.<text:s/><text:span text:style-name="T530">Balsavimo rezultatai: už –<text:s/></text:span><text:span text:style-name="T531">89</text:span><text:span text:style-name="T532">, prieš –<text:s/></text:span><text:span text:style-name="T533">0</text:span><text:span text:style-name="T534">, susilaikė<text:s/></text:span><text:span text:style-name="T535">19</text:span>.<text:s/><text:span text:style-name="T536">(Užsiregistravo<text:s/></text:span><text:span text:style-name="T537">108</text:span><text:span text:style-name="T538"><text:s/>Seimo nariai (1</text:span><text:span text:style-name="T539">5</text:span><text:span text:style-name="T540">.</text:span><text:span text:style-name="T541">52</text:span><text:span text:style-name="T542"><text:s/>val.)</text:span></text:p>
      <text:p text:style-name="P543"/>
      <text:p text:style-name="P544">15.53<text:s/>val.</text:p>
      <text:p text:style-name="P545"><text:span text:style-name="T546"><text:tab/>SVARSTYTA</text:span>. <text:span text:style-name="T547">Gyventojų registro įstatymo Nr. I-2237 11 straipsnio pakeitimo įstatymo projektas<text:s/></text:span><text:span text:style-name="T548">Nr. XIIIP-</text:span><text:span text:style-name="T549">1650</text:span><text:span text:style-name="T550">(2)<text:s/></text:span><text:span text:style-name="T551">(teikėjai –<text:s/></text:span><text:span text:style-name="T552">LRV</text:span><text:span text:style-name="T553"><text:s/>/<text:s/></text:span><text:span text:style-name="T554">socialinės apsaugos ir darbo ministras</text:span><text:span text:style-name="T555"><text:s/></text:span><text:span text:style-name="T556">L. Kukuraitis</text:span><text:span text:style-name="T557">)</text:span><text:s/><text:span text:style-name="T558">(priėmimas)</text:span><text:span text:style-name="T559">.</text:span></text:p>
      <text:p text:style-name="P560"/>
      <text:p text:style-name="P561">1, 2<text:s/>straipsniai priimti bendru sutarimu.<text:tab/></text:p>
      <text:p text:style-name="P562"/>
      <text:p text:style-name="P563"><text:tab/><text:span text:style-name="T564">NUTARTA.<text:s/></text:span><text:span text:style-name="T565">Priimti<text:s/></text:span><text:span text:style-name="T566">Gyventojų registro įstatymo Nr. I-2237 11 straipsn</text:span><text:span text:style-name="T567">io pakeitimo įstatymą</text:span>.<text:s/><text:span text:style-name="T568">Balsavimo rezultatai: už –<text:s/></text:span><text:span text:style-name="T569">100</text:span><text:span text:style-name="T570">, prieš –<text:s/></text:span><text:span text:style-name="T571">0</text:span><text:span text:style-name="T572">, susilaikė<text:s/></text:span><text:span text:style-name="T573">5</text:span>.<text:s/><text:span text:style-name="T574">(Užsiregistravo<text:s/></text:span><text:span text:style-name="T575">106</text:span><text:span text:style-name="T576"><text:s/>Seimo nariai (1</text:span><text:span text:style-name="T577">5</text:span><text:span text:style-name="T578">.</text:span><text:span text:style-name="T579">54</text:span><text:span text:style-name="T580"><text:s/>val.)</text:span></text:p>
      <text:p text:style-name="P581"/>
      <text:p text:style-name="P582">15.55<text:s/>val.</text:p>
      <text:p text:style-name="P583">SVARSTYTA:</text:p>
      <text:p text:style-name="P584"><text:span text:style-name="T585">1.</text:span><text:span text:style-name="T586"> </text:span><text:span text:style-name="T587">Medicinos praktikos įstatymo Nr. I-1555 2, 3 ir 4 straipsnių pakeitimo įstatymo projektas Nr. XIIIP-2364(2)</text:span><text:span text:style-name="T588">.</text:span></text:p>
      <text:p text:style-name="P589">2. Odontologijos praktikos įstatymo Nr. I-1246 2, 3 ir 4 straipsnių pakeitimo įstatymo projektas Nr. XIIIP-2365(2).</text:p>
      <text:p text:style-name="P590">3. Mokslo ir studijų įstatymo Nr. XI-242 82 straipsnio pakeitimo įstatymo projektas Nr. XIIIP-2366(2)</text:p>
      <text:p text:style-name="Normal"><text:span text:style-name="T591">(teikėjai – LRV / sveikatos apsaugos ministras A. Veryga)</text:span><text:span text:style-name="T592"><text:s/>(svarstym</text:span><text:span text:style-name="T593">o tęsinys</text:span><text:span text:style-name="T594">)</text:span><text:span text:style-name="T595"><text:s/>(</text:span><text:span text:style-name="T596">taikoma skubos tvarka</text:span><text:span text:style-name="T597">).</text:span></text:p>
      <text:p text:style-name="P598"/>
      <text:p text:style-name="P599">Pagrindinio – Sveikatos reikalų komiteto išvadas pateikė šio komiteto pirmininkė A. Kubilienė.</text:p>
      <text:p text:style-name="P600"/>
      <text:p text:style-name="P601"><text:span text:style-name="T602">Dėl posėdžio vedi</text:span><text:span text:style-name="T603">mo tvarkos kalbėjo Seimo narys J. Razma.</text:span></text:p>
      <text:p text:style-name="Normal"/>
      <text:p text:style-name="P604">Diskusijoje kalbėjo Seimo nariai:<text:s/>A. Matulas,<text:s/>J. Olekas,<text:s/>sveikatos apsaugos ministras A. Veryga.</text:p>
      <text:p text:style-name="P605"/>
      <text:p text:style-name="P606">16.10<text:s/>val.</text:p>
      <text:p text:style-name="P607"><text:span text:style-name="T608">SVARSTYTA.<text:s/></text:span><text:span text:style-name="T609">Medicinos praktikos įstatymo Nr. I-1555 2, 3 ir 4 straipsnių pakeitimo įstatymo projektas</text:span><text:span text:style-name="T610"><text:s/>Nr. XIIIP-2364(2)</text:span><text:span text:style-name="T611"><text:s/></text:span><text:span text:style-name="T612">(teikėjai – LRV / sveikatos apsaugos ministras A. Veryga)</text:span><text:span text:style-name="T613"><text:s/>(svarstym</text:span><text:span text:style-name="T614">o tęsinys</text:span><text:span text:style-name="T615">)</text:span><text:span text:style-name="T616"><text:s/>(</text:span><text:span text:style-name="T617">taikoma skubos tvarka</text:span><text:span text:style-name="T618">).</text:span></text:p>
      <text:p text:style-name="P619"/>
      <text:p text:style-name="P620">Projekto Nr. XIIIP-2364(2) pataisų svarstymas</text:p>
      <text:p text:style-name="P621"/>
      <text:p text:style-name="P622">Dėl 2 straipsnio J. Oleko ir A. Matulo pataisos, kuriai nepritarė pagrindinis komitetas, kalbėjo Seimo narys<text:s/>J. Olekas.<text:s/><text:s/></text:p>
      <text:p text:style-name="P623">Dėl balsavimo motyvų dėl šios pataisos kalbėjo Seimo narė<text:s/>I. Šimonytė.<text:s/></text:p>
      <text:p text:style-name="P624"><text:span text:style-name="T625">Balsuota dėl<text:s/></text:span><text:span text:style-name="T626">2 straipsnio J. Oleko ir A. Matulo pataisos</text:span><text:span text:style-name="T627">: už –<text:s/></text:span><text:span text:style-name="T628">54</text:span><text:span text:style-name="T629">, prieš –<text:s/></text:span><text:span text:style-name="T630">26</text:span><text:span text:style-name="T631">, susilaikė<text:s/></text:span><text:span text:style-name="T632">29</text:span><text:span text:style-name="T633">. Nepriimta.<text:s/></text:span><text:span text:style-name="T634">(Užsiregistravo<text:s/></text:span><text:span text:style-name="T635">110</text:span><text:span text:style-name="T636"><text:s/>Seimo nari</text:span><text:span text:style-name="T637">ų</text:span><text:span text:style-name="T638"><text:s/>(1</text:span><text:span text:style-name="T639">6</text:span><text:span text:style-name="T640">.</text:span><text:span text:style-name="T641">14</text:span><text:span text:style-name="T642"><text:s/>val.)</text:span></text:p>
      <text:p text:style-name="P643"/>
      <text:p text:style-name="P644">Dėl balsavimo motyvų kalbėjo Seimo nariai:<text:s/>J. Olekas, A. Matulas, A. Vinkus.</text:p>
      <text:p text:style-name="P645"/>
      <text:p text:style-name="P646"><text:span text:style-name="T647">NUTARTA.</text:span><text:span text:style-name="T648"><text:s/>Pritarti šiam projektui po svarstymo Seimo posėdyje.<text:s/></text:span><text:span text:style-name="T649">Balsavimo rezultatai: už<text:s/></text:span>–<text:span text:style-name="T650"><text:s/></text:span><text:span text:style-name="T651">82</text:span><text:span text:style-name="T652">, prieš<text:s/></text:span>–<text:span text:style-name="T653"><text:s/></text:span><text:span text:style-name="T654">2</text:span><text:span text:style-name="T655">, susilaikė<text:s/></text:span><text:span text:style-name="T656">26</text:span>.<text:s/><text:span text:style-name="T657">(Užsiregistravo<text:s/></text:span><text:span text:style-name="T658">111</text:span><text:span text:style-name="T659"><text:s/>Seimo nari</text:span><text:span text:style-name="T660">ų</text:span><text:span text:style-name="T661"><text:s/>(1</text:span><text:span text:style-name="T662">6</text:span><text:span text:style-name="T663">.</text:span><text:span text:style-name="T664">19</text:span><text:span text:style-name="T665"><text:s/>val.)</text:span></text:p>
      <text:p text:style-name="P666"/>
      <text:p text:style-name="P667">16.20 val.</text:p>
      <text:p text:style-name="P668"><text:span text:style-name="T669">SVARSTYTA</text:span>.<text:s/><text:span text:style-name="T670">Odontologijos praktikos įstatymo Nr. I-1246 2, 3 ir 4 straipsnių pakeitimo įstatymo projektas Nr. XIIIP-2365(2)</text:span><text:span text:style-name="T671"><text:s/></text:span><text:span text:style-name="T672">(teikėjai – LRV / sveikatos apsaugos ministras A. Veryga)</text:span><text:span text:style-name="T673"><text:s/>(svarstym</text:span><text:span text:style-name="T674">o tęsinys</text:span><text:span text:style-name="T675">)</text:span><text:span text:style-name="T676"><text:s/>(</text:span><text:span text:style-name="T677">taikoma skubos tvarka</text:span><text:span text:style-name="T678">).</text:span></text:p>
      <text:p text:style-name="P679"/>
      <text:p text:style-name="P680">Projekto Nr. XIIIP-2365(2) pataisų svarstymas</text:p>
      <text:p text:style-name="P681"/>
      <text:p text:style-name="P682">Dėl 2 straipsnio J. Oleko ir A. Matulo pataisos, kuriai nepritarė pagrindinis komitetas, kalbėjo Seimo narys<text:s/>J. Olekas.<text:s/></text:p>
      <text:p text:style-name="P683"><text:span text:style-name="T684">Dėl balsavimo motyvų dėl šios pataisos kalbėjo Seimo nar</text:span><text:span text:style-name="T685">ys</text:span><text:span text:style-name="T686"><text:s/></text:span><text:span text:style-name="T687">R. J. Dagys</text:span><text:span text:style-name="T688">.</text:span></text:p>
      <text:p text:style-name="P689"><text:span text:style-name="T690">Balsuota dėl<text:s/></text:span><text:span text:style-name="T691">2 straipsnio J. Oleko ir A.</text:span><text:span text:style-name="T692"> </text:span><text:span text:style-name="T693">Matulo pataisos</text:span><text:span text:style-name="T694">: už –<text:s/></text:span><text:span text:style-name="T695">54</text:span><text:span text:style-name="T696">, prieš –<text:s/></text:span><text:span text:style-name="T697">30</text:span><text:span text:style-name="T698">, susilaikė<text:s/></text:span><text:span text:style-name="T699">28</text:span><text:span text:style-name="T700">. Nepriimta.<text:s/></text:span><text:span text:style-name="T701">(Užsiregistravo<text:s/></text:span><text:span text:style-name="T702">112</text:span><text:span text:style-name="T703"><text:s/>Seimo nari</text:span><text:span text:style-name="T704">ų</text:span><text:span text:style-name="T705"><text:s/>(1</text:span><text:span text:style-name="T706">6</text:span><text:span text:style-name="T707">.</text:span><text:span text:style-name="T708">22</text:span><text:span text:style-name="T709"><text:s/>val.)</text:span></text:p>
      <text:p text:style-name="P710"/>
      <text:p text:style-name="P711"><text:span text:style-name="T712">NUTARTA.</text:span><text:span text:style-name="T713"><text:s/>Pritarti ši</text:span><text:span text:style-name="T714">am</text:span><text:span text:style-name="T715"><text:s/>projekt</text:span><text:span text:style-name="T716">ui</text:span><text:span text:style-name="T717"><text:s/>po svarstymo Seimo posėdyje.<text:s/></text:span><text:span text:style-name="T718">Balsavimo rezultatai: už<text:s/></text:span>–<text:span text:style-name="T719"><text:s/></text:span><text:span text:style-name="T720">75</text:span><text:span text:style-name="T721">, prieš<text:s/></text:span>–<text:span text:style-name="T722"><text:s/></text:span><text:span text:style-name="T723">1</text:span><text:span text:style-name="T724">, susilaikė<text:s/></text:span><text:span text:style-name="T725">25</text:span>.<text:s/><text:span text:style-name="T726">(Užsiregistravo<text:s/></text:span><text:span text:style-name="T727">105</text:span><text:span text:style-name="T728"><text:s/>Seimo nariai (1</text:span><text:span text:style-name="T729">6</text:span><text:span text:style-name="T730">.</text:span><text:span text:style-name="T731">23</text:span><text:span text:style-name="T732"><text:s/>val.)</text:span></text:p>
      <text:p text:style-name="P733"/>
      <text:p text:style-name="P734">16.24<text:s/>val.</text:p>
      <text:p text:style-name="P735"><text:span text:style-name="T736">SVARSTYTA</text:span>.<text:s/><text:span text:style-name="T737">M</text:span><text:span text:style-name="T738">okslo ir studijų įstatymo Nr. XI-242 82 straipsnio pakeitimo įstatymo projektas Nr. XIIIP-2366(2)</text:span><text:span text:style-name="T739"><text:s/></text:span><text:span text:style-name="T740">(teikėjai – LRV / sveikatos apsaugos ministras A.</text:span><text:span text:style-name="T741"> </text:span><text:span text:style-name="T742">Veryga)</text:span><text:span text:style-name="T743"><text:s/>(svarstym</text:span><text:span text:style-name="T744">o tęsinys</text:span><text:span text:style-name="T745">)</text:span><text:span text:style-name="T746"><text:s/>(</text:span><text:span text:style-name="T747">taikoma skubos tvarka</text:span><text:span text:style-name="T748">).</text:span></text:p>
      <text:p text:style-name="P749"/>
      <text:p text:style-name="P750">Dėl balsavimo motyvų kalbėjo Seimo nariai:<text:s/>A. Veryga,<text:s/>J. Olekas.</text:p>
      <text:p text:style-name="P751"/>
      <text:p text:style-name="P752"><text:span text:style-name="T753">NUTARTA.</text:span><text:span text:style-name="T754"><text:s/>Pritarti šiam projektui po svarstymo Seimo posėdyje.<text:s/></text:span><text:span text:style-name="T755">Balsavimo rezultatai: už<text:s/></text:span>–<text:span text:style-name="T756"><text:s/></text:span><text:span text:style-name="T757">73</text:span><text:span text:style-name="T758">, prieš<text:s/></text:span>–<text:span text:style-name="T759"><text:s/></text:span><text:span text:style-name="T760">2</text:span><text:span text:style-name="T761">, susilaikė<text:s/></text:span><text:span text:style-name="T762">32</text:span>.<text:s/><text:span text:style-name="T763">(Užsiregistravo<text:s/></text:span><text:span text:style-name="T764">108</text:span><text:span text:style-name="T765"><text:s/>Seimo nariai (1</text:span><text:span text:style-name="T766">6</text:span><text:span text:style-name="T767">.</text:span><text:span text:style-name="T768">27</text:span><text:span text:style-name="T769"><text:s/>val.)</text:span></text:p>
      <text:p text:style-name="P770"/>
      <text:p text:style-name="P771">16.28<text:s/>val.</text:p>
      <text:p text:style-name="P772"><text:span text:style-name="T773">SVARSTYTA</text:span><text:span text:style-name="T774">. </text:span><text:span text:style-name="T775">Politinių partijų įstatymo Nr. I-606 2 ir 21 straipsnių pakeitimo įstatymo projektas Nr. XIIIP-2266(2)<text:s/></text:span><text:span text:style-name="T776">(teikėjai – G. Kirkilas / 8 Seimo nariai)<text:s/></text:span><text:span text:style-name="T777">(svarstymas)</text:span><text:span text:style-name="T778">.</text:span></text:p>
      <text:p text:style-name="P779"/>
      <text:p text:style-name="P780">Dėl posėdžio vedimo tvarkos kalbėjo Seimo narys<text:s/>J. Bernatonis<text:s/>(Lietuvos socialdemokratų darbo frakcijos<text:s/>vardu prašė daryti<text:s/>pusvalandžio<text:s/>pertrauką).</text:p>
      <text:p text:style-name="P781"/>
      <text:p text:style-name="P782">Balsuota dėl<text:s/><text:span text:style-name="T783">Lietuvo</text:span><text:span text:style-name="T784">s socialdemokratų darbo<text:s/></text:span><text:span text:style-name="T785">frakcij</text:span><text:span text:style-name="T786">os pasiūlymo daryti<text:s/></text:span><text:span text:style-name="T787"><text:s/>pusvalandžio<text:s/></text:span><text:span text:style-name="T788">pertrauką</text:span>: už –<text:s/>60, prieš – 21, susilaikė 11.<text:s/><text:span text:style-name="T789">Pritarta</text:span>.<text:s/><text:span text:style-name="T790">(Užsiregistravo<text:s/></text:span><text:span text:style-name="T791">94</text:span><text:span text:style-name="T792"><text:s/>Seimo nariai (1</text:span><text:span text:style-name="T793">6</text:span><text:span text:style-name="T794">.</text:span><text:span text:style-name="T795">28</text:span><text:span text:style-name="T796"><text:s/>val.)</text:span></text:p>
      <text:p text:style-name="P797"/>
      <text:p text:style-name="P798"><text:span text:style-name="T799">NUTARTA.</text:span><text:s/><text:span text:style-name="T800">Daryti<text:s/></text:span><text:span text:style-name="T801">pusvalandžio<text:s/></text:span><text:span text:style-name="T802">pertrauką.</text:span></text:p>
      <text:p text:style-name="P803"/>
      <text:p text:style-name="P804"><text:span text:style-name="T805">Dėl posėdžio vedi</text:span><text:span text:style-name="T806">mo tvarkos kalbėjo Seimo nariai:</text:span><text:span text:style-name="T807"><text:s/></text:span><text:span text:style-name="T808">G. Landsbergis</text:span><text:span text:style-name="T809">, J. Olekas (pa</text:span><text:span text:style-name="T810">prašė</text:span><text:span text:style-name="T811"><text:s/>atlikti šio projekto ekspertinį<text:s/></text:span><text:span text:style-name="T812">į</text:span><text:span text:style-name="T813">vertinimą pagal Seimo statuto 145 straipsnio</text:span><text:span text:style-name="T814"><text:s/>2 dalį)</text:span><text:span text:style-name="T815">, A.</text:span><text:span text:style-name="T816"> </text:span><text:span text:style-name="T817">Širinskienė, R. Žemaitaitis, J. Sabatauskas, E.</text:span><text:span text:style-name="T818"> </text:span><text:span text:style-name="T819">Gentvilas, J. Bernatonis, J. Razma</text:span><text:span text:style-name="T820">,<text:s/></text:span><text:span text:style-name="T821">N.</text:span><text:span text:style-name="T822"> </text:span><text:span text:style-name="T823">Puteikis,<text:s/></text:span><text:span text:style-name="T824">G.</text:span><text:span text:style-name="T825"> </text:span><text:span text:style-name="T826">Landsbergis</text:span><text:span text:style-name="T827">.</text:span></text:p>
      <text:p text:style-name="P828"/>
      <text:p text:style-name="P829"><text:span text:style-name="T830">Toliau posėdžiui pirmininkavo</text:span><text:span text:style-name="T831"><text:s/></text:span><text:span text:style-name="T832">Seimo Pirmininko pavaduotoja I. Šiaulienė.</text:span></text:p>
      <text:p text:style-name="P833"/>
      <text:p text:style-name="P834"><text:span text:style-name="T835">Dėl posėdžio vedimo tvarkos kalbėjo Seimo nariai:</text:span><text:span text:style-name="T836"><text:s/>R. Tamašunienė, K. Mažeika.</text:span></text:p>
      <text:p text:style-name="P837"/>
      <text:p text:style-name="P838"/>
      <text:p text:style-name="P839"/>
      <text:soft-page-break/>
      <text:p text:style-name="P840">16.40<text:s/>val.</text:p>
      <text:p text:style-name="P841"><text:span text:style-name="T842"><text:tab/>SVARSTYTA</text:span>. <text:span text:style-name="T843">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as<text:s/></text:span><text:span text:style-name="T844">Nr. XIIIP-</text:span><text:span text:style-name="T845">2358</text:span><text:s/><text:span text:style-name="T846">(teikėjai – A. Širinskienė / Seimo specialioji tyrimo komisija)</text:span><text:s/><text:span text:style-name="T847">(pateikim</text:span><text:span text:style-name="T848">o tęsinys</text:span><text:span text:style-name="T849"><text:s/>ir</text:span><text:span text:style-name="T850"><text:s/>svarstymas)</text:span>.</text:p>
      <text:p text:style-name="P851"><text:tab/>Pranešėja –<text:s/>Seimo specialiosios tyrimo komisijos pirmininkė A. Širinskienė.</text:p>
      <text:p text:style-name="P852"/>
      <text:p text:style-name="P853"><text:tab/>Klausė Seimo nariai:<text:s/>J. Džiugelis, V. Bakas, E.<text:s/>Gentvilas.</text:p>
      <text:p text:style-name="P854"/>
      <text:p text:style-name="P855">Dėl posėdžio vedimo tvarkos kalbėjo Seimo narys J. Razma.</text:p>
      <text:p text:style-name="P856"/>
      <text:p text:style-name="P857">Dėl posėdžio vedimo tvarkos kalbėjo<text:s/>Seimo Pirmininkas V. Pranckietis.</text:p>
      <text:p text:style-name="P858"/>
      <text:p text:style-name="P859"><text:span text:style-name="T860">Klausė Seimo nariai:</text:span><text:span text:style-name="T861"><text:s/></text:span><text:span text:style-name="T862">R. Morkūnaitė-Mikulėnienė</text:span><text:span text:style-name="T863">, G.</text:span><text:span text:style-name="T864"> </text:span><text:span text:style-name="T865">Skaistė, J.</text:span><text:span text:style-name="T866"> </text:span><text:span text:style-name="T867">Olekas, S. Jovaiša,</text:span><text:span text:style-name="T868"><text:s/>J. Sabatauskas.</text:span></text:p>
      <text:p text:style-name="P869"/>
      <text:p text:style-name="P870"><text:tab/>Dėl balsavimo motyvų kalbėjo Seimo nariai:<text:s/>E. Gentvilas, P. Gražulis.</text:p>
      <text:p text:style-name="P871"/>
      <text:p text:style-name="P872">NUTARTA.<text:s/><text:span text:style-name="T873">Pritarti šiam projektui po pateikimo.<text:s/></text:span><text:span text:style-name="T874">Balsavimo rezultatai: už<text:s/></text:span>–<text:span text:style-name="T875"><text:s/></text:span><text:span text:style-name="T876">58</text:span><text:span text:style-name="T877">, prieš<text:s/></text:span>–<text:span text:style-name="T878"><text:s/></text:span><text:span text:style-name="T879">31</text:span><text:span text:style-name="T880">, susilaikė<text:s/></text:span><text:span text:style-name="T881">11</text:span>.<text:s/><text:span text:style-name="T882">(Užsiregistravo<text:s/></text:span><text:span text:style-name="T883">1</text:span><text:span text:style-name="T884">00 Seimo nari</text:span><text:span text:style-name="T885">ų</text:span><text:span text:style-name="T886"><text:s/>(1</text:span><text:span text:style-name="T887">7</text:span><text:span text:style-name="T888">.</text:span><text:span text:style-name="T889">11</text:span><text:span text:style-name="T890"><text:s/>val.)</text:span></text:p>
      <text:p text:style-name="P891"/>
      <text:p text:style-name="P892"><text:span text:style-name="T893">Dėl posėdžio vedimo tvarkos kalbėjo Seimo nar</text:span><text:span text:style-name="T894">ys</text:span><text:s/>J. Razma (pasiūlė daryti pertrauką pagal Seimo statuto 153 straipsnio 4 dalį).</text:p>
      <text:p text:style-name="P895"/>
      <text:p text:style-name="P896">Balsuota, ar<text:s/>daryti pertrauką<text:s/>(pagal Seimo statuto 261 straipsnį): už –<text:s/>35, prieš –<text:s/>41, susilaikė<text:s/>26.<text:span text:style-name="T897"><text:s/>Nepritarta</text:span>.<text:span text:style-name="T898"><text:s/>(Užsiregistravo<text:s/></text:span><text:span text:style-name="T899">102</text:span><text:span text:style-name="T900"><text:s/>Seimo nariai <text:s/>(1</text:span><text:span text:style-name="T901">7</text:span><text:span text:style-name="T902">.</text:span><text:span text:style-name="T903">13</text:span><text:span text:style-name="T904"><text:s/>val.)</text:span></text:p>
      <text:p text:style-name="P905"/>
      <text:p text:style-name="P906">Posėdžio pirmininkė<text:s/>pranešė, kad<text:s/>gautas<text:s/>Seimo Pirmininko<text:s/>teikimas svarstyti šį projektą ypatingos skubos tvarka.<text:s/></text:p>
      <text:p text:style-name="P907"/>
      <text:p text:style-name="P908">Diskusijoje kalbėjo Seimo nariai:<text:s/>A. Anušauskas, E. Gentvilas, P. Gražulis.</text:p>
      <text:p text:style-name="P909"/>
      <text:p text:style-name="P910">Dėl posėdžio vedimo tvarkos kalbėjo Seimo narys J. Razma.</text:p>
      <text:p text:style-name="P911"/>
      <text:p text:style-name="P912"><text:span text:style-name="T913">Diskusijoje kalbėjo Seimo nariai:<text:s/></text:span>V. Rinkevičius, V.<text:s/>Bakas, R. Šalaševičiūtė, P. Urbšys.</text:p>
      <text:p text:style-name="P914"/>
      <text:p text:style-name="P915">Dėl balsavimo motyvų kalbėjo Seimo nariai:<text:s/>A. Palionis, S. Jovaiša.</text:p>
      <text:p text:style-name="P916"/>
      <text:p text:style-name="P917"><text:span text:style-name="T918">NUTARTA.</text:span><text:span text:style-name="T919"><text:s/></text:span>Pritarti šiam projektui po svarstymo Seimo posėdyje.<text:s/><text:span text:style-name="T920">Balsavimo rezultatai: už<text:s/></text:span>–<text:span text:style-name="T921"><text:s/></text:span><text:span text:style-name="T922">55</text:span><text:span text:style-name="T923">, prieš<text:s/></text:span>–<text:span text:style-name="T924"><text:s/></text:span><text:span text:style-name="T925">14</text:span><text:span text:style-name="T926">, susilaikė<text:s/></text:span><text:span text:style-name="T927">11</text:span>.<text:s/><text:span text:style-name="T928">(Užsiregistravo<text:s/></text:span><text:span text:style-name="T929">8</text:span><text:span text:style-name="T930">0 Seimo nari</text:span><text:span text:style-name="T931">ų</text:span><text:span text:style-name="T932"><text:s/>(1</text:span><text:span text:style-name="T933">7</text:span><text:span text:style-name="T934">.</text:span><text:span text:style-name="T935">53</text:span><text:span text:style-name="T936"><text:s/>val.)</text:span></text:p>
      <text:p text:style-name="P937"/>
      <text:p text:style-name="P938">Posėdžio pirmininkė pranešė, kad gautas Seimo Pirmininko teikimas<text:s/><text:span text:style-name="T939">svarstyti ypatingos skubos tvarka</text:span><text:span text:style-name="T940"><text:s/></text:span><text:span text:style-name="T941">Medicinos praktikos įstatymo Nr. I-1555 2, 3 ir 4 straipsnių pakeitimo įstatymo projekt</text:span><text:span text:style-name="T942">ą</text:span><text:span text:style-name="T943"><text:s/>Nr. XIIIP-2364(2)</text:span><text:span text:style-name="T944">,</text:span><text:span text:style-name="T945"><text:s/>Odontologijos praktikos įstatymo Nr. I-1246 2, 3 ir 4 straipsnių pakeitimo įstatymo projekt</text:span><text:span text:style-name="T946">ą</text:span><text:span text:style-name="T947"><text:s/>Nr. XIIIP-2365(2)</text:span><text:span text:style-name="T948">,</text:span><text:span text:style-name="T949"><text:s/>Mokslo ir studijų įstatymo Nr. XI-242 82 straipsnio pakeitimo įstatymo projekt</text:span><text:span text:style-name="T950">ą</text:span><text:span text:style-name="T951"><text:s/>Nr. XIIIP-2366(2)</text:span><text:span text:style-name="T952">,<text:s/></text:span><text:span text:style-name="T953">Technologijų ir inovacijų įstatymo projekt</text:span><text:span text:style-name="T954">ą</text:span><text:span text:style-name="T955"><text:s/></text:span><text:span text:style-name="T956">Nr. XIIIP-</text:span><text:span text:style-name="T957">2269(2)</text:span><text:span text:style-name="T958"><text:s/>ir<text:s/></text:span><text:span text:style-name="T959">Mokslo ir studijų įstatymo Nr. XI-242 4, 14, 15, 21, 23, 24 ir 84 straipsnių pakeitimo ir 18 ir 25 straipsnių pripažinimo netekusiais galios įstatymo projekt</text:span><text:span text:style-name="T960">ą</text:span><text:span text:style-name="T961"><text:s/></text:span><text:span text:style-name="T962">Nr. XIIIP-</text:span><text:span text:style-name="T963">2270(2)</text:span><text:span text:style-name="T964">.</text:span><text:span text:style-name="T965"><text:s/>Š</text:span>iam pasiūlymui pritarta bendru sutarimu.</text:p>
      <text:p text:style-name="P966"/>
      <text:p text:style-name="P967"><text:span text:style-name="T968">Replikavo Seimo<text:s/></text:span><text:span text:style-name="T969">narys P. Urbšys.</text:span></text:p>
      <text:p text:style-name="P970"/>
      <text:p text:style-name="P971">Dėl posėdžio vedimo tvarkos kalbėjo Seimo nariai:<text:s/>A. Anušauskas, J. Bernatonis, E. Gentvilas, N. Puteikis, P. Gražulis, J. Olekas, J. Bernatonis, J. Razma, P. Urbšys.</text:p>
      <text:p text:style-name="P972"/>
      <text:p text:style-name="P973"><text:span text:style-name="T974">Posėdžio pirmininkė<text:s/></text:span><text:span text:style-name="T975"><text:s/>pr</text:span><text:span text:style-name="T976">anešė, kad, vadovaujantis</text:span><text:span text:style-name="T977"><text:s/>Seimo statuto 164 straipsn</text:span><text:span text:style-name="T978">iu,</text:span><text:span text:style-name="T979"><text:s/></text:span><text:span text:style-name="T980">Seimo 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ojekt</text:span><text:span text:style-name="T981">o</text:span><text:span text:style-name="T982"><text:s/></text:span><text:span text:style-name="T983">Nr. XIIIP-</text:span><text:span text:style-name="T984">2358</text:span><text:span text:style-name="T985"><text:s/>priėmimo procedūra gali būti pradėta ne anksčiau kaip po 3 valandų pertraukos, todėl<text:s/></text:span><text:span text:style-name="T986">Seimo posėdyje</text:span><text:span text:style-name="T987"><text:s/>jis bus priimamas</text:span><text:span text:style-name="T988"><text:s/>rytoj, birželio 30 d. (šeštadienį).</text:span></text:p>
      <text:p text:style-name="P989"/>
      <text:p text:style-name="P990"><text:span text:style-name="T991">Užsiregistravo<text:s/></text:span><text:span text:style-name="T992">78</text:span><text:span text:style-name="T993"><text:s/>Seimo nariai (</text:span><text:span text:style-name="T994">1</text:span><text:span text:style-name="T995">8</text:span><text:span text:style-name="T996">.0</text:span><text:span text:style-name="T997">3</text:span><text:span text:style-name="T998"><text:s/>val.</text:span><text:span text:style-name="T999">)</text:span></text:p>
      <text:p text:style-name="P1000"/>
      <text:p text:style-name="P1001">Posėdis baigtas</text:p>
      <text:p text:style-name="P1002"><text:s/><text:span text:style-name="T1003">(1</text:span><text:span text:style-name="T1004">8</text:span><text:span text:style-name="T1005">.0</text:span><text:span text:style-name="T1006">4</text:span><text:span text:style-name="T1007"><text:s/>val.)</text:span></text:p>
      <text:p text:style-name="P1008"/>
      <text:p text:style-name="P1009"/>
      <text:p text:style-name="Normal"/>
      <text:p text:style-name="P1010">Seimo Pirmininko pavaduotojas<text:tab/>Gediminas Kirkilas</text:p>
      <text:p text:style-name="Normal"/>
      <text:p text:style-name="P1011"/>
      <text:p text:style-name="P1012"/>
      <text:p text:style-name="P1013">Seimo Pirmininko pavaduotoja<text:tab/>Irena Šiaulienė</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Protokolą rašė</text:span></text:p>
      <text:p text:style-name="P1029"><text:span text:style-name="T1030">Dokumentų departamento</text:span></text:p>
      <text:p text:style-name="P1031"><text:span text:style-name="T1032">Stenogramų skyriaus</text:span></text:p>
      <text:p text:style-name="P1033"><text:span text:style-name="T1034">vyriausioji specialistė</text:span><text:span text:style-name="T1035"><text:tab/></text:span><text:span text:style-name="T1036">Rasa Smalinskaitė</text:span><text:span text:style-name="T1037"><text:s/></text:span></text:p>
      <text:p text:style-name="P1038"/>
      <text:p text:style-name="P1039"/>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09-02T06:25:00Z</meta:creation-date>
    <dc:date>2019-09-02T06:25:00Z</dc:date>
    <meta:print-date>2014-11-17T11:12:00Z</meta:print-date>
    <meta:template xlink:href="PROTOKOL.DOT" xlink:type="simple"/>
    <meta:editing-cycles>2</meta:editing-cycles>
    <meta:editing-duration>PT0S</meta:editing-duration>
    <meta:document-statistic meta:page-count="8" meta:paragraph-count="86" meta:word-count="1960" meta:character-count="16542" meta:row-count="366" meta:non-whitespace-character-count="14668"/>
  </office:meta>
</office:document-meta>
</file>