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fo:text-indent="0.5909in"/>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fo:text-indent="0.5909in"/>
      <style:text-properties fo:font-weight="bold" style:font-weight-asian="bold" style:font-weight-complex="bold" fo:color="#000000" style:font-size-complex="12pt"/>
    </style:style>
    <style:style style:name="P6" style:parent-style-name="Normal" style:family="paragraph">
      <style:paragraph-properties fo:text-align="center" fo:text-indent="0.5909in"/>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634in"/>
      <style:text-properties fo:color="#000000" style:font-size-complex="12pt"/>
    </style:style>
    <style:style style:name="P17" style:parent-style-name="Normal" style:family="paragraph">
      <style:paragraph-properties fo:text-align="justify" fo:text-indent="0.634in"/>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text-indent="0.5909in"/>
      <style:text-properties fo:color="#000000" style:font-size-complex="12pt"/>
    </style:style>
    <style:style style:name="P23" style:parent-style-name="ListParagraph" style:list-style-name="LFO3" style:family="paragraph">
      <style:paragraph-properties fo:text-align="justify"/>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P38" style:parent-style-name="ListParagraph" style:list-style-name="LFO3" style:family="paragraph">
      <style:paragraph-properties fo:text-align="justify"/>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P42" style:parent-style-name="ListParagraph" style:list-style-name="LFO3"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P59" style:parent-style-name="ListParagraph" style:list-style-name="LFO3" style:family="paragraph">
      <style:paragraph-properties fo:text-align="justify"/>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P77" style:parent-style-name="ListParagraph" style:list-style-name="LFO3" style:family="paragraph">
      <style:paragraph-properties fo:text-align="justify"/>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P80" style:parent-style-name="ListParagraph" style:list-style-name="LFO3" style:family="paragraph">
      <style:paragraph-properties fo:text-align="justify"/>
      <style:text-properties fo:color="#000000" style:font-size-complex="12pt"/>
    </style:style>
    <style:style style:name="P81" style:parent-style-name="ListParagraph" style:family="paragraph">
      <style:paragraph-properties fo:text-align="justify" fo:margin-left="1.0909in">
        <style:tab-stops/>
      </style:paragraph-properties>
      <style:text-properties fo:color="#000000" style:font-size-complex="12pt"/>
    </style:style>
    <style:style style:name="P82" style:parent-style-name="Normal" style:family="paragraph">
      <style:paragraph-properties fo:text-align="justify" fo:text-indent="0.634in"/>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text-indent="0.634in"/>
      <style:text-properties fo:color="#000000" style:font-size-complex="12pt"/>
    </style:style>
    <style:style style:name="P87" style:parent-style-name="Normal" style:family="paragraph">
      <style:paragraph-properties fo:text-align="justify" fo:text-indent="0.5909in"/>
      <style:text-properties fo:color="#000000" style:font-size-complex="12pt"/>
    </style:style>
    <style:style style:name="P88" style:parent-style-name="Normal" style:family="paragraph">
      <style:paragraph-properties fo:text-align="justify" fo:text-indent="0.634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634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text-indent="0.634in"/>
      <style:text-properties fo:color="#000000" style:font-size-complex="12pt"/>
    </style:style>
    <style:style style:name="P107" style:parent-style-name="Normal" style:family="paragraph">
      <style:paragraph-properties fo:text-align="justify" fo:text-indent="0.634in"/>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text-indent="0.634in"/>
      <style:text-properties fo:color="#000000" style:font-size-complex="12pt"/>
    </style:style>
    <style:style style:name="P112" style:parent-style-name="Normal" style:family="paragraph">
      <style:paragraph-properties fo:text-align="justify" fo:text-indent="0.5909in"/>
      <style:text-properties fo:color="#000000" style:font-size-complex="12pt"/>
    </style:style>
    <style:style style:name="P113" style:parent-style-name="Normal" style:family="paragraph">
      <style:paragraph-properties fo:text-align="justify" fo:text-indent="0.634in"/>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634in"/>
      <style:text-properties fo:color="#000000" style:font-size-complex="12pt"/>
    </style:style>
    <style:style style:name="P118" style:parent-style-name="Normal" style:family="paragraph">
      <style:paragraph-properties fo:text-align="justify" fo:text-indent="0.5909in"/>
      <style:text-properties fo:color="#000000" style:font-size-complex="12pt"/>
    </style:style>
    <style:style style:name="P119" style:parent-style-name="Normal" style:family="paragraph">
      <style:paragraph-properties fo:text-align="justify" fo:text-indent="0.634in"/>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text-indent="0.634in"/>
      <style:text-properties fo:color="#000000" style:font-size-complex="12pt"/>
    </style:style>
    <style:style style:name="P124" style:parent-style-name="Normal" style:family="paragraph">
      <style:paragraph-properties fo:text-align="justify" fo:text-indent="0.5909in"/>
      <style:text-properties fo:color="#000000" style:font-size-complex="12pt"/>
    </style:style>
    <style:style style:name="P125" style:parent-style-name="Normal" style:family="paragraph">
      <style:paragraph-properties fo:text-align="justify" fo:text-indent="0.634in"/>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634in"/>
      <style:text-properties fo:color="#000000"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5909in"/>
      <style:text-properties fo:color="#000000" style:font-size-complex="12pt"/>
    </style:style>
    <style:style style:name="P135" style:parent-style-name="Normal" style:family="paragraph">
      <style:paragraph-properties fo:text-align="justify" fo:text-indent="0.5909in"/>
      <style:text-properties fo:color="#000000"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fo:text-indent="0.5909in"/>
      <style:text-properties fo:color="#000000"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text-indent="0.5909in"/>
      <style:text-properties fo:color="#000000"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5909in"/>
      <style:text-properties fo:color="#000000"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text-properties fo:color="#000000"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5229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text-indent="0.5909in"/>
      <style:text-properties fo:color="#000000"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166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4923in"/>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P175" style:parent-style-name="Normal" style:family="paragraph">
      <style:paragraph-properties style:line-height-at-least="0.2291in" fo:text-indent="0.043in"/>
      <style:text-properties fo:color="#000000" style:font-size-complex="12pt" fo:language="fr" fo:country="FR"/>
    </style:style>
    <style:style style:name="P176" style:parent-style-name="Normal" style:family="paragraph">
      <style:paragraph-properties style:line-height-at-least="0.2291in" fo:text-indent="0.043in"/>
    </style:style>
    <style:style style:name="P177" style:parent-style-name="Normal" style:family="paragraph">
      <style:paragraph-properties style:line-height-at-least="0.1756in"/>
    </style:style>
    <style:style style:name="T178" style:parent-style-name="DefaultParagraphFont" style:family="text">
      <style:text-properties fo:color="#000000" style:font-size-complex="12pt"/>
    </style:style>
    <style:style style:name="P179" style:parent-style-name="Normal" style:family="paragraph">
      <style:text-properties fo:font-size="9pt" style:font-size-asian="9pt" style:font-size-complex="9pt"/>
    </style:style>
    <style:style style:name="P180" style:parent-style-name="Normal" style:family="paragraph">
      <style:paragraph-properties fo:line-height="107%"/>
      <style:text-properties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line-height="107%"/>
      <style:text-properties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justify" fo:text-indent="0.5909in"/>
    </style:style>
  </office:automatic-styles>
  <office:body>
    <office:text text:use-soft-page-breaks="true">
      <text:p text:style-name="P1"/>
      <text:p text:style-name="P2"><text:span text:style-name="T3">AIŠKINAMASIS RAŠTAS</text:span></text:p>
      <text:p text:style-name="P4"/>
      <text:p text:style-name="P5">DĖL<text:s/>LIETUVOS RESPUBLIKOS</text:p>
      <text:p text:style-name="P6"><text:span text:style-name="T7">PENSIJŲ KAUPIMO ĮSTATYMO NR. IX-1691 1,</text:span><text:span text:style-name="T8"><text:s/></text:span><text:span text:style-name="T9">6,</text:span><text:span text:style-name="T10"><text:s/></text:span><text:span text:style-name="T11">8, 12<text:s/></text:span><text:span text:style-name="T12">STRAIPSNIŲ<text:s/></text:span><text:span text:style-name="T13">IR JO PRIEDO PAKEITIMO<text:s/></text:span><text:span text:style-name="T14">ĮSTATYMO<text:s/></text:span><text:span text:style-name="T15">PROJEKTO</text:span></text:p>
      <text:p text:style-name="P16"/>
      <text:p text:style-name="P17"/>
      <text:p text:style-name="P18"><text:span text:style-name="T19">1</text:span><text:span text:style-name="T20">. Įstatymo projekto rengimą paskatinusios priežastys, parengto projekto tikslai ir uždaviniai:</text:span><text:span text:style-name="T21"><text:s/></text:span></text:p>
      <text:p text:style-name="P22">Registruoti įstatymo projektą paskatino keletas priežasčių;</text:p>
      <text:list text:style-name="LFO3" text:continue-numbering="true">
        <text:list-item>
          <text:p text:style-name="P23"><text:span text:style-name="T24">Per 18 gyvavimo<text:s/></text:span><text:span text:style-name="T25">metų<text:s/></text:span><text:span text:style-name="T26">pensijų kaupimo<text:s/></text:span><text:span text:style-name="T27">įstatymas nepasiekė</text:span><text:span text:style-name="T28"><text:s/>užsibrėžto<text:s/></text:span><text:span text:style-name="T29">tikslo,<text:s/></text:span><text:span text:style-name="T30">išmokas<text:s/></text:span><text:span text:style-name="T31">gauna<text:s/></text:span><text:span text:style-name="T32">tik<text:s/></text:span><text:span text:style-name="T33">maža dalis</text:span><text:span text:style-name="T34"><text:s/>buvusių dalyvių;</text:span><text:span text:style-name="T35"><text:s/></text:span><text:span text:style-name="T36">nemažina skurdo, o atvirkščiai didina ir didins ateityje atskirtį.</text:span><text:span text:style-name="T37"><text:s/></text:span></text:p>
        </text:list-item>
        <text:list-item>
          <text:p text:style-name="P38"><text:span text:style-name="T39">Išmokų dydis sudaro mažiau, nei 10%</text:span><text:span text:style-name="T40"><text:s/>gaunančiųjų pensijos (anuiteto vidurkis 2022 m. yra lygus ~65 eurus, periodinės išmokos <text:s/></text:span><text:span text:style-name="T41">~25 eurus per mėnesį).</text:span></text:p>
        </text:list-item>
        <text:list-item>
          <text:p text:style-name="P42"><text:span text:style-name="T43">Nors PF registre<text:s/></text:span><text:span text:style-name="T44">~1400 tūkst., aktyviai dalyvauja</text:span><text:span text:style-name="T45"><text:s/>virš</text:span><text:span text:style-name="T46"><text:s/>~500 t</text:span><text:span text:style-name="T47">ūkst</text:span><text:span text:style-name="T48">.</text:span><text:span text:style-name="T49">,<text:s/></text:span><text:span text:style-name="T50">~300</text:span><text:span text:style-name="T51"><text:s/>tūkst.</text:span><text:span text:style-name="T52"><text:s/>moka kartais arba<text:s/></text:span><text:span text:style-name="T53">labai<text:s/></text:span><text:span text:style-name="T54">mažai, virš</text:span><text:span text:style-name="T55"><text:s/>500</text:span><text:span text:style-name="T56"><text:s/>tūkst.</text:span><text:span text:style-name="T57"><text:s/>neturi draudžiamųjų pajamų ir įmokų nemoka</text:span><text:span text:style-name="T58">.</text:span></text:p>
        </text:list-item>
        <text:list-item>
          <text:p text:style-name="P59"><text:span text:style-name="T60">Iš biudžeto 202</text:span><text:span text:style-name="T61">3</text:span><text:span text:style-name="T62"><text:s/>m</text:span><text:span text:style-name="T63">etams</text:span><text:span text:style-name="T64"><text:s/>pensijų įmokoms<text:s/></text:span><text:span text:style-name="T65">skirta 225 mln.eurų, kuri</text:span><text:span text:style-name="T66">omis</text:span><text:span text:style-name="T67"><text:s/>bus paskatint</text:span><text:span text:style-name="T68">a</text:span><text:span text:style-name="T69"><text:s/>tik dalis būsimųjų pensininkų, kurių pensijos bus ir taip didesnės, nes<text:s/></text:span><text:span text:style-name="T70">II<text:s/></text:span><text:span text:style-name="T71">PF</text:span><text:span text:style-name="T72"><text:s/>kai taisyklė<text:s/></text:span><text:span text:style-name="T73">dalyvauja didesnį darbo už</text:span><text:span text:style-name="T74">m</text:span><text:span text:style-name="T75">okes</text:span><text:span text:style-name="T76">tį gaunantys darbuotojai.</text:span></text:p>
        </text:list-item>
        <text:list-item>
          <text:p text:style-name="P77"><text:span text:style-name="T78">Vyriausybės mokesčių pakeitimo pakete yra GPM lengvatos naikinimas kaupiantiems III pensijų pakopoje ir turintiems investicinį gyvybės draudimą. Todėl logiška būtų naikinti ir II pensijų pakopos rėmimą.</text:span><text:span text:style-name="T79"><text:s/></text:span></text:p>
        </text:list-item>
        <text:list-item>
          <text:p text:style-name="P80">Kiekvienais metais pervedimai iš biudžeto į II pensijų pakopos fondus didėja dešimtimis milijonų eurų.</text:p>
        </text:list-item>
      </text:list>
      <text:p text:style-name="P81"/>
      <text:p text:style-name="P82"/>
      <text:p text:style-name="P83"><text:span text:style-name="T84">2</text:span><text:span text:style-name="T85">. Įstatymo projekto iniciatoriai (institucija, asmenys ar piliečių įgalioti atstovai) ir rengėjai:</text:span></text:p>
      <text:p text:style-name="P86"/>
      <text:p text:style-name="P87">Seimo narys<text:s/>Algirdas Sysas<text:s/>ir Lietuvos piliečiai rašantys laiškus Seimo nariams.</text:p>
      <text:p text:style-name="P88"/>
      <text:p text:style-name="P89"><text:span text:style-name="T90">3</text:span><text:span text:style-name="T91">. Kaip šiuo metu yra reguliuojami įstatymo projekte aptarti teisiniai santykiai:</text:span></text:p>
      <text:p text:style-name="P92"><text:span text:style-name="T93">Šiuo metu valstybė iš valstybės biudžeto už pensijų fondo dalyvį moka 1,5 procento nuo Lietuvos statistikos departamento pas</text:span><text:span text:style-name="T94">kelbto užpraeitų</text:span><text:span text:style-name="T95"><text:s/></text:span><text:span text:style-name="T96">metų keturių ketvirčių šalies ūkio darbuotojų vidutinio mėnesinio bruto darbo užmokesčio vidurkio<text:s/></text:span><text:span text:style-name="T97">pensijų įmok</text:span><text:span text:style-name="T98">ą</text:span><text:span text:style-name="T99">..<text:s/></text:span><text:s text:c="5"/></text:p>
      <text:p text:style-name="P100"><text:s text:c="5"/></text:p>
      <text:p text:style-name="P101"><text:s text:c="5"/></text:p>
      <text:p text:style-name="P102"><text:s text:c="5"/></text:p>
      <text:p text:style-name="P103"><text:span text:style-name="T104">4</text:span><text:span text:style-name="T105">. Kokios siūlomos naujos teisinio reguliavimo nuostatos ir kokių teigiamų rezultatų laukiama:</text:span></text:p>
      <text:p text:style-name="P106">Kadangi pensijų kaupimo įstatymo tikslas buvo užtikrinti didesnes pensijas visiems Lietuvos piliečiams,<text:s/>o<text:s/>dalyvavimas yra tik dalinis,<text:s/>neteisinga visų mokesčių mokėtojų pinigais remti tik dalį pensijų fondų dalyvių. Todėl siūloma nuo 2024<text:s/>m. sausio 1 d. nutraukti II pensijų pakopos<text:s/>finansavimą iš valstybės biudžeto (visų mokesčių mokėtojų pinigais).<text:s/>Lėšas tikslingiau<text:s/>panaudoti visų pensijų gavėjų pensijų didinimui.<text:s/></text:p>
      <text:p text:style-name="P107"/>
      <text:p text:style-name="P108"><text:span text:style-name="T109">5</text:span><text:span text:style-name="T110">.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1"/>
      <text:p text:style-name="P112">Poveikio vertinimo nebuvo atlikta. Neigiamų įstatymo pasekmių nenumatoma.</text:p>
      <text:p text:style-name="P113"/>
      <text:p text:style-name="P114"><text:span text:style-name="T115">6</text:span><text:span text:style-name="T116">. Kokią įtaką priimtas įstatymas turės kriminogeninei situacijai, korupcijai:</text:span></text:p>
      <text:p text:style-name="P117"/>
      <text:p text:style-name="P118">Priimtas įstatymas neturės įtakos kriminogeninei situacijai ir korupcijai.</text:p>
      <text:p text:style-name="P119"/>
      <text:p text:style-name="P120"><text:span text:style-name="T121">7</text:span><text:span text:style-name="T122">. Kaip įstatymo įgyvendinimas atsilieps verslo sąlygoms ir jo plėtrai:</text:span></text:p>
      <text:p text:style-name="P123"/>
      <text:p text:style-name="P124">Priimtas įstatymas neturės įtakos verslo sąlygoms ir verslo plėtrai.</text:p>
      <text:p text:style-name="P125"/>
      <text:p text:style-name="P126"><text:span text:style-name="T127">8</text:span><text:span text:style-name="T128">. Ar įstatymo projektas neprieštarauja strateginio lygmens planavimo dokumentams:</text:span></text:p>
      <text:p text:style-name="P129">Priimtam įstatymui inkorporuoti į teisinę sistemą priimti naujų, pakeisti galiojančių ar pripažinti netekusiais galios įstatymų nereikės.</text:p>
      <text:p text:style-name="P130"/>
      <text:p text:style-name="P131"><text:span text:style-name="T132">9</text:span><text:span text:style-name="T133">. Įstatymo inkorporavimas į teisinę sistemą, kokius teisės aktus būtina priimti, kokius galiojančius teisės aktus reikia pakeisti ar pripažinti netekusiais galios:</text:span></text:p>
      <text:p text:style-name="P134">Priėmus įstatymo projektą, Lietuvos Respublikos Vyriausybė ar jos įgaliota institucija turės priimti šio Įstatymo projekto įgyvendinamuosius teisės aktus. Priėmus įstatymo projektą, Lietuvos Respublikos Priimtam įstatymui gali prireikti įgyvendinamųjų aktų, kuriuos turės priimti Lietuvos respublikos vyriausybė ir VSDF, kurie turės būti priimti iki įstatymo įsigaliojimo.</text:p>
      <text:p text:style-name="P135"/>
      <text:p text:style-name="P136"/>
      <text:p text:style-name="P137"><text:span text:style-name="T138">10</text:span><text:span text:style-name="T139">. Ar įstatymo projektas parengtas laikantis Lietuvos Respublikos valstybinės kalbos, Teisėkūros pagrindų įstatymų reikalavimų, o įstatymo projekto sąvokos ir jas<text:s/></text:span><text:soft-page-break/><text:span text:style-name="T140">įvardijantys terminai įvertinti Terminų banko įstatymo ir jo įgyvendinamųjų teisės aktų nustatyta tvarka:</text:span></text:p>
      <text:p text:style-name="P141">Įstatymo projektas parengtas laikantis nustatytų reikalavimų.</text:p>
      <text:p text:style-name="P142"/>
      <text:p text:style-name="P143"><text:span text:style-name="T144">11</text:span><text:span text:style-name="T145">. Ar įstatymo projektas atitinka Žmogaus teisių ir pagrindinių laisvių apsaugos konvencijos nuostatas ir Europos Sąjungos dokumentus:</text:span></text:p>
      <text:p text:style-name="P146">Įstatymo projektas neprieštarauja Žmogaus teisių ir pagrindinių laisvių apsaugos konvencijos nuostatoms ir Europos Sąjungos dokumentams.</text:p>
      <text:p text:style-name="P147"/>
      <text:p text:style-name="P148"><text:span text:style-name="T149">12</text:span><text:span text:style-name="T150">. Jeigu įstatymui įgyvendinti reikia įgyvendinamųjų teisės aktų, – kas ir kada juos turėtų priimti:</text:span></text:p>
      <text:p text:style-name="P151">Priėmus įstatymo projektą Lietuvos Respublikos vyriausybė ar jos įgaliota institucija iki 2023 m. gruodžio 31 d. turėtų priimti įgyvendinamuosius teisės aktus.</text:p>
      <text:p text:style-name="P152"/>
      <text:p text:style-name="P153"><text:span text:style-name="T154">13</text:span><text:span text:style-name="T155">. Kiek valstybės, savivaldybių biudžetų ir kitų valstybės įsteigtų fondų lėšų prireiks įstatymui įgyvendinti, ar bus galima sutaupyti (pateikiami prognozuojami rodikliai einamaisiais ir artimiausiais 3 biudžetiniais metais):</text:span></text:p>
      <text:p text:style-name="P156">Įstatymui įgyvendinti papildomų valstybės biudžeto lėšų nereikės, nes kasmet bus sutaupyta šimtai milijonai eurų.<text:s/></text:p>
      <text:p text:style-name="P157"/>
      <text:p text:style-name="P158"><text:span text:style-name="T159">14</text:span><text:span text:style-name="T160">. Įstatymo projekto rengimo metu gauti specialistų vertinimai ir išvados:</text:span></text:p>
      <text:p text:style-name="P161">Negauta.</text:p>
      <text:p text:style-name="P162"/>
      <text:p text:style-name="P163"><text:span text:style-name="T164">15</text:span><text:span text:style-name="T165">. Reikšminiai žodžiai, kurių reikia šiam projektui įtraukti į kompiuterinę paieškos sistemą, įskaitant Europos žodyno „Eurovoc“ terminus, temas bei sritis:</text:span></text:p>
      <text:p text:style-name="P166"/>
      <text:p text:style-name="P167"><text:span text:style-name="T168">„Pensijų fondas“, „Pensijų kaupimas fonde“. <text:s/></text:span></text:p>
      <text:p text:style-name="P169"/>
      <text:p text:style-name="P170"><text:span text:style-name="T171">16</text:span><text:span text:style-name="T172">. Kiti, iniciatorių nuomone, reikalingi pagrindimai ir paaiškinimai:</text:span></text:p>
      <text:p text:style-name="P173"><text:span text:style-name="T174">Nėra.</text:span></text:p>
      <text:p text:style-name="P175"/>
      <text:p text:style-name="P176"/>
      <text:p text:style-name="P177"><text:span text:style-name="T178">Teikia</text:span></text:p>
      <text:p text:style-name="P179"/>
      <text:p text:style-name="P180">Seimo narys<text:s/><text:s text:c="109"/>Algirdas Sysas<text:s/></text:p>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e</meta:initial-creator>
    <dc:creator>adlibuser</dc:creator>
    <meta:creation-date>2023-04-06T11:11:00Z</meta:creation-date>
    <dc:date>2023-04-06T11:11:00Z</dc:date>
    <meta:print-date>2023-04-06T10:28:00Z</meta:print-date>
    <meta:template xlink:href="Normal.dotm" xlink:type="simple"/>
    <meta:editing-cycles>2</meta:editing-cycles>
    <meta:editing-duration>PT0S</meta:editing-duration>
    <meta:document-statistic meta:page-count="5" meta:paragraph-count="29" meta:word-count="688" meta:character-count="5641" meta:row-count="110" meta:non-whitespace-character-count="4982"/>
  </office:meta>
</office:document-meta>
</file>