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style:font-style-complex="italic"/>
    </style:style>
    <style:style style:name="P37" style:parent-style-name="Normal" style:family="paragraph">
      <style:text-properties style:font-name-asian="Times New Roman"/>
    </style:style>
    <style:style style:name="P38" style:parent-style-name="Normal" style:family="paragraph">
      <style:text-properties style:font-name-asian="Times New Roman"/>
    </style:style>
    <style:style style:name="P39" style:parent-style-name="Normal" style:family="paragraph">
      <style:paragraph-properties fo:text-indent="0.4923in"/>
      <style:text-properties style:font-name-asian="Calibri" fo:font-style="italic" style:font-style-asian="italic" style:font-size-complex="11pt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style:font-name-asian="Calibri" fo:font-weight="bold" style:font-weight-asian="bold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fo:font-weight="bold" style:font-weight-asian="bold" fo:font-style="italic" style:font-style-asian="italic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P47" style:parent-style-name="Normal" style:family="paragraph">
      <style:paragraph-properties fo:text-align="start" fo:text-indent="0.4923in"/>
      <style:text-properties style:font-name-asian="Calibri" fo:font-size="10pt" style:font-size-asian="10pt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start" fo:text-indent="0.4923in"/>
      <style:text-properties style:font-name-asian="Calibri" style:font-size-complex="12pt"/>
    </style:style>
    <style:style style:name="P53" style:parent-style-name="Normal" style:family="paragraph">
      <style:paragraph-properties fo:keep-with-next="always" fo:text-align="start" fo:text-indent="0.4923in"/>
    </style:style>
    <style:style style:name="T54" style:parent-style-name="DefaultParagraphFont" style:family="text">
      <style:text-properties style:font-name-asian="Times New Roman" style:font-size-complex="12pt"/>
    </style:style>
    <style:style style:name="P55" style:parent-style-name="Normal" style:family="paragraph">
      <style:paragraph-properties fo:text-align="start" fo:text-indent="0.4923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align="start" fo:text-indent="0.4923in"/>
      <style:text-properties style:font-name-asian="Calibri" style:font-size-complex="12pt"/>
    </style:style>
    <style:style style:name="P57" style:parent-style-name="Normal" style:family="paragraph">
      <style:paragraph-properties fo:text-align="start" fo:text-indent="0.4923in"/>
      <style:text-properties style:font-name-asian="Calibri" style:font-size-complex="12pt"/>
    </style:style>
    <style:style style:name="P58" style:parent-style-name="Normal" style:family="paragraph">
      <style:paragraph-properties fo:text-align="start" fo:text-indent="0.4923in"/>
      <style:text-properties style:font-name-asian="Calibri" style:font-size-complex="12pt"/>
    </style:style>
    <style:style style:name="P59" style:parent-style-name="Normal" style:family="paragraph">
      <style:paragraph-properties fo:text-align="start" fo:text-indent="0.4923in"/>
      <style:text-properties style:font-name-asian="Calibri" style:font-size-complex="12pt"/>
    </style:style>
    <style:style style:name="P60" style:parent-style-name="Normal" style:family="paragraph">
      <style:paragraph-properties fo:text-align="start" fo:text-indent="0.4923in"/>
      <style:text-properties style:font-name-asian="Calibri"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start" fo:text-indent="0.4923in"/>
      <style:text-properties style:font-name-asian="Calibri" fo:font-size="10pt" style:font-size-asian="10pt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T65" style:parent-style-name="DefaultParagraphFont" style:family="text">
      <style:text-properties style:font-name-asian="Calibri" style:font-size-complex="11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text-properties style:font-name-asian="Times New Roman" fo:font-size="16pt" style:font-size-asian="16pt" style:font-size-complex="16pt"/>
    </style:style>
    <style:style style:name="P68" style:parent-style-name="Normal" style:family="paragraph">
      <style:paragraph-properties fo:text-indent="0.4923in"/>
      <style:text-properties fo:font-style="italic" style:font-style-asian="italic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indent="0.4923in"/>
    </style:style>
    <style:style style:name="P81" style:parent-style-name="Normal" style:family="paragraph">
      <style:paragraph-properties>
        <style:tab-stops>
          <style:tab-stop style:type="left" style:position="3.1666in"/>
        </style:tab-stops>
      </style:paragraph-properties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P93" style:parent-style-name="Normal" style:family="paragraph">
      <style:paragraph-properties>
        <style:tab-stops>
          <style:tab-stop style:type="left" style:position="2.0104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style:font-style-complex="italic"/>
    </style:style>
    <style:style style:name="T95" style:parent-style-name="DefaultParagraphFont" style:family="text">
      <style:text-properties style:font-weight-complex="bold" style:font-style-complex="italic"/>
    </style:style>
    <style:style style:name="P96" style:parent-style-name="Normal" style:family="paragraph">
      <style:text-properties style:font-name-asian="Times New Roman" fo:font-size="16pt" style:font-size-asian="16pt" style:font-size-complex="16pt"/>
    </style:style>
    <style:style style:name="P97" style:parent-style-name="Normal" style:family="paragraph">
      <style:paragraph-properties fo:text-indent="0.4923in"/>
      <style:text-properties fo:font-style="italic" style:font-style-asian="italic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P104" style:parent-style-name="Normal" style:family="paragraph">
      <style:paragraph-properties fo:text-indent="0.4923in"/>
    </style:style>
    <style:style style:name="P10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6" style:parent-style-name="Normal" style:family="paragraph">
      <style:paragraph-properties fo:text-indent="0.4923in"/>
    </style:style>
    <style:style style:name="P107" style:parent-style-name="Normal" style:family="paragraph">
      <style:paragraph-properties fo:text-indent="0.4923in"/>
    </style:style>
    <style:style style:name="P108" style:parent-style-name="Normal" style:family="paragraph">
      <style:paragraph-properties fo:text-indent="0.4923in"/>
    </style:style>
    <style:style style:name="P109" style:parent-style-name="Normal" style:family="paragraph">
      <style:paragraph-properties fo:text-indent="0.4923in"/>
    </style:style>
    <style:style style:name="P11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P129" style:parent-style-name="Normal" style:family="paragraph">
      <style:text-properties style:font-name-asian="Times New Roman" fo:font-size="16pt" style:font-size-asian="16pt" style:font-size-complex="16pt"/>
    </style:style>
    <style:style style:name="P130" style:parent-style-name="Normal" style:family="paragraph">
      <style:paragraph-properties fo:text-indent="0.4923in"/>
      <style:text-properties fo:font-style="italic" style:font-style-asian="italic"/>
    </style:style>
    <style:style style:name="P131" style:parent-style-name="Normal" style:family="paragraph">
      <style:paragraph-properties fo:text-indent="0.4923in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8" style:parent-style-name="DefaultParagraphFont" style:family="text">
      <style:text-properties fo:font-style="italic" style:font-style-asian="italic" style:font-size-complex="12pt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style:font-name-asian="Times New Roman" style:font-style-complex="italic"/>
    </style:style>
    <style:style style:name="T143" style:parent-style-name="DefaultParagraphFont" style:family="text">
      <style:text-properties style:font-name-asian="Times New Roman" style:font-style-complex="italic"/>
    </style:style>
    <style:style style:name="T144" style:parent-style-name="DefaultParagraphFont" style:family="text">
      <style:text-properties style:font-name-asian="Times New Roman" style:font-style-complex="italic"/>
    </style:style>
    <style:style style:name="T145" style:parent-style-name="DefaultParagraphFont" style:family="text">
      <style:text-properties style:font-name-asian="Times New Roman" style:font-style-complex="italic"/>
    </style:style>
    <style:style style:name="T146" style:parent-style-name="DefaultParagraphFont" style:family="text">
      <style:text-properties style:font-name-asian="Times New Roman" style:font-style-complex="italic"/>
    </style:style>
    <style:style style:name="T147" style:parent-style-name="DefaultParagraphFont" style:family="text">
      <style:text-properties style:font-name-asian="Times New Roman" style:font-style-complex="italic"/>
    </style:style>
    <style:style style:name="T148" style:parent-style-name="DefaultParagraphFont" style:family="text">
      <style:text-properties style:font-name-asian="Times New Roman" style:font-style-complex="italic"/>
    </style:style>
    <style:style style:name="T149" style:parent-style-name="DefaultParagraphFont" style:family="text">
      <style:text-properties style:font-name-asian="Times New Roman" style:font-style-complex="italic"/>
    </style:style>
    <style:style style:name="P150" style:parent-style-name="Normal" style:family="paragraph">
      <style:paragraph-properties fo:text-indent="0.4923in"/>
    </style:style>
    <style:style style:name="P15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52" style:parent-style-name="Normal" style:family="paragraph">
      <style:paragraph-properties fo:text-indent="0.4923in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P156" style:parent-style-name="Normal" style:family="paragraph">
      <style:text-properties style:font-name-asian="Times New Roman" fo:font-size="16pt" style:font-size-asian="16pt" style:font-size-complex="16pt"/>
    </style:style>
    <style:style style:name="P157" style:parent-style-name="Normal" style:family="paragraph">
      <style:paragraph-properties fo:text-indent="0.4923in"/>
      <style:text-properties fo:font-style="italic" style:font-style-asian="italic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7" style:parent-style-name="DefaultParagraphFont" style:family="text">
      <style:text-properties fo:font-style="italic" style:font-style-asian="italic" style:font-size-complex="12pt"/>
    </style:style>
    <style:style style:name="P168" style:parent-style-name="Normal" style:family="paragraph">
      <style:paragraph-properties fo:text-indent="0.4923in"/>
    </style:style>
    <style:style style:name="P16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0" style:parent-style-name="Normal" style:family="paragraph">
      <style:paragraph-properties fo:text-indent="0.4923in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73" style:parent-style-name="Normal" style:family="paragraph">
      <style:paragraph-properties fo:text-indent="0.4923in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P191" style:parent-style-name="Normal" style:family="paragraph">
      <style:text-properties fo:font-style="italic" style:font-style-asian="italic"/>
    </style:style>
    <style:style style:name="P192" style:parent-style-name="Normal" style:family="paragraph">
      <style:paragraph-properties fo:text-indent="0.4923in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Times New Roman" fo:font-size="16pt" style:font-size-asian="16pt" style:font-size-complex="16pt"/>
    </style:style>
    <style:style style:name="P195" style:parent-style-name="Normal" style:family="paragraph">
      <style:paragraph-properties fo:text-indent="0.4923in"/>
      <style:text-properties fo:font-style="italic" style:font-style-asian="italic"/>
    </style:style>
    <style:style style:name="P196" style:parent-style-name="Normal" style:family="paragraph">
      <style:paragraph-properties fo:text-indent="0.4923in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indent="0.4923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indent="0.4923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indent="0.4923in"/>
      <style:text-properties style:font-size-complex="12pt"/>
    </style:style>
    <style:style style:name="P209" style:parent-style-name="Normal" style:family="paragraph">
      <style:paragraph-properties fo:text-indent="0.4923in"/>
      <style:text-properties style:font-size-complex="12pt"/>
    </style:style>
    <style:style style:name="P210" style:parent-style-name="Normal" style:family="paragraph">
      <style:paragraph-properties fo:text-indent="0in"/>
    </style:style>
    <style:style style:name="T2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2" style:parent-style-name="DefaultParagraphFont" style:family="text">
      <style:text-properties fo:font-style="italic" style:font-style-asian="italic" style:font-size-complex="12pt"/>
    </style:style>
    <style:style style:name="P213" style:parent-style-name="Normal" style:family="paragraph">
      <style:paragraph-properties fo:text-indent="0.4923in"/>
    </style:style>
    <style:style style:name="T214" style:parent-style-name="DefaultParagraphFont" style:family="text">
      <style:text-properties style:font-name-asian="Times New Roman" style:font-size-complex="12pt" style:language-asian="lt" style:country-asian="LT"/>
    </style:style>
    <style:style style:name="T215" style:parent-style-name="DefaultParagraphFont" style:family="text">
      <style:text-properties style:font-name-asian="Times New Roman" style:font-size-complex="12pt" style:language-asian="lt" style:country-asian="LT"/>
    </style:style>
    <style:style style:name="T216" style:parent-style-name="DefaultParagraphFont" style:family="text">
      <style:text-properties style:font-name-asian="Times New Roman" style:font-size-complex="12pt" style:language-asian="lt" style:country-asian="LT"/>
    </style:style>
    <style:style style:name="T217" style:parent-style-name="DefaultParagraphFont" style:family="text">
      <style:text-properties style:font-name-asian="Times New Roman" style:font-size-complex="12pt" style:language-asian="lt" style:country-asian="LT"/>
    </style:style>
    <style:style style:name="P218" style:parent-style-name="Normal" style:family="paragraph">
      <style:paragraph-properties fo:text-indent="0.4923in"/>
    </style:style>
    <style:style style:name="P219" style:parent-style-name="Normal" style:family="paragraph">
      <style:paragraph-properties fo:text-indent="0.4923in"/>
    </style:style>
    <style:style style:name="P220" style:parent-style-name="Normal" style:family="paragraph">
      <style:paragraph-properties fo:text-indent="0.4923in"/>
    </style:style>
    <style:style style:name="P221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222" style:parent-style-name="Normal" style:family="paragraph">
      <style:paragraph-properties fo:text-indent="0.4923in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P243" style:parent-style-name="Normal" style:family="paragraph">
      <style:text-properties style:font-name-asian="Times New Roman" fo:font-size="16pt" style:font-size-asian="16pt" style:font-size-complex="16pt"/>
    </style:style>
    <style:style style:name="P244" style:parent-style-name="Normal" style:family="paragraph">
      <style:paragraph-properties fo:text-indent="0.4923in"/>
      <style:text-properties fo:font-style="italic" style:font-style-asian="italic"/>
    </style:style>
    <style:style style:name="P245" style:parent-style-name="Normal" style:family="paragraph">
      <style:paragraph-properties fo:text-indent="0.4923in"/>
    </style:style>
    <style:style style:name="T246" style:parent-style-name="DefaultParagraphFont" style:family="text">
      <style:text-properties fo:font-weight="bold" style:font-weight-asian="bold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text-position="super 62.5%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text-position="super 62.5%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6" style:parent-style-name="DefaultParagraphFont" style:family="text">
      <style:text-properties fo:font-style="italic" style:font-style-asian="italic" style:font-size-complex="12pt"/>
    </style:style>
    <style:style style:name="P257" style:parent-style-name="Normal" style:family="paragraph">
      <style:paragraph-properties fo:text-indent="0.4923in"/>
    </style:style>
    <style:style style:name="P25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9" style:parent-style-name="Normal" style:family="paragraph">
      <style:paragraph-properties fo:text-indent="0.4923in"/>
    </style:style>
    <style:style style:name="P260" style:parent-style-name="Normal" style:family="paragraph">
      <style:paragraph-properties fo:text-indent="0.4923in"/>
    </style:style>
    <style:style style:name="P26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62" style:parent-style-name="Normal" style:family="paragraph">
      <style:paragraph-properties fo:text-indent="0.4923in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T274" style:parent-style-name="DefaultParagraphFont" style:family="text">
      <style:text-properties fo:font-style="italic" style:font-style-asian="italic" style:font-style-complex="italic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T276" style:parent-style-name="DefaultParagraphFont" style:family="text">
      <style:text-properties fo:font-style="italic" style:font-style-asian="italic" style:font-style-complex="italic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P280" style:parent-style-name="Normal" style:family="paragraph">
      <style:text-properties style:font-name-asian="Times New Roman" fo:font-size="16pt" style:font-size-asian="16pt" style:font-size-complex="16pt"/>
    </style:style>
    <style:style style:name="P281" style:parent-style-name="Normal" style:family="paragraph">
      <style:paragraph-properties fo:text-indent="0.4923in"/>
      <style:text-properties fo:font-style="italic" style:font-style-asian="italic"/>
    </style:style>
    <style:style style:name="P282" style:parent-style-name="Normal" style:family="paragraph">
      <style:paragraph-properties fo:text-indent="0.4923in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3" style:parent-style-name="DefaultParagraphFont" style:family="text">
      <style:text-properties fo:font-style="italic" style:font-style-asian="italic" style:font-size-complex="12pt"/>
    </style:style>
    <style:style style:name="P294" style:parent-style-name="Normal" style:family="paragraph">
      <style:paragraph-properties fo:text-indent="0.4923in"/>
    </style:style>
    <style:style style:name="P29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96" style:parent-style-name="Normal" style:family="paragraph">
      <style:paragraph-properties fo:text-indent="0.4923in"/>
    </style:style>
    <style:style style:name="P297" style:parent-style-name="Normal" style:family="paragraph">
      <style:paragraph-properties fo:text-indent="0.4923in"/>
      <style:text-properties fo:font-weight="bold" style:font-weight-asian="bold" style:font-weight-complex="bold" fo:font-size="10pt" style:font-size-asian="10pt"/>
    </style:style>
    <style:style style:name="P29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99" style:parent-style-name="Normal" style:family="paragraph">
      <style:paragraph-properties fo:text-indent="0.4923in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P317" style:parent-style-name="Normal" style:family="paragraph">
      <style:text-properties style:font-name-asian="Times New Roman" fo:font-size="16pt" style:font-size-asian="16pt" style:font-size-complex="16pt"/>
    </style:style>
    <style:style style:name="P318" style:parent-style-name="Normal" style:family="paragraph">
      <style:paragraph-properties fo:text-indent="0.4923in"/>
      <style:text-properties fo:font-style="italic" style:font-style-asian="italic"/>
    </style:style>
    <style:style style:name="P319" style:parent-style-name="Normal" style:family="paragraph">
      <style:paragraph-properties fo:text-indent="0.4923in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6" style:parent-style-name="DefaultParagraphFont" style:family="text">
      <style:text-properties fo:font-style="italic" style:font-style-asian="italic" style:font-size-complex="12pt"/>
    </style:style>
    <style:style style:name="P327" style:parent-style-name="Normal" style:family="paragraph">
      <style:paragraph-properties fo:text-indent="0.4923in"/>
    </style:style>
    <style:style style:name="P32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29" style:parent-style-name="Normal" style:family="paragraph">
      <style:paragraph-properties fo:text-indent="0.4923in"/>
    </style:style>
    <style:style style:name="P330" style:parent-style-name="Normal" style:family="paragraph">
      <style:paragraph-properties fo:text-indent="0.4923in"/>
      <style:text-properties fo:font-size="10pt" style:font-size-asian="10pt"/>
    </style:style>
    <style:style style:name="P331" style:parent-style-name="Normal" style:family="paragraph">
      <style:paragraph-properties fo:text-indent="0.4923in"/>
    </style:style>
    <style:style style:name="P332" style:parent-style-name="Normal" style:family="paragraph">
      <style:paragraph-properties fo:text-indent="0.4923in"/>
      <style:text-properties fo:font-size="10pt" style:font-size-asian="10pt"/>
    </style:style>
    <style:style style:name="P33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334" style:parent-style-name="Normal" style:family="paragraph">
      <style:paragraph-properties fo:text-indent="0.4923in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P352" style:parent-style-name="Normal" style:family="paragraph">
      <style:text-properties fo:font-style="italic" style:font-style-asian="italic" fo:font-size="16pt" style:font-size-asian="16pt" style:font-size-complex="16pt"/>
    </style:style>
    <style:style style:name="P353" style:parent-style-name="Normal" style:family="paragraph">
      <style:paragraph-properties fo:text-indent="0.4923in"/>
      <style:text-properties fo:font-style="italic" style:font-style-asian="italic"/>
    </style:style>
    <style:style style:name="P354" style:parent-style-name="Normal" style:family="paragraph">
      <style:paragraph-properties fo:text-indent="0.4923in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text-position="super 62.5%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P364" style:parent-style-name="Normal" style:family="paragraph">
      <style:paragraph-properties fo:text-indent="0.4923in"/>
    </style:style>
    <style:style style:name="P36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6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P370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371" style:parent-style-name="Normal" style:family="paragraph">
      <style:paragraph-properties fo:text-indent="0.4923in"/>
      <style:text-properties fo:font-style="italic" style:font-style-asian="italic"/>
    </style:style>
    <style:style style:name="P372" style:parent-style-name="Normal" style:family="paragraph">
      <style:paragraph-properties fo:text-indent="0.4923in"/>
    </style:style>
    <style:style style:name="T373" style:parent-style-name="DefaultParagraphFont" style:family="text">
      <style:text-properties fo:font-weight="bold" style:font-weight-asian="bold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9" style:parent-style-name="DefaultParagraphFont" style:family="text">
      <style:text-properties fo:font-style="italic" style:font-style-asian="italic" style:font-size-complex="12pt"/>
    </style:style>
    <style:style style:name="P380" style:parent-style-name="Normal" style:family="paragraph">
      <style:paragraph-properties fo:text-indent="0.4923in"/>
    </style:style>
    <style:style style:name="P38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82" style:parent-style-name="Normal" style:family="paragraph">
      <style:paragraph-properties fo:text-indent="0.4923in"/>
    </style:style>
    <style:style style:name="P383" style:parent-style-name="Normal" style:family="paragraph">
      <style:paragraph-properties fo:text-indent="0.4923in"/>
      <style:text-properties fo:font-size="10pt" style:font-size-asian="10pt"/>
    </style:style>
    <style:style style:name="P384" style:parent-style-name="Normal" style:family="paragraph">
      <style:paragraph-properties fo:text-indent="0.4923in"/>
    </style:style>
    <style:style style:name="P385" style:parent-style-name="Normal" style:family="paragraph">
      <style:paragraph-properties fo:text-indent="0.4923in"/>
      <style:text-properties fo:font-size="10pt" style:font-size-asian="10pt"/>
    </style:style>
    <style:style style:name="P386" style:parent-style-name="Normal" style:family="paragraph">
      <style:paragraph-properties fo:text-indent="0.4923in"/>
      <style:text-properties style:font-weight-complex="bold"/>
    </style:style>
    <style:style style:name="P387" style:parent-style-name="Normal" style:family="paragraph">
      <style:paragraph-properties fo:text-indent="0.4923in"/>
      <style:text-properties fo:font-weight="bold" style:font-weight-asian="bold" style:font-weight-complex="bold" fo:font-size="10pt" style:font-size-asian="10pt"/>
    </style:style>
    <style:style style:name="P38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389" style:parent-style-name="Normal" style:family="paragraph">
      <style:paragraph-properties fo:text-indent="0.4923in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P407" style:parent-style-name="Normal" style:family="paragraph">
      <style:text-properties style:font-name-asian="Times New Roman" fo:font-size="14pt" style:font-size-asian="14pt" style:font-size-complex="14pt"/>
    </style:style>
    <style:style style:name="P408" style:parent-style-name="Normal" style:family="paragraph">
      <style:paragraph-properties fo:text-indent="0.4923in"/>
      <style:text-properties fo:font-style="italic" style:font-style-asian="italic"/>
    </style:style>
    <style:style style:name="P409" style:parent-style-name="Normal" style:family="paragraph">
      <style:paragraph-properties fo:text-indent="0.4923in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fo:font-weight="bold" style:font-weight-asian="bold" style:font-size-complex="12pt"/>
    </style:style>
    <style:style style:name="T413" style:parent-style-name="DefaultParagraphFont" style:family="text">
      <style:text-properties fo:font-weight="bold" style:font-weight-asian="bold"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P415" style:parent-style-name="Normal" style:family="paragraph">
      <style:paragraph-properties fo:text-indent="0.4923in"/>
      <style:text-properties fo:font-size="10pt" style:font-size-asian="10pt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style:font-style-complex="italic"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paragraph-properties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style:font-style-complex="italic" fo:color="#000000"/>
    </style:style>
    <style:style style:name="T431" style:parent-style-name="DefaultParagraphFont" style:family="text">
      <style:text-properties style:font-style-complex="italic" fo:color="#000000"/>
    </style:style>
    <style:style style:name="T432" style:parent-style-name="DefaultParagraphFont" style:family="text">
      <style:text-properties style:font-style-complex="italic" fo:color="#000000"/>
    </style:style>
    <style:style style:name="T433" style:parent-style-name="DefaultParagraphFont" style:family="text">
      <style:text-properties style:font-style-complex="italic"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P443" style:parent-style-name="Normal" style:family="paragraph">
      <style:text-properties fo:font-size="10pt" style:font-size-asian="10pt"/>
    </style:style>
    <style:style style:name="P444" style:parent-style-name="Normal" style:family="paragraph">
      <style:paragraph-properties fo:text-indent="0.4923in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style:font-weight-complex="bold"/>
    </style:style>
    <style:style style:name="P447" style:parent-style-name="Normal" style:family="paragraph">
      <style:text-properties style:font-name-asian="Times New Roman" fo:font-size="16pt" style:font-size-asian="16pt" style:font-size-complex="16pt"/>
    </style:style>
    <style:style style:name="P448" style:parent-style-name="Normal" style:family="paragraph">
      <style:paragraph-properties fo:text-indent="0.4923in"/>
      <style:text-properties fo:font-style="italic" style:font-style-asian="italic"/>
    </style:style>
    <style:style style:name="P449" style:parent-style-name="Normal" style:family="paragraph">
      <style:paragraph-properties fo:text-indent="0.4923in"/>
    </style:style>
    <style:style style:name="T450" style:parent-style-name="DefaultParagraphFont" style:family="text">
      <style:text-properties fo:font-weight="bold" style:font-weight-asian="bold"/>
    </style:style>
    <style:style style:name="P451" style:parent-style-name="Normal" style:family="paragraph">
      <style:paragraph-properties fo:text-indent="0.4923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fo:font-style="italic" style:font-style-asian="italic" style:font-size-complex="12pt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fo:font-style="italic" style:font-style-asian="italic" style:font-size-complex="12pt"/>
    </style:style>
    <style:style style:name="P460" style:parent-style-name="Normal" style:family="paragraph">
      <style:paragraph-properties fo:text-indent="0.4923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font-style="italic" style:font-style-asian="italic" style:font-size-complex="12pt"/>
    </style:style>
    <style:style style:name="T464" style:parent-style-name="DefaultParagraphFont" style:family="text">
      <style:text-properties fo:font-style="italic" style:font-style-asian="italic" style:font-size-complex="12pt"/>
    </style:style>
    <style:style style:name="T465" style:parent-style-name="DefaultParagraphFont" style:family="text">
      <style:text-properties fo:font-style="italic" style:font-style-asian="italic" style:font-size-complex="12pt"/>
    </style:style>
    <style:style style:name="T466" style:parent-style-name="DefaultParagraphFont" style:family="text">
      <style:text-properties fo:font-style="italic" style:font-style-asian="italic" style:font-size-complex="12pt"/>
    </style:style>
    <style:style style:name="P467" style:parent-style-name="Normal" style:family="paragraph">
      <style:paragraph-properties fo:text-indent="0.4923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478" style:parent-style-name="Normal" style:family="paragraph">
      <style:paragraph-properties fo:text-indent="0in"/>
    </style:style>
    <style:style style:name="T4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P481" style:parent-style-name="Normal" style:family="paragraph">
      <style:paragraph-properties fo:text-indent="0.4923in"/>
    </style:style>
    <style:style style:name="P48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83" style:parent-style-name="Normal" style:family="paragraph">
      <style:paragraph-properties fo:text-indent="0.4923in"/>
    </style:style>
    <style:style style:name="T484" style:parent-style-name="DefaultParagraphFont" style:family="text">
      <style:text-properties style:font-name-asian="Times New Roman" style:font-style-complex="italic"/>
    </style:style>
    <style:style style:name="T485" style:parent-style-name="DefaultParagraphFont" style:family="text">
      <style:text-properties style:font-name-asian="Times New Roman" style:font-style-complex="italic"/>
    </style:style>
    <style:style style:name="T486" style:parent-style-name="DefaultParagraphFont" style:family="text">
      <style:text-properties style:font-name-asian="Times New Roman" style:font-style-complex="italic"/>
    </style:style>
    <style:style style:name="T487" style:parent-style-name="DefaultParagraphFont" style:family="text">
      <style:text-properties style:font-name-asian="Times New Roman" style:font-style-complex="italic"/>
    </style:style>
    <style:style style:name="T488" style:parent-style-name="DefaultParagraphFont" style:family="text">
      <style:text-properties style:font-name-asian="Times New Roman" style:font-style-complex="italic"/>
    </style:style>
    <style:style style:name="T489" style:parent-style-name="DefaultParagraphFont" style:family="text">
      <style:text-properties style:font-name-asian="Times New Roman" style:font-style-complex="italic"/>
    </style:style>
    <style:style style:name="T490" style:parent-style-name="DefaultParagraphFont" style:family="text">
      <style:text-properties style:font-name-asian="Times New Roman" style:font-style-complex="italic"/>
    </style:style>
    <style:style style:name="T491" style:parent-style-name="DefaultParagraphFont" style:family="text">
      <style:text-properties style:font-name-asian="Times New Roman" style:font-style-complex="italic"/>
    </style:style>
    <style:style style:name="P492" style:parent-style-name="Normal" style:family="paragraph">
      <style:paragraph-properties fo:text-indent="0.4923in"/>
      <style:text-properties fo:font-size="10pt" style:font-size-asian="10pt"/>
    </style:style>
    <style:style style:name="P493" style:parent-style-name="Normal" style:family="paragraph">
      <style:paragraph-properties fo:text-indent="0.4923in"/>
    </style:style>
    <style:style style:name="P494" style:parent-style-name="Normal" style:family="paragraph">
      <style:paragraph-properties fo:text-indent="0.4923in"/>
      <style:text-properties fo:font-size="10pt" style:font-size-asian="10pt"/>
    </style:style>
    <style:style style:name="P495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496" style:parent-style-name="Normal" style:family="paragraph">
      <style:paragraph-properties fo:text-indent="0.4923in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P514" style:parent-style-name="Normal" style:family="paragraph">
      <style:text-properties style:font-name-asian="Times New Roman" fo:font-size="14pt" style:font-size-asian="14pt" style:font-size-complex="14pt"/>
    </style:style>
    <style:style style:name="P515" style:parent-style-name="Normal" style:family="paragraph">
      <style:paragraph-properties fo:text-indent="0.4923in"/>
      <style:text-properties fo:font-style="italic" style:font-style-asian="italic"/>
    </style:style>
    <style:style style:name="P516" style:parent-style-name="Normal" style:family="paragraph">
      <style:paragraph-properties fo:text-indent="0.4923in"/>
    </style:style>
    <style:style style:name="T517" style:parent-style-name="DefaultParagraphFont" style:family="text">
      <style:text-properties fo:font-weight="bold" style:font-weight-asian="bold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fo:font-weight="bold" style:font-weight-asian="bold" style:font-size-complex="12pt"/>
    </style:style>
    <style:style style:name="T5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22" style:parent-style-name="DefaultParagraphFont" style:family="text">
      <style:text-properties fo:font-style="italic" style:font-style-asian="italic" style:font-size-complex="12pt"/>
    </style:style>
    <style:style style:name="P523" style:parent-style-name="Normal" style:family="paragraph">
      <style:paragraph-properties fo:text-indent="0.4923in"/>
    </style:style>
    <style:style style:name="P52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25" style:parent-style-name="Normal" style:family="paragraph">
      <style:paragraph-properties fo:text-indent="0.4923in"/>
    </style:style>
    <style:style style:name="P526" style:parent-style-name="Normal" style:family="paragraph">
      <style:paragraph-properties fo:text-indent="0.4923in"/>
      <style:text-properties fo:font-size="10pt" style:font-size-asian="10pt"/>
    </style:style>
    <style:style style:name="P527" style:parent-style-name="Normal" style:family="paragraph">
      <style:paragraph-properties fo:text-indent="0.4923in"/>
    </style:style>
    <style:style style:name="T528" style:parent-style-name="DefaultParagraphFont" style:family="text">
      <style:text-properties style:font-name-asian="Times New Roman" style:font-style-complex="italic"/>
    </style:style>
    <style:style style:name="T529" style:parent-style-name="DefaultParagraphFont" style:family="text">
      <style:text-properties style:font-name-asian="Times New Roman" style:font-style-complex="italic"/>
    </style:style>
    <style:style style:name="T530" style:parent-style-name="DefaultParagraphFont" style:family="text">
      <style:text-properties style:font-name-asian="Times New Roman" style:font-style-complex="italic"/>
    </style:style>
    <style:style style:name="P531" style:parent-style-name="Normal" style:family="paragraph">
      <style:paragraph-properties fo:text-indent="0.4923in"/>
      <style:text-properties fo:font-size="10pt" style:font-size-asian="10pt"/>
    </style:style>
    <style:style style:name="P53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33" style:parent-style-name="Normal" style:family="paragraph">
      <style:paragraph-properties fo:text-indent="0.4923in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P552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4pt" style:font-size-asian="14pt" style:font-size-complex="14pt"/>
    </style:style>
    <style:style style:name="P553" style:parent-style-name="Normal" style:family="paragraph">
      <style:paragraph-properties fo:text-indent="0.4923in"/>
      <style:text-properties fo:font-style="italic" style:font-style-asian="italic"/>
    </style:style>
    <style:style style:name="P554" style:parent-style-name="Normal" style:family="paragraph">
      <style:paragraph-properties fo:text-indent="0.4923in"/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fo:font-weight="bold" style:font-weight-asian="bold" style:font-size-complex="12pt"/>
    </style:style>
    <style:style style:name="T5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9" style:parent-style-name="DefaultParagraphFont" style:family="text">
      <style:text-properties fo:font-style="italic" style:font-style-asian="italic" style:font-size-complex="12pt"/>
    </style:style>
    <style:style style:name="P560" style:parent-style-name="Normal" style:family="paragraph">
      <style:paragraph-properties fo:text-indent="0.4923in"/>
    </style:style>
    <style:style style:name="P56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62" style:parent-style-name="Normal" style:family="paragraph">
      <style:paragraph-properties fo:text-indent="0.4923in"/>
    </style:style>
    <style:style style:name="P563" style:parent-style-name="Normal" style:family="paragraph">
      <style:paragraph-properties fo:text-indent="0.4923in"/>
      <style:text-properties fo:font-size="10pt" style:font-size-asian="10pt"/>
    </style:style>
    <style:style style:name="P564" style:parent-style-name="Normal" style:family="paragraph">
      <style:paragraph-properties fo:text-indent="0.4923in"/>
    </style:style>
    <style:style style:name="P565" style:parent-style-name="Normal" style:family="paragraph">
      <style:paragraph-properties fo:text-indent="0.4923in"/>
      <style:text-properties fo:font-size="10pt" style:font-size-asian="10pt"/>
    </style:style>
    <style:style style:name="P56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67" style:parent-style-name="Normal" style:family="paragraph">
      <style:paragraph-properties fo:text-indent="0.4923in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P586" style:parent-style-name="Normal" style:family="paragraph">
      <style:text-properties fo:font-style="italic" style:font-style-asian="italic"/>
    </style:style>
    <style:style style:name="T587" style:parent-style-name="DefaultParagraphFont" style:family="text">
      <style:text-properties style:font-name-asian="Times New Roman"/>
    </style:style>
    <style:style style:name="P588" style:parent-style-name="Normal" style:family="paragraph">
      <style:paragraph-properties fo:text-indent="0.4923in"/>
      <style:text-properties fo:font-style="italic" style:font-style-asian="italic"/>
    </style:style>
    <style:style style:name="P589" style:parent-style-name="Normal" style:family="paragraph">
      <style:paragraph-properties fo:text-indent="0.4923in"/>
    </style:style>
    <style:style style:name="T590" style:parent-style-name="DefaultParagraphFont" style:family="text">
      <style:text-properties fo:font-weight="bold" style:font-weight-asian="bold"/>
    </style:style>
    <style:style style:name="T591" style:parent-style-name="DefaultParagraphFont" style:family="text">
      <style:text-properties style:font-name-asian="Times New Roman" style:font-size-complex="12pt" style:language-asian="lt" style:country-asian="LT"/>
    </style:style>
    <style:style style:name="T592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59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94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lt" style:country-asian="LT"/>
    </style:style>
    <style:style style:name="T595" style:parent-style-name="DefaultParagraphFont" style:family="text">
      <style:text-properties fo:font-weight="bold" style:font-weight-asian="bold"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P59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98" style:parent-style-name="Normal" style:family="paragraph">
      <style:paragraph-properties fo:text-indent="0.4923in"/>
    </style:style>
    <style:style style:name="P599" style:parent-style-name="Normal" style:family="paragraph">
      <style:paragraph-properties fo:text-indent="0.4923in"/>
      <style:text-properties fo:font-size="10pt" style:font-size-asian="10pt"/>
    </style:style>
    <style:style style:name="P600" style:parent-style-name="Normal" style:family="paragraph">
      <style:paragraph-properties fo:text-indent="0.4923in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fo:font-weight="bold" style:font-weight-asian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fo:font-weight="bold" style:font-weight-asian="bold"/>
    </style:style>
    <style:style style:name="T608" style:parent-style-name="DefaultParagraphFont" style:family="text">
      <style:text-properties style:font-weight-complex="bold" fo:font-style="italic" style:font-style-asian="italic" style:font-style-complex="italic"/>
    </style:style>
    <style:style style:name="P609" style:parent-style-name="Normal" style:family="paragraph">
      <style:text-properties style:font-name-asian="Times New Roman" fo:font-size="14pt" style:font-size-asian="14pt" style:font-size-complex="14pt"/>
    </style:style>
    <style:style style:name="P610" style:parent-style-name="Normal" style:family="paragraph">
      <style:paragraph-properties fo:text-indent="0.4923in"/>
      <style:text-properties fo:font-style="italic" style:font-style-asian="italic"/>
    </style:style>
    <style:style style:name="P611" style:parent-style-name="Normal" style:family="paragraph">
      <style:paragraph-properties fo:text-indent="0.4923in"/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fo:font-style="italic" style:font-style-asian="italic" style:font-size-complex="12pt"/>
    </style:style>
    <style:style style:name="T615" style:parent-style-name="DefaultParagraphFont" style:family="text">
      <style:text-properties fo:font-style="italic" style:font-style-asian="italic" style:font-size-complex="12pt"/>
    </style:style>
    <style:style style:name="T616" style:parent-style-name="DefaultParagraphFont" style:family="text">
      <style:text-properties fo:font-style="italic" style:font-style-asian="italic" style:font-size-complex="12pt"/>
    </style:style>
    <style:style style:name="T617" style:parent-style-name="DefaultParagraphFont" style:family="text">
      <style:text-properties fo:font-style="italic" style:font-style-asian="italic" style:font-size-complex="12pt"/>
    </style:style>
    <style:style style:name="T61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P620" style:parent-style-name="Normal" style:family="paragraph">
      <style:paragraph-properties fo:text-indent="0.4923in"/>
    </style:style>
    <style:style style:name="P62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62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625" style:parent-style-name="DefaultParagraphFont" style:family="text">
      <style:text-properties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style="italic" style:font-style-asian="italic"/>
    </style:style>
    <style:style style:name="P628" style:parent-style-name="Normal" style:family="paragraph">
      <style:text-properties fo:font-style="italic" style:font-style-asian="italic"/>
    </style:style>
    <style:style style:name="P629" style:parent-style-name="Normal" style:family="paragraph">
      <style:paragraph-properties fo:text-align="center" fo:text-indent="0in"/>
    </style:style>
    <style:style style:name="T630" style:parent-style-name="DefaultParagraphFont" style:family="text">
      <style:text-properties style:font-style-complex="italic"/>
    </style:style>
    <style:style style:name="T631" style:parent-style-name="DefaultParagraphFont" style:family="text">
      <style:text-properties style:font-style-complex="italic"/>
    </style:style>
    <style:style style:name="T632" style:parent-style-name="DefaultParagraphFont" style:family="text">
      <style:text-properties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style:font-style-complex="italic"/>
    </style:style>
    <style:style style:name="P639" style:parent-style-name="Normal" style:family="paragraph">
      <style:text-properties style:font-name-asian="Times New Roman"/>
    </style:style>
    <style:style style:name="P640" style:parent-style-name="Normal" style:family="paragraph">
      <style:paragraph-properties fo:text-align="center" fo:text-indent="0in"/>
      <style:text-properties style:font-name-asian="Times New Roman"/>
    </style:style>
    <style:style style:name="P641" style:parent-style-name="Normal" style:family="paragraph">
      <style:paragraph-properties fo:text-align="center" fo:text-indent="0in"/>
    </style:style>
    <style:style style:name="T642" style:parent-style-name="DefaultParagraphFont" style:family="text">
      <style:text-properties style:font-name-asian="Times New Roman"/>
    </style:style>
    <style:style style:name="T64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4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4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4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4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648" style:parent-style-name="Normal" style:family="paragraph">
      <style:text-properties style:font-name-asian="Times New Roman"/>
    </style:style>
    <style:style style:name="P649" style:parent-style-name="Normal" style:family="paragraph">
      <style:text-properties style:font-name-asian="Times New Roman"/>
    </style:style>
    <style:style style:name="P650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651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652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65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5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5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5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5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5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5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6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6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6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6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6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6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6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6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6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6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7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7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7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673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674" style:parent-style-name="DefaultParagraphFont" style:family="text">
      <style:text-properties style:font-name-asian="Times New Roman" style:font-size-complex="12pt"/>
    </style:style>
    <style:style style:name="T675" style:parent-style-name="DefaultParagraphFont" style:family="text">
      <style:text-properties style:font-name-asian="Times New Roman" style:font-size-complex="12pt"/>
    </style:style>
    <style:style style:name="T676" style:parent-style-name="DefaultParagraphFont" style:family="text">
      <style:text-properties style:font-name-asian="Times New Roman" style:font-size-complex="12pt"/>
    </style:style>
    <style:style style:name="T677" style:parent-style-name="DefaultParagraphFont" style:family="text">
      <style:text-properties style:font-name-asian="Times New Roman" fo:text-transform="uppercase" style:font-size-complex="12pt"/>
    </style:style>
    <style:style style:name="T678" style:parent-style-name="DefaultParagraphFont" style:family="text">
      <style:text-properties style:font-name-asian="Times New Roman" style:font-size-complex="12pt"/>
    </style:style>
    <style:style style:name="P67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</text:span><text:span text:style-name="T16">9</text:span><text:span text:style-name="T17">-0</text:span><text:span text:style-name="T18">2</text:span><text:span text:style-name="T19">-</text:span><text:span text:style-name="T20">12</text:span><text:span text:style-name="T21"><text:s text:c="2"/></text:span><text:span text:style-name="T22">Nr. SPP-</text:span><text:span text:style-name="T23">258</text:span></text:p>
      <text:p text:style-name="P24"><text:span text:style-name="T25">Vilnius</text:span></text:p>
      <text:p text:style-name="P26"/>
      <text:p text:style-name="P27">Posėdžio pirmininkė<text:s/>–<text:s/>Seimo Pirmininko pavaduotoja I. Šiaulienė.</text:p>
      <text:p text:style-name="P28"/>
      <text:p text:style-name="P29"><text:span text:style-name="T30">Užsiregistravo<text:s/></text:span><text:span text:style-name="T31">43</text:span><text:span text:style-name="T32"><text:s/>Seimo nariai (</text:span><text:span text:style-name="T33">1</text:span><text:span text:style-name="T34">4</text:span><text:span text:style-name="T35">.00 val.</text:span><text:span text:style-name="T36">)</text:span></text:p>
      <text:p text:style-name="P37"/>
      <text:p text:style-name="P38"/>
      <text:p text:style-name="P39">14.01 val.</text:p>
      <text:p text:style-name="P40"><text:span text:style-name="T41">SVARSTYTA</text:span><text:span text:style-name="T42">. Seimo nutarimo „Dėl pritarimo atleisti Egidijų Žironą iš Lietuvos apeliacinio teismo teisėjo pareigų“ projektas<text:s/></text:span><text:span text:style-name="T43">Nr. XIIIP-</text:span><text:span text:style-name="T44">3193 (</text:span><text:span text:style-name="T45">priėmimo tęsinys</text:span><text:span text:style-name="T46">).</text:span></text:p>
      <text:p text:style-name="P47"/>
      <text:p text:style-name="P48"><text:span text:style-name="T49">Posėdžio pirmininkė paskelbė<text:s/></text:span><text:span text:style-name="T50">slapto balsavimo rezultatus dėl E. Žirono atleidimo iš Lietuvos apeliacinio teismo teisėjo pareigų</text:span><text:span text:style-name="T51">:</text:span></text:p>
      <text:p text:style-name="P52">išduota biuletenių – 61;</text:p>
      <text:p text:style-name="P53"><text:span text:style-name="T54">rasta biuletenių – 61;</text:span></text:p>
      <text:p text:style-name="P55"><text:tab/>galiojantys biuleteniai – 59;</text:p>
      <text:p text:style-name="P56">negaliojantys biuleteniai – 2;</text:p>
      <text:p text:style-name="P57">už – 57;</text:p>
      <text:p text:style-name="P58">prieš – 2;</text:p>
      <text:p text:style-name="P59">susilaikė<text:s/><text:s/>0.</text:p>
      <text:p text:style-name="P60">Pritarta.</text:p>
      <text:p text:style-name="P61"/>
      <text:p text:style-name="P62"><text:span text:style-name="T63">NUTARTA. </text:span><text:span text:style-name="T64">Priimti<text:s/></text:span><text:span text:style-name="T65">Seimo nutarimą „Dėl pritarimo atleisti Egidijų Žironą iš Lietuvos apeliacinio teismo teisėjo pareigų“</text:span><text:span text:style-name="T66">.<text:s/></text:span></text:p>
      <text:p text:style-name="P67"/>
      <text:p text:style-name="P68">14.02<text:s/>val.</text:p>
      <text:p text:style-name="P69"><text:span text:style-name="T70">SVARSTYTA</text:span>.<text:s/><text:span text:style-name="T71">Valstybės ir savivaldybių turto valdymo, naudojimo ir disponavimo juo įstatymo Nr. VIII-729 20 straipsnio pakeitimo įstatymo projektas Nr. XIIIP-1448GR</text:span><text:span text:style-name="T72"><text:s/></text:span><text:span text:style-name="T73">(Respublikos Prezidento grąžintas Seimui pakartotinai svarstyti)</text:span><text:span text:style-name="T74"><text:s/></text:span><text:span text:style-name="T75">(pateikimas)</text:span><text:span text:style-name="T76">.</text:span></text:p>
      <text:p text:style-name="P77">Pranešėjas –<text:s/>Respublikos Prezidento vyriausiasis patarėjas M. Lingė.</text:p>
      <text:p text:style-name="P78"/>
      <text:p text:style-name="P79">Klausė Seimo narė<text:s/>V. Vingrienė.</text:p>
      <text:p text:style-name="P80"/>
      <text:p text:style-name="Normal">Dėl balsavimo motyvų kalbėjo Seimo narės:<text:s/>G. Skaistė, V. Vingrienė.</text:p>
      <text:p text:style-name="P81"><text:tab/></text:p>
      <text:p text:style-name="Normal">Alternatyvus balsavimas: už pasiūlymą<text:s/><text:span text:style-name="T82">laikyti įstatymą nepriimtu</text:span><text:s/>balsavo 56,<text:s/>už pasiūlymą grąžintą įstatymą<text:span text:style-name="T83"><text:s/></text:span><text:span text:style-name="T84">svarstyti iš naujo</text:span><text:span text:style-name="T85"><text:s/>– 16</text:span>. Pritarta pirmajam pasiūlymui.<text:s/><text:span text:style-name="T86">(Užsiregistravo<text:s/></text:span><text:span text:style-name="T87">72</text:span><text:span text:style-name="T88"><text:s/>Seimo nariai (1</text:span><text:span text:style-name="T89">4</text:span><text:span text:style-name="T90">.</text:span><text:span text:style-name="T91">14</text:span><text:span text:style-name="T92"><text:s/>val.)</text:span></text:p>
      <text:p text:style-name="P93"><text:tab/></text:p>
      <text:p text:style-name="Normal"><text:span text:style-name="T94">NUTARTA.</text:span><text:span text:style-name="T95"><text:s/>Laikyti įstatymą nepriimtu.<text:s/></text:span></text:p>
      <text:p text:style-name="P96"/>
      <text:soft-page-break/>
      <text:p text:style-name="P97">14.15<text:s/>val.</text:p>
      <text:p text:style-name="P98"><text:span text:style-name="T99">SVARSTYTA</text:span>.<text:s/><text:span text:style-name="T100">Įstatymo „Dėl Lietuvos Respublikos Vyriausybės ir Latvijos Respublikos Vyriausybės tarpvalstybinio bendradarbiavimo susitarimo dėl greitosios medicinos pagalbos paslaugų teikimo Lietuvos Respublikos ir Latvijos Respublikos pasienio teritorijoje ratifikavimo“ projektas Nr. XIIIP-3110</text:span><text:span text:style-name="T101"><text:s/></text:span><text:span text:style-name="T102">(pateikimas)</text:span><text:span text:style-name="T103">.</text:span></text:p>
      <text:p text:style-name="P104">Pranešėjas –<text:s/>sveikatos apsaugos ministras A. Veryga.</text:p>
      <text:p text:style-name="P105"/>
      <text:p text:style-name="P106">Klausė Seimo nariai:<text:s/>A. Vinkus, A. Anušauskas, V. Gailius, J. Olekas, K. Masiulis.<text:s/></text:p>
      <text:p text:style-name="P107"/>
      <text:p text:style-name="P108">Dėl balsavimo motyvų kalbėjo Seimo narys<text:s/>K. Masiulis.</text:p>
      <text:p text:style-name="P109"/>
      <text:p text:style-name="P110">NUTARTA:</text:p>
      <text:p text:style-name="P111">1. Pritarti šiam projektui po pateikimo ir pradėti jo svarstymo procedūrą.<text:s/><text:span text:style-name="T112">Balsavimo rezultatai: už<text:s/></text:span>–<text:span text:style-name="T113"><text:s/></text:span><text:span text:style-name="T114">73</text:span><text:span text:style-name="T115">, prieš<text:s/></text:span>–<text:span text:style-name="T116"><text:s/></text:span><text:span text:style-name="T117">0</text:span><text:span text:style-name="T118">, susilaikė<text:s/></text:span><text:span text:style-name="T119">0</text:span>.<text:s/><text:span text:style-name="T120">(Užsiregistravo<text:s/></text:span><text:span text:style-name="T121">73</text:span><text:span text:style-name="T122"><text:s/>Seimo nariai (1</text:span><text:span text:style-name="T123">4</text:span><text:span text:style-name="T124">.</text:span><text:span text:style-name="T125">3</text:span><text:span text:style-name="T126">0 val.)</text:span></text:p>
      <text:p text:style-name="Normal">2. Paskirti<text:s/>Užsienio reikalų<text:s/>komitetą pagrindiniu komitetu šiam projektui svarstyti.<text:s/><text:span text:style-name="T127">Pritarta bendru sutarimu.</text:span></text:p>
      <text:p text:style-name="Normal">3. Paskirti šio projekto<text:s/>svarstymą<text:s/>Seimo posėdyje<text:s/>VI (pavasario) sesijoje.<text:s/><text:span text:style-name="T128">Pritarta bendru sutarimu.</text:span></text:p>
      <text:p text:style-name="P129"/>
      <text:p text:style-name="P130">14.31<text:s/>val.</text:p>
      <text:p text:style-name="P131"><text:span text:style-name="T132">SVARSTYTA</text:span>.<text:s/><text:span text:style-name="T133">Įstatymo „Dėl Susitarimo dėl Europos molekulinės biologijos laboratorijos įkūrimo ratifikavimo“ projektas</text:span><text:span text:style-name="T134"><text:s/></text:span><text:span text:style-name="T135">Nr. XIIIP-</text:span><text:span text:style-name="T136">3141<text:s/></text:span><text:span text:style-name="T137">(pateikimas)</text:span><text:span text:style-name="T138">.</text:span></text:p>
      <text:p text:style-name="P139">Pranešėjas –<text:s/>švietimo, mokslo ir sporto ministras A. Monkevičius.</text:p>
      <text:p text:style-name="P140"/>
      <text:p text:style-name="P141">Klausė Seimo nariai:<text:s/><text:span text:style-name="T142">R.</text:span><text:span text:style-name="T143"> </text:span><text:span text:style-name="T144">Šarknickas</text:span>,<text:s/><text:span text:style-name="T145">R.</text:span><text:span text:style-name="T146"> </text:span><text:span text:style-name="T147">J.</text:span><text:span text:style-name="T148"> </text:span><text:span text:style-name="T149">Dagys</text:span>, J. Olekas, M. Majauskas,<text:s/>G. Kirkilas.</text:p>
      <text:p text:style-name="P150"/>
      <text:p text:style-name="P151">NUTARTA:</text:p>
      <text:p text:style-name="P152">1. Pritarti šiam projektui po pateikimo ir pradėti jo svarstymo procedūrą.<text:s/><text:span text:style-name="T153">Pritarta bendru sutarimu.</text:span></text:p>
      <text:p text:style-name="Normal">2. Paskirti<text:s/>Užsienio reikalų<text:s/>komitetą pagrindiniu komitetu šiam projektui svarstyti.<text:s/><text:span text:style-name="T154">Pritarta bendru sutarimu.</text:span></text:p>
      <text:p text:style-name="Normal">3. Paskirti šio projekto<text:s/>svarstymą<text:s/>Seimo posėdyje<text:s/>VI (pavasario) sesijoje.<text:s/><text:span text:style-name="T155">Pritarta bendru sutarimu.</text:span></text:p>
      <text:p text:style-name="P156"/>
      <text:p text:style-name="P157">14.44<text:s/>val.</text:p>
      <text:p text:style-name="P158"><text:span text:style-name="T159">SVARSTYTA</text:span>.<text:s/><text:span text:style-name="T160">Įstatymo „Dėl Lietuvos Respublikos Vyriausybės ir Izraelio Valstybės Vyriausybės susitarimo dėl bendradarbiavimo viešojo saugumo ir kovos su nusikalstamumu srityse</text:span><text:span text:style-name="T161"><text:s/></text:span><text:span text:style-name="T162"><text:s/>ratifikavimo“ projektas</text:span><text:span text:style-name="T163"><text:s/></text:span><text:span text:style-name="T164">Nr. XIIIP-</text:span><text:span text:style-name="T165">2937<text:s/></text:span><text:span text:style-name="T166">(pateikimas)</text:span><text:span text:style-name="T167">.</text:span></text:p>
      <text:p text:style-name="P168">Pranešėjas –<text:s/>vidaus reikalų ministras E. Misiūnas.</text:p>
      <text:p text:style-name="P169"/>
      <text:p text:style-name="P170">Klausė Seimo nariai:<text:s/>J. Olekas, V. Gailius.</text:p>
      <text:p text:style-name="P171"/>
      <text:p text:style-name="P172">NUTARTA:</text:p>
      <text:p text:style-name="P173">1. Pritarti šiam projektui po pateikimo ir pradėti jo svarstymo procedūrą.<text:s/><text:span text:style-name="T174">Balsavimo rezultatai: už<text:s/></text:span>–<text:span text:style-name="T175"><text:s/></text:span><text:span text:style-name="T176">54</text:span><text:span text:style-name="T177">, prieš<text:s/></text:span>–<text:span text:style-name="T178"><text:s/></text:span><text:span text:style-name="T179">0</text:span><text:span text:style-name="T180">, susilaikė<text:s/></text:span><text:span text:style-name="T181">0</text:span>.<text:s/><text:span text:style-name="T182">(Užsiregistravo<text:s/></text:span><text:span text:style-name="T183">54</text:span><text:span text:style-name="T184"><text:s/>Seimo nariai (1</text:span><text:span text:style-name="T185">4</text:span><text:span text:style-name="T186">.</text:span><text:span text:style-name="T187">49</text:span><text:span text:style-name="T188"><text:s/>val.)</text:span></text:p>
      <text:p text:style-name="Normal">2. Paskirti<text:s/>Užsienio reikalų<text:s/>komitetą pagrindiniu komitetu šiam projektui svarstyti.<text:s/><text:span text:style-name="T189">Pritarta bendru sutarimu.</text:span></text:p>
      <text:p text:style-name="Normal">3. Paskirti šio projekto<text:s/>svarstymą<text:s/>Seimo posėdyje<text:s/>VI (pavasario) sesijoje.<text:s/><text:span text:style-name="T190">Pritarta bendru sutarimu.</text:span></text:p>
      <text:p text:style-name="P191"/>
      <text:p text:style-name="P192">Dėl balsavimo rezultatų kalbėjo Seimo narys<text:s/>A. Strelčiūnas<text:s/>(prašė patikslinti balsavimo rezultatus: jis – už)<text:span text:style-name="T193">.<text:s/></text:span></text:p>
      <text:p text:style-name="P194"/>
      <text:p text:style-name="P195">14.50<text:s/>val.</text:p>
      <text:p text:style-name="P196"><text:span text:style-name="T197">SVARSTYTA:</text:span></text:p>
      <text:p text:style-name="P198">1.<text:s/><text:span text:style-name="T199">Bankų įstatymo Nr. IX-2085 2, 87 straipsnių ir priedo pakeitimo įstatymo projektas</text:span><text:span text:style-name="T200"><text:s/></text:span><text:span text:style-name="T201">Nr. XIIIP-</text:span><text:span text:style-name="T202">3113.</text:span></text:p>
      <text:p text:style-name="P203">2.<text:s/><text:span text:style-name="T204">Centrinių kredito unijų įstatymo Nr. VIII-1682 2, 70 straipsnių ir priedo pakeitimo įstatymo projektas</text:span><text:span text:style-name="T205"><text:s/></text:span><text:span text:style-name="T206">Nr. XIIIP-</text:span><text:span text:style-name="T207">3114.</text:span></text:p>
      <text:p text:style-name="P208">3.<text:s/>Finansinių priemonių rinkų įstatymo Nr. X-1024 106 straipsnio ir priedo pakeitimo įstatymo projektas<text:s/>Nr. XIIIP-3115.</text:p>
      <text:p text:style-name="P209">4. Finansinio tvarumo įstatymo Nr. XI-393 102 straipsnio ir priedo pakeitimo įstatymo projektas<text:s/>Nr. XIIIP-3116ES</text:p>
      <text:p text:style-name="P210"><text:span text:style-name="T211">(pateikimas)</text:span><text:span text:style-name="T212">.</text:span></text:p>
      <text:p text:style-name="P213">Pranešėja –<text:s/><text:span text:style-name="T214">finansų<text:s/></text:span><text:span text:style-name="T215">vice</text:span><text:span text:style-name="T216">ministr</text:span><text:span text:style-name="T217">ė L. Maskaliovienė.</text:span></text:p>
      <text:p text:style-name="P218"/>
      <text:p text:style-name="P219">Klausė Seimo nariai:<text:s/>J. Olekas,<text:s/>V. Gailius,<text:s/>K. Masiulis.</text:p>
      <text:p text:style-name="P220"/>
      <text:p text:style-name="P221">NUTARTA:</text:p>
      <text:p text:style-name="P222">1. Pritarti šiems projektams po pateikimo ir pradėti jų svarstymo procedūrą.<text:s/><text:span text:style-name="T223">Balsavimo rezultatai: už<text:s/></text:span>–<text:span text:style-name="T224"><text:s/></text:span><text:span text:style-name="T225">58</text:span><text:span text:style-name="T226">, prieš<text:s/></text:span>–<text:span text:style-name="T227"><text:s/></text:span><text:span text:style-name="T228">1</text:span><text:span text:style-name="T229">, susilaikė<text:s/></text:span><text:span text:style-name="T230">0</text:span>.<text:s/><text:span text:style-name="T231">(Užsiregistravo<text:s/></text:span><text:span text:style-name="T232">6</text:span><text:span text:style-name="T233">0 Seimo nari</text:span><text:span text:style-name="T234">ų</text:span><text:span text:style-name="T235"><text:s/>(1</text:span><text:span text:style-name="T236">4</text:span><text:span text:style-name="T237">.</text:span><text:span text:style-name="T238">58</text:span><text:span text:style-name="T239"><text:s/>val.)</text:span></text:p>
      <text:p text:style-name="Normal">2. Paskirti<text:s/>Biudžeto ir finansų<text:s/>komitetą pagrindiniu komitetu šiems projektams svarstyti.<text:s/><text:span text:style-name="T240">Pritarta bendru sutarimu.</text:span></text:p>
      <text:p text:style-name="Normal">3. Paskirti šių<text:s/>projektų<text:s/>svarstymą<text:s/>Seimo posėdyje<text:s/>VI (pavasario) sesijoje.<text:s/><text:span text:style-name="T241">Pritarta bendru sutarimu.</text:span></text:p>
      <text:p text:style-name="Normal">4.<text:s/>Svarstyti šiuos<text:s/>projektus<text:s/>skubos tvarka.<text:s/><text:span text:style-name="T242">Pritarta bendru sutarimu.</text:span></text:p>
      <text:p text:style-name="P243"/>
      <text:p text:style-name="P244">14.59<text:s/>val.</text:p>
      <text:p text:style-name="P245"><text:span text:style-name="T246">SVARSTYTA</text:span>.<text:s/><text:span text:style-name="T247">Energijos išteklių rinkos įstatymo Nr. XI-2023 8, 13, 17, 19</text:span><text:span text:style-name="T248">1</text:span><text:span text:style-name="T249"><text:s/>ir 28</text:span><text:span text:style-name="T250">1</text:span><text:span text:style-name="T251"><text:s/>straipsnių pakeitimo įstatymo projektas</text:span><text:span text:style-name="T252"><text:s/></text:span><text:span text:style-name="T253">Nr. XIIIP-</text:span><text:span text:style-name="T254">3111<text:s/></text:span><text:span text:style-name="T255">(pateikimas)</text:span><text:span text:style-name="T256">.</text:span></text:p>
      <text:p text:style-name="P257">Pranešėjas –<text:s/>energetikos ministras Ž. Vaičiūnas.</text:p>
      <text:p text:style-name="P258"/>
      <text:p text:style-name="P259">Klausė Seimo nariai:<text:s/>V. Poderys, V. Ąžuolas,<text:s/>L. Balsys, K. Mažeika, A. Skardžius.</text:p>
      <text:p text:style-name="P260"/>
      <text:p text:style-name="P261">NUTARTA:</text:p>
      <text:p text:style-name="P262">1. Pritarti šiam projektui po pateikimo ir pradėti jo svarstymo procedūrą.<text:s/><text:span text:style-name="T263">Balsavimo rezultatai: už<text:s/></text:span>–<text:span text:style-name="T264"><text:s/></text:span><text:span text:style-name="T265">67</text:span><text:span text:style-name="T266">, prieš<text:s/></text:span>–<text:span text:style-name="T267"><text:s/></text:span><text:span text:style-name="T268">0</text:span><text:span text:style-name="T269">, susilaikė<text:s/></text:span><text:span text:style-name="T270">0</text:span>.<text:s/><text:span text:style-name="T271">(Užsiregistravo<text:s/></text:span><text:span text:style-name="T272">67</text:span><text:span text:style-name="T273"><text:s/>Seimo nariai (1</text:span><text:span text:style-name="T274">5</text:span><text:span text:style-name="T275">.</text:span><text:span text:style-name="T276">1</text:span><text:span text:style-name="T277">0 val.)</text:span></text:p>
      <text:p text:style-name="Normal">2. Paskirti<text:s/><text:s/>Ekonomikos<text:s/>komitetą pagrindiniu komitetu šiam projektui svarstyti.<text:s/><text:span text:style-name="T278">Pritarta bendru sutarimu.</text:span></text:p>
      <text:p text:style-name="Normal">3. Paskirti šio projekto<text:s/>svarstymą<text:s/>Seimo posėdyje<text:s/>VI (pavasario) sesijoje.<text:s/><text:span text:style-name="T279">Pritarta bendru sutarimu.</text:span></text:p>
      <text:p text:style-name="P280"/>
      <text:p text:style-name="P281">15.11<text:s/>val.</text:p>
      <text:p text:style-name="P282"><text:span text:style-name="T283">SVARSTYTA</text:span>. <text:span text:style-name="T284">Energetikos</text:span><text:span text:style-name="T285"> </text:span><text:span text:style-name="T286">įstatymo</text:span><text:span text:style-name="T287"> </text:span><text:span text:style-name="T288">Nr. IX-884 8, 13, 21, 23 ir 24 straipsnių pakeitimo įstatymo projektas</text:span><text:span text:style-name="T289"><text:s/></text:span><text:span text:style-name="T290">Nr. XIIIP-</text:span><text:span text:style-name="T291">3112<text:s/></text:span><text:span text:style-name="T292">(pateikimas)</text:span><text:span text:style-name="T293">.</text:span></text:p>
      <text:p text:style-name="P294">Pranešėjas –<text:s/>energetikos ministras Ž. Vaičiūnas.</text:p>
      <text:p text:style-name="P295"/>
      <text:p text:style-name="P296">Klausė Seimo nariai:<text:s/>V. Poderys, J. Olekas, V. Ąžuolas, K. Mažeika, A. Skardžius.</text:p>
      <text:p text:style-name="P297"/>
      <text:p text:style-name="P298">NUTARTA:</text:p>
      <text:p text:style-name="P299">1. Pritarti šiam projektui po pateikimo ir pradėti jo svarstymo procedūrą.<text:s/><text:span text:style-name="T300">Balsavimo rezultatai: už<text:s/></text:span>–<text:span text:style-name="T301"><text:s/></text:span><text:span text:style-name="T302">66</text:span><text:span text:style-name="T303">, prieš<text:s/></text:span>–<text:span text:style-name="T304"><text:s/></text:span><text:span text:style-name="T305">0</text:span><text:span text:style-name="T306">, susilaikė<text:s/></text:span><text:span text:style-name="T307">0</text:span>.<text:s/><text:span text:style-name="T308">(Užsiregistravo<text:s/></text:span><text:span text:style-name="T309">66</text:span><text:span text:style-name="T310"><text:s/>Seimo nariai (1</text:span><text:span text:style-name="T311">5</text:span><text:span text:style-name="T312">.</text:span><text:span text:style-name="T313">24</text:span><text:span text:style-name="T314"><text:s/>val.)</text:span></text:p>
      <text:p text:style-name="Normal">2. Paskirti<text:s/><text:s/>Ekonomikos<text:s/>komitetą pagrindiniu komitetu šiam projektui svarstyti.<text:s/><text:span text:style-name="T315">Pritarta bendru sutarimu.</text:span></text:p>
      <text:soft-page-break/>
      <text:p text:style-name="Normal">3. Paskirti šio projekto<text:s/>svarstymą<text:s/>Seimo posėdyje<text:s/>VI (pavasario) sesijoje.<text:s/><text:span text:style-name="T316">Pritarta bendru sutarimu.</text:span></text:p>
      <text:p text:style-name="P317"/>
      <text:p text:style-name="P318">15.25<text:s/>val.</text:p>
      <text:p text:style-name="P319"><text:span text:style-name="T320">SVARSTYTA</text:span>.<text:s/><text:span text:style-name="T321">Įstatymo „Dėl Europos Sąjungos bei jos valstybių narių ir Izraelio Valstybės Vyriausybės Europos ir Viduržemio jūros regiono valstybių aviacijos susitarimo ratifikavimo“ projektas</text:span><text:span text:style-name="T322"><text:s/></text:span><text:span text:style-name="T323">Nr. XIIIP-</text:span><text:span text:style-name="T324">3104<text:s/></text:span><text:span text:style-name="T325">(pateikimas)</text:span><text:span text:style-name="T326">.</text:span></text:p>
      <text:p text:style-name="P327">Pranešėjas –<text:s/>susisiekimo ministras R. Masiulis.</text:p>
      <text:p text:style-name="P328"/>
      <text:p text:style-name="P329">Klausė Seimo nariai:<text:s/>V. Rinkevičius, P. Gražulis.</text:p>
      <text:p text:style-name="P330"/>
      <text:p text:style-name="P331">Dėl balsavimo motyvų kalbėjo Seimo narys J. Varžgalys.</text:p>
      <text:p text:style-name="P332"/>
      <text:p text:style-name="P333">NUTARTA:</text:p>
      <text:p text:style-name="P334">1. Pritarti šiam projektui po pateikimo ir pradėti jo svarstymo procedūrą.<text:s/><text:span text:style-name="T335">Balsavimo rezultatai: už<text:s/></text:span>–<text:span text:style-name="T336"><text:s/></text:span><text:span text:style-name="T337">63</text:span><text:span text:style-name="T338">, prieš<text:s/></text:span>–<text:span text:style-name="T339"><text:s/></text:span><text:span text:style-name="T340">0</text:span><text:span text:style-name="T341">, susilaikė<text:s/></text:span><text:span text:style-name="T342">0</text:span>.<text:s/><text:span text:style-name="T343">(Užsiregistravo<text:s/></text:span><text:span text:style-name="T344">64</text:span><text:span text:style-name="T345"><text:s/>Seimo nariai (1</text:span><text:span text:style-name="T346">5</text:span><text:span text:style-name="T347">.</text:span><text:span text:style-name="T348">34</text:span><text:span text:style-name="T349"><text:s/>val.)</text:span></text:p>
      <text:p text:style-name="Normal">2. Paskirti<text:s/>Užsienio reikalų<text:s/>komitetą pagrindiniu komitetu šiam projektui svarstyti.<text:s/><text:span text:style-name="T350">Pritarta bendru sutarimu.</text:span></text:p>
      <text:p text:style-name="Normal">3. Paskirti šio projekto<text:s/>svarstymą<text:s/>Seimo posėdyje<text:s/>VI (pavasario) sesijoje.<text:s/><text:span text:style-name="T351">Pritarta bendru sutarimu.</text:span></text:p>
      <text:p text:style-name="P352"/>
      <text:p text:style-name="P353">15.35<text:s/>val.</text:p>
      <text:p text:style-name="P354"><text:span text:style-name="T355">SVARSTYTA</text:span>.<text:s/><text:span text:style-name="T356">Prekybinės laivybos įstatymo Nr. I-1513 4</text:span><text:span text:style-name="T357">2</text:span><text:span text:style-name="T358"><text:s/>ir 8 straipsnių pakeitimo įstatymo projektas</text:span><text:span text:style-name="T359"><text:s/></text:span><text:span text:style-name="T360">Nr. XIIIP-</text:span><text:span text:style-name="T361">3097<text:s/></text:span><text:span text:style-name="T362">(pateikimas)</text:span><text:span text:style-name="T363">.</text:span></text:p>
      <text:p text:style-name="P364">Pranešėjas –<text:s/>susisiekimo ministras R. Masiulis.</text:p>
      <text:p text:style-name="P365"/>
      <text:p text:style-name="P366">NUTARTA:</text:p>
      <text:p text:style-name="Normal">1. Pritarti šiam projektui po pateikimo ir pradėti jo svarstymo procedūrą.<text:s/><text:span text:style-name="T367">Pritarta bendru sutarimu.</text:span></text:p>
      <text:p text:style-name="Normal">2. Paskirti<text:s/>Ekonomikos<text:s/>komitetą pagrindiniu komitetu šiam projektui svarstyti.<text:s/><text:span text:style-name="T368">Pritarta bendru sutarimu.</text:span></text:p>
      <text:p text:style-name="Normal">3. Paskirti šio projekto<text:s/>svarstymą<text:s/>Seimo posėdyje<text:s/>VI (pavasario) sesijoje.<text:s/><text:span text:style-name="T369">Pritarta bendru sutarimu.</text:span></text:p>
      <text:p text:style-name="P370"/>
      <text:p text:style-name="P371">15.37<text:s/>val.</text:p>
      <text:p text:style-name="P372"><text:span text:style-name="T373">SVARSTYTA</text:span>.<text:s/><text:span text:style-name="T374">Kelių priežiūros ir plėtros programos finansavimo įstatymo Nr. VIII-2032 6 ir 9 straipsnių pakeitimo <text:s/>įstatymo projektas</text:span><text:span text:style-name="T375"><text:s/></text:span><text:span text:style-name="T376">Nr. XIIIP-</text:span><text:span text:style-name="T377">3134<text:s/></text:span><text:span text:style-name="T378">(pateikimas)</text:span><text:span text:style-name="T379">.</text:span></text:p>
      <text:p text:style-name="P380">Pranešėjas –<text:s/>susisiekimo ministras R. Masiulis.</text:p>
      <text:p text:style-name="P381"/>
      <text:p text:style-name="P382">Klausė Seimo nariai:<text:s/>E. Pupinis, V. Ąžuolas, J. Olekas, K. Starkevičius, P. Gražulis, A. Kupčinskas.</text:p>
      <text:p text:style-name="P383"/>
      <text:p text:style-name="P384">Dėl balsavimo motyvų kalbėjo Seimo narys<text:s/>K. Masiulis.</text:p>
      <text:p text:style-name="P385"/>
      <text:p text:style-name="P386">Dėl komitetų kalbėjo Seimo narys R. Sinkevičius.</text:p>
      <text:p text:style-name="P387"/>
      <text:p text:style-name="P388">NUTARTA:</text:p>
      <text:p text:style-name="P389">1. Pritarti šiam projektui po pateikimo ir pradėti jo svarstymo procedūrą.<text:s/><text:span text:style-name="T390">Balsavimo rezultatai: už<text:s/></text:span>–<text:span text:style-name="T391"><text:s/></text:span><text:span text:style-name="T392">73</text:span><text:span text:style-name="T393">, prieš<text:s/></text:span>–<text:span text:style-name="T394"><text:s/></text:span><text:span text:style-name="T395">1</text:span><text:span text:style-name="T396">, susilaikė<text:s/></text:span><text:span text:style-name="T397">0</text:span>.<text:s/><text:span text:style-name="T398">(Užsiregistravo<text:s/></text:span><text:span text:style-name="T399">74</text:span><text:span text:style-name="T400"><text:s/>Seimo nariai (1</text:span><text:span text:style-name="T401">5</text:span><text:span text:style-name="T402">.</text:span><text:span text:style-name="T403">54</text:span><text:span text:style-name="T404"><text:s/>val.)</text:span></text:p>
      <text:p text:style-name="Normal">2. Paskirti<text:s/>Biudžeto ir finansų<text:s/>komitetą pagrindiniu komitetu šiam projektui svarstyti.<text:s/><text:span text:style-name="T405">Pritarta bendru sutarimu.</text:span></text:p>
      <text:p text:style-name="Normal">3. Paskirti šio projekto<text:s/>svarstymą<text:s/>Seimo posėdyje<text:s/>VI (pavasario) sesijoje.<text:s/><text:span text:style-name="T406">Pritarta bendru sutarimu.</text:span></text:p>
      <text:p text:style-name="P407"/>
      <text:p text:style-name="P408">15.56<text:s/>val.</text:p>
      <text:p text:style-name="P409"><text:span text:style-name="T410">SVARSTYTA</text:span>.<text:s/><text:span text:style-name="T411">Seimo nutarimo „Dėl Lietuvos Respublikos Seimo 2018 m. rugsėjo 18 d. nutarimo Nr. XIII-1482 „Dėl Lietuvos Respublikos Seimo V (rudens) sesijos darbų programos“ pakeitimo“ projektas Nr. XIIIP-3189</text:span><text:span text:style-name="T412"><text:s/></text:span><text:span text:style-name="T413">(pateikimas)</text:span><text:span text:style-name="T414">.</text:span></text:p>
      <text:p text:style-name="P415"/>
      <text:p text:style-name="Normal"><text:span text:style-name="T416">Dėl posėdžio v</text:span><text:span text:style-name="T417">edimo tvarkos kalbėjo Seimo nariai:</text:span><text:span text:style-name="T418"><text:s/></text:span><text:span text:style-name="T419">J. Razma<text:s/></text:span><text:span text:style-name="T420">(opozicinės</text:span><text:span text:style-name="T421"><text:s/></text:span><text:span text:style-name="T422">Tėvynės sąjungos-Lietuvo</text:span><text:span text:style-name="T423">s krikščionių demokratų<text:s/></text:span><text:span text:style-name="T424">frakcij</text:span><text:span text:style-name="T425">os vardu prašė dary</text:span><text:span text:style-name="T426">ti pertrauką iki kito posėdžio), R. Baškienė.</text:span></text:p>
      <text:p text:style-name="P427"/>
      <text:p text:style-name="P428">Balsuota dėl<text:s/><text:span text:style-name="T429">opozicinės<text:s/></text:span><text:span text:style-name="T430"><text:s/></text:span><text:span text:style-name="T431">Tėvynės sąjungos-Lietuvo</text:span><text:span text:style-name="T432">s krikščionių demokratų<text:s/></text:span><text:span text:style-name="T433">frakcij</text:span><text:span text:style-name="T434">os pasiūlymo daryti pertrauką iki kito posėdžio</text:span>: už –<text:s/>26.<text:s/><text:span text:style-name="T435">Pritarta</text:span>.<text:s/><text:span text:style-name="T436">(Užsiregistravo<text:s/></text:span><text:span text:style-name="T437">65</text:span><text:span text:style-name="T438"><text:s/>Seimo nariai (1</text:span><text:span text:style-name="T439">5</text:span><text:span text:style-name="T440">.</text:span><text:span text:style-name="T441">58</text:span><text:span text:style-name="T442"><text:s/>val.)</text:span></text:p>
      <text:p text:style-name="P443"/>
      <text:p text:style-name="P444"><text:span text:style-name="T445">NUTARTA.</text:span><text:s/><text:span text:style-name="T446">Daryti pertrauką iki kito posėdžio.</text:span><text:s/></text:p>
      <text:p text:style-name="P447"/>
      <text:p text:style-name="P448">15.59<text:s/>val.</text:p>
      <text:p text:style-name="P449"><text:span text:style-name="T450">SVARSTYTA:</text:span></text:p>
      <text:p text:style-name="P451">1.<text:s/><text:span text:style-name="T452">Socialinio dialogo skatinimo įs</text:span><text:span text:style-name="T453">tatymo projektas Nr. XIIIP-318</text:span><text:span text:style-name="T454">2</text:span><text:span text:style-name="T455"><text:s/></text:span><text:span text:style-name="T456">(teikėjai – T.</text:span><text:span text:style-name="T457"> </text:span><text:span text:style-name="T458">Tomilinas / 4 Seimo nariai)</text:span><text:span text:style-name="T459">.</text:span></text:p>
      <text:p text:style-name="P460">2.<text:s/><text:span text:style-name="T461">Darbo kodekso 25 straipsnio pakeitimo ir papildymo įs</text:span><text:span text:style-name="T462">tatymo projektas Nr. XIIIP-3183<text:s/></text:span><text:span text:style-name="T463">(teikėjai – T. Tomilinas / 4 Seimo nariai</text:span><text:span text:style-name="T464"><text:s/>/ 29 Seimo nariai</text:span><text:span text:style-name="T465">)</text:span><text:span text:style-name="T466">.</text:span></text:p>
      <text:p text:style-name="P467"><text:span text:style-name="T468">3.</text:span><text:span text:style-name="T469"> </text:span><text:span text:style-name="T470">Konkurencijos</text:span><text:span text:style-name="T471"> </text:span><text:span text:style-name="T472">įstatymo</text:span><text:span text:style-name="T473"> </text:span><text:span text:style-name="T474">Nr. VIII-1099 6 straipsnio pakeitimo ir papildymo įstatymo projektas Nr. XIIIP-3184</text:span><text:span text:style-name="T475"><text:s/></text:span><text:span text:style-name="T476">(teikėjai – T. Tomilinas / 4 Seimo nariai)</text:span><text:span text:style-name="T477"><text:s/></text:span></text:p>
      <text:p text:style-name="P478"><text:span text:style-name="T479">(pateikimas)</text:span><text:span text:style-name="T480">.</text:span></text:p>
      <text:p text:style-name="P481">Pranešėjas –<text:s/>Seimo narys T. Tomilinas.</text:p>
      <text:p text:style-name="P482"/>
      <text:p text:style-name="P483">Klausė Seimo nariai:<text:s/>E. Pupinis, V. Ąžuolas,<text:s/><text:span text:style-name="T484">R.</text:span><text:span text:style-name="T485"> </text:span><text:span text:style-name="T486">Šarknickas</text:span>,<text:s/><text:span text:style-name="T487">R.</text:span><text:span text:style-name="T488"> </text:span><text:span text:style-name="T489">J.</text:span><text:span text:style-name="T490"> </text:span><text:span text:style-name="T491">Dagys</text:span>, K. Mažeika, J. Olekas.</text:p>
      <text:p text:style-name="P492"/>
      <text:p text:style-name="P493">Dėl balsavimo motyvų kalbėjo Seimo nariai:<text:s/>V. Ąžuolas, J. Olekas.</text:p>
      <text:p text:style-name="P494"/>
      <text:p text:style-name="P495">NUTARTA:</text:p>
      <text:p text:style-name="P496">1. Pritarti šiems projektams po pateikimo ir pradėti jų svarstymo procedūrą.<text:s/><text:span text:style-name="T497">Balsavimo rezultatai: už<text:s/></text:span>–<text:span text:style-name="T498"><text:s/></text:span><text:span text:style-name="T499">52</text:span><text:span text:style-name="T500">, prieš<text:s/></text:span>–<text:span text:style-name="T501"><text:s/></text:span><text:span text:style-name="T502">0</text:span><text:span text:style-name="T503">, susilaikė<text:s/></text:span><text:span text:style-name="T504">10</text:span>.<text:s/><text:span text:style-name="T505">(Užsiregistravo<text:s/></text:span><text:span text:style-name="T506">62</text:span><text:span text:style-name="T507"><text:s/>Seimo nariai (1</text:span><text:span text:style-name="T508">6</text:span><text:span text:style-name="T509">.</text:span><text:span text:style-name="T510">26</text:span><text:span text:style-name="T511"><text:s/>val.)</text:span></text:p>
      <text:p text:style-name="Normal">2. Paskirti<text:s/>Socialinių reikalų ir darbo<text:s/>komitetą pagrindiniu komitetu šiems projektams svarstyti.<text:s/><text:span text:style-name="T512">Pritarta bendru sutarimu.</text:span></text:p>
      <text:p text:style-name="Normal">3. Paskirti šių<text:s/>projektų<text:s/>svarstymą<text:s/>Seimo posėdyje<text:s/>VI (pavasario) sesijoje.<text:s/><text:span text:style-name="T513">Pritarta bendru sutarimu.</text:span></text:p>
      <text:p text:style-name="P514"/>
      <text:p text:style-name="P515">16.27<text:s/>val.</text:p>
      <text:p text:style-name="P516"><text:span text:style-name="T517">SVARSTYTA</text:span>.<text:s/><text:span text:style-name="T518">Valstybės herbo, kitų herbų ir herbinių ženklų įstatymo<text:s/></text:span><text:span text:style-name="T519"><text:line-break/>Nr. I-130 2, 7, 8, 10 straipsnių pakeitimo įstatymo projektas Nr. XIIIP-2587</text:span><text:span text:style-name="T520"><text:s/></text:span><text:span text:style-name="T521">(pateikimas)</text:span><text:span text:style-name="T522">.</text:span></text:p>
      <text:p text:style-name="P523">Pranešėjas –<text:s/>Seimo narys S. Tumėnas.</text:p>
      <text:p text:style-name="P524"/>
      <text:p text:style-name="P525">Klausė Seimo nariai:<text:s/>A. Vinkus, J. Olekas, K. Masiulis, B. Markauskas,<text:s/>M. Majauskas, E. Pupinis, V. Kamblevičius.</text:p>
      <text:p text:style-name="P526"/>
      <text:p text:style-name="P527">Dėl balsavimo motyvų kalbėjo Seimo nariai:<text:s/><text:span text:style-name="T528">R.</text:span><text:span text:style-name="T529"> </text:span><text:span text:style-name="T530">Šarknickas</text:span>, K. Masiulis.<text:s/></text:p>
      <text:p text:style-name="P531"/>
      <text:p text:style-name="P532">NUTARTA:</text:p>
      <text:p text:style-name="P533">1. Pritarti šiam projektui po pateikimo ir pradėti jo svarstymo procedūrą.<text:s/><text:span text:style-name="T534">Balsavimo rezultatai: už<text:s/></text:span>–<text:span text:style-name="T535"><text:s/></text:span><text:span text:style-name="T536">46</text:span><text:span text:style-name="T537">, prieš<text:s/></text:span>–<text:span text:style-name="T538"><text:s/></text:span><text:span text:style-name="T539">1</text:span><text:span text:style-name="T540">, susilaikė<text:s/></text:span><text:span text:style-name="T541">5</text:span>.<text:s/><text:span text:style-name="T542">(Užsiregistravo<text:s/></text:span><text:span text:style-name="T543">52</text:span><text:span text:style-name="T544"><text:s/>Seimo nariai (1</text:span><text:span text:style-name="T545">6</text:span><text:span text:style-name="T546">.</text:span><text:span text:style-name="T547">44</text:span><text:span text:style-name="T548"><text:s/>val.)</text:span></text:p>
      <text:soft-page-break/>
      <text:p text:style-name="Normal">2. Paskirti<text:s/>Valstybės valdymo ir savivaldybių<text:s/>komitetą pagrindiniu komitetu šiam projektui svarstyti.<text:s/><text:span text:style-name="T549">Pritarta bendru sutarimu.</text:span></text:p>
      <text:p text:style-name="Normal">3. Paskirti<text:s/>Kultūros<text:s/>komitetą papildomu komitetu šiam projektui svarstyti.<text:s/><text:span text:style-name="T550">Pritarta bendru sutarimu.</text:span></text:p>
      <text:p text:style-name="Normal">4. Paskirti šio projekto<text:s/>svarstymą<text:s/>Seimo posėdyje<text:s/>VI (pavasario) sesijoje.<text:s/><text:span text:style-name="T551">Pritarta bendru sutarimu.</text:span></text:p>
      <text:p text:style-name="P552"/>
      <text:p text:style-name="P553">16.45<text:s/>val.</text:p>
      <text:p text:style-name="P554"><text:span text:style-name="T555">SVARSTYTA</text:span>.<text:s/><text:span text:style-name="T556">Valstybės vėliavos ir kitų vėliavų įstatymo Nr. I-1497 1, 2, 4, 7, 13 straipsnių pakeitimo ir papildymo įstatymo projektas Nr. XIIIP-2588</text:span><text:span text:style-name="T557"><text:s/></text:span><text:span text:style-name="T558">(pateikimas)</text:span><text:span text:style-name="T559">.</text:span></text:p>
      <text:p text:style-name="P560">Pranešėjas –<text:s/>Seimo narys S. Tumėnas.</text:p>
      <text:p text:style-name="P561"/>
      <text:p text:style-name="P562">Klausė Seimo nariai:<text:s/>G. Burokienė, M. Majauskas, A. Vinkus, J. Olekas, E. Vareikis.</text:p>
      <text:p text:style-name="P563"/>
      <text:p text:style-name="P564">Dėl balsavimo motyvų kalbėjo Seimo nariai:<text:s/>A. Vinkus, K. Masiulis.</text:p>
      <text:p text:style-name="P565"/>
      <text:p text:style-name="P566">NUTARTA:</text:p>
      <text:p text:style-name="P567">1. Pritarti šiam projektui po pateikimo ir pradėti jo svarstymo procedūrą.<text:s/><text:span text:style-name="T568">Balsavimo rezultatai: už<text:s/></text:span>–<text:span text:style-name="T569"><text:s/></text:span><text:span text:style-name="T570">37</text:span><text:span text:style-name="T571">, prieš<text:s/></text:span>–<text:span text:style-name="T572"><text:s/></text:span><text:span text:style-name="T573">1</text:span><text:span text:style-name="T574">, susilaikė<text:s/></text:span><text:span text:style-name="T575">5</text:span>.<text:s/><text:span text:style-name="T576">(Užsiregistravo<text:s/></text:span><text:span text:style-name="T577">43</text:span><text:span text:style-name="T578"><text:s/>Seimo nariai (1</text:span><text:span text:style-name="T579">7</text:span><text:span text:style-name="T580">.0</text:span><text:span text:style-name="T581">3</text:span><text:span text:style-name="T582"><text:s/>val.)</text:span></text:p>
      <text:p text:style-name="Normal">2. Paskirti<text:s/>Valstybės valdymo ir savivaldybių<text:s/>komitetą pagrindiniu komitetu šiam projektui svarstyti.<text:s/><text:span text:style-name="T583">Pritarta bendru sutarimu.</text:span></text:p>
      <text:p text:style-name="Normal">3. Paskirti<text:s/>Kultūros<text:s/>komitetą papildomu komitetu šiam projektui svarstyti.<text:s/><text:span text:style-name="T584">Pritarta bendru sutarimu.</text:span></text:p>
      <text:p text:style-name="Normal">4. Paskirti šio projekto<text:s/>svarstymą<text:s/>Seimo posėdyje<text:s/>VI (pavasario) sesijoje.<text:s/><text:span text:style-name="T585">Pritarta bendru sutarimu.</text:span></text:p>
      <text:p text:style-name="P586"/>
      <text:p text:style-name="Normal">Posėdžio pirmininkė pranešė, kad posėdis pratęsiamas, kol bus apsvarstyti visi darbotvarkės klausimai.</text:p>
      <text:p text:style-name="Normal"><text:span text:style-name="T587"><text:s/></text:span></text:p>
      <text:p text:style-name="P588">17.04<text:s/>val.</text:p>
      <text:p text:style-name="P589"><text:span text:style-name="T590">SVARSTYTA</text:span>.<text:s/><text:span text:style-name="T591">Civilinio proceso kodekso 736 straipsnio pakeitimo įstatymo projektas Nr. XIIIP-1652</text:span><text:span text:style-name="T592"><text:s/></text:span><text:span text:style-name="T593">(teikėjas – N. Puteikis)</text:span><text:span text:style-name="T594"><text:s/></text:span><text:span text:style-name="T595">(svarstymas)</text:span><text:span text:style-name="T596">.</text:span><text:s/></text:p>
      <text:p text:style-name="P597"/>
      <text:p text:style-name="P598">Posėdžio pirmininkė perskaitė pagrindinio –<text:s/>Teisės ir teisėtvarkos<text:s/>komiteto išvadą:<text:s/>pagrindinis komitetas siūlo atmesti šį projektą.</text:p>
      <text:p text:style-name="P599"/>
      <text:p text:style-name="P600"><text:span text:style-name="T601">NUTARTA.</text:span><text:s/><text:span text:style-name="T602">Atmesti</text:span><text:span text:style-name="T603"><text:s/></text:span><text:span text:style-name="T604">projektą Nr. XIIIP-</text:span><text:span text:style-name="T605">1652</text:span><text:span text:style-name="T606">.</text:span><text:span text:style-name="T607"><text:s/></text:span><text:span text:style-name="T608">Pritarta bendru sutarimu.</text:span></text:p>
      <text:p text:style-name="P609"/>
      <text:p text:style-name="P610">17.05<text:s/>val.</text:p>
      <text:p text:style-name="P611"><text:span text:style-name="T612">SVARSTYTA</text:span>.<text:s/><text:span text:style-name="T613">Seimo nutarimo „Dėl Lietuvos Respublikos Seimo 2017 m. birželio 29 d. nutarimo Nr. XIII-560 „Dėl Lietuvos Respublikos Seimo Energetikos komisijos nuostatų patvirtinimo“ pakeitimo“ projektas Nr. XIIIP-3196<text:s/></text:span><text:span text:style-name="T614">(teikėjai –<text:s/></text:span><text:span text:style-name="T615">V. Poderys / Energetikos ir darnios plėtros komisija</text:span><text:span text:style-name="T616">)</text:span><text:span text:style-name="T617"><text:s/></text:span><text:span text:style-name="T618">(pateikimas)</text:span><text:span text:style-name="T619">.</text:span></text:p>
      <text:p text:style-name="P620">Pranešėjas –<text:s/>Seimo narys T. Tomilinas.</text:p>
      <text:p text:style-name="P621"/>
      <text:p text:style-name="P622">Dėl posėdžio vedimo tvarkos kalbėjo Seimo narys J. Olekas.</text:p>
      <text:p text:style-name="P623"/>
      <text:p text:style-name="P624">NUTARTA:</text:p>
      <text:p text:style-name="Normal">1. Pritarti šiam projektui po pateikimo ir pradėti jo svarstymo procedūrą.<text:s/><text:span text:style-name="T625">Pritarta bendru sutarimu.</text:span></text:p>
      <text:p text:style-name="Normal">2. Paskirti<text:s/>Energetikos ir darnios plėtros komisiją pagrindiniu komitetu šiam projektui svarstyti.<text:s/><text:span text:style-name="T626">Pritarta bendru sutarimu.</text:span></text:p>
      <text:soft-page-break/>
      <text:p text:style-name="Normal">3. Paskirti šio projekto preliminarią svarstymo Seimo posėdyje datą<text:s/>–<text:s/>2019-02-14.<text:s/><text:span text:style-name="T627">Pritarta bendru sutarimu.</text:span></text:p>
      <text:p text:style-name="P628"/>
      <text:p text:style-name="P629"><text:span text:style-name="T630">Užsiregistravo<text:s/></text:span><text:span text:style-name="T631">43</text:span><text:span text:style-name="T632"><text:s/>Seimo nariai (</text:span><text:span text:style-name="T633">1</text:span><text:span text:style-name="T634">7</text:span><text:span text:style-name="T635">.0</text:span><text:span text:style-name="T636">7</text:span><text:span text:style-name="T637"><text:s/>val.</text:span><text:span text:style-name="T638">)</text:span></text:p>
      <text:p text:style-name="P639"/>
      <text:p text:style-name="P640">Posėdis baigtas</text:p>
      <text:p text:style-name="P641"><text:span text:style-name="T642"><text:s/></text:span><text:span text:style-name="T643">(1</text:span><text:span text:style-name="T644">7</text:span><text:span text:style-name="T645">.0</text:span><text:span text:style-name="T646">8</text:span><text:span text:style-name="T647"><text:s/>val.)</text:span></text:p>
      <text:p text:style-name="P648"/>
      <text:p text:style-name="P649"/>
      <text:p text:style-name="P650"/>
      <text:p text:style-name="P651">Seimo Pirmininko pavaduotoja<text:s/><text:tab/>Irena Šiaulienė</text:p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>Protokolą rašė</text:p>
      <text:p text:style-name="P671">Dokumentų departamento</text:p>
      <text:p text:style-name="P672">Stenogramų skyriaus</text:p>
      <text:p text:style-name="P673"><text:span text:style-name="T674">vyr</text:span><text:span text:style-name="T675">iausioji</text:span><text:span text:style-name="T676"><text:s/>specialistė</text:span><text:span text:style-name="T677"><text:tab/></text:span><text:span text:style-name="T678">Rasa Smalinskaitė</text:span></text:p>
      <text:p text:style-name="P67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7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9-02-22T07:29:00Z</meta:creation-date>
    <dc:date>2019-02-22T07:29:00Z</dc:date>
    <meta:template xlink:href="trumpiniai.dotm" xlink:type="simple"/>
    <meta:editing-cycles>2</meta:editing-cycles>
    <meta:editing-duration>PT0S</meta:editing-duration>
    <meta:document-statistic meta:page-count="7" meta:paragraph-count="171" meta:word-count="1325" meta:character-count="13212" meta:row-count="524" meta:non-whitespace-character-count="12058"/>
  </office:meta>
</office:document-meta>
</file>