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 fo:background-color="#FFFFFF"/>
    </style:style>
    <style:style style:name="T36" style:parent-style-name="DefaultParagraphFont" style:family="text">
      <style:text-properties style:font-weight-complex="bold" style:font-size-complex="12pt" fo:background-color="#FFFFFF"/>
    </style:style>
    <style:style style:name="T37" style:parent-style-name="DefaultParagraphFont" style:family="text">
      <style:text-properties style:font-weight-complex="bold" style:font-size-complex="12pt" fo:background-color="#FFFFFF"/>
    </style:style>
    <style:style style:name="T38" style:parent-style-name="DefaultParagraphFont" style:family="text">
      <style:text-properties style:font-weight-complex="bold" style:font-size-complex="12pt" fo:background-color="#FFFFFF"/>
    </style:style>
    <style:style style:name="T39" style:parent-style-name="DefaultParagraphFont" style:family="text">
      <style:text-properties style:font-weight-complex="bold" style:font-size-complex="12pt" fo:background-color="#FFFFFF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weight-complex="bold" style:font-size-complex="12pt" fo:background-color="#FFFFFF"/>
    </style:style>
    <style:style style:name="T42" style:parent-style-name="DefaultParagraphFont" style:family="text">
      <style:text-properties style:font-weight-complex="bold" style:font-size-complex="12pt" fo:background-color="#FFFFFF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weight-complex="bold" style:font-size-complex="12pt" fo:background-color="#FFFFFF"/>
    </style:style>
    <style:style style:name="T45" style:parent-style-name="DefaultParagraphFont" style:family="text">
      <style:text-properties style:font-weight-complex="bold" style:font-size-complex="12pt" fo:background-color="#FFFFFF"/>
    </style:style>
    <style:style style:name="T46" style:parent-style-name="DefaultParagraphFont" style:family="text">
      <style:text-properties style:font-weight-complex="bold" style:font-size-complex="12pt" fo:background-color="#FFFFFF"/>
    </style:style>
    <style:style style:name="T47" style:parent-style-name="DefaultParagraphFont" style:family="text">
      <style:text-properties style:font-weight-complex="bold" style:font-size-complex="12pt" fo:background-color="#FFFFFF"/>
    </style:style>
    <style:style style:name="T48" style:parent-style-name="DefaultParagraphFont" style:family="text">
      <style:text-properties style:font-weight-complex="bold" style:font-size-complex="12pt" fo:background-color="#FFFFFF"/>
    </style:style>
    <style:style style:name="T49" style:parent-style-name="DefaultParagraphFont" style:family="text">
      <style:text-properties style:font-weight-complex="bold" style:font-size-complex="12pt" fo:background-color="#FFFFFF"/>
    </style:style>
    <style:style style:name="T50" style:parent-style-name="DefaultParagraphFont" style:family="text">
      <style:text-properties style:font-weight-complex="bold" style:font-size-complex="12pt" fo:background-color="#FFFFFF"/>
    </style:style>
    <style:style style:name="T51" style:parent-style-name="DefaultParagraphFont" style:family="text">
      <style:text-properties style:font-weight-complex="bold" style:font-size-complex="12pt" fo:background-color="#FFFFFF"/>
    </style:style>
    <style:style style:name="T52" style:parent-style-name="DefaultParagraphFont" style:family="text">
      <style:text-properties style:font-weight-complex="bold" style:font-size-complex="12pt" fo:background-color="#FFFFFF"/>
    </style:style>
    <style:style style:name="T53" style:parent-style-name="DefaultParagraphFont" style:family="text">
      <style:text-properties style:font-weight-complex="bold" style:font-size-complex="12pt" fo:background-color="#FFFFFF"/>
    </style:style>
    <style:style style:name="T54" style:parent-style-name="DefaultParagraphFont" style:family="text">
      <style:text-properties style:font-weight-complex="bold" style:font-size-complex="12pt" fo:background-color="#FFFFFF"/>
    </style:style>
    <style:style style:name="T55" style:parent-style-name="DefaultParagraphFont" style:family="text">
      <style:text-properties style:font-weight-complex="bold" style:font-size-complex="12pt" fo:background-color="#FFFFFF"/>
    </style:style>
    <style:style style:name="T56" style:parent-style-name="DefaultParagraphFont" style:family="text">
      <style:text-properties style:font-weight-complex="bold" style:font-size-complex="12pt" fo:background-color="#FFFFFF"/>
    </style:style>
    <style:style style:name="T57" style:parent-style-name="DefaultParagraphFont" style:family="text">
      <style:text-properties style:font-weight-complex="bold" style:font-size-complex="12pt" fo:background-color="#FFFFFF"/>
    </style:style>
    <style:style style:name="T58" style:parent-style-name="DefaultParagraphFont" style:family="text">
      <style:text-properties style:font-weight-complex="bold" style:font-size-complex="12pt" fo:background-color="#FFFFFF"/>
    </style:style>
    <style:style style:name="T59" style:parent-style-name="DefaultParagraphFont" style:family="text">
      <style:text-properties style:font-weight-complex="bold" style:font-size-complex="12pt" fo:background-color="#FFFFFF"/>
    </style:style>
    <style:style style:name="T60" style:parent-style-name="DefaultParagraphFont" style:family="text">
      <style:text-properties style:font-weight-complex="bold" style:font-size-complex="12pt" fo:background-color="#FFFFFF"/>
    </style:style>
    <style:style style:name="T61" style:parent-style-name="DefaultParagraphFont" style:family="text">
      <style:text-properties style:font-weight-complex="bold" style:font-size-complex="12pt" fo:background-color="#FFFFFF"/>
    </style:style>
    <style:style style:name="T62" style:parent-style-name="DefaultParagraphFont" style:family="text">
      <style:text-properties style:font-weight-complex="bold" style:font-size-complex="12pt" fo:background-color="#FFFFFF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weight-complex="bold" style:font-size-complex="12pt" fo:background-color="#FFFFFF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weight-complex="bold" style:font-size-complex="12pt" fo:background-color="#FFFFFF"/>
    </style:style>
    <style:style style:name="P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paragraph-properties fo:text-align="justify" fo:margin-bottom="0.1111in" fo:line-height="150%"/>
    </style:style>
    <style:style style:name="T68" style:parent-style-name="DefaultParagraphFont" style:family="text">
      <style:text-properties style:font-size-complex="12pt"/>
    </style:style>
    <style:style style:name="T69" style:parent-style-name="Hyperlink" style:family="text">
      <style:text-properties style:use-window-font-color="true" style:font-size-complex="12pt" style:text-underline-type="none"/>
    </style:style>
    <style:style style:name="P70" style:parent-style-name="Normal" style:family="paragraph">
      <style:paragraph-properties fo:text-align="justify" fo:margin-bottom="0.1111in" fo:line-height="150%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ĮSTATYMO „DĖL KONVENCIJOS DĖL TARPTAUTINIŲ INTERESŲ, SUSIJUSIŲ SU MOBILIĄJA ĮRANGA, IR JOS PROTOKOLO DĖL SU ORLAIVIŲ ĮRANGA SUSIJUSIŲ DALYKŲ RATIFIKAVIMO“</text:span><text:span text:style-name="T11"><text:s/></text:span><text:span text:style-name="T12">PROJEKTO</text:span></text:p>
      <text:p text:style-name="P13"/>
      <text:p text:style-name="P14">2024-04-29<text:s/>Nr. XIVP-3669</text:p>
      <text:p text:style-name="P15">Vilnius</text:p>
      <text:p text:style-name="P16"/>
      <text:p text:style-name="P17">Įvertinę projekto atitiktį Konstitucijai, įstatymams, teisėkūros principams ir teisės technikos taisyklėms,<text:s/>teikiame šias<text:s/>pastabas.</text:p>
      <text:soft-page-break/>
      <text:list text:style-name="LFO12" text:continue-numbering="true">
        <text:list-item>
          <text:p text:style-name="P18"><text:span text:style-name="T19">Projekto 2 straipsn</text:span><text:span text:style-name="T20">yje<text:s/></text:span><text:span text:style-name="T21">nurodant</text:span><text:span text:style-name="T22"><text:s/>Konvencijos nuostatas</text:span><text:span text:style-name="T23">, kuriomis grindžiami<text:s/></text:span><text:span text:style-name="T24">Lietuvos Respublikos<text:s/></text:span><text:span text:style-name="T25">pareiškimai,</text:span><text:span text:style-name="T26"><text:s/>vietoj<text:s/></text:span><text:span text:style-name="T27">formuluotės</text:span><text:span text:style-name="T28"><text:s text:c="2"/>„</text:span><text:span text:style-name="T29">39 straipsnio 1</text:span><text:span text:style-name="T30"><text:s/>dalies a punktu, 39 straipsnio 1 dalies b punktu“ įrašytin</text:span><text:span text:style-name="T31">a formuluotė</text:span><text:span text:style-name="T32"><text:s/>„39 straipsnio 1 dalies a ir b punktais“.</text:span></text:p>
        </text:list-item>
        <text:list-item>
          <text:p text:style-name="P33"><text:span text:style-name="T34">Pagal projekto 3 straipsnį<text:s/></text:span><text:span text:style-name="T35">į</text:span><text:span text:style-name="T36">statymas „Dėl Konvencijos dėl tarptautinių interesų, susijusių su mobiliąja įranga, ir jos Protokolo dėl su orlaivių įranga susijusių dalykų ratifikavimo“</text:span><text:span text:style-name="T37"><text:s/></text:span><text:span text:style-name="T38">turėtų<text:s/></text:span><text:span text:style-name="T39">įsigaliot</text:span><text:span text:style-name="T40">i</text:span><text:span text:style-name="T41"><text:s/>2024 m. liepos 1 d.</text:span><text:span text:style-name="T42">, o</text:span><text:span text:style-name="T43"><text:s/></text:span><text:span text:style-name="T44">Vyriausybė ir jos įgaliotos institucijos šio įstatymo įgyvendinamuosius teisės aktus turėtų priimti iki 2024 m. birželio 30 d.<text:s/></text:span><text:span text:style-name="T45">Svarstytina, ar at</text:span>sižvelgiant į Seimo statute nustatytų įstatymų leidybos procedūrų trukmę, į tai, kad pagal Konstituciją Seimo priimtas įstatymas turi būti promulguojamas,<text:s/>taip pat į tai,<text:s/>kad,<text:s/><text:span text:style-name="T46">kaip nurod</text:span><text:span text:style-name="T47">yta<text:s/></text:span><text:span text:style-name="T48">projekto aiškinamajame rašte,<text:s/></text:span>įgyvendinamųjų teisės<text:s/><text:span text:style-name="T49">aktų parengimas</text:span><text:span text:style-name="T50"><text:s/></text:span><text:span text:style-name="T51">užtrunka apie metus</text:span><text:span text:style-name="T52">,</text:span><text:span text:style-name="T53"><text:s/>nereikėtų nustatyti vėlesnės<text:s/></text:span><text:span text:style-name="T54">šio<text:s/></text:span><text:span text:style-name="T55">įstatymo įsigaliojimo datos</text:span><text:span text:style-name="T56">, atitinkamai patikslinant ir<text:s/></text:span><text:span text:style-name="T57">j</text:span><text:span text:style-name="T58">o<text:s/></text:span><text:span text:style-name="T59">įgyvendinamųjų</text:span><text:span text:style-name="T60"><text:s/>teisės aktų priėmimo<text:s/></text:span><text:span text:style-name="T61">terminą</text:span><text:span text:style-name="T62">.</text:span></text:p>
        </text:list-item>
      </text:list>
      <text:p text:style-name="P63"/>
      <text:p text:style-name="P64"/>
      <text:p text:style-name="P65">Departamento direktorius<text:tab/><text:tab/><text:tab/><text:tab/><text:tab/><text:tab/><text:tab/><text:s text:c="7"/>Dainius Zebleckis</text:p>
      <text:p text:style-name="P66"/>
      <text:p text:style-name="P67"><text:span text:style-name="T68">L. Schulte-Ebbert, tel. (0 5) 209 6055, el. p.<text:s/></text:span><text:a xlink:href="mailto:liucija.schulteebbert@lrs.lt" office:target-frame-name="_top" xlink:show="replace"><text:span text:style-name="T69">liucija.schulteebbert@lrs.lt</text:span></text:a></text:p>
      <text:soft-page-break/>
      <text:p text:style-name="P70"><text:span text:style-name="T71">V. Staugaitytė, tel. (0 5) 209</text:span><text:span text:style-name="T72"><text:s/>6</text:span>898, el. p. 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4-29T08:30:00Z</meta:creation-date>
    <dc:date>2024-04-29T08:3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215" meta:character-count="1701" meta:row-count="63" meta:non-whitespace-character-count="1518"/>
  </office:meta>
</office:document-meta>
</file>