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Projektas" style:family="paragraph">
      <style:text-properties style:font-weight-complex="bold" fo:font-size="11pt" style:font-size-asian="11pt" style:font-size-complex="11pt"/>
    </style:style>
    <style:style style:name="P16" style:parent-style-name="Projektas" style:family="paragraph">
      <style:text-properties style:font-weight-complex="bold"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style="italic" style:font-style-asian="italic" fo:color="#000000" fo:font-size="11pt" style:font-size-asian="11pt" style:font-size-complex="11p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keep-with-next="always" fo:text-align="justify" fo:text-indent="0.5in"/>
    </style:style>
    <style:style style:name="T62" style:parent-style-name="DefaultParagraphFont" style:family="text">
      <style:text-properties fo:font-style="italic" style:font-style-asian="italic"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style="italic" style:font-style-asian="italic"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keep-with-next="always" fo:text-align="justify" fo:line-height="150%" fo:text-indent="0.5in"/>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ableColumn91" style:family="table-column">
      <style:table-column-properties style:column-width="0.395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3.85in" style:use-optimal-column-width="false"/>
    </style:style>
    <style:style style:name="TableColumn97" style:family="table-column">
      <style:table-column-properties style:column-width="1.3062in" style:use-optimal-column-width="false"/>
    </style:style>
    <style:style style:name="TableColumn98" style:family="table-column">
      <style:table-column-properties style:column-width="1.9611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T142" style:parent-style-name="DefaultParagraphFont" style:family="text">
      <style:text-properties style:text-position="super 63.6%"/>
    </style:style>
    <style:style style:name="T143" style:parent-style-name="DefaultParagraphFont" style:family="text">
      <style:text-properties fo:font-style="italic" style:font-style-asian="italic" style:font-style-complex="italic"/>
    </style:style>
    <style:style style:name="P144" style:parent-style-name="Pasiūlymai2" style:family="paragraph">
      <style:paragraph-properties fo:text-indent="0.1576in"/>
    </style:style>
    <style:style style:name="T145" style:parent-style-name="DefaultParagraphFont" style:family="text">
      <style:text-properties style:text-position="super 63.6%"/>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Pasiūlymai2" style:family="paragraph">
      <style:paragraph-properties fo:text-indent="0.1576in"/>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Pasiūlymai2" style:family="paragraph">
      <style:paragraph-properties fo:text-indent="0.1576in"/>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Pasiūlymai2" style:family="paragraph">
      <style:paragraph-properties fo:text-inden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text-position="super 63.6%"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text-properties fo:color="#000000"/>
    </style:style>
    <style:style style:name="P251" style:parent-style-name="Pasiūlymai2" style:family="paragraph">
      <style:paragraph-properties fo:text-indent="0.1576in"/>
      <style:text-properties fo:color="#000000"/>
    </style:style>
    <style:style style:name="P252" style:parent-style-name="Pasiūlymai2" style:family="paragraph">
      <style:paragraph-properties fo:text-indent="0.1576in"/>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indent="0.1576in"/>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67" style:parent-style-name="Normal" style:family="paragraph">
      <style:text-properties fo:font-size="11pt" style:font-size-asian="11pt" style:font-size-complex="11pt"/>
    </style:style>
    <style:style style:name="TableColumn269" style:family="table-column">
      <style:table-column-properties style:column-width="0.3909in" style:use-optimal-column-width="false"/>
    </style:style>
    <style:style style:name="TableColumn270" style:family="table-column">
      <style:table-column-properties style:column-width="1.3715in" style:use-optimal-column-width="false"/>
    </style:style>
    <style:style style:name="TableColumn271" style:family="table-column">
      <style:table-column-properties style:column-width="0.4986in" style:use-optimal-column-width="false"/>
    </style:style>
    <style:style style:name="TableColumn272" style:family="table-column">
      <style:table-column-properties style:column-width="0.4361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3.7736in" style:use-optimal-column-width="false"/>
    </style:style>
    <style:style style:name="TableColumn275" style:family="table-column">
      <style:table-column-properties style:column-width="1.2631in" style:use-optimal-column-width="false"/>
    </style:style>
    <style:style style:name="TableColumn276" style:family="table-column">
      <style:table-column-properties style:column-width="1.9416in" style:use-optimal-column-width="false"/>
    </style:style>
    <style:style style:name="Table268" style:family="table">
      <style:table-properties style:width="10.143in" fo:margin-left="0in" table:align="center"/>
    </style:style>
    <style:style style:name="TableRow277" style:family="table-row">
      <style:table-row-properties style:min-row-height="0.3277in" style:use-optimal-row-height="false"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402in" style:use-optimal-row-height="false"/>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style:text-properties fo:font-size="11pt" style:font-size-asian="11pt"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style:language-asian="lt" style:country-asian="LT"/>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per 63.6%"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3.6%" fo:font-size="11pt" style:font-size-asian="11pt" style:font-size-complex="11pt" style:language-asian="lt" style:country-asian="LT"/>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P340" style:parent-style-name="Normal" style:family="paragraph">
      <style:paragraph-properties fo:text-align="justify"/>
      <style:text-properties fo:font-size="11pt" style:font-size-asian="11pt" style:font-size-complex="11pt" style:language-asian="lt" style:country-asian="LT"/>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text-position="super 63.6%"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fo:language="en" fo:country="US"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Pasiūlymai5" style:family="paragraph">
      <style:paragraph-properties fo:text-indent="0.1576in"/>
    </style:style>
    <style:style style:name="P349" style:parent-style-name="Pasiūlymai5" style:family="paragraph">
      <style:paragraph-properties fo:text-indent="0.1576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justify" fo:line-height="107%"/>
      <style:text-properties fo:font-size="11pt" style:font-size-asian="11pt" style:font-size-complex="11pt" style:language-asian="lt" style:country-asian="LT"/>
    </style:style>
    <style:style style:name="P354" style:parent-style-name="Normal" style:family="paragraph">
      <style:paragraph-properties fo:text-align="justify" fo:line-height="107%"/>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line-height="107%"/>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line-height="107%"/>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line-height="107%"/>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line-height="107%"/>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text-position="super 63.6%"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line-height="107%"/>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weight="bold" style:font-weight-asian="bold"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fo:text-align="justify" fo:line-height="107%"/>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weight="bold" style:font-weight-asian="bold"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fo:font-weight="bold" style:font-weight-asian="bold"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weight="bold" style:font-weight-asian="bold"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text-align="justify" fo:line-height="107%"/>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line-height="107%"/>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line-height="107%"/>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weight="bold" style:font-weight-asian="bold" style:font-weight-complex="bold"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weight="bold" style:font-weight-asian="bold"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language="en" fo:country="US"/>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5"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5"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line-height-at-least="0.1916in" fo:text-indent="0.5in"/>
      <style:text-properties fo:color="#000000" fo:font-size="11pt" style:font-size-asian="11pt" style:font-size-complex="11pt"/>
    </style:style>
    <style:style style:name="P459" style:parent-style-name="Normal" style:family="paragraph">
      <style:paragraph-properties fo:text-align="justify" style:line-height-at-least="0.1916in"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62" style:parent-style-name="Pasiūlymai5" style:family="paragraph">
      <style:paragraph-properties fo:text-indent="0.1576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text-position="super 63.6%"/>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line-height-at-least="0.1916in" fo:text-indent="0.5in"/>
      <style:text-properties fo:color="#000000" fo:font-size="11pt" style:font-size-asian="11pt" style:font-size-complex="11pt"/>
    </style:style>
    <style:style style:name="P479" style:parent-style-name="Normal" style:family="paragraph">
      <style:paragraph-properties fo:text-align="justify" style:line-height-at-least="0.1916in" fo:text-indent="0.5in"/>
      <style:text-properties fo:color="#000000" fo:font-size="11pt" style:font-size-asian="11pt" style:font-size-complex="11pt"/>
    </style:style>
    <style:style style:name="P480" style:parent-style-name="Pasiūlymai5" style:family="paragraph">
      <style:paragraph-properties fo:text-indent="0.1576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indent="0.1576in"/>
    </style:style>
    <style:style style:name="P48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Komitetosprendimas" style:family="paragraph">
      <style:paragraph-properties fo:line-height="100%"/>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 ADMINISTRACINIŲ NUSIŽENGIMŲ KODEKSO 281 STRAIPSNIO PAKEITIMO</text:h>
      <text:h text:style-name="P16" text:outline-level="3">ĮSTATYMO PROJEKTO<text:s/>nr. xivp-3101</text:h>
      <text:p text:style-name="P17"/>
      <text:p text:style-name="P18"><text:span text:style-name="T19">2024</text:span><text:span text:style-name="T20">-</text:span><text:span text:style-name="T21">0</text:span><text:span text:style-name="T22">3</text:span><text:span text:style-name="T23">-</text:span><text:span text:style-name="T24">13</text:span><text:span text:style-name="T25"><text:s/></text:span><text:span text:style-name="T26"><text:s/></text:span><text:span text:style-name="T27"><text:s/>Nr.</text:span><text:span text:style-name="T28"><text:s/>108</text:span><text:span text:style-name="T29">-P-</text:span><text:span text:style-name="T30">12</text:span></text:p>
      <text:p text:style-name="P31">Vilnius</text:p>
      <text:p text:style-name="P32"/>
      <text:p text:style-name="P33"><text:span text:style-name="T34">1. Komiteto<text:s/></text:span><text:span text:style-name="T35">posėdyje</text:span><text:span text:style-name="T36"><text:s/>dalyvavo:</text:span><text:span text:style-name="T37"><text:s/>Komiteto pirmininkas<text:s/></text:span><text:span text:style-name="T38">Kazys Starkevičius</text:span><text:span text:style-name="T39">,<text:s/></text:span><text:span text:style-name="T40">Komiteto pirmininko pavaduotojas</text:span><text:span text:style-name="T41"><text:s/></text:span><text:span text:style-name="T42">Gintautas Paluckas;<text:s/></text:span><text:span text:style-name="T43">Komiteto nariai:</text:span><text:span text:style-name="T44"><text:s/></text:span><text:span text:style-name="T45">Andrius Bagdonas;</text:span><text:span text:style-name="T46"><text:s/></text:span><text:span text:style-name="T47">Viktoras Fiodorovas;</text:span><text:span text:style-name="T48"><text:s/></text:span><text:span text:style-name="T49">Andrius Kupčinskas;</text:span><text:span text:style-name="T50"><text:s/>Deividas Labanavičius;<text:s/></text:span><text:span text:style-name="T51">Laima Mogenienė;</text:span><text:span text:style-name="T52"><text:s/></text:span><text:span text:style-name="T53">Ieva Pakarklytė; Jonas Pinskus;</text:span><text:span text:style-name="T54"><text:s/></text:span><text:span text:style-name="T55">Paulius Saudargas;</text:span><text:span text:style-name="T56"><text:s/></text:span><text:span text:style-name="T57">Lukas Savickas;</text:span><text:span text:style-name="T58"><text:s/></text:span><text:span text:style-name="T59">Mindaugas Skritulskas</text:span><text:span text:style-name="T60">.</text:span></text:p>
      <text:h text:style-name="P61" text:outline-level="6"><text:span text:style-name="T62">Komiteto biuro vedėja</text:span><text:span text:style-name="T63"><text:s/>Rima Petkūnienė,<text:s/></text:span><text:span text:style-name="T64">patarėjai</text:span><text:span text:style-name="T65">: Raimonda Danė, Rasa Ona Duburaitė, Laura Jasiukėnienė, Irina Jurkšuvienė, Darius Šaltmeris,<text:s/></text:span><text:span text:style-name="T66">padėjėja</text:span><text:span text:style-name="T67"><text:s/>Zita Jodkonienė.</text:span></text:h>
      <text:h text:style-name="P68" text:outline-level="6"><text:span text:style-name="T69">Kviestieji asmenys:</text:span><text:span text:style-name="T70"><text:s/></text:span><text:span text:style-name="T71">Lietuvos Respublikos Seimo narys Tomas Vytautas Raskevičius</text:span><text:span text:style-name="T72">, Lietuvos Respublikos aplinkos viceministras<text:s/></text:span><text:span text:style-name="T73">Kęstutis Šetkus</text:span><text:span text:style-name="T74">,<text:s/></text:span><text:span text:style-name="T75">Gamtos apsaugos politikos grupės vadovas Algirdas Klimavičius</text:span><text:span text:style-name="T76">,<text:s/></text:span><text:span text:style-name="T77">Gamtos apsaugos politikos grupės patarėjas Mindaugui Žolynas</text:span><text:span text:style-name="T78">,<text:s/></text:span><text:span text:style-name="T79">Gamtos apsaugos politikos<text:s/></text:span><text:soft-page-break/><text:span text:style-name="T80">grupės vyresn. patarėja Justina Čunderova</text:span><text:span text:style-name="T81">,</text:span><text:span text:style-name="T82"><text:s/>AB „Via Lietuva“<text:s/></text:span><text:span text:style-name="T83">Infrastruktūros palaikymo ir vystymo grupės vadovas Martynas Gedaminskas</text:span><text:span text:style-name="T84">,</text:span><text:span text:style-name="T85"><text:s/>AB „Via Lietuva“</text:span><text:span text:style-name="T86"><text:s/>atstovė Jolanta Nemaniūtė-Gužienė.</text:span></text:h>
      <text:h text:style-name="P87" text:outline-level="6"><text:span text:style-name="T88">2. Ekspertų, konsultantų, specialistų išvados, pasiūlymai, pataisos, pastabos<text:s/></text:span><text:span text:style-name="T89">(toliau – pasiūlymai):</text:span></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text:s/>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asiūlymai2">Seimo kanceliarijos Teisės departamentas,</text:p>
            <text:p text:style-name="P132">2023-09-27</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Įvertinę projekto atitiktį Konstitucijai, įstatymams, teisėkūros principams ir teisės technikos taisyklėms, teikiame šias pastabas.</text:p>
            <text:p text:style-name="P141">1.    Įstatymo projekto 1 straipsniu siūloma papildyti Administracinių nusižengimų kodekso (toliau – ANK) 281 straipsnį nauja 4<text:span text:style-name="T142">1 </text:span>dalimi, numatant atsakomybę už <text:span text:style-name="T143">„medžių, apie kurių kirtimą, kitokį pašalinimą iš augimo vietos ar intensyvų genėjimą pagal Želdynų įstatymą reikia pateikti pranešimą savivaldybės vykdomajai institucijai, kirtimą, kitokį pašalinimą iš augimo vietos ar intensyvų genėjimą nepranešus savivaldybės vykdomajai institucijai“. </text:span>Siūlomas reguliavimas svarstytinas.</text:p>
            <text:p text:style-name="P144">Šiuo metu galiojanti ANK 281 straipsnio 4<text:span text:style-name="T145"> </text:span>dalis numato atsakomybę už <text:span text:style-name="T146">neteisėtą ne miško žemėje įveistų ar natūraliai augančių medžių naikinimą. </text:span>Šiame straipsnyje įtvirtinta norma yra blanketinė. Tokios dispozicijos konkretinimo reikia ieškoti kito teisės akto teisės normose. Lietuvos Respublikos teritorijoje želdynų ir želdinių apsaugos, priežiūros ir tvarkymo, želdynų kūrimo ir želdinių veisimo teisinio reguliavimo pagrindus, taip pat visuomeninius santykius, užtikrinančius kraštovaizdžio ir urbanistinės aplinkos savitumą ir kokybę nusta<text:bookmark-start text:name="n7855bc24-5423-4dad-a89e-da17ea92f54c"/>to <text:bookmark-end text:name="n7855bc24-5423-4dad-a89e-da17ea92f54c"/><text:a office:title="Lietuvos Respublikos želdynų įstatymas" xlink:href="https://www.infolex.lt/ta/24320" office:target-frame-name="_blank" xlink:show="new"><text:span text:style-name="Hyperlink">Želdynų įstatymas</text:span></text:a><text:bookmark-start text:name="pn7855bc24-5423-4dad-a89e-da17ea92f54c"/><text:bookmark-end text:name="pn7855bc24-5423-4dad-a89e-da17ea92f54c"/>. Želdynų įstatymo 2 straipsnio 19 dalyje želdiniai apibrėžiami kaip ne miško žemėje įveisti ar natūraliai augantys medžiai, krūmai ar lianos. Neteisėtas želdinių naikinimas yra plati sąvoka, be kita ko, apimanti ir želdinių kirtimą, kitokį pašalinimą iš augimo vietos ar intensyvų genėjimą nesilaikant teisės aktų reikalavimų (Želdynų įstatymo 2 straipsnio 9 dalis). Taigi,<text:s/><text:span text:style-name="T147">sisteminė šių normų analizė suponuoja, kad pagal šiuo metu galiojantį teisinį reguliavimą, medžių kirtimas, kitoks pašalinimas iš augimo vietos ar intensyvus genėjimas nesilaikant teisės aktuose nustatytų reikalavimų, yra neteisėtas ir gali užtraukti administracinę atsakomybę pagal ANK 281 straipsnio 4 dalį</text:span>.</text:p>
            <text:p text:style-name="P148">Atkreiptinas dėmesys, kad su teikiamu projektu susijusio Želdynų įstatymo Nr. X-1241 5, 7, 8, 12, 12, 22 ir 24 straipsnių pakeitimo įstatymo projekto (reg. Nr. XIVP-3100) (toliau – projektas Nr. XIVP-3100) 4 straipsniu keičiamo Želdynų įstatymo 13 straipsnio 10 dalyje, siūloma nustatyti, kad asmuo prieš kirsdamas, kitaip pašalindamas iš augimo vietos ar prieš intensyviai genėdamas tam tikrų parametrų medžius, augančius miestų<text:s/><text:soft-page-break/>gyvenamųjų vietovių požeminių inžinerinių tinklų apsaugos zonose ir ant pastatų dalių, apie šiuos savo veiksmus, nustatytu terminu, turi pranešti savivaldybės vykdomajai institucijai. Įtvirtinus Želdynų įstatyme šią nuostatą, tam tikrų parametrų medžių kirtimas, kitoks pašalinimas iš augimo vietos ar intensyvus genėjimas, nepateikus pranešimo savivaldybės vykdomajai institucijai, būtų laikomas kaip medžių naikinimas pažeidžiant Želdynų įstatymo 13 straipsnio 10 dalies nuostatas, tai yra pažeidžiant įstatyme nustatytus reikalavimus, ir už tai atsakomybė galėtų kilti pagal ANK 281 straipsnio 4 dalį. Remiantis tuo, kas pirmiau išdėstyta, ir atsižvelgiant į jau esamą teisinį reguliavimą,<text:s/><text:span text:style-name="T149">svarstytina, ar įstatymo projektas atitinka Teisėkūros pagrindų įstatymo 3 straipsnio 2 dalies 1 punkte įtvirtintą tikslingumo principą</text:span>, reiškiantį, kad teisės akto projektas turi būti rengiamas ir teisės aktas priimamas tik tuo atveju, kai siekiamų tikslų negalima pasiekti kitomis priemonėmis (šiuo atveju – pritaikant jau egzistuojantį kompleksą kitų ANK 281 straipsnio nuostatų).</text:p>
            <text:p text:style-name="P150">Be to, iš projekto nuostatų<text:s/><text:span text:style-name="T151">nėra aišku, ar administracinė atsakomybė asmenims galėtų kilti tuo atveju, jei, asmuo pagal Želdynų įstatymo 13 straipsnio 10 dalį praneštų savivaldybės vykdomajai institucijai apie norimą kirsti, kitaip pašalinti iš augimo vietos ar intensyviai genėti medį, tačiau atliktų šiuos veiksmus, nesulaukęs savivaldybės vykdomosios institucijos pranešimo arba savivaldybė dėl kokių nors priežasčių iki darbų pradžios nepateiktų minėto pranešimo.</text:span></text:p>
            <text:p text:style-name="P152"/>
          </table:table-cell>
          <table:table-cell table:style-name="TableCell153">
            <text:p text:style-name="P154">Pritarti<text:s/></text:p>
          </table:table-cell>
          <table:table-cell table:style-name="TableCell155">
            <text:p text:style-name="P156"/>
          </table:table-cell>
        </table:table-row>
        <table:table-row table:style-name="TableRow157">
          <table:table-cell table:style-name="TableCell158">
            <text:p text:style-name="P159">2.</text:p>
          </table:table-cell>
          <table:table-cell table:style-name="TableCell160">
            <text:p text:style-name="Pasiūlymai2">Seimo kanceliarijos Teisės departamentas,</text:p>
            <text:p text:style-name="Pasiūlymai2"><text:span text:style-name="T161">2023-09-27</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2.    Nepritarus aukščiau minėtai pastabai, svarstytina, ar projektu siūloma administracinė nuobauda atitiktų teisinės atsakomybės proporcingumo reikalavimą, ar ji nebūtų per griežta, projekte numatyto administracinio nusižengimo pavojingumui ir galiojančiame ANK nustatytoms nuobaudoms už administracinius nusižengimus, numatytus ANK 281 straipsnyje. Pavyzdžiui, </text:span><text:span text:style-name="T171">projektu siūloma ANK 281 straipsnio 4</text:span><text:span text:style-name="T172">1</text:span><text:span text:style-name="T173"> dalies sankcija savo dydžiu prilygsta </text:span><text:span text:style-name="T174">ANK 281 straipsnio 2 dalies, kurioje įtvirtinta atsakomybė už neteisėtą medžių, </text:span><text:span text:style-name="T175">kurie pagal Želdynų įstatymą priskiriami saugotiniems želdiniams, naikinimą,</text:span><text:span text:style-name="T176"> sankcijai.<text:s/></text:span><text:span text:style-name="T177">Abejotina, ar saugotinų medžių naikinimas yra tiek pat pavojingas, kaip ir medžių kirtimas, kitoks pašalinimas iš augimo vietos ar intensyvus genėjimas nepranešus apie šiuos veiksmus savivaldybės vykdomajai institucijai.</text:span></text:p>
          </table:table-cell>
          <table:table-cell table:style-name="TableCell178">
            <text:p text:style-name="P179">Pritarti<text:s/></text:p>
          </table:table-cell>
          <table:table-cell table:style-name="TableCell180">
            <text:p text:style-name="Pasiūlymai2">Žr. Komiteto nuomonę dėl LR Vyriausybės pasiūlymų Nr. 2 ir 3.</text:p>
          </table:table-cell>
        </table:table-row>
        <table:table-row table:style-name="TableRow181">
          <table:table-cell table:style-name="TableCell182">
            <text:p text:style-name="P183">3.</text:p>
          </table:table-cell>
          <table:table-cell table:style-name="TableCell184">
            <text:p text:style-name="Pasiūlymai2">Seimo kanceliarijos Teisės departamentas,</text:p>
            <text:p text:style-name="Pasiūlymai2"><text:span text:style-name="T185">2023-09-27</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3.    Remiantis galiojančios redakcijos ANK 589 straipsnio 49 punktu, tam tikrus ANK 281 straipsnyje numatytus administracinius nusižengimus (ANK </text:span><text:span text:style-name="T195">281 straipsnio 1, 2, 3, 4, 5 dalyse)</text:span><text:span text:style-name="T196"> tiria ir dėl jų protokolus surašo policijos pareigūnai. </text:span><text:span text:style-name="T197">Jeigu projektu ANK 281 straipsnis būtų papildytas nauja dalimi, tuomet svarstytina, ar teisė atlikti tyrimą ir surašyti protokolą dėl šioje naujoje dalyje numatyto administracinio nusižengimo neturėtų būti suteikta ir policijos pareigūnams.</text:span></text:p>
          </table:table-cell>
          <table:table-cell table:style-name="TableCell198">
            <text:p text:style-name="P199">Pritarti<text:s/></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asiūlymai2">Seimo kanceliarijos Teisės departamentas,</text:p>
            <text:p text:style-name="Pasiūlymai2"><text:span text:style-name="T206">2023-09-27</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4.         Projekto 2 straipsnio 1 dalyje reikėtų numatyti įstatymo įsigaliojimo datą, kuri turėtų būti suderinta su projekto Nr. XIVP-3100 nustatyta įstatymo įsigaliojimo data.</text:span></text:p>
          </table:table-cell>
          <table:table-cell table:style-name="TableCell216">
            <text:p text:style-name="P217">Pritarti<text:s/></text:p>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asiūlymai2">Seimo kanceliarijos Teisės departamentas,</text:p>
            <text:p text:style-name="Pasiūlymai2"><text:span text:style-name="T224">2023-09-27</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5.    Atsižvelgus į tai, kad Lietuvos Respublikos teisingumo ministerijos nuostatų, patvirtintų Lietuvos Respublikos Vyriausybės 1998 m. liepos 9 d. nutarimu Nr. 851 „Dėl Lietuvos Respublikos teisingumo ministerijos nuostatų patvirtinimo“, 7 ir 8.1. punktuose nurodyti Teisingumo ministerijos veiklos tikslai yra, be kita ko, formuoti valstybės politiką </text:span><text:span text:style-name="T234">administracinių nusižengimų bylų teisenos </text:span><text:span text:style-name="T235">srityje bei rengti minėtų sričių įstatymų, Vyriausybės nutarimų ir kitų teisės aktų projektus, manytina, kad dėl siūlomo teisinio reguliavimo turėtų būti gauta Vyriausybės išvada.</text:span></text:p>
          </table:table-cell>
          <table:table-cell table:style-name="TableCell236">
            <text:p text:style-name="P237">Pritarti<text:s/></text:p>
          </table:table-cell>
          <table:table-cell table:style-name="TableCell238">
            <text:p text:style-name="Pasiūlymai2">LR Vyriausybės išvada pateikta 2023 m. gruodžio <text:s text:c="2"/>20 d. Nutarimu Nr. 989.</text:p>
          </table:table-cell>
        </table:table-row>
        <table:table-row table:style-name="TableRow239">
          <table:table-cell table:style-name="TableCell240">
            <text:p text:style-name="P241">6.</text:p>
          </table:table-cell>
          <table:table-cell table:style-name="TableCell242">
            <text:p text:style-name="Pasiūlymai2">Lietuvos Respublikos teisingumo ministerijos Europos Sąjungos teisės grupė,</text:p>
            <text:p text:style-name="Pasiūlymai2">2023-10-1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Įvertinę Lietuvos Respublikos administracinių nusižengimų kodekso 281 straipsnio pakeitimo įstatymo projekto Nr. XIVP-3101 atitiktį Europos Sąjungos teisei, pažymime, kad pastabų ir pasiūlymų neturime.</text:p>
            <text:p text:style-name="P251"/>
            <text:p text:style-name="P252"/>
          </table:table-cell>
          <table:table-cell table:style-name="TableCell253">
            <text:p text:style-name="P254">Atsižvelgti<text:s/></text:p>
          </table:table-cell>
          <table:table-cell table:style-name="TableCell255">
            <text:p text:style-name="P256"/>
          </table:table-cell>
        </table:table-row>
      </table:table>
      <text:p text:style-name="P257"/>
      <text:h text:style-name="P258" text:outline-level="6"><text:span text:style-name="T259">3. Piliečių, asociacijų, politinių partijų, lobistų ir kitų suinteresuotų asmenų pasiūlymai:</text:span><text:span text:style-name="T260"><text:s/></text:span><text:span text:style-name="T261">nėra.</text:span></text:h>
      <text:h text:style-name="P262" text:outline-level="6"><text:span text:style-name="T263">4. Valstybės ir savivaldybių institucijų ir įstaigų pasiūlymai:</text:span><text:span text:style-name="T264"><text:s/></text:span><text:span text:style-name="T265">nėra.</text:span></text:h>
      <text:h text:style-name="P266" text:outline-level="6">5. Subjektų, turinčių įstatymų leidybos iniciatyvos teisę, pasiūlymai:</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Pasiūlymo turinys</text:p>
            </table:table-cell>
            <table:table-cell table:style-name="TableCell287" table:number-rows-spanned="2">
              <text:p text:style-name="P288">Komiteto nuomonė</text:p>
            </table:table-cell>
            <table:table-cell table:style-name="TableCell289" table:number-rows-spanned="2">
              <text:p text:style-name="P290">Argumentai,<text:s/></text:p>
              <text:p text:style-name="P291">pagrindžiantys nuomonę</text:p>
            </table:table-cell>
          </table:table-row>
          <table:table-row table:style-name="TableRow292">
            <table:covered-table-cell>
              <text:p text:style-name="P293"/>
            </table:covered-table-cell>
            <table:covered-table-cell>
              <text:p text:style-name="P294"/>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P301"/>
            </table:covered-table-cell>
            <table:covered-table-cell>
              <text:p text:style-name="P302"/>
            </table:covered-table-cell>
            <table:covered-table-cell>
              <text:p text:style-name="P303"/>
            </table:covered-table-cell>
          </table:table-row>
        </table:table-header-rows>
        <table:table-row table:style-name="TableRow304">
          <table:table-cell table:style-name="TableCell305">
            <text:p text:style-name="P306">1.</text:p>
          </table:table-cell>
          <table:table-cell table:style-name="TableCell307">
            <text:p text:style-name="Pasiūlymai5">Seimo nariai:<text:s/>Tomas Vytautas Raskevičius, Linas Jonauskas,</text:p>
            <text:p text:style-name="Pasiūlymai5">2023-10-12</text:p>
          </table:table-cell>
          <table:table-cell table:style-name="TableCell308">
            <text:p text:style-name="P309">1</text:p>
            <text:p text:style-name="P310">(281)</text:p>
          </table:table-cell>
          <table:table-cell table:style-name="TableCell311">
            <text:p text:style-name="P312"/>
          </table:table-cell>
          <table:table-cell table:style-name="TableCell313">
            <text:p text:style-name="P314"/>
          </table:table-cell>
          <table:table-cell table:style-name="TableCell315">
            <text:p text:style-name="P316">Argumentai:</text:p>
            <text:p text:style-name="P317"/>
            <text:p text:style-name="P318"><text:span text:style-name="T319">Pastebimi dažnėjantys Administracinių nusižengimų kodekso (toliau – ir<text:s/></text:span><text:span text:style-name="T320">ANK</text:span><text:span text:style-name="T321">) 281 straipsnio (toliau – ir<text:s/></text:span><text:span text:style-name="T322">Straipsnis</text:span><text:span text:style-name="T323">) pažeidimai – miestų želdinių naikinimo, žalojimo ir (ar) želdinių projektavimo, įrengimo, genėjimo ir (ar) nustatytų priežiūros reikalavimų nesilaikymo atvejai, atliekami galimai tokia neteisėta veika suinteresuotų asmenų (pavyzdžiui, nekilnojamojo turto projektų vystytojų). Analizuojant Informatikos ir ryšių departamento prie Lietuvos Respublikos vidaus reikalų ministerijos pateiktą informaciją apie Straipsnio 1-9 dalyse įtvirtintų nusižengimų statistiką, pastebėtina, jog registruotų administracinių nusižengimų skaičius padidėjo ~9,8 proc. (lyginant 2021 metų ir 2022 metų duomenis). Lyginant 2022 metų ir 2023 metų rugsėjo mėnesio duomenis, taip pat pastebima Straipsnyje įtvirtintų nusižengimų skaičiaus augimo tendencija – fiksuojama ~1,5 proc. daugiau atvejų. Be to, duomenys rodo, jog registruojama vis daugiau Straipsnio 2 dalyje įtvirtintų nusižengimų (t. y. saugotinų medžių naikinimo atvejai) – 2021 metais fiksuota 15 atvejų, 2022 metais – 39 atvejai, o 2023 metais (rugsėjo mėnesio duomenimis) fiksuota jau 52 atvejai.<text:s/></text:span></text:p>
            <text:p text:style-name="P324"/>
            <text:p text:style-name="P325"><text:span text:style-name="T326">Visapusiška miestų želdinių nauda didmiesčių gyventojams yra neabejotina bei įrodyta moksliniais tyrimais. Urbanistinėse erdvėse augantys želdiniai prisideda prie miesto oro kokybės gerinimo, triukšmo ir dirvos erozijos mažinimo bei klimato kaitos padarinių amortizavimo. Miesto želdiniai taip pat prisideda prie „karščio salos“ fenomeno (kai šiltuoju metų laiku tankiai apgyvendintose urbanizuotose teritorijose susidaro žymiai aukštesnė temperatūra nei aplinkinėse vietovėse) efektų mažinimo. Pavyzdžiui, ekologinių analizių duomenimis, tą pačią vasaros dieną žemės paviršiaus temperatūra Vilniaus mieste gali skirtis net iki 10 laipsnių – taip lemia miesto teritorijose augantys želdiniai, įskaitant ir šalia augančius medžius.</text:span><text:span text:style-name="T327"><text:note text:note-class="footnote" text:id="_ftn0"><text:note-citation>1</text:note-citation><text:note-body><text:p text:style-name="FootnoteText"><text:s/><text:a xlink:href="https://www.15min.lt/naujiena/aktualu/zalias/miesto-medziai-nauda-aplinkai-ir-zmonems-1007-1193404" office:target-frame-name="_top" xlink:show="replace"><text:span text:style-name="Hyperlink">https://www.15min.lt/naujiena/aktualu/zalias/miesto-medziai-nauda-aplinkai-ir-zmonems-1007-1193404</text:span></text:a><text:s/></text:p></text:note-body></text:note></text:span></text:p>
            <text:p text:style-name="P328"/>
            <text:p text:style-name="P329"><text:span text:style-name="T330">Nepaisant gamtiniu ir (ar) estetiniu požiūriu padaromos žalos, Straipsnyje įtvirtintus nusižengimus padarę pažeidėjai baudžiami itin nedidelėmis piniginėmis baudomis ar apskritai gauna tik įspėjimus. Pavyzdžiui, 2022 m. Vilniaus miesto Naujamiesčio mikrorajone fiksuotas neteisėtas medžių kirtimo atvejis, kai nekilnojamojo turto vystytojai neteisėtai pašalino T. Ševčenkos gatvėje augusius medžius – savivaldybės skaičiavimų duomenimis, miesto biologiniam turtui padaryta 117 tūkst. eurų žala, tačiau Aplinkos apsaugos departamentas pažeidėjui skyrė viso labo 30 eurų baudą, o gamtai padarytą žalą įvertino 2 tūkst. eurų.</text:span><text:span text:style-name="T331"><text:note text:note-class="footnote" text:id="_ftn1"><text:note-citation>2</text:note-citation><text:note-body><text:p text:style-name="FootnoteText"><text:s/><text:a xlink:href="https://www.alfa.lt/aktualijos/vilnius/vilniaus-valdzios-sizofrenija-tampo-rewo-po-teismus-bet-tai-paciai-bendrovei-be-konkurso-patikejo-s-konarskio-skvera/266584/" office:target-frame-name="_top" xlink:show="replace"><text:span text:style-name="Hyperlink">https://www.alfa.lt/aktualijos/vilnius/vilniaus-valdzios-sizofrenija-tampo-rewo-po-teismus-bet-tai-paciai-bendrovei-be-konkurso-patikejo-s-konarskio-skvera/266584/</text:span></text:a><text:span text:style-name="Hyperlink"><text:s/></text:span></text:p></text:note-body></text:note></text:span><text:span text:style-name="T332"><text:s/>2023 m. Vilniaus miesto Piromonto mikrorajone fiksuotas neteisėtas medžio kirtimo atvejis, kai nekilnojamojo turto vystytojai nupjovė Ceikinių gatvėje augusį ąžuolą. Nors Vilniaus miesto savivaldybės skaičiavimais miestui padaryta 141 tūkst. eurų žala, Aplinkos apsaugos departamentas ąžuolą nukirtusiai įmonei skyrė vos 2889 eurų baudą.</text:span><text:span text:style-name="T333"><text:note text:note-class="footnote" text:id="_ftn2"><text:note-citation>3</text:note-citation><text:note-body><text:p text:style-name="FootnoteText"><text:s/><text:a xlink:href="https://www.delfi.lt/news/daily/lithuania/stai-kuo-baigesi-pazadai-paaukleti-vilniaus-azuolo-kirtejus-paskirta-juokinga-bauda.d?id=94016175" office:target-frame-name="_top" xlink:show="replace"><text:span text:style-name="Hyperlink">https://www.delfi.lt/news/daily/lithuania/stai-kuo-baigesi-pazadai-paaukleti-vilniaus-azuolo-kirtejus-paskirta-juokinga-bauda.d?id=94016175</text:span></text:a><text:s/></text:p></text:note-body></text:note></text:span></text:p>
            <text:p text:style-name="P334"/>
            <text:p text:style-name="P335"><text:span text:style-name="T336">Tikėtina, jog tokios švelnios sankcijos skatina dažnėjančius nusižengimus bei nėra efektyvi priemonė siekiant atgrasyti fizinius bei juridinius asmenis nuo neteisėto želdinių naikinimo, žalojimo ir (ar) želdinių projektavimo, įrengimo, genėjimo ar nustatytų priežiūros reikalavimų nesilaikymo. Tą rodo ir didėjanti Straipsnyje įtvirtintų administracinių nusižengimų oficialioji statistika Atsižvelgiant į išvardintas aplinkybes, siūloma numatyti didesnes baudas, t. y.<text:s/></text:span><text:span text:style-name="T337">didinant jas penkis kartus</text:span><text:span text:style-name="T338">, už Straipsnio 1-9 dalyse įtvirtintus nusižengimus.</text:span></text:p>
            <text:p text:style-name="P339"/>
            <text:p text:style-name="P340">Pasiūlymu siekiama atgrasinti pažeidėjus nuo neteisėto želdinių naikinimo, žalojimo ir (ar) želdinių projektavimo, įrengimo, genėjimo ar nustatytų priežiūros reikalavimų nesilaikymo.</text:p>
            <text:p text:style-name="P341"/>
            <text:p text:style-name="P342"><text:span text:style-name="T343">Papildomai pastebėtina, kad Įstatymo projektu Straipsnį siūloma papildyti nauja 4</text:span><text:span text:style-name="T344">1</text:span><text:span text:style-name="T345"><text:s/>dalimi, numatant administracinę atsakomybę už nepranešimą savivaldybės vykdomajai institucijai apie nesaugotinų medžių kirtimą ar intensyvų genėjimą ir už tokią veiką numatomos maksimalios bauduos nuo šešių šimtų (fiziniams asmenims) iki devynių šimtų (juridiniams asmenims) eurų. Tuo tarpu kitose Straipsnio dalyse įtvirtintų administracinių baudų didžių didinti nėra siūloma. Pritarus teikiamam Įstatymo projektui ir nepadidinus kitose Straipsnio dalyse numatytų administracinių baudų dydžių, susiklostytų paradoksali situacija, kai skiriama maksimali administracinės baudos dydžio suma už nepranešimą apie nesaugotinų medžių kirtimą ir (ar) genėjimą sutaptų su maksimaliomis baudomis, pavyzdžiui, skiriamomis už neteisėtą saugotinų medžių kirtimą (Straipsnio<text:s/></text:span><text:span text:style-name="T346">2 dalis)</text:span><text:span text:style-name="T347">. Dėl šios priežasties yra reikalinga proporcingai didinti ir kitose Straipsnio dalyse numatytų administracinių baudų dydžius. <text:s/></text:span></text:p>
            <text:p text:style-name="P348"/>
            <text:p text:style-name="P349"/>
            <text:p text:style-name="P350"><text:span text:style-name="T351">Pasiūlymas:</text:span></text:p>
            <text:p text:style-name="P352"><text:s/>281 straipsnio pakeitimas</text:p>
            <text:p text:style-name="P353">Pakeisti 281 straipsnį ir jį išdėstyti taip:</text:p>
            <text:p text:style-name="P354"><text:span text:style-name="T355">1. Neteisėtas krūmų, kurie pagal Želdynų įstatymą priskiriami saugotiniems želdiniams, naikinimas užtraukia baudą asmenims nuo<text:s/></text:span><text:span text:style-name="T356">šešiasdešimt iki dviejų šimtų</text:span><text:span text:style-name="T357"><text:s/></text:span><text:span text:style-name="T358">trijų šimtų iki vieno tūkstančio eurų</text:span><text:span text:style-name="T359"><text:s/>ir juridinių asmenų vadovams ar kitiems atsakingiems asmenims – nuo<text:s/></text:span><text:span text:style-name="T360">aštuoniasdešimt iki trijų šimtų</text:span><text:span text:style-name="T361"><text:s/></text:span><text:span text:style-name="T362">keturių šimtų iki vieno tūkstančio penkių šimtų eurų</text:span><text:span text:style-name="T363">.</text:span></text:p>
            <text:p text:style-name="P364"><text:span text:style-name="T365">2. Neteisėtas medžių, kurie pagal Želdynų įstatymą priskiriami saugotiniems želdiniams, naikinimas užtraukia baudą asmenims nuo<text:s/></text:span><text:span text:style-name="T366">vieno šimto aštuoniasdešimt iki šešių šimtų</text:span><text:span text:style-name="T367"><text:s/></text:span><text:span text:style-name="T368">devynių šimtų iki trijų tūkstančių</text:span><text:span text:style-name="T369"><text:s/>eurų ir juridinių asmenų vadovams ar kitiems atsakingiems asmenims – nuo<text:s/></text:span><text:span text:style-name="T370">dviejų šimtų keturiasdešimt iki devynių šimtų</text:span><text:span text:style-name="T371"><text:s/></text:span><text:span text:style-name="T372">vieno tūkstančio dviejų šimtų iki keturių tūkstančių penkių šimtų</text:span><text:span text:style-name="T373"><text:s/>eurų.</text:span></text:p>
            <text:p text:style-name="P374"><text:span text:style-name="T375">3. Neteisėtas ne miško žemėje įveistų ar natūraliai augančių krūmų ar lianų naikinimas užtraukia įspėjimą arba baudą asmenims nuo<text:s/></text:span><text:span text:style-name="T376">dvidešimt iki aštuoniasdešimt</text:span><text:span text:style-name="T377"><text:s/></text:span><text:span text:style-name="T378">vieno šimto iki keturių šimtų</text:span><text:span text:style-name="T379"><text:s/>eurų ir baudą juridinių asmenų vadovams ar kitiems atsakingiems asmenims – nuo<text:s/></text:span><text:span text:style-name="T380">šešiasdešimt iki vieno šimto septyniasdešimt</text:span><text:span text:style-name="T381"><text:s/></text:span><text:span text:style-name="T382">trijų šimtų iki aštuonių šimtų penkiasdešimt<text:s/></text:span><text:span text:style-name="T383">eurų.</text:span></text:p>
            <text:p text:style-name="P384"><text:span text:style-name="T385">4. Neteisėtas ne miško žemėje įveistų ar natūraliai augančių medžių naikinimas užtraukia įspėjimą arba baudą asmenims nuo<text:s/></text:span><text:span text:style-name="T386">keturiasdešimt iki vieno šimto šešiasdešimt</text:span><text:span text:style-name="T387"><text:s/></text:span><text:span text:style-name="T388">dviejų šimtų iki aštuonių šimtų</text:span><text:span text:style-name="T389"><text:s/>eurų ir baudą juridinių asmenų vadovams ar kitiems atsakingiems asmenims – nuo<text:s/></text:span><text:span text:style-name="T390">vieno šimto dvidešimt iki trijų šimtų keturiasdešimt</text:span><text:span text:style-name="T391"><text:s/></text:span><text:span text:style-name="T392">šešių šimtų iki tūkstančio septynių šimtų</text:span><text:span text:style-name="T393"><text:s/>eurų.</text:span></text:p>
            <text:p text:style-name="P394"><text:span text:style-name="T395">4</text:span><text:span text:style-name="T396">1</text:span><text:span text:style-name="T397">. Medžių, apie kurių kirtimą, kitokį pašalinimą iš augimo vietos ar intensyvų genėjimą pagal Želdynų įstatymą reikia pateikti pranešimą savivaldybės vykdomajai institucijai, kirtimas, kitoks pašalinimas iš augimo vietos ar intensyvus genėjimas nepranešus savivaldybės vykdomajai institucijai užtraukia baudą asmenims nuo vieno šimto aštuoniasdešimt iki šešių šimtų eurų ir juridinių asmenų vadovams ar kitiems atsakingiems asmenims – nuo dviejų šimtų keturiasdešimt iki devynių šimtų eurų.</text:span></text:p>
            <text:p text:style-name="P398"><text:span text:style-name="T399">5. Neteisėtas želdynų statinių ir įrenginių gadinimas, naikinimas ar perkėlimas užtraukia įspėjimą arba baudą asmenims nuo<text:s/></text:span><text:span text:style-name="T400">dvidešimt iki aštuoniasdešimt</text:span><text:span text:style-name="T401"><text:s/></text:span><text:span text:style-name="T402">vieno šimto iki keturių šimtų</text:span><text:span text:style-name="T403"><text:s/>eurų ir baudą juridinių asmenų vadovams ar kitiems atsakingiems asmenims – nuo<text:s/></text:span><text:span text:style-name="T404">šešiasdešimt iki vieno šimto septyniasdešimt</text:span><text:span text:style-name="T405"><text:s/></text:span><text:span text:style-name="T406">trijų šimtų iki aštuonių šimtų penkiasdešimt</text:span><text:span text:style-name="T407"><text:s/>eurų.</text:span></text:p>
            <text:p text:style-name="P408"><text:span text:style-name="T409">6.</text:span><text:span text:style-name="T410"> </text:span><text:span text:style-name="T411">Sodmenų kokybės reikalavimų pažeidimas, Želdynų įrengimo ir želdinių veisimo taisyklių pažeidimas, Medžių ir krūmų, vandens telkinių, esančių želdynuose, priežiūros taisyklių pažeidimas, Želdynų ir želdinių sanitarinės apsaugos taisyklių pažeidimas, Želdinių apsaugos, vykdant statybos darbus, taisyklių pažeidimas užtraukia baudą asmenims nuo<text:s/></text:span><text:span text:style-name="T412">trisdešimt iki vieno šimto dvidešimt</text:span><text:span text:style-name="T413"><text:s/></text:span><text:span text:style-name="T414">vieno šimto penkiasdešimt iki šešių šimtų</text:span><text:span text:style-name="T415"><text:s/>eurų ir juridinių asmenų vadovams ar kitiems atsakingiems asmenims – nuo<text:s/></text:span><text:span text:style-name="T416">šešiasdešimt iki vieno šimto keturiasdešimt</text:span><text:span text:style-name="T417"><text:s/></text:span><text:span text:style-name="T418">trijų šimtų iki septynių šimtų</text:span><text:span text:style-name="T419"><text:s/>eurų.</text:span></text:p>
            <text:p text:style-name="P420"><text:span text:style-name="T421">7.</text:span><text:span text:style-name="T422"> </text:span><text:span text:style-name="T423">Želdynų ir želdinių inventorizavimo, želdynų ir želdinių būklės ekspertizės, želdynų projektavimo, įrengimo, pertvarkymo, želdinių veisimo, medžių ir krūmų kirtimo, genėjimo, želdinių apsaugos nuo ligų ir kenkėjų darbų atlikimas, kai darbus atlieka ar jiems vadovauja juridinių asmenų darbuotojai, kurie neatitinka teisės aktuose numatytų kvalifikacijos reikalavimų šiems darbams atlikti, užtraukia įspėjimą arba baudą juridinių asmenų vadovams nuo<text:s/></text:span><text:span text:style-name="T424">keturiasdešimt iki devyniasdešimt</text:span><text:span text:style-name="T425"><text:s/></text:span><text:span text:style-name="T426">dviejų šimtų iki keturių šimtų penkiasdešimt</text:span><text:span text:style-name="T427"><text:s/>eurų.</text:span></text:p>
            <text:p text:style-name="P428"><text:span text:style-name="T429">8.</text:span><text:span text:style-name="T430"> </text:span><text:span text:style-name="T431">Želdynų projektavimo reikalavimų pažeidimas užtraukia baudą nuo<text:s/></text:span><text:span text:style-name="T432">vieno šimto keturiasdešimt iki trijų šimtų</text:span><text:span text:style-name="T433"><text:s/></text:span><text:span text:style-name="T434">septynių šimtų iki vieno tūkstančio penkių šimtų</text:span><text:span text:style-name="T435"><text:s/>eurų.</text:span></text:p>
            <text:p text:style-name="P436"><text:span text:style-name="T437">9.</text:span><text:span text:style-name="T438"> </text:span><text:span text:style-name="T439">Leidimų kirsti, kitaip pašalinti iš augimo vietos ar intensyviai genėti saugotinus želdinius išdavimas ar sprendimų kirsti, kitaip pašalinti iš augimo vietos ar intensyviai genėti saugotinus želdinius priėmimas pažeidžiant nustatytus reikalavimus užtraukia baudą juridinių asmenų vadovams ar kitiems atsakingiems asmenims nuo<text:s/></text:span><text:span text:style-name="T440">devyniasdešimt iki dviejų šimtų trisdešimt</text:span><text:span text:style-name="T441"><text:s/></text:span><text:span text:style-name="T442">keturių šimtų penkiasdešimt iki vieno tūkstančio šimto penkiasdešimt</text:span><text:span text:style-name="T443"><text:s/>eurų.</text:span></text:p>
          </table:table-cell>
          <table:table-cell table:style-name="TableCell444">
            <text:p text:style-name="P445">Nepritarti<text:s/></text:p>
          </table:table-cell>
          <table:table-cell table:style-name="TableCell446">
            <text:p text:style-name="Pasiūlymai5">Atsižvelgiant į tai, kad siūloma pritarti LR Vyriausybės teikiamiems pasiūlymams dėl 281 straipsnio nuostatų tobulinimo, šiam pasiūlymui siūloma nepritarti. Žr. Komiteto nuomonę dėl LR Vyriausybės pasiūlymų Nr. 2 ir 3.</text:p>
          </table:table-cell>
        </table:table-row>
        <table:table-row table:style-name="TableRow447">
          <table:table-cell table:style-name="TableCell448">
            <text:p text:style-name="P449">2.</text:p>
          </table:table-cell>
          <table:table-cell table:style-name="TableCell450">
            <text:p text:style-name="Pasiūlymai5">Lietuvos Respublikos Vyriausybė,<text:s/></text:p>
            <text:p text:style-name="Pasiūlymai5">2023-12-20, Nutarimas Nr. 989</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2. Iš esmės pritarti Lietuvos Respublikos administracinių nusižengimų kodekso 281  straipsnio pakeitimo įstatymo projektui Nr. XIVP-3101 (toliau – projektas Nr.  XIVP- 3101), tačiau pasiūlyti Lietuvos Respublikos Seimui jį tobulinti pagal šias pastabas ir pasiūlymus:</text:p>
            <text:p text:style-name="P459"><text:bookmark-start text:name="part_892de9599c144e799723afe26e4545df"/><text:bookmark-end text:name="part_892de9599c144e799723afe26e4545df"/><text:span text:style-name="T460">2.1. Atsižvelgiant į tai, kad naujos Administracinių nusižengimų kodekso 281 straipsnio 4 dalies sankcijoje siūlomų baudų dydžiai identiški galiojančios redakcijos Administracinių nusižengimų kodekso 281 straipsnio 2 dalyje nustatytiems baudų dydžiams, o minėtos teisės normos reguliuoja panašius teisinius santykius,<text:s/></text:span><text:span text:style-name="T461">siūlytina jas sujungti ir Administracinių nusižengimų kodekso 281 straipsnio 2 dalies dispoziciją papildyti projekto Nr. XIVP-3101 1  straipsnyje pateiktomis nuostatomis.</text:span></text:p>
            <text:p text:style-name="P462"/>
          </table:table-cell>
          <table:table-cell table:style-name="TableCell463">
            <text:p text:style-name="P464">Pritarti<text:s/></text:p>
          </table:table-cell>
          <table:table-cell table:style-name="TableCell465">
            <text:p text:style-name="Pasiūlymai5">PASTABA. LR Vyriausybės išvados 2.1 punkte padaryta <text:s/>techninė klaida:<text:s/>iš pastabos galima susieti, kad minima nauja 4<text:span text:style-name="T466">1</text:span><text:s/>dalis, o ne<text:s/>galiojančios<text:s/>redakcijos 4 dalis, nes<text:s/>galiojančios<text:s/>redakcijos<text:s/>281 straipsnio<text:s/>4 dalyje baudų dydžiai ne tokie, kaip 2 dalyje.</text:p>
            <text:p text:style-name="Pasiūlymai5"/>
          </table:table-cell>
        </table:table-row>
        <table:table-row table:style-name="TableRow467">
          <table:table-cell table:style-name="TableCell468">
            <text:p text:style-name="P469">3.</text:p>
          </table:table-cell>
          <table:table-cell table:style-name="TableCell470">
            <text:p text:style-name="Pasiūlymai5">Lietuvos Respublikos Vyriausybė,<text:s/></text:p>
            <text:p text:style-name="Pasiūlymai5">2023-12-20, Nutarimas Nr. 98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2. Atsižvelgiant į tai, kad Administracinių nusižengimų kodekso specialiosios dalies straipsnių dispozicijos neturėtų būti imperatyvų, draudimų, reikalavimų šaltinis, siūlytina Administracinių nusižengimų kodekso 281 straipsnio 2 dalies dispoziciją išdėstyti taip:</text:p>
            <text:p text:style-name="P479"><text:bookmark-start text:name="part_405a42cd7d0a4d58bc64c741e5ec8325"/><text:bookmark-start text:name="part_6f09a859f22246fbac1661092c540444"/><text:bookmark-end text:name="part_405a42cd7d0a4d58bc64c741e5ec8325"/><text:bookmark-end text:name="part_6f09a859f22246fbac1661092c540444"/>„2. Neteisėtas medžių, kurie pagal Želdynų įstatymą priskiriami saugotiniems želdiniams, ir medžių, apie kurių kirtimą, kitokį pašalinimą iš augimo vietos ar intensyvų genėjimą pagal Želdynų įstatymą reikia pateikti pranešimą savivaldybės vykdomajai institucijai, naikinimas“.</text:p>
            <text:p text:style-name="P480"/>
          </table:table-cell>
          <table:table-cell table:style-name="TableCell481">
            <text:p text:style-name="P482">Pritarti<text:s/></text:p>
          </table:table-cell>
          <table:table-cell table:style-name="TableCell483">
            <text:p text:style-name="P484"/>
          </table:table-cell>
        </table:table-row>
      </table:table>
      <text:h text:style-name="P485" text:outline-level="6"/>
      <text:p text:style-name="P486"><text:span text:style-name="T487">6</text:span><text:span text:style-name="T488">. Komiteto sprendimas ir pasiūlymai:</text:span><text:span text:style-name="T489"><text:s/></text:span><text:span text:style-name="T490">nėra.</text:span></text:p>
      <text:p text:style-name="P491"><text:span text:style-name="T492">6</text:span><text:span text:style-name="T493">.1. Sprendimas</text:span><text:span text:style-name="T494">:</text:span><text:span text:style-name="T495"><text:s/></text:span><text:span text:style-name="T496">pasiūlyti pagrindiniam Teisės ir teisėtvarkos komitetui patobulinti įstatymo projektą pagal pasiūlymus, kuriems Ekonomikos komitetas pritarė</text:span><text:span text:style-name="T497">.</text:span></text:p>
      <text:p text:style-name="P498"><text:span text:style-name="T499">6</text:span><text:span text:style-name="T500">.2. Pasiūlymai:</text:span><text:span text:style-name="T501"><text:s/>nėra</text:span><text:span text:style-name="T502">.</text:span></text:p>
      <text:p text:style-name="P503"><text:span text:style-name="T504">7</text:span><text:span text:style-name="T505">. Balsavimo rezultatai:</text:span><text:span text:style-name="T506"><text:s/></text:span><text:span text:style-name="T507">pritarta ben</text:span><text:span text:style-name="T508">d</text:span><text:span text:style-name="T509">ru sutarimu.</text:span></text:p>
      <text:p text:style-name="Pranešėjas"><text:span text:style-name="T510">8</text:span><text:span text:style-name="T511">. Komiteto paskirti pranešėjai:</text:span><text:span text:style-name="T512"><text:s/></text:span><text:span text:style-name="T513">Kazys Starkevičius, Gintautas Paluckas.</text:span></text:p>
      <text:p text:style-name="P514"/>
      <text:p text:style-name="P515"/>
      <text:p text:style-name="P516"/>
      <text:p text:style-name="P517"/>
      <text:p text:style-name="P518"/>
      <text:p text:style-name="P519">Komiteto pirmininkas<text:tab/><text:tab/><text:tab/><text:tab/><text:tab/><text:tab/><text:tab/><text:tab/><text:tab/><text:tab/><text:tab/><text:tab/>Kazys Starkevičius</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Normal"><text:span text:style-name="T540">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13T12:03:00Z</meta:creation-date>
    <dc:date>2024-03-13T12:03:00Z</dc:date>
    <meta:print-date>2024-03-10T10:16: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86" meta:word-count="2512" meta:character-count="19813" meta:row-count="328" meta:non-whitespace-character-count="17387"/>
  </office:meta>
</office:document-meta>
</file>