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tyle-complex="italic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/>
      <style:text-properties style:font-size-complex="12pt"/>
    </style:style>
    <style:style style:name="TableColumn20" style:family="table-column">
      <style:table-column-properties style:column-width="0.4888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6076in" style:use-optimal-column-width="false"/>
    </style:style>
    <style:style style:name="TableColumn23" style:family="table-column">
      <style:table-column-properties style:column-width="4.5923in" style:use-optimal-column-width="false"/>
    </style:style>
    <style:style style:name="Table19" style:family="table">
      <style:table-properties style:width="6.1812in" fo:margin-left="0in" table:align="center"/>
    </style:style>
    <style:style style:name="TableRow24" style:family="table-row">
      <style:table-row-properties style:min-row-height="0.3173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Row29" style:family="table-row">
      <style:table-row-properties style:min-row-height="0.2861in" style:use-optimal-row-height="false" fo:keep-together="always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TableRow37" style:family="table-row">
      <style:table-row-properties style:min-row-height="3.6277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56" style:parent-style-name="ListParagraph" style:list-style-name="LFO2" style:family="paragraph">
      <style:paragraph-properties fo:text-align="justify">
        <style:tab-stops>
          <style:tab-stop style:type="center" style:position="1.7208in"/>
        </style:tab-stops>
      </style:paragraph-properties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font-weight="bold" style:font-weight-asian="bold" style:font-weight-complex="bold" fo:language="en" fo:country="US"/>
    </style:style>
    <style:style style:name="P5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end"/>
      <style:text-properties style:font-size-complex="12pt"/>
    </style:style>
    <style:style style:name="P67" style:parent-style-name="Normal" style:family="paragraph">
      <style:paragraph-properties fo:text-align="end"/>
      <style:text-properties style:font-size-complex="12pt"/>
    </style:style>
    <style:style style:name="P68" style:parent-style-name="Normal" style:family="paragraph">
      <style:paragraph-properties fo:text-align="end"/>
      <style:text-properties style:font-size-complex="12pt"/>
    </style:style>
    <style:style style:name="P69" style:parent-style-name="Normal" style:family="paragraph">
      <style:paragraph-properties fo:text-align="end"/>
      <style:text-properties style:font-size-complex="12pt"/>
    </style:style>
    <style:style style:name="P70" style:parent-style-name="Normal" style:family="paragraph">
      <style:paragraph-properties fo:text-align="end"/>
      <style:text-properties style:font-size-complex="12pt"/>
    </style:style>
    <style:style style:name="P71" style:parent-style-name="Normal" style:family="paragraph">
      <style:paragraph-properties fo:text-align="end"/>
      <style:text-properties style:font-size-complex="12pt"/>
    </style:style>
    <style:style style:name="P72" style:parent-style-name="Normal" style:family="paragraph">
      <style:paragraph-properties fo:text-align="end"/>
      <style:text-properties style:font-size-complex="12pt"/>
    </style:style>
    <style:style style:name="P73" style:parent-style-name="Normal" style:family="paragraph">
      <style:paragraph-properties fo:text-align="end"/>
      <style:text-properties style:font-size-complex="12pt"/>
    </style:style>
    <style:style style:name="P74" style:parent-style-name="Normal" style:family="paragraph">
      <style:paragraph-properties fo:text-align="end"/>
      <style:text-properties style:font-size-complex="12pt"/>
    </style:style>
    <style:style style:name="P75" style:parent-style-name="Normal" style:family="paragraph">
      <style:paragraph-properties fo:text-align="end"/>
      <style:text-properties style:font-size-complex="12pt"/>
    </style:style>
    <style:style style:name="P76" style:parent-style-name="Normal" style:family="paragraph">
      <style:paragraph-properties fo:text-align="end"/>
      <style:text-properties style:font-size-complex="12pt"/>
    </style:style>
  </office:automatic-styles>
  <office:body>
    <office:text text:use-soft-page-breaks="true">
      <text:p text:style-name="P1">PASIŪLYMAI</text:p>
      <text:p text:style-name="P3"><text:span text:style-name="T4">DĖL</text:span><text:span text:style-name="T5"><text:s/></text:span><text:span text:style-name="T6">LIETUVOS RESPUBLIKOS</text:span></text:p>
      <text:p text:style-name="P7">2020 METŲ VALSTYBĖS BIUDŽETO IR SAVIVALDYBIŲ BIUDŽETŲ FINANSINIŲ RODIKLIŲ PATVIRTINIMO</text:p>
      <text:p text:style-name="P8">ĮSTATYMO PROJKETO</text:p>
      <text:p text:style-name="P9"><text:span text:style-name="T10">NR.<text:s/></text:span><text:span text:style-name="T11">XIIIP- 4014</text:span></text:p>
      <text:p text:style-name="P12"><text:span text:style-name="T13">2019-11</text:span><text:span text:style-name="T14">-</text:span><text:span text:style-name="T15">27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Pasiūlymo turinys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/>
            <text:p text:style-name="P47">2018 m. buvo patvirtintas naujas bazinis algos dydis, kuris daro įtaką visų biudžetinių įstaigų darbuotojų atlyginimų skaičiavimui. Šiuo metu Valstybinės saugomų teritorijų tarnybos prie Aplinkos ministerijos<text:s/>(toliau- Tarnyba)<text:s/>vidutinės direkcijų specialistų pareiginės algos koeficientas yra 5,5 arba 951,5 eur. Kai skelbiamas vidutinis šalies atlyginimas 2019 m. II ketvirtyje buvo 1289<text:s/>eur. 2019m. darbo užmokesčiui skirtų asignavimų visai saugomų teritorijų sistemai pagal<text:s/>direkcijų<text:s/>pateiktą poreikį trūko 492,6 <text:s/>tūkstančių eurų, kitoms išlaidoms 305, 4 tūkstančių eurų.</text:p>
            <text:p text:style-name="P48"/>
            <text:p text:style-name="P49">Tarybai<text:s/>ir saugomų<text:s/>teritorijų<text:s/>direkcijai deleguotų įvairių funkcijų vykdymas apima<text:s/>apie 17, 6 proc. Lietuvos Respublikos teritorijos. Nuo 2017m. buvo<text:s/>deleguotos<text:s/>ir naujos funkcijos susijusios su SRIS duomenų<text:s/>tikrinimu, gyvūnų globa, invazinių rūšių valdymo priemonių įgyvendinimu ir kt. Taip pat buvo pavesta iki 2020m. nustatyti Natura 2000 teritorijų apsaugos tikslus.<text:s/>Tačiau tam papildomų lėšų numatoma nebuvo ir nėra.<text:s/></text:p>
            <text:p text:style-name="P50"/>
            <text:p text:style-name="P51">Atkreipiant dėmesį į didelį darbo kiekio krūvį bei itin reikalingą<text:s/>darbuotojų atlyginimo kėlimą siūloma Valstybinės saugomų teritorijų tarnybai prie Aplinkos ministerijos skirti papildomų lėšų.</text:p>
            <text:p text:style-name="P52"/>
            <text:p text:style-name="P53">Pasiūlymas paruoštas bendradarbiaujant su Lietuvos aplinkos apsaugos sistemos darbuotojų profesine sąjunga.<text:s/></text:p>
            <text:p text:style-name="P54"><text:s/></text:p>
            <text:p text:style-name="P55">Pasiūlymas:</text:p>
            <text:list text:style-name="LFO2" text:continue-numbering="true">
              <text:list-item>
                <text:p text:style-name="P56"><text:span text:style-name="T57">Valstybinei saugomų teritorijų tarnybai skirti papildomus<text:s/></text:span><text:span text:style-name="T58">798 000 eurų.<text:s/></text:span></text:p>
              </text:list-item>
            </text:list>
            <text:p text:style-name="P59">Lėšų šaltinis:</text:p>
            <text:p text:style-name="P60"/>
            <text:p text:style-name="P61">Valstybės biudžeto lėšos</text:p>
          </table:table-cell>
        </table:table-row>
      </table:table>
      <text:p text:style-name="P62"/>
      <text:p text:style-name="P63">Teikia</text:p>
      <text:p text:style-name="P64">Seimo nariai<text:s/><text:tab/><text:tab/><text:tab/><text:tab/><text:tab/><text:tab/>Simonas Gentvilas</text:p>
      <text:p text:style-name="P65"/>
      <text:p text:style-name="P66"><text:tab/><text:tab/><text:tab/><text:tab/><text:tab/>Petras Nevulis</text:p>
      <text:p text:style-name="P67">Artūras Skardžius</text:p>
      <text:p text:style-name="P68">Paulius Saudargas</text:p>
      <text:p text:style-name="P69">Juozas Imbrasas</text:p>
      <text:p text:style-name="P70">Aistė Gedvilienė</text:p>
      <text:p text:style-name="P71">Kęstutis Bacvinka</text:p>
      <text:p text:style-name="P72">Virginija Vingrienė</text:p>
      <text:p text:style-name="P73">Andrius Mazuronis</text:p>
      <text:p text:style-name="P74">Linas Balsys</text:p>
      <text:p text:style-name="P75">Gintautas Kindurys (pasirašė 2019-12-12)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19-12-12T14:47:00Z</meta:creation-date>
    <dc:date>2019-12-12T14:47:00Z</dc:date>
    <meta:print-date>2019-11-05T07:4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3" meta:character-count="1901" meta:row-count="77" meta:non-whitespace-character-count="1695"/>
  </office:meta>
</office:document-meta>
</file>