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Header" style:family="paragraph">
      <style:paragraph-properties fo:text-align="justify" fo:text-indent="0.4923in"/>
    </style:style>
    <style:style style:name="P50" style:parent-style-name="Header" style:family="paragraph">
      <style:paragraph-properties fo:text-align="justify" fo:text-indent="0.4923in"/>
    </style:style>
    <style:style style:name="T51" style:parent-style-name="DefaultParagraphFont" style:family="text">
      <style:text-properties style:language-asian="lt" style:country-asian="LT"/>
    </style:style>
    <style:style style:name="P52" style:parent-style-name="Header" style:family="paragraph">
      <style:paragraph-properties fo:text-align="justify" fo:text-indent="0.4923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style:vertical-align="baseline" fo:margin-top="0.0694in" fo:margin-bottom="0.0694in"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1" style:parent-style-name="Normal" style:family="paragraph">
      <style:paragraph-properties fo:text-align="justify"/>
      <style:text-properties style:font-weight-complex="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1576in"/>
      <style:text-properties style:font-weight-complex="bold" fo:font-size="11pt" style:font-size-asian="11pt" style:font-size-complex="11pt"/>
    </style:style>
    <style:style style:name="P83" style:parent-style-name="Normal" style:family="paragraph">
      <style:text-properties fo:font-weight="bold" style:font-weight-asian="bold" style:font-weight-complex="bold" fo:color="#000000"/>
    </style:style>
    <style:style style:name="P84" style:parent-style-name="Normal" style:family="paragraph">
      <style:text-properties style:font-weight-complex="bold" fo:color="#000000"/>
    </style:style>
    <style:style style:name="P85" style:parent-style-name="Normal" style:family="paragraph">
      <style:text-properties style:font-weight-complex="bold" fo:color="#000000"/>
    </style:style>
    <style:style style:name="P86" style:parent-style-name="Normal" style:family="paragraph">
      <style:text-properties style:font-weight-complex="bold" fo:color="#000000"/>
    </style:style>
    <style:style style:name="P87" style:parent-style-name="Normal" style:family="paragraph">
      <style:paragraph-properties fo:text-align="justify" fo:text-indent="0.1576in"/>
      <style:text-properties style:font-weight-complex="bold" fo:font-size="11pt" style:font-size-asian="11pt" style:font-size-complex="11pt"/>
    </style:style>
    <style:style style:name="P88" style:parent-style-name="Normal" style:family="paragraph">
      <style:paragraph-properties fo:text-align="justify" style:vertical-align="baseline" fo:margin-top="0.0694in" fo:margin-bottom="0.0694in"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margin-top="0.0694in" fo:margin-bottom="0.0694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1576in"/>
      <style:text-properties style:font-weight-complex="bold" fo:font-size="11pt" style:font-size-asian="11pt" style:font-size-complex="11pt"/>
    </style:style>
    <style:style style:name="P103" style:parent-style-name="Normal" style:family="paragraph">
      <style:paragraph-properties fo:text-align="justify"/>
      <style:text-properties style:font-weight-complex="bold"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1576in"/>
      <style:text-properties style:font-weight-complex="bold" fo:font-size="11pt" style:font-size-asian="11pt" style:font-size-complex="11pt"/>
    </style:style>
    <style:style style:name="P115" style:parent-style-name="Header" style:family="paragraph">
      <style:paragraph-properties fo:text-align="justify" fo:text-indent="0.4923in"/>
    </style:style>
    <style:style style:name="P116" style:parent-style-name="Header" style:family="paragraph">
      <style:paragraph-properties fo:text-align="justify" fo:text-indent="0.4923in"/>
    </style:style>
    <style:style style:name="T117" style:parent-style-name="DefaultParagraphFont" style:family="text">
      <style:text-properties style:language-asian="lt" style:country-asian="LT"/>
    </style:style>
    <style:style style:name="P118" style:parent-style-name="Header" style:family="paragraph">
      <style:paragraph-properties fo:text-align="justify" fo:text-indent="0.4923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1576in"/>
      <style:text-properties style:font-weight-complex="bold" fo:font-size="11pt" style:font-size-asian="11pt" style:font-size-complex="11pt"/>
    </style:style>
    <style:style style:name="P121" style:parent-style-name="Normal" style:family="paragraph">
      <style:paragraph-properties fo:text-align="justify" fo:text-indent="0.1576in"/>
      <style:text-properties style:font-weight-complex="bold" fo:font-size="11pt" style:font-size-asian="11pt" style:font-size-complex="11pt"/>
    </style:style>
    <style:style style:name="P122" style:parent-style-name="Normal" style:family="paragraph">
      <style:paragraph-properties fo:text-align="justify" fo:text-indent="0.1576in"/>
      <style:text-properties style:font-weight-complex="bold" fo:font-size="11pt" style:font-size-asian="11pt" style:font-size-complex="11pt"/>
    </style:style>
    <style:style style:name="P123" style:parent-style-name="Normal" style:family="paragraph">
      <style:paragraph-properties fo:text-align="justify" fo:text-indent="0.1576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2.5%"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style:font-weight-complex="bold" fo:font-size="11pt" style:font-size-asian="11pt" style:font-size-complex="11pt"/>
    </style:style>
    <style:style style:name="P143" style:parent-style-name="Normal" style:family="paragraph">
      <style:paragraph-properties fo:text-align="justify"/>
    </style:style>
    <style:style style:name="S1" style:family="section">
      <style:section-properties fo:margin-left="0in" fo:margin-right="0in" style:writing-mode="lr-tb"/>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Elektroninių ryšių įstatymo Nr. IX-2135 12, 50, 51, 57 ir 71 straipsnių pakeitimo ir Įstatymo papildymo 57(1) straipsniu įstatymo projekt</text:span><text:span text:style-name="T6">O</text:span><text:span text:style-name="T7"><text:s/>Nr. XIVP-413(2)</text:span></text:p>
      <text:p text:style-name="P8"/>
      <text:p text:style-name="P9"/>
      <text:p text:style-name="P10">2021-05-1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
            <text:p text:style-name="P49">Elektroninių ryšių įstatymo projekte yra siūloma nustatyti su nacionalinio saugumo interesų užtikrinimu susijusias specialias nuostatas dėl tam tikrų radijo dažnių (kanalų) skyrimo ir naudojimo. Tačiau pažymėtina, kad įstatymas iš esmės yra skirtas ne nacionalinio saugumo interesų užtikrinimo, o visuomeninių santykių, susijusių su elektroninių ryšių veikla, reglamentavimui. Tuo tarpu Lietuvos nacionalinio saugumo užtikrinimo pagrindus reglamentuoja Lietuvos Respublikos nacionalinio saugumo pagrindų įstatymas.<text:s/></text:p>
            <text:p text:style-name="P50">Vadovaujantis Nacionalinio saugumo pagrindų įstatymo 1 straipsnį,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 Pagal to paties įstatymo 2 straipsnį, Lietuvos nacionalinį saugumą užtikrina Lietuvos Respublikos piliečiai, jų bendrijos ir organizacijos, Respublikos<text:s/><text:span text:style-name="T51">Prezidentas, Seimas, Vyriausybė, kariuomenė, policija, Valstybės saugumo departamentas, kitos šiam tikslui valstybės įsteigtos institucijos, vadovaudamiesi Konstitucija ir įstatymais bei vykdydami savo pareigas ir funkcijas nacionalinio saugumo sistemoje.<text:s/></text:span></text:p>
            <text:p text:style-name="P52"><text:span text:style-name="T53">Atsižvelgiant į aukščiau išdėstytas nuostatas, nacionalinio saugumo interesų užtikrinimas nėra specialusis, tik elektroninių ryšių veiklai taikytinas principas, todėl šios nuostatos brauktinos, arba reglamentuotinos<text:s/></text:span>Lietuvos nacionalinio saugumo užtikrinimo pagrindus nustatančiuose bendruosiuose teisės aktuose.</text:p>
            <text:p text:style-name="P54"/>
            <text:p text:style-name="P55"><text:span text:style-name="T56">Pasiūlymas:</text:span><text:span text:style-name="T57"><text:s/></text:span><text:span text:style-name="T58">Siūlome išdėstyti šio įstatymo straipsnį, pakeičiant keičiamo įstatymo</text:span><text:span text:style-name="T59"><text:s/></text:span><text:span text:style-name="T60"><text:s/>50 straipsnio 1 dalį taip:</text:span><text:span text:style-name="T61"><text:line-break/></text:span><text:span text:style-name="T62"><text:line-break/></text:span><text:span text:style-name="T63">„</text:span><text:span text:style-name="T64">1. Elektroninių ryšių ištekliai skiri</text:span><text:span text:style-name="T65">ami ir naudojami šiame</text:span><text:span text:style-name="T66"><text:s/>Įstatyme ir Ryšių reguliavimo tarnybos nustatytose elektroninių ryšių išteklių skyrimo ir naudojimo taisyklėse nustatyta tvarka ir sąlygomis.<text:s/></text:span><text:span text:style-name="T67">Radijo dažniai (kanalai), numatyti elektroninių ryšių tinklams ir (ar) elektroninių ryšių paslaugoms teikti, skiriami ir<text:s/></text:span><text:soft-page-break/><text:span text:style-name="T68">naudojami atsižvelgiant į nacionalinio saugumo interesus.</text:span><text:span text:style-name="T69">“</text:span></text:p>
            <text:p text:style-name="P70"/>
            <text:p text:style-name="P71"/>
          </table:table-cell>
        </table:table-row>
        <text:soft-page-break/>
        <table:table-row table:style-name="TableRow72">
          <table:table-cell table:style-name="TableCell73">
            <text:p text:style-name="P74">2</text:p>
          </table:table-cell>
          <table:table-cell table:style-name="TableCell75">
            <text:p text:style-name="P76">5</text:p>
          </table:table-cell>
          <table:table-cell table:style-name="TableCell77">
            <text:p text:style-name="P78">2</text:p>
          </table:table-cell>
          <table:table-cell table:style-name="TableCell79">
            <text:p text:style-name="P80"/>
          </table:table-cell>
          <table:table-cell table:style-name="TableCell81">
            <text:p text:style-name="P82">Argumentai:</text:p>
            <text:p text:style-name="P83"/>
            <text:p text:style-name="P84">Įrangos patikimumo patikra turėtų būti taikoma tik esminiams aktyviosios tinklo infrastruktūros (t.y. elektroninių ryšių tinklo branduolio (angl. Core Network) elementams. Tuo tarpu neesminiai radijo prieigos tinklo (RAN) elementai bei kiti pasyvieji elementai (bokštai, konstrukciniai elementai ant pastatų, kabelinės sistemos, jungiamieji elementai, antenos, maitinimo baterijos) neturi jokios įtakos nacionaliniam saugumui. Tokia patikra ryšio elementams sukurtų perteklinę administracinę naštą valstybės institucijoms ir ryšio operatoriams. <text:s/></text:p>
            <text:p text:style-name="P85"/>
            <text:p text:style-name="P86">Siūloma pataisa<text:s/>sukurtų išimtį, kad neesminiai radijo prieigos tinklo elementai ir kiti pasyvūs elementai, būtų išimti<text:s/>iš įstatymo taikymo imties, nes objektyviai negali kelti grėsmės nacionaliniam saugumui</text:p>
            <text:p text:style-name="P87"/>
            <text:p text:style-name="P88"><text:span text:style-name="T89">Pasiūlymas:</text:span><text:span text:style-name="T90"><text:s/></text:span><text:span text:style-name="T91">Siūlome papildyti šio įstatymo 5 straipsnio 2 dalį pakeičiant keičiamo įstatymo<text:s/></text:span><text:span text:style-name="T92">57</text:span><text:span text:style-name="T93">1</text:span><text:span text:style-name="T94"><text:s/>straipsnio 2 dalį</text:span><text:span text:style-name="T95"><text:s/>ir ją išdėstyti taip:</text:span></text:p>
            <text:p text:style-name="P96"><text:span text:style-name="T97">„</text:span><text:span text:style-name="T98">2. Asmenys, teikiantys paraiškas dalyvauti šio straipsnio 1 dalies 1 punkte nurodytame konkurse, aukcione ar tiesiogiai prašantys skirti tam tikrus radijo dažnius (kanalus), privalo Ryšių reguliavimo tarnybai pateikti informaciją apie savo elektroninių ryšių veiklai vykdyti naudojant tam tikrus radijo dažnius (kanalus) planuojamos naudoti aparatūros, įrenginių ir (ar) programinės įrangos gamintojus, tiekėjus ir (ar) jų priežiūros ir (ar) palaikymo paslaugų teikėjus. Elektroninių ryšių veiklai vykdyti naudojamos aparatūros, įrenginių ir (ar) programinės įrangos, apie kurios gamintojus, tiekėjus ir (ar) jų priežiūros ir (ar) palaikymo paslaugų teikėjus privaloma pateikti informaciją Ryšių reguliavimo tarnybai, sąrašą, įvertinęs elektroninių ryšių tinkluose naudojamos ir (ar) elektroninių ryšių paslaugoms skirtos aparatūros, įrenginių ir (ar) programinės įrangos keliamą saugumo riziką ir suderinęs su Ryšių reguliavimo tarnyba, nustato Lietuvos Respublikos krašto apsaugos ministras.</text:span><text:span text:style-name="T99"><text:s/></text:span><text:span text:style-name="T100">Šio straipsnio nuostatos netaikomos neesminiams radijo prieigos tinklo elementams bei pasyviesiems tinklo infrastruktūros elementams, nekeliantiems saugumo rizikos.</text:span><text:span text:style-name="T101">“</text:span></text:p>
            <text:p text:style-name="P102"/>
            <text:p text:style-name="P103"/>
          </table:table-cell>
        </table:table-row>
        <table:table-row table:style-name="TableRow104">
          <table:table-cell table:style-name="TableCell105">
            <text:p text:style-name="P106">3</text:p>
          </table:table-cell>
          <table:table-cell table:style-name="TableCell107">
            <text:p text:style-name="P108">5</text:p>
          </table:table-cell>
          <table:table-cell table:style-name="TableCell109">
            <text:p text:style-name="P110">6</text:p>
          </table:table-cell>
          <table:table-cell table:style-name="TableCell111">
            <text:p text:style-name="P112"/>
          </table:table-cell>
          <table:table-cell table:style-name="TableCell113">
            <text:p text:style-name="P114">Argumentai:</text:p>
            <text:p text:style-name="P115">Elektroninių ryšių įstatymo projekte yra siūloma nustatyti su nacionalinio saugumo interesų užtikrinimu susijusias specialias nuostatas dėl tam tikrų radijo dažnių (kanalų) skyrimo ir naudojimo. Tačiau pažymėtina, kad įstatymas iš esmės yra skirtas<text:s/><text:soft-page-break/>ne nacionalinio saugumo interesų užtikrinimo, o visuomeninių santykių, susijusių su elektroninių ryšių veikla, reglamentavimui. Tuo tarpu Lietuvos nacionalinio saugumo užtikrinimo pagrindus reglamentuoja Lietuvos Respublikos nacionalinio saugumo pagrindų įstatymas.<text:s/></text:p>
            <text:p text:style-name="P116">Vadovaujantis Nacionalinio saugumo pagrindų įstatymo 1 straipsnį,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 Pagal to paties įstatymo 2 straipsnį, Lietuvos nacionalinį saugumą užtikrina Lietuvos Respublikos piliečiai, jų bendrijos ir organizacijos, Respublikos<text:s/><text:span text:style-name="T117">Prezidentas, Seimas, Vyriausybė, kariuomenė, policija, Valstybės saugumo departamentas, kitos šiam tikslui valstybės įsteigtos institucijos, vadovaudamiesi Konstitucija ir įstatymais bei vykdydami savo pareigas ir funkcijas nacionalinio saugumo sistemoje.<text:s/></text:span></text:p>
            <text:p text:style-name="P118"><text:span text:style-name="T119">Atsižvelgiant į aukščiau išdėstytas nuostatas, nacionalinio saugumo interesų užtikrinimas nėra specialusis, tik elektroninių ryšių veiklai taikytinas principas, todėl šios nuostatos brauktinos, arba reglamentuotinos<text:s/></text:span>Lietuvos nacionalinio saugumo užtikrinimo pagrindus nustatančiuose bendruosiuose teisės aktuose.</text:p>
            <text:p text:style-name="P120"/>
            <text:p text:style-name="P121"/>
            <text:p text:style-name="P122"/>
            <text:p text:style-name="P123"><text:span text:style-name="T124">Pasiūlymas:</text:span><text:span text:style-name="T125"><text:s/>Siūlome pakeisti įstatymo 5 straipsnio 6 dalį ir<text:s/></text:span><text:span text:style-name="T126">pakeičiant keičiamo įstatymo<text:s/></text:span><text:span text:style-name="T127">57</text:span><text:span text:style-name="T128">1</text:span><text:span text:style-name="T129"><text:s/>straipsnio 6 dalį</text:span><text:span text:style-name="T130"><text:s/></text:span><text:span text:style-name="T131">ją išdėstyti taip</text:span><text:span text:style-name="T132"><text:s/></text:span><text:span text:style-name="T133">Išdėstyti<text:s/></text:span><text:span text:style-name="T134"><text:line-break/></text:span><text:span text:style-name="T135"><text:line-break/></text:span><text:span text:style-name="T136">„</text:span><text:span text:style-name="T137">6.<text:s/></text:span><text:span text:style-name="T138">Asmenys, kuriems suteikta teisė naudoti tam tikrus radijo dažnius (kanalus) ir (ar) jų naudojamos šio straipsnio 2 dalyje numatytame sąraše nurodytos aparatūros, įrenginių ir (ar) programinės įrangos gamintojai, tiekėjai ir (ar) jų priežiūros ir (ar) palaikymo paslaugų teikėjai privalo atitikti nacionalinio saugumo interesus</text:span><text:span text:style-name="T139">. Ryšių reguliavimo tarnyba, gavusi informacijos, kad asmenys, kuriems buvo suteikta teisė naudoti tam tikrus radijo dažnius (kanalus), ir (ar) jų naudojamos šio straipsnio 2 dalyje numatytame sąraše nurodytos aparatūros, įrenginių ir (ar) programinės įrangos gamintojai, tiekėjai ir (ar) jų priežiūros ir (ar) palaikymo paslaugų teikėjai galimai neatitinka nacionalinio saugumo interesų, ne vėliau kaip per 10 darbo dienų nuo šioje dalyje nurodytos informacijos gavimo dienos privalo kreiptis į Nacionaliniam saugumui užtikrinti svarbių objektų apsaugos koordinavimo komisiją dėl šių asmenų ir (ar) jų naudojamos šioje dalyje nurodytos aparatūros, įrenginių ir (ar) programinės įrangos gamintojų, tiekėjų ir (ar) jų priežiūros ir (ar) palaikymo paslaugų teikėjų atitikties nacionalinio saugumo interesams patikros Nacionaliniam saugumui užtikrinti svarbių objektų apsaugos įstatymo nustatyta tvarka. Ryšių reguliavimo tarnyba privalo per vieną darbo dieną nuo kreipimosi į Nacionaliniam saugumui užtikrinti svarbių objektų apsaugos koordinavimo komisiją dienos informuoti asmenį, kuriam suteikta teisė naudoti tam tikrus radijo<text:s/></text:span><text:soft-page-break/><text:span text:style-name="T140">dažnius (kanalus), apie tai, kad dėl jo ar jo naudojamos aparatūros, įrenginių ir (ar) programinės įrangos gamintojų, tiekėjų ir (ar) jų priežiūros ir (ar) palaikymo paslaugų teikėjų atitikties nacionalinio saugumo interesams patikros yra kreiptasi į Nacionaliniam saugumui užtikrinti svarbių objektų apsaugos koordinavimo komisiją.</text:span><text:span text:style-name="T141">“</text:span></text:p>
            <text:p text:style-name="P142"/>
          </table:table-cell>
        </table:table-row>
      </table:table>
      <text:p text:style-name="P143"/>
      <text:section text:name="Sect1" text:style-name="S1">
        <text:p text:style-name="P144"/>
        <text:p text:style-name="P145">Teikia</text:p>
        <text:p text:style-name="P146">Seimo narys<text:s/><text:tab/><text:tab/><text:tab/><text:tab/><text:tab/><text:span text:style-name="T147">(Parašas)</text:span><text:tab/><text:tab/><text:tab/>Gintautas Palu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La Kre</meta:initial-creator>
    <dc:creator>adlibuser</dc:creator>
    <meta:creation-date>2021-05-18T11:13:00Z</meta:creation-date>
    <dc:date>2021-05-18T11:1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53" meta:word-count="1016" meta:character-count="8097" meta:row-count="162" meta:non-whitespace-character-count="7134"/>
  </office:meta>
</office:document-meta>
</file>