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fo:font-style="italic" style:font-style-asian="italic"/>
    </style:style>
    <style:style style:name="T156" style:parent-style-name="DefaultParagraphFont" style:family="text">
      <style:text-properties style:font-weight-complex="bold" fo:font-style="italic" style:font-style-asian="italic"/>
    </style:style>
    <style:style style:name="T157" style:parent-style-name="DefaultParagraphFont" style:family="text">
      <style:text-properties style:font-weight-complex="bold" fo:font-style="italic" style:font-style-asian="italic"/>
    </style:style>
    <style:style style:name="T158" style:parent-style-name="DefaultParagraphFont" style:family="text">
      <style:text-properties style:font-weight-complex="bold" fo:font-style="italic" style:font-style-asian="italic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Roman" style:family="paragraph">
      <style:text-properties style:font-weight-complex="bold" fo:letter-spacing="-0.0013in"/>
    </style:style>
    <style:style style:name="P175" style:parent-style-name="Roman" style:family="paragraph">
      <style:text-properties style:font-weight-complex="bold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Roman" style:family="paragraph">
      <style:text-properties style:font-weight-complex="bold"/>
    </style:style>
    <style:style style:name="P199" style:parent-style-name="Roman" style:family="paragraph">
      <style:text-properties style:font-weight-complex="bold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Roman" style:family="paragraph">
      <style:text-properties style:font-weight-complex="bold"/>
    </style:style>
    <style:style style:name="P274" style:parent-style-name="Roman" style:family="paragraph">
      <style:text-properties style:font-weight-complex="bold"/>
    </style:style>
    <style:style style:name="P275" style:parent-style-name="Roman" style:family="paragraph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letter-spacing="0.0013in"/>
    </style:style>
    <style:style style:name="T356" style:parent-style-name="DefaultParagraphFont" style:family="text">
      <style:text-properties style:font-weight-complex="bold" fo:letter-spacing="0.0013in"/>
    </style:style>
    <style:style style:name="T357" style:parent-style-name="DefaultParagraphFont" style:family="text">
      <style:text-properties style:font-weight-complex="bold" fo:letter-spacing="0.0013in"/>
    </style:style>
    <style:style style:name="T358" style:parent-style-name="DefaultParagraphFont" style:family="text">
      <style:text-properties style:font-weight-complex="bold" fo:letter-spacing="0.0013in"/>
    </style:style>
    <style:style style:name="T359" style:parent-style-name="DefaultParagraphFont" style:family="text">
      <style:text-properties style:font-weight-complex="bold" fo:letter-spacing="0.0013in"/>
    </style:style>
    <style:style style:name="T360" style:parent-style-name="DefaultParagraphFont" style:family="text">
      <style:text-properties style:font-weight-complex="bold" fo:letter-spacing="0.0013in"/>
    </style:style>
    <style:style style:name="T361" style:parent-style-name="DefaultParagraphFont" style:family="text">
      <style:text-properties style:font-weight-complex="bold" fo:letter-spacing="0.0013in"/>
    </style:style>
    <style:style style:name="T362" style:parent-style-name="DefaultParagraphFont" style:family="text">
      <style:text-properties style:font-weight-complex="bold" fo:letter-spacing="0.0013in"/>
    </style:style>
    <style:style style:name="T363" style:parent-style-name="DefaultParagraphFont" style:family="text">
      <style:text-properties style:font-weight-complex="bold" fo:letter-spacing="0.0013in"/>
    </style:style>
    <style:style style:name="T364" style:parent-style-name="DefaultParagraphFont" style:family="text">
      <style:text-properties style:font-weight-complex="bold" fo:letter-spacing="0.0013in"/>
    </style:style>
    <style:style style:name="T365" style:parent-style-name="DefaultParagraphFont" style:family="text">
      <style:text-properties style:font-weight-complex="bold" fo:letter-spacing="0.0013in"/>
    </style:style>
    <style:style style:name="T366" style:parent-style-name="DefaultParagraphFont" style:family="text">
      <style:text-properties style:font-weight-complex="bold" fo:letter-spacing="0.0013in"/>
    </style:style>
    <style:style style:name="T367" style:parent-style-name="DefaultParagraphFont" style:family="text">
      <style:text-properties style:font-weight-complex="bold" fo:letter-spacing="0.0013in"/>
    </style:style>
    <style:style style:name="T368" style:parent-style-name="DefaultParagraphFont" style:family="text">
      <style:text-properties style:font-weight-complex="bold" fo:letter-spacing="0.0013in"/>
    </style:style>
    <style:style style:name="T369" style:parent-style-name="DefaultParagraphFont" style:family="text">
      <style:text-properties style:font-weight-complex="bold" fo:letter-spacing="0.0013in"/>
    </style:style>
    <style:style style:name="T370" style:parent-style-name="DefaultParagraphFont" style:family="text">
      <style:text-properties style:font-weight-complex="bold" fo:letter-spacing="0.0013in"/>
    </style:style>
    <style:style style:name="T371" style:parent-style-name="DefaultParagraphFont" style:family="text">
      <style:text-properties style:font-weight-complex="bold" fo:letter-spacing="0.0013in"/>
    </style:style>
    <style:style style:name="T372" style:parent-style-name="DefaultParagraphFont" style:family="text">
      <style:text-properties style:font-weight-complex="bold" fo:letter-spacing="0.0013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P399" style:parent-style-name="Roman" style:family="paragraph">
      <style:text-properties style:font-weight-complex="bold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style="italic" style:font-style-asian="italic" fo:letter-spacing="-0.0013in"/>
    </style:style>
    <style:style style:name="T567" style:parent-style-name="DefaultParagraphFont" style:family="text">
      <style:text-properties fo:font-style="italic" style:font-style-asian="italic" fo:letter-spacing="-0.0013in"/>
    </style:style>
    <style:style style:name="T568" style:parent-style-name="DefaultParagraphFont" style:family="text">
      <style:text-properties fo:font-style="italic" style:font-style-asian="italic" fo:letter-spacing="-0.0013in"/>
    </style:style>
    <style:style style:name="T569" style:parent-style-name="DefaultParagraphFont" style:family="text">
      <style:text-properties fo:font-style="italic" style:font-style-asian="italic" fo:letter-spacing="-0.0013in"/>
    </style:style>
    <style:style style:name="T570" style:parent-style-name="DefaultParagraphFont" style:family="text">
      <style:text-properties fo:font-style="italic" style:font-style-asian="italic"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fo:letter-spacing="-0.0013in"/>
    </style:style>
    <style:style style:name="T1056" style:parent-style-name="DefaultParagraphFont" style:family="text">
      <style:text-properties style:font-weight-complex="bold" fo:letter-spacing="-0.0013in"/>
    </style:style>
    <style:style style:name="T1057" style:parent-style-name="DefaultParagraphFont" style:family="text">
      <style:text-properties style:font-weight-complex="bold" fo:letter-spacing="-0.0013in"/>
    </style:style>
    <style:style style:name="T1058" style:parent-style-name="DefaultParagraphFont" style:family="text">
      <style:text-properties style:font-weight-complex="bold" fo:letter-spacing="-0.0013in"/>
    </style:style>
    <style:style style:name="T1059" style:parent-style-name="DefaultParagraphFont" style:family="text">
      <style:text-properties style:font-weight-complex="bold" fo:letter-spacing="-0.0013in"/>
    </style:style>
    <style:style style:name="T1060" style:parent-style-name="DefaultParagraphFont" style:family="text">
      <style:text-properties style:font-weight-complex="bold" fo:letter-spacing="-0.0013in"/>
    </style:style>
    <style:style style:name="T1061" style:parent-style-name="DefaultParagraphFont" style:family="text">
      <style:text-properties style:font-weight-complex="bold" fo:letter-spacing="-0.0013in"/>
    </style:style>
    <style:style style:name="T1062" style:parent-style-name="DefaultParagraphFont" style:family="text">
      <style:text-properties style:font-weight-complex="bold" fo:letter-spacing="-0.0013in"/>
    </style:style>
    <style:style style:name="T1063" style:parent-style-name="DefaultParagraphFont" style:family="text">
      <style:text-properties style:font-weight-complex="bold" fo:letter-spacing="-0.0013in"/>
    </style:style>
    <style:style style:name="T1064" style:parent-style-name="DefaultParagraphFont" style:family="text">
      <style:text-properties style:font-weight-complex="bold" fo:letter-spacing="-0.0013in"/>
    </style:style>
    <style:style style:name="T1065" style:parent-style-name="DefaultParagraphFont" style:family="text">
      <style:text-properties style:font-weight-complex="bold" fo:letter-spacing="-0.0013in"/>
    </style:style>
    <style:style style:name="T1066" style:parent-style-name="DefaultParagraphFont" style:family="text">
      <style:text-properties style:font-weight-complex="bold" fo:letter-spacing="-0.0013in"/>
    </style:style>
    <style:style style:name="T1067" style:parent-style-name="DefaultParagraphFont" style:family="text">
      <style:text-properties style:font-weight-complex="bold" fo:letter-spacing="-0.0013in"/>
    </style:style>
    <style:style style:name="T1068" style:parent-style-name="DefaultParagraphFont" style:family="text">
      <style:text-properties style:font-weight-complex="bold" fo:letter-spacing="-0.0013in"/>
    </style:style>
    <style:style style:name="T1069" style:parent-style-name="DefaultParagraphFont" style:family="text">
      <style:text-properties style:font-weight-complex="bold" fo:letter-spacing="-0.0013in"/>
    </style:style>
    <style:style style:name="T1070" style:parent-style-name="DefaultParagraphFont" style:family="text">
      <style:text-properties style:font-weight-complex="bold" fo:letter-spacing="-0.0013in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letter-spacing="-0.0013in"/>
    </style:style>
    <style:style style:name="T1413" style:parent-style-name="DefaultParagraphFont" style:family="text">
      <style:text-properties style:font-weight-complex="bold" fo:letter-spacing="-0.0013in"/>
    </style:style>
    <style:style style:name="T1414" style:parent-style-name="DefaultParagraphFont" style:family="text">
      <style:text-properties style:font-weight-complex="bold" fo:letter-spacing="-0.0013in"/>
    </style:style>
    <style:style style:name="T1415" style:parent-style-name="DefaultParagraphFont" style:family="text">
      <style:text-properties style:font-weight-complex="bold" fo:letter-spacing="-0.0013in"/>
    </style:style>
    <style:style style:name="T1416" style:parent-style-name="DefaultParagraphFont" style:family="text">
      <style:text-properties style:font-weight-complex="bold" fo:letter-spacing="-0.0013in"/>
    </style:style>
    <style:style style:name="T1417" style:parent-style-name="DefaultParagraphFont" style:family="text">
      <style:text-properties style:font-weight-complex="bold" fo:letter-spacing="-0.0013in"/>
    </style:style>
    <style:style style:name="T1418" style:parent-style-name="DefaultParagraphFont" style:family="text">
      <style:text-properties style:font-weight-complex="bold" fo:letter-spacing="-0.0013in"/>
    </style:style>
    <style:style style:name="T1419" style:parent-style-name="DefaultParagraphFont" style:family="text">
      <style:text-properties style:font-weight-complex="bold" fo:letter-spacing="-0.0013in"/>
    </style:style>
    <style:style style:name="T1420" style:parent-style-name="DefaultParagraphFont" style:family="text">
      <style:text-properties style:font-weight-complex="bold" fo:letter-spacing="-0.0013in"/>
    </style:style>
    <style:style style:name="T1421" style:parent-style-name="DefaultParagraphFont" style:family="text">
      <style:text-properties style:font-weight-complex="bold" fo:letter-spacing="-0.0013in"/>
    </style:style>
    <style:style style:name="T1422" style:parent-style-name="DefaultParagraphFont" style:family="text">
      <style:text-properties style:font-weight-complex="bold" fo:letter-spacing="-0.0013in"/>
    </style:style>
    <style:style style:name="T1423" style:parent-style-name="DefaultParagraphFont" style:family="text">
      <style:text-properties style:font-weight-complex="bold" fo:letter-spacing="-0.0013in"/>
    </style:style>
    <style:style style:name="T1424" style:parent-style-name="DefaultParagraphFont" style:family="text">
      <style:text-properties style:font-weight-complex="bold" fo:letter-spacing="-0.0013in"/>
    </style:style>
    <style:style style:name="T1425" style:parent-style-name="DefaultParagraphFont" style:family="text">
      <style:text-properties style:font-weight-complex="bold" fo:letter-spacing="-0.0013in"/>
    </style:style>
    <style:style style:name="T1426" style:parent-style-name="DefaultParagraphFont" style:family="text">
      <style:text-properties style:font-weight-complex="bold" fo:letter-spacing="-0.0013in"/>
    </style:style>
    <style:style style:name="T1427" style:parent-style-name="DefaultParagraphFont" style:family="text">
      <style:text-properties style:font-weight-complex="bold" fo:letter-spacing="-0.0013in"/>
    </style:style>
    <style:style style:name="T1428" style:parent-style-name="DefaultParagraphFont" style:family="text">
      <style:text-properties style:font-weight-complex="bold" fo:letter-spacing="-0.0013in"/>
    </style:style>
    <style:style style:name="T1429" style:parent-style-name="DefaultParagraphFont" style:family="text">
      <style:text-properties style:font-weight-complex="bold" fo:letter-spacing="-0.0013in"/>
    </style:style>
    <style:style style:name="T1430" style:parent-style-name="DefaultParagraphFont" style:family="text">
      <style:text-properties style:font-weight-complex="bold" fo:letter-spacing="-0.0013in"/>
    </style:style>
    <style:style style:name="T1431" style:parent-style-name="DefaultParagraphFont" style:family="text">
      <style:text-properties style:font-weight-complex="bold" fo:letter-spacing="-0.0013in"/>
    </style:style>
    <style:style style:name="T1432" style:parent-style-name="DefaultParagraphFont" style:family="text">
      <style:text-properties style:font-weight-complex="bold" fo:letter-spacing="-0.0013in"/>
    </style:style>
    <style:style style:name="T1433" style:parent-style-name="DefaultParagraphFont" style:family="text">
      <style:text-properties style:font-weight-complex="bold" fo:letter-spacing="-0.0013in"/>
    </style:style>
    <style:style style:name="T1434" style:parent-style-name="DefaultParagraphFont" style:family="text">
      <style:text-properties style:font-weight-complex="bold" fo:letter-spacing="-0.0013in"/>
    </style:style>
    <style:style style:name="T1435" style:parent-style-name="DefaultParagraphFont" style:family="text">
      <style:text-properties style:font-weight-complex="bold" fo:letter-spacing="-0.0013in"/>
    </style:style>
    <style:style style:name="T1436" style:parent-style-name="DefaultParagraphFont" style:family="text">
      <style:text-properties style:font-weight-complex="bold" fo:letter-spacing="-0.0013in"/>
    </style:style>
    <style:style style:name="T1437" style:parent-style-name="DefaultParagraphFont" style:family="text">
      <style:text-properties style:font-weight-complex="bold" fo:letter-spacing="-0.0013in"/>
    </style:style>
    <style:style style:name="T1438" style:parent-style-name="DefaultParagraphFont" style:family="text">
      <style:text-properties style:font-weight-complex="bold" fo:letter-spacing="-0.0013in"/>
    </style:style>
    <style:style style:name="T1439" style:parent-style-name="DefaultParagraphFont" style:family="text">
      <style:text-properties style:font-weight-complex="bold" fo:letter-spacing="-0.0013in"/>
    </style:style>
    <style:style style:name="T1440" style:parent-style-name="DefaultParagraphFont" style:family="text">
      <style:text-properties style:font-weight-complex="bold" fo:letter-spacing="-0.0013in"/>
    </style:style>
    <style:style style:name="T1441" style:parent-style-name="DefaultParagraphFont" style:family="text">
      <style:text-properties style:font-weight-complex="bold" fo:letter-spacing="-0.0013in"/>
    </style:style>
    <style:style style:name="T1442" style:parent-style-name="DefaultParagraphFont" style:family="text">
      <style:text-properties style:font-weight-complex="bold" fo:letter-spacing="-0.0013in"/>
    </style:style>
    <style:style style:name="T1443" style:parent-style-name="DefaultParagraphFont" style:family="text">
      <style:text-properties style:font-weight-complex="bold" fo:letter-spacing="-0.0013in"/>
    </style:style>
    <style:style style:name="T1444" style:parent-style-name="DefaultParagraphFont" style:family="text">
      <style:text-properties style:font-weight-complex="bold" fo:letter-spacing="-0.0013in"/>
    </style:style>
    <style:style style:name="T1445" style:parent-style-name="DefaultParagraphFont" style:family="text">
      <style:text-properties style:font-weight-complex="bold" fo:letter-spacing="-0.0013in"/>
    </style:style>
    <style:style style:name="T1446" style:parent-style-name="DefaultParagraphFont" style:family="text">
      <style:text-properties style:font-weight-complex="bold" fo:letter-spacing="-0.0013in"/>
    </style:style>
    <style:style style:name="T1447" style:parent-style-name="DefaultParagraphFont" style:family="text">
      <style:text-properties style:font-weight-complex="bold" fo:letter-spacing="-0.0013in"/>
    </style:style>
    <style:style style:name="T1448" style:parent-style-name="DefaultParagraphFont" style:family="text">
      <style:text-properties style:font-weight-complex="bold" fo:letter-spacing="-0.0013in"/>
    </style:style>
    <style:style style:name="P1449" style:parent-style-name="Roman" style:family="paragraph">
      <style:text-properties style:font-weight-complex="bold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63" style:parent-style-name="DefaultParagraphFont" style:family="text">
      <style:text-properties style:font-weight-complex="bold" fo:language="en" fo:country="US"/>
    </style:style>
    <style:style style:name="T1664" style:parent-style-name="DefaultParagraphFont" style:family="text">
      <style:text-properties style:font-weight-complex="bold" fo:font-size="10pt" style:font-size-asian="10pt" fo:language="en" fo:country="US"/>
    </style:style>
    <style:style style:name="T166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66" style:parent-style-name="DefaultParagraphFont" style:family="text">
      <style:text-properties style:font-weight-complex="bold" fo:font-size="10pt" style:font-size-asian="10pt" fo:language="en" fo:country="US"/>
    </style:style>
    <style:style style:name="T1667" style:parent-style-name="DefaultParagraphFont" style:family="text">
      <style:text-properties style:font-weight-complex="bold" fo:language="en" fo:country="US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P1749" style:parent-style-name="Roman" style:family="paragraph">
      <style:text-properties style:font-weight-complex="bold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style:font-weight-complex="bold" fo:letter-spacing="-0.0013in"/>
    </style:style>
    <style:style style:name="T1813" style:parent-style-name="DefaultParagraphFont" style:family="text">
      <style:text-properties style:font-weight-complex="bold" fo:letter-spacing="-0.0013in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letter-spacing="0.0013in"/>
    </style:style>
    <style:style style:name="T1909" style:parent-style-name="DefaultParagraphFont" style:family="text">
      <style:text-properties style:font-weight-complex="bold" fo:letter-spacing="0.0013in"/>
    </style:style>
    <style:style style:name="T1910" style:parent-style-name="DefaultParagraphFont" style:family="text">
      <style:text-properties style:font-weight-complex="bold" fo:letter-spacing="0.0013in"/>
    </style:style>
    <style:style style:name="T1911" style:parent-style-name="DefaultParagraphFont" style:family="text">
      <style:text-properties style:font-weight-complex="bold" fo:letter-spacing="0.0013in"/>
    </style:style>
    <style:style style:name="T1912" style:parent-style-name="DefaultParagraphFont" style:family="text">
      <style:text-properties style:font-weight-complex="bold" fo:letter-spacing="0.0013in"/>
    </style:style>
    <style:style style:name="T1913" style:parent-style-name="DefaultParagraphFont" style:family="text">
      <style:text-properties style:font-weight-complex="bold" fo:letter-spacing="0.0013in"/>
    </style:style>
    <style:style style:name="T1914" style:parent-style-name="DefaultParagraphFont" style:family="text">
      <style:text-properties style:font-weight-complex="bold" fo:letter-spacing="0.0013in"/>
    </style:style>
    <style:style style:name="T1915" style:parent-style-name="DefaultParagraphFont" style:family="text">
      <style:text-properties style:font-weight-complex="bold" fo:letter-spacing="0.0013in"/>
    </style:style>
    <style:style style:name="T1916" style:parent-style-name="DefaultParagraphFont" style:family="text">
      <style:text-properties style:font-weight-complex="bold" fo:letter-spacing="0.0013in"/>
    </style:style>
    <style:style style:name="T1917" style:parent-style-name="DefaultParagraphFont" style:family="text">
      <style:text-properties style:font-weight-complex="bold" fo:letter-spacing="0.0013in"/>
    </style:style>
    <style:style style:name="T1918" style:parent-style-name="DefaultParagraphFont" style:family="text">
      <style:text-properties style:font-weight-complex="bold" fo:letter-spacing="0.0013in"/>
    </style:style>
    <style:style style:name="T1919" style:parent-style-name="DefaultParagraphFont" style:family="text">
      <style:text-properties style:font-weight-complex="bold" fo:letter-spacing="0.0013in"/>
    </style:style>
    <style:style style:name="T1920" style:parent-style-name="DefaultParagraphFont" style:family="text">
      <style:text-properties style:font-weight-complex="bold" fo:letter-spacing="0.0013in"/>
    </style:style>
    <style:style style:name="T1921" style:parent-style-name="DefaultParagraphFont" style:family="text">
      <style:text-properties style:font-weight-complex="bold" fo:letter-spacing="0.0013in"/>
    </style:style>
    <style:style style:name="T1922" style:parent-style-name="DefaultParagraphFont" style:family="text">
      <style:text-properties style:font-weight-complex="bold" fo:letter-spacing="0.0013in"/>
    </style:style>
    <style:style style:name="T1923" style:parent-style-name="DefaultParagraphFont" style:family="text">
      <style:text-properties style:font-weight-complex="bold" fo:letter-spacing="0.0013in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 fo:letter-spacing="0.0013in"/>
    </style:style>
    <style:style style:name="T1982" style:parent-style-name="DefaultParagraphFont" style:family="text">
      <style:text-properties style:font-weight-complex="bold" fo:letter-spacing="0.0013in"/>
    </style:style>
    <style:style style:name="T1983" style:parent-style-name="DefaultParagraphFont" style:family="text">
      <style:text-properties style:font-weight-complex="bold" fo:letter-spacing="0.0013in"/>
    </style:style>
    <style:style style:name="T1984" style:parent-style-name="DefaultParagraphFont" style:family="text">
      <style:text-properties style:font-weight-complex="bold" fo:letter-spacing="0.0013in"/>
    </style:style>
    <style:style style:name="T1985" style:parent-style-name="DefaultParagraphFont" style:family="text">
      <style:text-properties style:font-weight-complex="bold" fo:letter-spacing="0.0013in"/>
    </style:style>
    <style:style style:name="T1986" style:parent-style-name="DefaultParagraphFont" style:family="text">
      <style:text-properties style:font-weight-complex="bold" fo:letter-spacing="0.0013in"/>
    </style:style>
    <style:style style:name="T1987" style:parent-style-name="DefaultParagraphFont" style:family="text">
      <style:text-properties style:font-weight-complex="bold" fo:letter-spacing="0.0013in"/>
    </style:style>
    <style:style style:name="T1988" style:parent-style-name="DefaultParagraphFont" style:family="text">
      <style:text-properties style:font-weight-complex="bold" fo:letter-spacing="0.0013in"/>
    </style:style>
    <style:style style:name="T1989" style:parent-style-name="DefaultParagraphFont" style:family="text">
      <style:text-properties style:font-weight-complex="bold" fo:letter-spacing="0.0013in"/>
    </style:style>
    <style:style style:name="T1990" style:parent-style-name="DefaultParagraphFont" style:family="text">
      <style:text-properties style:font-weight-complex="bold" fo:letter-spacing="0.0013in"/>
    </style:style>
    <style:style style:name="T1991" style:parent-style-name="DefaultParagraphFont" style:family="text">
      <style:text-properties style:font-weight-complex="bold" fo:letter-spacing="0.0013in"/>
    </style:style>
    <style:style style:name="T1992" style:parent-style-name="DefaultParagraphFont" style:family="text">
      <style:text-properties style:font-weight-complex="bold" fo:letter-spacing="0.0013in"/>
    </style:style>
    <style:style style:name="T1993" style:parent-style-name="DefaultParagraphFont" style:family="text">
      <style:text-properties style:font-weight-complex="bold" fo:letter-spacing="0.0013in"/>
    </style:style>
    <style:style style:name="T1994" style:parent-style-name="DefaultParagraphFont" style:family="text">
      <style:text-properties style:font-weight-complex="bold" fo:letter-spacing="0.0013in"/>
    </style:style>
    <style:style style:name="T1995" style:parent-style-name="DefaultParagraphFont" style:family="text">
      <style:text-properties style:font-weight-complex="bold" fo:letter-spacing="0.0013in"/>
    </style:style>
    <style:style style:name="T1996" style:parent-style-name="DefaultParagraphFont" style:family="text">
      <style:text-properties style:font-weight-complex="bold" fo:letter-spacing="0.0013in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tyle="italic" style:font-style-asian="italic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 fo:letter-spacing="-0.0013in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 fo:letter-spacing="-0.0013in"/>
    </style:style>
    <style:style style:name="T2061" style:parent-style-name="DefaultParagraphFont" style:family="text">
      <style:text-properties style:font-weight-complex="bold" fo:letter-spacing="-0.0013in"/>
    </style:style>
    <style:style style:name="T2062" style:parent-style-name="DefaultParagraphFont" style:family="text">
      <style:text-properties style:font-weight-complex="bold" fo:letter-spacing="-0.0013in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letter-spacing="-0.0013in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style:text-position="super 65%" fo:font-size="10pt" style:font-size-asian="10pt"/>
    </style:style>
    <style:style style:name="T2365" style:parent-style-name="DefaultParagraphFont" style:family="text">
      <style:text-properties style:text-position="super 65%" fo:font-size="10pt" style:font-size-asian="10pt"/>
    </style:style>
    <style:style style:name="T2366" style:parent-style-name="DefaultParagraphFont" style:family="text">
      <style:text-properties style:text-position="super 65%" fo:font-size="10pt" style:font-size-asian="10pt"/>
    </style:style>
    <style:style style:name="T2367" style:parent-style-name="DefaultParagraphFont" style:family="text">
      <style:text-properties style:text-position="super 65%" fo:font-size="10pt" style:font-size-asian="10pt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style="italic" style:font-style-asian="italic" style:font-size-complex="12pt"/>
    </style:style>
    <style:style style:name="T2708" style:parent-style-name="DefaultParagraphFont" style:family="text">
      <style:text-properties fo:font-style="italic" style:font-style-asian="italic" style:font-size-complex="12pt"/>
    </style:style>
    <style:style style:name="T2709" style:parent-style-name="DefaultParagraphFont" style:family="text">
      <style:text-properties fo:font-style="italic" style:font-style-asian="italic" style:font-size-complex="12pt"/>
    </style:style>
    <style:style style:name="T2710" style:parent-style-name="DefaultParagraphFont" style:family="text">
      <style:text-properties fo:font-style="italic" style:font-style-asian="italic" style:font-size-complex="12pt"/>
    </style:style>
    <style:style style:name="T2711" style:parent-style-name="DefaultParagraphFont" style:family="text">
      <style:text-properties fo:font-style="italic" style:font-style-asian="italic" style:font-size-complex="12pt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P2725" style:parent-style-name="Roman" style:family="paragraph">
      <style:paragraph-properties fo:keep-with-next="always" fo:keep-together="always"/>
    </style:style>
    <style:style style:name="T272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727" style:parent-style-name="DefaultParagraphFont" style:family="text">
      <style:text-properties fo:letter-spacing="-0.0027in"/>
    </style:style>
    <style:style style:name="T2728" style:parent-style-name="DefaultParagraphFont" style:family="text">
      <style:text-properties fo:letter-spacing="-0.0027in"/>
    </style:style>
    <style:style style:name="T2729" style:parent-style-name="DefaultParagraphFont" style:family="text">
      <style:text-properties fo:letter-spacing="-0.0027in"/>
    </style:style>
    <style:style style:name="T2730" style:parent-style-name="DefaultParagraphFont" style:family="text">
      <style:text-properties fo:letter-spacing="-0.0027in"/>
    </style:style>
    <style:style style:name="T2731" style:parent-style-name="DefaultParagraphFont" style:family="text">
      <style:text-properties fo:letter-spacing="-0.0027in"/>
    </style:style>
    <style:style style:name="T2732" style:parent-style-name="DefaultParagraphFont" style:family="text">
      <style:text-properties fo:letter-spacing="-0.0027in"/>
    </style:style>
    <style:style style:name="T2733" style:parent-style-name="DefaultParagraphFont" style:family="text">
      <style:text-properties fo:letter-spacing="-0.0027in"/>
    </style:style>
    <style:style style:name="T2734" style:parent-style-name="DefaultParagraphFont" style:family="text">
      <style:text-properties fo:letter-spacing="-0.0027in"/>
    </style:style>
    <style:style style:name="T2735" style:parent-style-name="DefaultParagraphFont" style:family="text">
      <style:text-properties fo:letter-spacing="-0.0027in"/>
    </style:style>
    <style:style style:name="T2736" style:parent-style-name="DefaultParagraphFont" style:family="text">
      <style:text-properties fo:letter-spacing="-0.0027in"/>
    </style:style>
    <style:style style:name="T2737" style:parent-style-name="DefaultParagraphFont" style:family="text">
      <style:text-properties fo:letter-spacing="-0.0027in"/>
    </style:style>
    <style:style style:name="T2738" style:parent-style-name="DefaultParagraphFont" style:family="text">
      <style:text-properties fo:letter-spacing="-0.0027in"/>
    </style:style>
    <style:style style:name="P2739" style:parent-style-name="Roman" style:family="paragraph">
      <style:paragraph-properties fo:keep-with-next="always" fo:keep-together="always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tyle="italic" style:font-style-asian="italic"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tyle="italic" style:font-style-asian="italic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tyle="italic" style:font-style-asian="italic" fo:font-size="10pt" style:font-size-asian="10pt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2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2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P2916" style:parent-style-name="Laikas" style:family="paragraph">
      <style:paragraph-properties fo:keep-together="always"/>
    </style:style>
    <style:style style:name="P2917" style:parent-style-name="Roman12" style:family="paragraph">
      <style:paragraph-properties fo:keep-with-next="always" fo:keep-together="always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style:text-position="super 65%" fo:font-size="10pt" style:font-size-asian="10pt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P2935" style:parent-style-name="Roman" style:family="paragraph">
      <style:paragraph-properties fo:keep-with-next="always" fo:keep-together="always"/>
    </style:style>
    <style:style style:name="P2936" style:parent-style-name="Roman" style:family="paragraph">
      <style:paragraph-properties fo:keep-with-next="always" fo:keep-together="always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974" style:parent-style-name="DefaultParagraphFont" style:family="text">
      <style:text-properties style:font-weight-complex="bold" fo:language="en" fo:country="US"/>
    </style:style>
    <style:style style:name="T2975" style:parent-style-name="DefaultParagraphFont" style:family="text">
      <style:text-properties style:font-weight-complex="bold" fo:font-size="10pt" style:font-size-asian="10pt" fo:language="en" fo:country="US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977" style:parent-style-name="DefaultParagraphFont" style:family="text">
      <style:text-properties style:font-weight-complex="bold" fo:font-size="10pt" style:font-size-asian="10pt" fo:language="en" fo:country="US"/>
    </style:style>
    <style:style style:name="T2978" style:parent-style-name="DefaultParagraphFont" style:family="text">
      <style:text-properties style:font-weight-complex="bold" fo:language="en" fo:country="US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letter-spacing="-0.0013in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 fo:letter-spacing="0.0013in"/>
    </style:style>
    <style:style style:name="T3000" style:parent-style-name="DefaultParagraphFont" style:family="text">
      <style:text-properties style:font-weight-complex="bold" fo:letter-spacing="0.0013in"/>
    </style:style>
    <style:style style:name="T3001" style:parent-style-name="DefaultParagraphFont" style:family="text">
      <style:text-properties style:font-weight-complex="bold" fo:letter-spacing="0.0013in"/>
    </style:style>
    <style:style style:name="T3002" style:parent-style-name="DefaultParagraphFont" style:family="text">
      <style:text-properties style:font-weight-complex="bold" fo:letter-spacing="0.0013in"/>
    </style:style>
    <style:style style:name="T3003" style:parent-style-name="DefaultParagraphFont" style:family="text">
      <style:text-properties style:font-weight-complex="bold" fo:letter-spacing="0.0013in"/>
    </style:style>
    <style:style style:name="T3004" style:parent-style-name="DefaultParagraphFont" style:family="text">
      <style:text-properties style:font-weight-complex="bold" fo:letter-spacing="0.0013in"/>
    </style:style>
    <style:style style:name="T3005" style:parent-style-name="DefaultParagraphFont" style:family="text">
      <style:text-properties style:font-weight-complex="bold" fo:letter-spacing="0.0013in"/>
    </style:style>
    <style:style style:name="T3006" style:parent-style-name="DefaultParagraphFont" style:family="text">
      <style:text-properties style:font-weight-complex="bold" fo:letter-spacing="0.0013in"/>
    </style:style>
    <style:style style:name="T3007" style:parent-style-name="DefaultParagraphFont" style:family="text">
      <style:text-properties style:font-weight-complex="bold" fo:letter-spacing="0.0013in"/>
    </style:style>
    <style:style style:name="T3008" style:parent-style-name="DefaultParagraphFont" style:family="text">
      <style:text-properties style:font-weight-complex="bold" fo:letter-spacing="0.0013in"/>
    </style:style>
    <style:style style:name="T3009" style:parent-style-name="DefaultParagraphFont" style:family="text">
      <style:text-properties style:font-weight-complex="bold" fo:letter-spacing="0.0013in"/>
    </style:style>
    <style:style style:name="T3010" style:parent-style-name="DefaultParagraphFont" style:family="text">
      <style:text-properties style:font-weight-complex="bold" fo:letter-spacing="0.0013in"/>
    </style:style>
    <style:style style:name="T3011" style:parent-style-name="DefaultParagraphFont" style:family="text">
      <style:text-properties style:font-weight-complex="bold" fo:letter-spacing="0.0013in"/>
    </style:style>
    <style:style style:name="T3012" style:parent-style-name="DefaultParagraphFont" style:family="text">
      <style:text-properties style:font-weight-complex="bold" fo:letter-spacing="0.0013in"/>
    </style:style>
    <style:style style:name="T3013" style:parent-style-name="DefaultParagraphFont" style:family="text">
      <style:text-properties style:font-weight-complex="bold" fo:letter-spacing="0.0013in"/>
    </style:style>
    <style:style style:name="T3014" style:parent-style-name="DefaultParagraphFont" style:family="text">
      <style:text-properties style:font-weight-complex="bold" fo:letter-spacing="0.0013in"/>
    </style:style>
    <style:style style:name="T3015" style:parent-style-name="DefaultParagraphFont" style:family="text">
      <style:text-properties style:font-weight-complex="bold" fo:letter-spacing="0.0013in"/>
    </style:style>
    <style:style style:name="T3016" style:parent-style-name="DefaultParagraphFont" style:family="text">
      <style:text-properties style:font-weight-complex="bold" fo:letter-spacing="0.0013in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tyle="italic" style:font-style-asian="italic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style:text-position="super 65%" fo:font-size="10pt" style:font-size-asian="10pt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style:text-position="super 65%" fo:font-size="10pt" style:font-size-asian="10pt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style:text-position="super 65%" fo:font-size="10pt" style:font-size-asian="10pt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tyle="italic" style:font-style-asian="italic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3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tyle="italic" style:font-style-asian="italic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weight="bold" style:font-weight-asian="bold" fo:font-size="11pt" style:font-size-asian="11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style="italic" style:font-style-asian="italic"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tyle="italic" style:font-style-asian="italic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weight="bold" style:font-weight-asian="bold" fo:font-size="11pt" style:font-size-asian="11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tyle="italic" style:font-style-asian="italic"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 fo:font-style="italic" style:font-style-asian="italic"/>
    </style:style>
    <style:style style:name="T3338" style:parent-style-name="DefaultParagraphFont" style:family="text">
      <style:text-properties style:font-weight-complex="bold" fo:font-style="italic" style:font-style-asian="italic"/>
    </style:style>
    <style:style style:name="T3339" style:parent-style-name="DefaultParagraphFont" style:family="text">
      <style:text-properties style:font-weight-complex="bold" fo:font-style="italic" style:font-style-asian="italic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P3355" style:parent-style-name="Roman" style:family="paragraph">
      <style:text-properties style:font-weight-complex="bold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P3360" style:parent-style-name="Roman" style:family="paragraph">
      <style:text-properties style:font-weight-complex="bold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 fo:letter-spacing="-0.0013in"/>
    </style:style>
    <style:style style:name="T3376" style:parent-style-name="DefaultParagraphFont" style:family="text">
      <style:text-properties style:font-weight-complex="bold" fo:letter-spacing="-0.0013in"/>
    </style:style>
    <style:style style:name="T3377" style:parent-style-name="DefaultParagraphFont" style:family="text">
      <style:text-properties style:font-weight-complex="bold" fo:letter-spacing="-0.0013in"/>
    </style:style>
    <style:style style:name="T3378" style:parent-style-name="DefaultParagraphFont" style:family="text">
      <style:text-properties style:font-weight-complex="bold" fo:letter-spacing="-0.0013in"/>
    </style:style>
    <style:style style:name="T3379" style:parent-style-name="DefaultParagraphFont" style:family="text">
      <style:text-properties style:font-weight-complex="bold" fo:letter-spacing="-0.0013in"/>
    </style:style>
    <style:style style:name="T3380" style:parent-style-name="DefaultParagraphFont" style:family="text">
      <style:text-properties style:font-weight-complex="bold" fo:letter-spacing="-0.0013in"/>
    </style:style>
    <style:style style:name="T3381" style:parent-style-name="DefaultParagraphFont" style:family="text">
      <style:text-properties style:font-weight-complex="bold" fo:letter-spacing="-0.0013in"/>
    </style:style>
    <style:style style:name="T3382" style:parent-style-name="DefaultParagraphFont" style:family="text">
      <style:text-properties style:font-weight-complex="bold" fo:letter-spacing="-0.0013in"/>
    </style:style>
    <style:style style:name="T3383" style:parent-style-name="DefaultParagraphFont" style:family="text">
      <style:text-properties style:font-weight-complex="bold" fo:letter-spacing="-0.0013in"/>
    </style:style>
    <style:style style:name="T3384" style:parent-style-name="DefaultParagraphFont" style:family="text">
      <style:text-properties style:font-weight-complex="bold" fo:letter-spacing="-0.0013in"/>
    </style:style>
    <style:style style:name="T3385" style:parent-style-name="DefaultParagraphFont" style:family="text">
      <style:text-properties style:font-weight-complex="bold" fo:letter-spacing="-0.0013in"/>
    </style:style>
    <style:style style:name="T3386" style:parent-style-name="DefaultParagraphFont" style:family="text">
      <style:text-properties style:font-weight-complex="bold" fo:letter-spacing="-0.0013in"/>
    </style:style>
    <style:style style:name="T3387" style:parent-style-name="DefaultParagraphFont" style:family="text">
      <style:text-properties style:font-weight-complex="bold" fo:letter-spacing="-0.0013in"/>
    </style:style>
    <style:style style:name="T3388" style:parent-style-name="DefaultParagraphFont" style:family="text">
      <style:text-properties style:font-weight-complex="bold" fo:letter-spacing="-0.0013in"/>
    </style:style>
    <style:style style:name="T3389" style:parent-style-name="DefaultParagraphFont" style:family="text">
      <style:text-properties style:font-weight-complex="bold" fo:letter-spacing="-0.0013in"/>
    </style:style>
    <style:style style:name="T3390" style:parent-style-name="DefaultParagraphFont" style:family="text">
      <style:text-properties style:font-weight-complex="bold" fo:letter-spacing="-0.0013in"/>
    </style:style>
    <style:style style:name="T3391" style:parent-style-name="DefaultParagraphFont" style:family="text">
      <style:text-properties style:font-weight-complex="bold" fo:letter-spacing="-0.0013in"/>
    </style:style>
    <style:style style:name="T3392" style:parent-style-name="DefaultParagraphFont" style:family="text">
      <style:text-properties style:font-weight-complex="bold" fo:letter-spacing="-0.0013in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P3525" style:parent-style-name="Roman" style:family="paragraph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 fo:font-style="italic" style:font-style-asian="italic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 fo:font-style="italic" style:font-style-asian="italic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 fo:font-size="10pt" style:font-size-asian="10pt"/>
    </style:style>
    <style:style style:name="T3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3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P3845" style:parent-style-name="Roman" style:family="paragraph">
      <style:text-properties style:font-weight-complex="bold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P3891" style:parent-style-name="Roman" style:family="paragraph">
      <style:text-properties style:font-weight-complex="bold"/>
    </style:style>
    <style:style style:name="P3892" style:parent-style-name="Roman" style:family="paragraph">
      <style:text-properties style:font-weight-complex="bold"/>
    </style:style>
    <style:style style:name="T3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 fo:font-style="italic" style:font-style-asian="italic"/>
    </style:style>
    <style:style style:name="T4037" style:parent-style-name="DefaultParagraphFont" style:family="text">
      <style:text-properties style:font-weight-complex="bold" fo:font-style="italic" style:font-style-asian="italic"/>
    </style:style>
    <style:style style:name="T4038" style:parent-style-name="DefaultParagraphFont" style:family="text">
      <style:text-properties style:font-weight-complex="bold" fo:font-style="italic" style:font-style-asian="italic"/>
    </style:style>
    <style:style style:name="T4039" style:parent-style-name="DefaultParagraphFont" style:family="text">
      <style:text-properties style:font-weight-complex="bold" fo:font-style="italic" style:font-style-asian="italic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042" style:parent-style-name="DefaultParagraphFont" style:family="text">
      <style:text-properties style:font-weight-complex="bold" fo:letter-spacing="-0.0013in"/>
    </style:style>
    <style:style style:name="T4043" style:parent-style-name="DefaultParagraphFont" style:family="text">
      <style:text-properties style:font-weight-complex="bold" fo:letter-spacing="-0.0013in"/>
    </style:style>
    <style:style style:name="T4044" style:parent-style-name="DefaultParagraphFont" style:family="text">
      <style:text-properties style:font-weight-complex="bold" fo:letter-spacing="-0.0013in"/>
    </style:style>
    <style:style style:name="T4045" style:parent-style-name="DefaultParagraphFont" style:family="text">
      <style:text-properties style:font-weight-complex="bold" fo:letter-spacing="-0.0013in"/>
    </style:style>
    <style:style style:name="T4046" style:parent-style-name="DefaultParagraphFont" style:family="text">
      <style:text-properties style:font-weight-complex="bold" fo:letter-spacing="-0.0013in"/>
    </style:style>
    <style:style style:name="T4047" style:parent-style-name="DefaultParagraphFont" style:family="text">
      <style:text-properties style:font-weight-complex="bold" fo:letter-spacing="-0.0013in"/>
    </style:style>
    <style:style style:name="T4048" style:parent-style-name="DefaultParagraphFont" style:family="text">
      <style:text-properties style:font-weight-complex="bold" fo:letter-spacing="-0.0013in"/>
    </style:style>
    <style:style style:name="T4049" style:parent-style-name="DefaultParagraphFont" style:family="text">
      <style:text-properties style:font-weight-complex="bold" fo:letter-spacing="-0.0013in"/>
    </style:style>
    <style:style style:name="T4050" style:parent-style-name="DefaultParagraphFont" style:family="text">
      <style:text-properties style:font-weight-complex="bold" fo:letter-spacing="-0.0013in"/>
    </style:style>
    <style:style style:name="T4051" style:parent-style-name="DefaultParagraphFont" style:family="text">
      <style:text-properties style:font-weight-complex="bold" fo:letter-spacing="-0.0013in"/>
    </style:style>
    <style:style style:name="T4052" style:parent-style-name="DefaultParagraphFont" style:family="text">
      <style:text-properties style:font-weight-complex="bold" fo:letter-spacing="-0.0013in"/>
    </style:style>
    <style:style style:name="T4053" style:parent-style-name="DefaultParagraphFont" style:family="text">
      <style:text-properties style:font-weight-complex="bold" fo:letter-spacing="-0.0013in"/>
    </style:style>
    <style:style style:name="T4054" style:parent-style-name="DefaultParagraphFont" style:family="text">
      <style:text-properties style:font-weight-complex="bold" fo:letter-spacing="-0.0013in"/>
    </style:style>
    <style:style style:name="T4055" style:parent-style-name="DefaultParagraphFont" style:family="text">
      <style:text-properties style:font-weight-complex="bold" fo:letter-spacing="-0.0013in"/>
    </style:style>
    <style:style style:name="T4056" style:parent-style-name="DefaultParagraphFont" style:family="text">
      <style:text-properties style:font-weight-complex="bold" fo:letter-spacing="-0.0013in"/>
    </style:style>
    <style:style style:name="T4057" style:parent-style-name="DefaultParagraphFont" style:family="text">
      <style:text-properties style:font-weight-complex="bold" fo:letter-spacing="-0.0013in"/>
    </style:style>
    <style:style style:name="T4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 fo:font-size="10pt" style:font-size-asian="10pt"/>
    </style:style>
    <style:style style:name="T4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2" style:parent-style-name="DefaultParagraphFont" style:family="text">
      <style:text-properties style:font-weight-complex="bold" fo:font-size="10pt" style:font-size-asian="10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 fo:font-style="italic" style:font-style-asian="italic"/>
    </style:style>
    <style:style style:name="T4110" style:parent-style-name="DefaultParagraphFont" style:family="text">
      <style:text-properties style:font-weight-complex="bold" fo:font-style="italic" style:font-style-asian="italic"/>
    </style:style>
    <style:style style:name="T4111" style:parent-style-name="DefaultParagraphFont" style:family="text">
      <style:text-properties style:font-weight-complex="bold" fo:font-style="italic" style:font-style-asian="italic"/>
    </style:style>
    <style:style style:name="T4112" style:parent-style-name="DefaultParagraphFont" style:family="text">
      <style:text-properties style:font-weight-complex="bold" fo:font-style="italic" style:font-style-asian="italic"/>
    </style:style>
    <style:style style:name="T4113" style:parent-style-name="DefaultParagraphFont" style:family="text">
      <style:text-properties style:font-weight-complex="bold" fo:font-style="italic" style:font-style-asian="italic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 fo:font-style="italic" style:font-style-asian="italic"/>
    </style:style>
    <style:style style:name="T4119" style:parent-style-name="DefaultParagraphFont" style:family="text">
      <style:text-properties style:font-weight-complex="bold" fo:font-style="italic" style:font-style-asian="italic"/>
    </style:style>
    <style:style style:name="T4120" style:parent-style-name="DefaultParagraphFont" style:family="text">
      <style:text-properties style:font-weight-complex="bold" fo:font-style="italic" style:font-style-asian="italic"/>
    </style:style>
    <style:style style:name="T4121" style:parent-style-name="DefaultParagraphFont" style:family="text">
      <style:text-properties style:font-weight-complex="bold" fo:font-style="italic" style:font-style-asian="italic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fo:font-weight="bold" style:font-weight-asian="bold" fo:font-size="11pt" style:font-size-asian="11pt"/>
    </style:style>
    <style:style style:name="T4151" style:parent-style-name="DefaultParagraphFont" style:family="text">
      <style:text-properties fo:font-weight="bold" style:font-weight-asian="bold" fo:font-size="11pt" style:font-size-asian="11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tyle="italic" style:font-style-asian="italic"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font-style="italic" style:font-style-asian="italic"/>
    </style:style>
    <style:style style:name="T4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 fo:font-size="10pt" style:font-size-asian="10pt"/>
    </style:style>
    <style:style style:name="T4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8" style:parent-style-name="DefaultParagraphFont" style:family="text">
      <style:text-properties style:font-weight-complex="bold" fo:font-size="10pt" style:font-size-asian="10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fo:font-weight="bold" style:font-weight-asian="bold" fo:font-size="11pt" style:font-size-asian="11pt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fo:font-weight="bold" style:font-weight-asian="bold" fo:font-size="11pt" style:font-size-asian="11pt"/>
    </style:style>
    <style:style style:name="T4221" style:parent-style-name="DefaultParagraphFont" style:family="text">
      <style:text-properties fo:font-weight="bold" style:font-weight-asian="bold" fo:font-size="11pt" style:font-size-asian="11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tyle="italic" style:font-style-asian="italic"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style:text-position="super 65%" fo:font-size="10pt" style:font-size-asian="10pt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style:text-position="super 65%" fo:font-size="10pt" style:font-size-asian="10pt"/>
    </style:style>
    <style:style style:name="T4263" style:parent-style-name="DefaultParagraphFont" style:family="text">
      <style:text-properties style:text-position="super 65%" fo:font-size="10pt" style:font-size-asian="10pt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style:text-position="super 65%" fo:font-size="10pt" style:font-size-asian="10pt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 fo:font-size="10pt" style:font-size-asian="10pt"/>
    </style:style>
    <style:style style:name="T4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7" style:parent-style-name="DefaultParagraphFont" style:family="text">
      <style:text-properties style:font-weight-complex="bold" fo:font-size="10pt" style:font-size-asian="10pt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fo:font-weight="bold" style:font-weight-asian="bold" fo:font-size="11pt" style:font-size-asian="11pt"/>
    </style:style>
    <style:style style:name="T4350" style:parent-style-name="DefaultParagraphFont" style:family="text">
      <style:text-properties fo:font-style="italic" style:font-style-asian="italic" style:font-style-complex="italic"/>
    </style:style>
    <style:style style:name="T4351" style:parent-style-name="DefaultParagraphFont" style:family="text">
      <style:text-properties fo:font-style="italic" style:font-style-asian="italic" style:font-style-complex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 fo:font-size="10pt" style:font-size-asian="10pt"/>
    </style:style>
    <style:style style:name="T4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4" style:parent-style-name="DefaultParagraphFont" style:family="text">
      <style:text-properties style:font-weight-complex="bold" fo:font-size="10pt" style:font-size-asian="10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style="italic" style:font-style-asian="italic" style:font-style-complex="italic"/>
    </style:style>
    <style:style style:name="T4368" style:parent-style-name="DefaultParagraphFont" style:family="text">
      <style:text-properties fo:font-style="italic" style:font-style-asian="italic" style:font-style-complex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style="italic" style:font-style-asian="italic"/>
    </style:style>
    <style:style style:name="T4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 fo:font-size="10pt" style:font-size-asian="10pt"/>
    </style:style>
    <style:style style:name="T4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1" style:parent-style-name="DefaultParagraphFont" style:family="text">
      <style:text-properties style:font-weight-complex="bold" fo:font-size="10pt" style:font-size-asian="10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fo:font-weight="bold" style:font-weight-asian="bold" fo:font-size="11pt" style:font-size-asian="11pt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 fo:letter-spacing="-0.0013in"/>
    </style:style>
    <style:style style:name="T4501" style:parent-style-name="DefaultParagraphFont" style:family="text">
      <style:text-properties style:font-weight-complex="bold" fo:letter-spacing="-0.0013in"/>
    </style:style>
    <style:style style:name="T4502" style:parent-style-name="DefaultParagraphFont" style:family="text">
      <style:text-properties style:font-weight-complex="bold" fo:letter-spacing="-0.0013in"/>
    </style:style>
    <style:style style:name="T4503" style:parent-style-name="DefaultParagraphFont" style:family="text">
      <style:text-properties style:font-weight-complex="bold" fo:letter-spacing="-0.0013in"/>
    </style:style>
    <style:style style:name="T4504" style:parent-style-name="DefaultParagraphFont" style:family="text">
      <style:text-properties style:font-weight-complex="bold" fo:letter-spacing="-0.0013in"/>
    </style:style>
    <style:style style:name="T4505" style:parent-style-name="DefaultParagraphFont" style:family="text">
      <style:text-properties style:font-weight-complex="bold" fo:letter-spacing="-0.0013in"/>
    </style:style>
    <style:style style:name="T4506" style:parent-style-name="DefaultParagraphFont" style:family="text">
      <style:text-properties style:font-weight-complex="bold" fo:letter-spacing="-0.0013in"/>
    </style:style>
    <style:style style:name="T4507" style:parent-style-name="DefaultParagraphFont" style:family="text">
      <style:text-properties style:font-weight-complex="bold" fo:letter-spacing="-0.0013in"/>
    </style:style>
    <style:style style:name="T4508" style:parent-style-name="DefaultParagraphFont" style:family="text">
      <style:text-properties style:font-weight-complex="bold" fo:letter-spacing="-0.0013in"/>
    </style:style>
    <style:style style:name="T4509" style:parent-style-name="DefaultParagraphFont" style:family="text">
      <style:text-properties style:font-weight-complex="bold" fo:letter-spacing="-0.0013in"/>
    </style:style>
    <style:style style:name="T4510" style:parent-style-name="DefaultParagraphFont" style:family="text">
      <style:text-properties style:font-weight-complex="bold" fo:letter-spacing="-0.0013in"/>
    </style:style>
    <style:style style:name="T4511" style:parent-style-name="DefaultParagraphFont" style:family="text">
      <style:text-properties style:font-weight-complex="bold" fo:letter-spacing="-0.0013in"/>
    </style:style>
    <style:style style:name="T4512" style:parent-style-name="DefaultParagraphFont" style:family="text">
      <style:text-properties style:font-weight-complex="bold" fo:letter-spacing="-0.0013in"/>
    </style:style>
    <style:style style:name="T4513" style:parent-style-name="DefaultParagraphFont" style:family="text">
      <style:text-properties style:font-weight-complex="bold" fo:letter-spacing="-0.0013in"/>
    </style:style>
    <style:style style:name="T4514" style:parent-style-name="DefaultParagraphFont" style:family="text">
      <style:text-properties style:font-weight-complex="bold" fo:letter-spacing="-0.0013in"/>
    </style:style>
    <style:style style:name="T4515" style:parent-style-name="DefaultParagraphFont" style:family="text">
      <style:text-properties style:font-weight-complex="bold" fo:letter-spacing="-0.0013in"/>
    </style:style>
    <style:style style:name="T4516" style:parent-style-name="DefaultParagraphFont" style:family="text">
      <style:text-properties style:font-weight-complex="bold" fo:letter-spacing="-0.0013in"/>
    </style:style>
    <style:style style:name="T4517" style:parent-style-name="DefaultParagraphFont" style:family="text">
      <style:text-properties style:font-weight-complex="bold" fo:letter-spacing="-0.0013in"/>
    </style:style>
    <style:style style:name="T4518" style:parent-style-name="DefaultParagraphFont" style:family="text">
      <style:text-properties style:font-weight-complex="bold" fo:letter-spacing="-0.0013in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P4606" style:parent-style-name="Roman" style:family="paragraph">
      <style:text-properties style:font-weight-complex="bold"/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P4614" style:parent-style-name="Roman" style:family="paragraph">
      <style:text-properties style:font-weight-complex="bold"/>
    </style:style>
    <style:style style:name="T4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 fo:font-size="10pt" style:font-size-asian="10pt"/>
    </style:style>
    <style:style style:name="T4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9" style:parent-style-name="DefaultParagraphFont" style:family="text">
      <style:text-properties style:font-weight-complex="bold" fo:font-size="10pt" style:font-size-asian="10pt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 fo:font-size="10pt" style:font-size-asian="10pt"/>
    </style:style>
    <style:style style:name="T4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5" style:parent-style-name="DefaultParagraphFont" style:family="text">
      <style:text-properties style:font-weight-complex="bold" fo:font-size="10pt" style:font-size-asian="10pt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P4732" style:parent-style-name="Roman" style:family="paragraph">
      <style:text-properties style:font-weight-complex="bold"/>
    </style:style>
    <style:style style:name="T4733" style:parent-style-name="DefaultParagraphFont" style:family="text">
      <style:text-properties style:font-weight-complex="bold" fo:letter-spacing="0.0027in"/>
    </style:style>
    <style:style style:name="T4734" style:parent-style-name="DefaultParagraphFont" style:family="text">
      <style:text-properties style:font-weight-complex="bold" fo:letter-spacing="0.0027in"/>
    </style:style>
    <style:style style:name="T4735" style:parent-style-name="DefaultParagraphFont" style:family="text">
      <style:text-properties style:font-weight-complex="bold" fo:letter-spacing="0.0027in"/>
    </style:style>
    <style:style style:name="T4736" style:parent-style-name="DefaultParagraphFont" style:family="text">
      <style:text-properties style:font-weight-complex="bold" fo:letter-spacing="0.0027in"/>
    </style:style>
    <style:style style:name="T4737" style:parent-style-name="DefaultParagraphFont" style:family="text">
      <style:text-properties style:font-weight-complex="bold" fo:letter-spacing="0.0027in"/>
    </style:style>
    <style:style style:name="T4738" style:parent-style-name="DefaultParagraphFont" style:family="text">
      <style:text-properties style:font-weight-complex="bold" fo:letter-spacing="0.0027in"/>
    </style:style>
    <style:style style:name="T4739" style:parent-style-name="DefaultParagraphFont" style:family="text">
      <style:text-properties style:font-weight-complex="bold" fo:letter-spacing="0.0027in"/>
    </style:style>
    <style:style style:name="T4740" style:parent-style-name="DefaultParagraphFont" style:family="text">
      <style:text-properties style:font-weight-complex="bold" fo:letter-spacing="0.0027in"/>
    </style:style>
    <style:style style:name="T4741" style:parent-style-name="DefaultParagraphFont" style:family="text">
      <style:text-properties style:font-weight-complex="bold" fo:letter-spacing="0.0027in"/>
    </style:style>
    <style:style style:name="T4742" style:parent-style-name="DefaultParagraphFont" style:family="text">
      <style:text-properties style:font-weight-complex="bold" fo:letter-spacing="0.0027in"/>
    </style:style>
    <style:style style:name="T4743" style:parent-style-name="DefaultParagraphFont" style:family="text">
      <style:text-properties style:font-weight-complex="bold" fo:letter-spacing="0.0027in"/>
    </style:style>
    <style:style style:name="T4744" style:parent-style-name="DefaultParagraphFont" style:family="text">
      <style:text-properties style:font-weight-complex="bold" fo:letter-spacing="0.0027in"/>
    </style:style>
    <style:style style:name="T4745" style:parent-style-name="DefaultParagraphFont" style:family="text">
      <style:text-properties style:font-weight-complex="bold" fo:letter-spacing="0.0027in"/>
    </style:style>
    <style:style style:name="T4746" style:parent-style-name="DefaultParagraphFont" style:family="text">
      <style:text-properties style:font-weight-complex="bold" fo:letter-spacing="0.0027in"/>
    </style:style>
    <style:style style:name="T4747" style:parent-style-name="DefaultParagraphFont" style:family="text">
      <style:text-properties style:font-weight-complex="bold" fo:letter-spacing="0.0027in"/>
    </style:style>
    <style:style style:name="T4748" style:parent-style-name="DefaultParagraphFont" style:family="text">
      <style:text-properties style:font-weight-complex="bold" fo:letter-spacing="0.0027in"/>
    </style:style>
    <style:style style:name="T4749" style:parent-style-name="DefaultParagraphFont" style:family="text">
      <style:text-properties style:font-weight-complex="bold" fo:letter-spacing="0.0027in"/>
    </style:style>
    <style:style style:name="T4750" style:parent-style-name="DefaultParagraphFont" style:family="text">
      <style:text-properties style:font-weight-complex="bold" fo:letter-spacing="0.0027in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 fo:font-size="10pt" style:font-size-asian="10pt"/>
    </style:style>
    <style:style style:name="T4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7" style:parent-style-name="DefaultParagraphFont" style:family="text">
      <style:text-properties style:font-weight-complex="bold" fo:font-size="10pt" style:font-size-asian="10pt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 fo:letter-spacing="-0.0013in"/>
    </style:style>
    <style:style style:name="T4845" style:parent-style-name="DefaultParagraphFont" style:family="text">
      <style:text-properties style:font-weight-complex="bold" fo:letter-spacing="-0.0013in"/>
    </style:style>
    <style:style style:name="T4846" style:parent-style-name="DefaultParagraphFont" style:family="text">
      <style:text-properties style:font-weight-complex="bold" fo:letter-spacing="-0.0013in"/>
    </style:style>
    <style:style style:name="T4847" style:parent-style-name="DefaultParagraphFont" style:family="text">
      <style:text-properties style:font-weight-complex="bold" fo:letter-spacing="-0.0013in"/>
    </style:style>
    <style:style style:name="T4848" style:parent-style-name="DefaultParagraphFont" style:family="text">
      <style:text-properties style:font-weight-complex="bold" fo:letter-spacing="-0.0013in"/>
    </style:style>
    <style:style style:name="T4849" style:parent-style-name="DefaultParagraphFont" style:family="text">
      <style:text-properties style:font-weight-complex="bold" fo:letter-spacing="-0.0013in"/>
    </style:style>
    <style:style style:name="T4850" style:parent-style-name="DefaultParagraphFont" style:family="text">
      <style:text-properties style:font-weight-complex="bold" fo:letter-spacing="-0.0013in"/>
    </style:style>
    <style:style style:name="T4851" style:parent-style-name="DefaultParagraphFont" style:family="text">
      <style:text-properties style:font-weight-complex="bold" fo:letter-spacing="-0.0013in"/>
    </style:style>
    <style:style style:name="T4852" style:parent-style-name="DefaultParagraphFont" style:family="text">
      <style:text-properties style:font-weight-complex="bold" fo:letter-spacing="-0.0013in"/>
    </style:style>
    <style:style style:name="T4853" style:parent-style-name="DefaultParagraphFont" style:family="text">
      <style:text-properties style:font-weight-complex="bold" fo:letter-spacing="-0.0013in"/>
    </style:style>
    <style:style style:name="T4854" style:parent-style-name="DefaultParagraphFont" style:family="text">
      <style:text-properties style:font-weight-complex="bold" fo:letter-spacing="-0.0013in"/>
    </style:style>
    <style:style style:name="T4855" style:parent-style-name="DefaultParagraphFont" style:family="text">
      <style:text-properties style:font-weight-complex="bold" fo:letter-spacing="-0.0013in"/>
    </style:style>
    <style:style style:name="T4856" style:parent-style-name="DefaultParagraphFont" style:family="text">
      <style:text-properties style:font-weight-complex="bold" fo:letter-spacing="-0.0013in"/>
    </style:style>
    <style:style style:name="T4857" style:parent-style-name="DefaultParagraphFont" style:family="text">
      <style:text-properties style:font-weight-complex="bold" fo:letter-spacing="-0.0013in"/>
    </style:style>
    <style:style style:name="T4858" style:parent-style-name="DefaultParagraphFont" style:family="text">
      <style:text-properties style:font-weight-complex="bold" fo:letter-spacing="-0.0013in"/>
    </style:style>
    <style:style style:name="T4859" style:parent-style-name="DefaultParagraphFont" style:family="text">
      <style:text-properties style:font-weight-complex="bold" fo:letter-spacing="-0.0013in"/>
    </style:style>
    <style:style style:name="T4860" style:parent-style-name="DefaultParagraphFont" style:family="text">
      <style:text-properties style:font-weight-complex="bold" fo:letter-spacing="-0.0013in"/>
    </style:style>
    <style:style style:name="T4861" style:parent-style-name="DefaultParagraphFont" style:family="text">
      <style:text-properties style:font-weight-complex="bold" fo:letter-spacing="-0.0013in"/>
    </style:style>
    <style:style style:name="T4862" style:parent-style-name="DefaultParagraphFont" style:family="text">
      <style:text-properties style:font-weight-complex="bold" fo:letter-spacing="-0.0013in"/>
    </style:style>
    <style:style style:name="T4863" style:parent-style-name="DefaultParagraphFont" style:family="text">
      <style:text-properties style:font-weight-complex="bold" fo:letter-spacing="-0.0013in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P4936" style:parent-style-name="Roman" style:family="paragraph">
      <style:paragraph-properties fo:keep-with-next="always" fo:keep-together="always"/>
    </style:style>
    <style:style style:name="T4937" style:parent-style-name="DefaultParagraphFont" style:family="text">
      <style:text-properties fo:font-weight="bold" style:font-weight-asian="bold" fo:font-size="11pt" style:font-size-asian="11pt"/>
    </style:style>
    <style:style style:name="P4938" style:parent-style-name="Roman" style:family="paragraph">
      <style:paragraph-properties fo:keep-with-next="always" fo:keep-together="always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style="italic" style:font-style-asian="italic" fo:font-size="10pt" style:font-size-asian="10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font-weight="bold" style:font-weight-asian="bold" fo:font-size="11pt" style:font-size-asian="11pt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font-style="italic" style:font-style-asian="italic"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weight="bold" style:font-weight-asian="bold" fo:font-size="11pt" style:font-size-asian="11pt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6" style:parent-style-name="DefaultParagraphFont" style:family="text">
      <style:text-properties style:font-weight-complex="bold" fo:font-size="10pt" style:font-size-asian="10pt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color="#242424" fo:background-color="#FFFFFF"/>
    </style:style>
    <style:style style:name="T4964" style:parent-style-name="DefaultParagraphFont" style:family="text">
      <style:text-properties fo:color="#242424" fo:background-color="#FFFFFF"/>
    </style:style>
    <style:style style:name="T4965" style:parent-style-name="DefaultParagraphFont" style:family="text">
      <style:text-properties fo:color="#242424" fo:background-color="#FFFFFF"/>
    </style:style>
    <style:style style:name="T4966" style:parent-style-name="DefaultParagraphFont" style:family="text">
      <style:text-properties fo:color="#242424" fo:background-color="#FFFFFF"/>
    </style:style>
    <style:style style:name="T4967" style:parent-style-name="DefaultParagraphFont" style:family="text">
      <style:text-properties fo:color="#242424" fo:background-color="#FFFFFF"/>
    </style:style>
    <style:style style:name="T4968" style:parent-style-name="DefaultParagraphFont" style:family="text">
      <style:text-properties fo:color="#242424" fo:background-color="#FFFFFF"/>
    </style:style>
    <style:style style:name="T4969" style:parent-style-name="DefaultParagraphFont" style:family="text">
      <style:text-properties fo:color="#242424" fo:background-color="#FFFFFF"/>
    </style:style>
    <style:style style:name="T4970" style:parent-style-name="DefaultParagraphFont" style:family="text">
      <style:text-properties fo:color="#242424" fo:background-color="#FFFFFF"/>
    </style:style>
    <style:style style:name="T4971" style:parent-style-name="DefaultParagraphFont" style:family="text">
      <style:text-properties fo:color="#242424" fo:background-color="#FFFFFF"/>
    </style:style>
    <style:style style:name="T4972" style:parent-style-name="DefaultParagraphFont" style:family="text">
      <style:text-properties fo:color="#242424" fo:background-color="#FFFFFF"/>
    </style:style>
    <style:style style:name="T4973" style:parent-style-name="DefaultParagraphFont" style:family="text">
      <style:text-properties fo:color="#242424" fo:background-color="#FFFFFF"/>
    </style:style>
    <style:style style:name="T4974" style:parent-style-name="DefaultParagraphFont" style:family="text">
      <style:text-properties fo:color="#242424" fo:background-color="#FFFFFF"/>
    </style:style>
    <style:style style:name="T4975" style:parent-style-name="DefaultParagraphFont" style:family="text">
      <style:text-properties fo:color="#242424" fo:background-color="#FFFFFF"/>
    </style:style>
    <style:style style:name="T4976" style:parent-style-name="DefaultParagraphFont" style:family="text">
      <style:text-properties fo:color="#242424" fo:background-color="#FFFFFF"/>
    </style:style>
    <style:style style:name="T4977" style:parent-style-name="DefaultParagraphFont" style:family="text">
      <style:text-properties fo:color="#242424" fo:background-color="#FFFFFF"/>
    </style:style>
    <style:style style:name="T4978" style:parent-style-name="DefaultParagraphFont" style:family="text">
      <style:text-properties fo:color="#242424" fo:background-color="#FFFFFF"/>
    </style:style>
    <style:style style:name="T4979" style:parent-style-name="DefaultParagraphFont" style:family="text">
      <style:text-properties fo:color="#242424" fo:background-color="#FFFFFF"/>
    </style:style>
    <style:style style:name="T4980" style:parent-style-name="DefaultParagraphFont" style:family="text">
      <style:text-properties fo:color="#242424" fo:background-color="#FFFFFF"/>
    </style:style>
    <style:style style:name="T4981" style:parent-style-name="DefaultParagraphFont" style:family="text">
      <style:text-properties fo:color="#242424" fo:background-color="#FFFFFF"/>
    </style:style>
    <style:style style:name="T4982" style:parent-style-name="DefaultParagraphFont" style:family="text">
      <style:text-properties fo:color="#242424" fo:background-color="#FFFFFF"/>
    </style:style>
    <style:style style:name="T4983" style:parent-style-name="DefaultParagraphFont" style:family="text">
      <style:text-properties fo:color="#242424" fo:background-color="#FFFFFF"/>
    </style:style>
    <style:style style:name="T4984" style:parent-style-name="DefaultParagraphFont" style:family="text">
      <style:text-properties fo:color="#242424" fo:background-color="#FFFFFF"/>
    </style:style>
    <style:style style:name="T4985" style:parent-style-name="DefaultParagraphFont" style:family="text">
      <style:text-properties fo:color="#242424" fo:background-color="#FFFFFF"/>
    </style:style>
    <style:style style:name="T4986" style:parent-style-name="DefaultParagraphFont" style:family="text">
      <style:text-properties fo:color="#242424" fo:background-color="#FFFFFF"/>
    </style:style>
    <style:style style:name="T4987" style:parent-style-name="DefaultParagraphFont" style:family="text">
      <style:text-properties fo:color="#242424" fo:background-color="#FFFFFF"/>
    </style:style>
    <style:style style:name="T4988" style:parent-style-name="DefaultParagraphFont" style:family="text">
      <style:text-properties fo:color="#242424" fo:background-color="#FFFFFF"/>
    </style:style>
    <style:style style:name="T4989" style:parent-style-name="DefaultParagraphFont" style:family="text">
      <style:text-properties fo:color="#242424" fo:background-color="#FFFFFF"/>
    </style:style>
    <style:style style:name="T4990" style:parent-style-name="DefaultParagraphFont" style:family="text">
      <style:text-properties fo:color="#242424" fo:background-color="#FFFFFF"/>
    </style:style>
    <style:style style:name="T4991" style:parent-style-name="DefaultParagraphFont" style:family="text">
      <style:text-properties fo:color="#242424" fo:background-color="#FFFFFF"/>
    </style:style>
    <style:style style:name="T4992" style:parent-style-name="DefaultParagraphFont" style:family="text">
      <style:text-properties fo:color="#242424" fo:background-color="#FFFFFF"/>
    </style:style>
    <style:style style:name="T4993" style:parent-style-name="DefaultParagraphFont" style:family="text">
      <style:text-properties fo:color="#242424" fo:background-color="#FFFFFF"/>
    </style:style>
    <style:style style:name="T4994" style:parent-style-name="DefaultParagraphFont" style:family="text">
      <style:text-properties fo:color="#242424" fo:background-color="#FFFFFF"/>
    </style:style>
    <style:style style:name="T4995" style:parent-style-name="DefaultParagraphFont" style:family="text">
      <style:text-properties fo:color="#242424" fo:background-color="#FFFFFF"/>
    </style:style>
    <style:style style:name="T4996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4997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4998" style:parent-style-name="DefaultParagraphFont" style:family="text">
      <style:text-properties fo:color="#242424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a xlink:href="https://www.lrs.lt/sip/getFile3?p_fid=68336" office:target-frame-name="_top" xlink:show="replace"><text:span text:style-name="T39"><text:s/>Nr. 15</text:span></text:a><text:span text:style-name="T40">,<text:s/></text:span><text:span text:style-name="T41">2023</text:span></text:p>
          </table:table-cell>
        </table:table-row>
        <table:table-row table:style-name="TableRow42">
          <table:table-cell table:style-name="TableCell43">
            <text:p text:style-name="P44"><text:span text:style-name="T45">(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)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<text:s/>(RUDENS)<text:s/>SESIJOS</text:p>
      <text:p text:style-name="Title"><text:span text:style-name="T57">VAKAR</text:span><text:span text:style-name="T58">INIO<text:s/></text:span><text:span text:style-name="T59">posėdžio</text:span><text:span text:style-name="T60"><text:s/>NR. </text:span><text:span text:style-name="T61">201</text:span></text:p>
      <text:p text:style-name="P62">STENOGRAMA</text:p>
      <text:p text:style-name="P63"/>
      <text:p text:style-name="P64">2022 m.<text:s/>rugsėjo<text:s/>15 d.</text:p>
      <text:p text:style-name="P65"/>
      <text:p text:style-name="Pirmininkai">Pirmininkauja Lietuvos Respublikos Seimo Pirmininko pavaduotojai<text:line-break/><text:span text:style-name="T66">J. SABATAUSKAS</text:span><text:s/>ir<text:s/><text:span text:style-name="T67">P. SAUDARGAS</text:span></text:p>
      <text:p text:style-name="P68"/>
      <text:section text:name="Sect1" text:style-name="S1">
        <text:p text:style-name="Roman"><text:span text:style-name="T69">PIRMININKAS (P. SAUDARGAS</text:span><text:span text:style-name="T70">,<text:s/></text:span><text:span text:style-name="T71">TS-LKDF</text:span><text:span text:style-name="T72"><text:note text:note-class="footnote" text:id="_ftn0"><text:note-citation text:label=""></text:note-citation><text:note-body><text:p text:style-name="Roman"><text:span text:style-name="T73"><text:s/></text:span><text:span text:style-name="T74">Santrumpų reikšmės:<text:s/></text:span><text:span text:style-name="T75">DPF</text:span><text:span text:style-name="T76"><text:s/>– Darbo partijos frakcija;<text:s/></text:span><text:span text:style-name="T77">DFVL</text:span><text:span text:style-name="T78"><text:s/>– Demokratų frakcija „Vardan Lietuvos“;<text:s/></text:span><text:span text:style-name="T79">LF</text:span><text:span text:style-name="T80"> – Laisvės frakcija;<text:s/></text:span><text:span text:style-name="T81">LSDPF</text:span><text:span text:style-name="T82"><text:s/>– Lietuvos socialde</text:span><text:span text:style-name="T83">­mo</text:span><text:span text:style-name="T84">­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</text:span><text:span text:style-name="T89">­cija;<text:s/></text:span><text:span text:style-name="T90">TS</text:span><text:span text:style-name="T91">‑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Ger</text:span><text:span text:style-name="T96">­bia</text:span><text:span text:style-name="T97">­mi ko</text:span><text:span text:style-name="T98">­le</text:span><text:span text:style-name="T99">­gos, kvie</text:span><text:span text:style-name="T100">­čiu už</text:span><text:span text:style-name="T101">­im</text:span><text:span text:style-name="T102">­ti dar</text:span><text:span text:style-name="T103">­bo vie</text:span><text:span text:style-name="T104">­tas. Pra</text:span><text:span text:style-name="T105">­dė</text:span><text:span text:style-name="T106">­si</text:span><text:span text:style-name="T107">­me va</text:span><text:span text:style-name="T108">­ka</text:span><text:span text:style-name="T109">­ri</text:span><text:span text:style-name="T110">­nį po</text:span><text:span text:style-name="T111">­sė</text:span><text:span text:style-name="T112">­dį. Tai ir da</text:span><text:span text:style-name="T113">­ro</text:span><text:span text:style-name="T114">­me – pra</text:span><text:span text:style-name="T115">­de</text:span><text:span text:style-name="T116">­da</text:span><text:span text:style-name="T117">­me va</text:span><text:span text:style-name="T118">­ka</text:span><text:span text:style-name="T119">­ri</text:span><text:span text:style-name="T120">­nį Sei</text:span><text:span text:style-name="T121">­mo ple</text:span><text:span text:style-name="T122">­na</text:span><text:span text:style-name="T123">­ri</text:span><text:span text:style-name="T124">­nį po</text:span><text:span text:style-name="T125">­sė</text:span><text:span text:style-name="T126">­dį. (</text:span><text:span text:style-name="T127">Gon</text:span><text:span text:style-name="T128">­gas</text:span><text:span text:style-name="T129">)<text:s/></text:span></text:p>
        <text:p text:style-name="Roman"><text:span text:style-name="T130">Ga</text:span><text:span text:style-name="T131">­li</text:span><text:span text:style-name="T132">­me re</text:span><text:span text:style-name="T133">­gist</text:span><text:span text:style-name="T134">­ruo</text:span><text:span text:style-name="T135">­tis, jei</text:span><text:span text:style-name="T136">­gu bū</text:span><text:span text:style-name="T137">­tų pa</text:span><text:span text:style-name="T138">­gei</text:span><text:span text:style-name="T139">­da</text:span><text:span text:style-name="T140">­vi</text:span><text:span text:style-name="T141">­mų. Su</text:span><text:span text:style-name="T142">­ži</text:span><text:span text:style-name="T143">­no</text:span><text:span text:style-name="T144">­tu</text:span><text:span text:style-name="T145">­me, ar daug Sei</text:span><text:span text:style-name="T146">­mo na</text:span><text:span text:style-name="T147">­rių nu</text:span><text:span text:style-name="T148">­si</text:span><text:span text:style-name="T149">­tei</text:span><text:span text:style-name="T150">­kę va</text:span><text:span text:style-name="T151">­ka</text:span><text:span text:style-name="T152">­ri</text:span><text:span text:style-name="T153">­niam dar</text:span><text:span text:style-name="T154">­bui. (</text:span><text:span text:style-name="T155">Bal</text:span><text:span text:style-name="T156">­sai sa</text:span><text:span text:style-name="T157">­lė</text:span><text:span text:style-name="T158">­je</text:span><text:span text:style-name="T159">) Kol kas. Taip. Tę</text:span><text:span text:style-name="T160">­si</text:span><text:span text:style-name="T161">­me dis</text:span><text:span text:style-name="T162">­ku</text:span><text:span text:style-name="T163">­si</text:span><text:span text:style-name="T164">­ją dėl ru</text:span><text:span text:style-name="T165">­dens se</text:span><text:span text:style-name="T166">­si</text:span><text:span text:style-name="T167">­jos dar</text:span><text:span text:style-name="T168">­bų pro</text:span><text:span text:style-name="T169">­gra</text:span><text:span text:style-name="T170">­mos. Iš kar</text:span><text:span text:style-name="T171">­to anon</text:span><text:span text:style-name="T172">­suo</text:span><text:span text:style-name="T173">­ju, kas bus po to.<text:s/></text:span></text:p>
        <text:p text:style-name="P174">Už­si­re­gist­ra­vo 75 Sei­mo na­riai. Tai­gi net­gi tu­ri­me kvo­ru­mą, jei­gu ką, įsta­ty­mams pri­im­ti.<text:s/></text:p>
        <text:p text:style-name="P175"/>
        <text:soft-page-break/>
        <text:p text:style-name="Laikas">14.00 val.</text:p>
        <text:p text:style-name="Roman12"><text:span text:style-name="T176">Sei</text:span><text:span text:style-name="T177">­mo nu</text:span><text:span text:style-name="T178">­ta</text:span><text:span text:style-name="T179">­ri</text:span><text:span text:style-name="T180">­mo „Dėl Lie</text:span><text:span text:style-name="T181">­tu</text:span><text:span text:style-name="T182">­vos Res</text:span><text:span text:style-name="T183">­pub</text:span><text:span text:style-name="T184">­li</text:span><text:span text:style-name="T185">­kos Sei</text:span><text:span text:style-name="T186">­mo V (ru</text:span><text:span text:style-name="T187">­dens) se</text:span><text:span text:style-name="T188">­si</text:span><text:span text:style-name="T189">­jos dar</text:span><text:span text:style-name="T190">­bų pro</text:span><text:span text:style-name="T191">­gra</text:span><text:span text:style-name="T192">­mos</text:span><text:s/>pa­tvir­ti­ni­mo“ pro­jek­tas Nr. XIVP-1969(3) (<text:span text:style-name="T193">svars</text:span><text:span text:style-name="T194">­ty</text:span><text:span text:style-name="T195">­mo tę</text:span><text:span text:style-name="T196">­si</text:span><text:span text:style-name="T197">­nys</text:span>)</text:p>
        <text:p text:style-name="P198"/>
        <text:p text:style-name="P199">Kvie­čiu į tri­bū­ną ger­bia­mą A. Nor­kie­nę tęs­ti dis­ku­si­ją dėl Sei­mo nu­ta­ri­mo „Dėl Lie­tu­vos Res­pub­li­kos Sei­mo V (ru­dens) se­si­jos dar­bų pro­gra­mos“ pro­jek­to Nr. XIVP-1969. Pra­šom į tri­bū­ną ger­bia­mą A. Nor­kie­nę. Jūs už­si­ra­šiu­si dis­ku­tuo­ti. Ir pas­ku­ti­nis lie­ka ta­da A. But­ke­vi­čius. Ir­gi ruo­šia­si. Pra­šau.</text:p>
        <text:p text:style-name="Roman"><text:span text:style-name="T200">A. NORKIENĖ</text:span><text:span text:style-name="T201"><text:s/></text:span><text:span text:style-name="T202">(</text:span><text:span text:style-name="T203">LVŽSF</text:span><text:span text:style-name="T204">)</text:span><text:span text:style-name="T205">. Ge</text:span><text:span text:style-name="T206">­rą die</text:span><text:span text:style-name="T207">­ną, mie</text:span><text:span text:style-name="T208">­li ko</text:span><text:span text:style-name="T209">­le</text:span><text:span text:style-name="T210">­gos. Daug kal</text:span><text:span text:style-name="T211">­bė</text:span><text:span text:style-name="T212">­jo</text:span><text:span text:style-name="T213">­me šian</text:span><text:span text:style-name="T214">­die</text:span><text:span text:style-name="T215">­ną apie ru</text:span><text:span text:style-name="T216">­dens dar</text:span><text:span text:style-name="T217">­bų pro</text:span><text:span text:style-name="T218">­gra</text:span><text:span text:style-name="T219">­mą. Ži</text:span><text:span text:style-name="T220">­no</text:span><text:span text:style-name="T221">­ma, šio</text:span><text:span text:style-name="T222">­je se</text:span><text:span text:style-name="T223">­si</text:span><text:span text:style-name="T224">­jo</text:span><text:span text:style-name="T225">­je, kaip ir vi</text:span><text:span text:style-name="T226">­sa</text:span><text:span text:style-name="T227">­da ru</text:span><text:span text:style-name="T228">­dens se</text:span><text:span text:style-name="T229">­si</text:span><text:span text:style-name="T230">­jo</text:span><text:span text:style-name="T231">­je, svar</text:span><text:span text:style-name="T232">­biau</text:span><text:span text:style-name="T233">­sias dar</text:span><text:span text:style-name="T234">­bas yra ki</text:span><text:span text:style-name="T235">­tų me</text:span><text:span text:style-name="T236">­tų vals</text:span><text:span text:style-name="T237">­ty</text:span><text:span text:style-name="T238">­bės biu</text:span><text:span text:style-name="T239">­dže</text:span><text:span text:style-name="T240">­tas, jo svars</text:span><text:span text:style-name="T241">­ty</text:span><text:span text:style-name="T242">­mas, pri</text:span><text:span text:style-name="T243">­ėmi</text:span><text:span text:style-name="T244">­mas. Kiek jį ren</text:span><text:span text:style-name="T245">­giant bus ge</text:span><text:span text:style-name="T246">­ra</text:span><text:span text:style-name="T247">­no</text:span><text:span text:style-name="T248">­riš</text:span><text:span text:style-name="T249">­ku</text:span><text:span text:style-name="T250">­mo, mes pa</text:span><text:span text:style-name="T251">­ma</text:span><text:span text:style-name="T252">­ty</text:span><text:span text:style-name="T253">­si</text:span><text:span text:style-name="T254">­me. Kiek gir</text:span><text:span text:style-name="T255">­dė</text:span><text:span text:style-name="T256">­jo</text:span><text:span text:style-name="T257">­me, bus net</text:span><text:span text:style-name="T258">­gi re</text:span><text:span text:style-name="T259">­gist</text:span><text:span text:style-name="T260">­ruo</text:span><text:span text:style-name="T261">­tas anks</text:span><text:span text:style-name="T262">­čiau. Ir, ži</text:span><text:span text:style-name="T263">­no</text:span><text:span text:style-name="T264">­ma, pa</text:span><text:span text:style-name="T265">­čios ener</text:span><text:span text:style-name="T266">­ge</text:span><text:span text:style-name="T267">­ti</text:span><text:span text:style-name="T268">­nės kri</text:span><text:span text:style-name="T269">­zės su</text:span><text:span text:style-name="T270">­val</text:span><text:span text:style-name="T271">­dy</text:span><text:span text:style-name="T272">­mas.<text:s/></text:span></text:p>
        <text:p text:style-name="P273">Ta­čiau mū­sų frak­ci­jos pri­ori­te­tas taip pat, ži­no­ma, iš­liks ir kai­nų ki­li­mo val­dy­mas, in­flia­ci­jos, so­cia­li­nės at­skir­ties ma­ži­ni­mas ir dė­me­sys na­cio­na­li­niam sau­gu­mui bei gy­ny­bai. Vi­si ma­to­me, kad ar­tė­jan­tis šil­dy­mo se­zo­nas, ke­lis kar­tus au­gan­čios elek­tros, du­jų kai­nos ver­čia ne­ri­mau­ti ne tik mus. Ener­ge­ti­nė kri­zė įsi­siū­ba­vo Eu­ro­po­je ir ke­lia tik­rai rim­tą grės­mę vi­sam re­gio­nui. Gy­ven­to­jai jau pra­dė­jo tau­py­ti, ma­žė­ja var­to­ji­mas, kai­nos, de­ja, to­liau ky­la, per su­mo­ka­mus mo­kes­čius žen­kliai ma­žė­ja įplau­kos vals­ty­bė­je ir su­si­da­ro toks sa­vo­tiš­kas už­bur­tas ra­tas, o iš­ei­čių rei­kia ieš­ko­ti vi­siems.<text:s/></text:p>
        <text:p text:style-name="P274">Be abe­jo, šią se­si­ją tik­rai no­rė­si­me iš­girs­ti ir už­sie­nio rei­ka­lų mi­nist­ro, ir ener­ge­ti­kos mi­nist­ro at­sa­ky­mus į klau­si­mus. Jie, ma­no­me, dar vis yra tik­rai ne­at­sa­ky­ti. Be to, tik­rai to­kia par­la­men­ti­nė pro­ce­dū­ra, ti­ki­mės, bus sti­mu­lu val­dan­čia­jai dau­gu­mai dar kar­tą pa­mąs­ty­ti, ar tik­rai mi­nist­rų ka­bi­ne­te vis­kas ge­rai ir jis tik­rai nė­ra ne­pa­kei­čia­mas.<text:s/></text:p>
        <text:p text:style-name="P275">Ti­kiuo­si, kad šį su­dė­tin­gą ru­de­nį tiek Sei­mo val­dan­tie­ji, tiek mes, opo­zi­ci­ja, su­ge­bė­si­me dirb­ti kon­struk­ty­viai ir su­si­kal­bė­ti. Ne­leng­vu vals­ty­bei me­tu tu­ri­me su­si­telk­ti ir spręs­ti tas bė­das, ku­rios<text:s/><text:soft-page-break/>pa­čios ak­tu­a­liau­sios, o ne gi­lin­tis į klau­si­mus, ku­rie la­biau prie­ši­na vi­suo­me­nę. Aš no­rė­čiau pa­mi­nė­ti, kad vis dėl­to dar­bo­tvarkėje ir to­liau iš­lie­ka įsta­ty­mai ir dėl ci­vi­li­nės są­jun­gos, ir ne­di­de­lio kie­kio ma­ri­hu­a­nos dek­ri­mi­na­li­za­vi­mo.<text:s/></text:p>
        <text:p text:style-name="Roman"><text:span text:style-name="T276">Vis dėl</text:span><text:span text:style-name="T277">­to ti</text:span><text:span text:style-name="T278">­ki</text:span><text:span text:style-name="T279">­mės, kad mū</text:span><text:span text:style-name="T280">­sų dar</text:span><text:span text:style-name="T281">­bai, siū</text:span><text:span text:style-name="T282">­ly</text:span><text:span text:style-name="T283">­mai ne</text:span><text:span text:style-name="T284">­bus ig</text:span><text:span text:style-name="T285">­no</text:span><text:span text:style-name="T286">­ruo</text:span><text:span text:style-name="T287">­ja</text:span><text:span text:style-name="T288">­mi, iš</text:span><text:span text:style-name="T289">­kart at</text:span><text:span text:style-name="T290">­me</text:span><text:span text:style-name="T291">­ta</text:span><text:span text:style-name="T292">­mi net</text:span><text:span text:style-name="T293">­gi be dis</text:span><text:span text:style-name="T294">­ku</text:span><text:span text:style-name="T295">­si</text:span><text:span text:style-name="T296">­jos. To</text:span><text:span text:style-name="T297">­kios pa</text:span><text:span text:style-name="T298">­tir</text:span><text:span text:style-name="T299">­ties, de</text:span><text:span text:style-name="T300">­ja, tu</text:span><text:span text:style-name="T301">­ri</text:span><text:span text:style-name="T302">­me. Bir</text:span><text:span text:style-name="T303">­že</text:span><text:span text:style-name="T304">­lio mė</text:span><text:span text:style-name="T305">­ne</text:span><text:span text:style-name="T306">­sį opo</text:span><text:span text:style-name="T307">­zi</text:span><text:span text:style-name="T308">­ci</text:span><text:span text:style-name="T309">­jos pa</text:span><text:span text:style-name="T310">­siū</text:span><text:span text:style-name="T311">­ly</text:span><text:span text:style-name="T312">­ti an</text:span><text:span text:style-name="T313">­ti</text:span><text:span text:style-name="T314">­in</text:span><text:span text:style-name="T315">­flia</text:span><text:span text:style-name="T316">­ci</text:span><text:span text:style-name="T317">­niai pro</text:span><text:span text:style-name="T318">­jek</text:span><text:span text:style-name="T319">­tai val</text:span><text:span text:style-name="T320">­dan</text:span><text:span text:style-name="T321">­čių</text:span><text:span text:style-name="T322">­jų bu</text:span><text:span text:style-name="T323">­vo at</text:span><text:span text:style-name="T324">­mes</text:span><text:span text:style-name="T325">­ti net</text:span><text:span text:style-name="T326">­gi ne</text:span><text:span text:style-name="T327">­pa</text:span><text:span text:style-name="T328">­sie</text:span><text:span text:style-name="T329">­kę svars</text:span><text:span text:style-name="T330">­ty</text:span><text:span text:style-name="T331">­mo sta</text:span><text:span text:style-name="T332">­di</text:span><text:span text:style-name="T333">­jos. De</text:span><text:span text:style-name="T334">­ja, ne</text:span><text:span text:style-name="T335">­su</text:span><text:span text:style-name="T336">­lau</text:span><text:span text:style-name="T337">­kė</text:span><text:span text:style-name="T338">­me ir tos ža</text:span><text:span text:style-name="T339">­dė</text:span><text:span text:style-name="T340">­tos dar</text:span><text:span text:style-name="T341">­bo gru</text:span><text:span text:style-name="T342">­pės, ben</text:span><text:span text:style-name="T343">­dro dar</text:span><text:span text:style-name="T344">­bo val</text:span><text:span text:style-name="T345">­dan</text:span><text:span text:style-name="T346">­čių</text:span><text:span text:style-name="T347">­jų su opo</text:span><text:span text:style-name="T348">­zi</text:span><text:span text:style-name="T349">­ci</text:span><text:span text:style-name="T350">­ja, nes bū</text:span><text:span text:style-name="T351">­tent ma</text:span><text:span text:style-name="T352">­nė</text:span><text:span text:style-name="T353">­me, kad bū</text:span><text:span text:style-name="T354">­</text:span><text:span text:style-name="T355">tent čia bus iš</text:span><text:span text:style-name="T356">­klau</text:span><text:span text:style-name="T357">­sy</text:span><text:span text:style-name="T358">­ti mū</text:span><text:span text:style-name="T359">­sų siū</text:span><text:span text:style-name="T360">­ly</text:span><text:span text:style-name="T361">­mai. De</text:span><text:span text:style-name="T362">­ja, pa</text:span><text:span text:style-name="T363">­ža</text:span><text:span text:style-name="T364">­dai li</text:span><text:span text:style-name="T365">­ko pa</text:span><text:span text:style-name="T366">­ža</text:span><text:span text:style-name="T367">­dais. Tad vil</text:span><text:span text:style-name="T368">­ties ne</text:span><text:span text:style-name="T369">­pra</text:span><text:span text:style-name="T370">­ran</text:span><text:span text:style-name="T371">­da</text:span><text:span text:style-name="T372">­me ir<text:s/></text:span><text:span text:style-name="T373">ti</text:span><text:span text:style-name="T374">­ki</text:span><text:span text:style-name="T375">­mės, kad tas no</text:span><text:span text:style-name="T376">­ras ieš</text:span><text:span text:style-name="T377">­ko</text:span><text:span text:style-name="T378">­ti ben</text:span><text:span text:style-name="T379">­drų spren</text:span><text:span text:style-name="T380">­di</text:span><text:span text:style-name="T381">­mų iš</text:span><text:span text:style-name="T382">­liks šią se</text:span><text:span text:style-name="T383">­si</text:span><text:span text:style-name="T384">­ją. Tad vi</text:span><text:span text:style-name="T385">­siems iš</text:span><text:span text:style-name="T386">­min</text:span><text:span text:style-name="T387">­tin</text:span><text:span text:style-name="T388">­gų spren</text:span><text:span text:style-name="T389">­di</text:span><text:span text:style-name="T390">­mų.</text:span></text:p>
        <text:p text:style-name="Roman"><text:span text:style-name="T391">PIRMININKAS.</text:span><text:span text:style-name="T392"><text:s/>Dė</text:span><text:span text:style-name="T393">­ko</text:span><text:span text:style-name="T394">­ju ger</text:span><text:span text:style-name="T395">­bia</text:span><text:span text:style-name="T396">­mai A. Nor</text:span><text:span text:style-name="T397">­kie</text:span><text:span text:style-name="T398">­nei.</text:span></text:p>
        <text:p text:style-name="P399">Da­bar ger­bia­mas A. But­ke­vi­čius kvie­čia­mas į tri­bū­ną. Pas­ku­ti­nis pa­si­sa­ky­to­jas dėl Sei­mo ru­dens se­si­jos dar­bų pro­gra­mos. Pra­šau.</text:p>
        <text:p text:style-name="Roman"><text:span text:style-name="T400">A. BUTKEVIČIUS</text:span><text:span text:style-name="T401"><text:s/></text:span><text:span text:style-name="T402">(</text:span><text:span text:style-name="T403">DFVL</text:span><text:span text:style-name="T404">)</text:span><text:span text:style-name="T405">. Ger</text:span><text:span text:style-name="T406">­bia</text:span><text:span text:style-name="T407">­mas po</text:span><text:span text:style-name="T408">­sė</text:span><text:span text:style-name="T409">­džio pir</text:span><text:span text:style-name="T410">­mi</text:span><text:span text:style-name="T411">­nin</text:span><text:span text:style-name="T412">­ke, ger</text:span><text:span text:style-name="T413">­bia</text:span><text:span text:style-name="T414">­mi ko</text:span><text:span text:style-name="T415">­le</text:span><text:span text:style-name="T416">­gos, bu</text:span><text:span text:style-name="T417">­vau nu</text:span><text:span text:style-name="T418">­si</text:span><text:span text:style-name="T419">­tei</text:span><text:span text:style-name="T420">­kęs po Vy</text:span><text:span text:style-name="T421">­riau</text:span><text:span text:style-name="T422">­sy</text:span><text:span text:style-name="T423">­bės va</text:span><text:span text:style-name="T424">­lan</text:span><text:span text:style-name="T425">­dos tru</text:span><text:span text:style-name="T426">­pu</text:span><text:span text:style-name="T427">­tį ki</text:span><text:span text:style-name="T428">­tą to</text:span><text:span text:style-name="T429">­ną pa</text:span><text:span text:style-name="T430">­nau</text:span><text:span text:style-name="T431">­do</text:span><text:span text:style-name="T432">­ti kal</text:span><text:span text:style-name="T433">­bė</text:span><text:span text:style-name="T434">­da</text:span><text:span text:style-name="T435">­mas, bet kaž</text:span><text:span text:style-name="T436">­kaip vi</text:span><text:span text:style-name="T437">­dus to ne</text:span><text:span text:style-name="T438">­lei</text:span><text:span text:style-name="T439">­džia pa</text:span><text:span text:style-name="T440">­da</text:span><text:span text:style-name="T441">­ry</text:span><text:span text:style-name="T442">­ti, kai sto</text:span><text:span text:style-name="T443">­viu šio</text:span><text:span text:style-name="T444">­je gar</text:span><text:span text:style-name="T445">­bin</text:span><text:span text:style-name="T446">­go</text:span><text:span text:style-name="T447">­je tri</text:span><text:span text:style-name="T448">­bū</text:span><text:span text:style-name="T449">­no</text:span><text:span text:style-name="T450">­je. Bet ne</text:span><text:span text:style-name="T451">­kal</text:span><text:span text:style-name="T452">­bė</text:span><text:span text:style-name="T453">­siu apie pro</text:span><text:span text:style-name="T454">­gra</text:span><text:span text:style-name="T455">­mą, ku</text:span><text:span text:style-name="T456">­ri yra pa</text:span><text:span text:style-name="T457">­siū</text:span><text:span text:style-name="T458">­ly</text:span><text:span text:style-name="T459">­ta šiai ru</text:span><text:span text:style-name="T460">­dens se</text:span><text:span text:style-name="T461">­si</text:span><text:span text:style-name="T462">­jai.<text:s/></text:span>Aš no­rė­čiau iš­skir­ti ke­le­tą as­pek­tų, ko ne­ra­dau šio­je pro­gra­mo­je. Įver­ti­nęs da­bar­ti­nę eko­no­mi­nę, fi­nan­si­nę, so­cia­li­nę si­tu­a­ci­ją tiek Lie­tu­vo­je, tiek už Lie­tu­vos ri­bų, taip pat įver­ti­nęs ener­ge­ti­kos kri­zę ne tik Lie­tu­vo­je, bet ir vi­so­je Eu­ro­po­je, tru­pu­tį no­rė­čiau pa­kal­bė­ti vis dėl­to apie eko­no­mi­kos rai­dos ten­den­ci­jas. Apie jas jau pra­ei­tą sa­vai­tę<text:s/><text:span text:style-name="T463">prem</text:span><text:span text:style-name="T464">­je</text:span><text:span text:style-name="T465">­rė kal</text:span><text:span text:style-name="T466">­bė</text:span><text:span text:style-name="T467">­jo, kad kon</text:span><text:span text:style-name="T468">­kre</text:span><text:span text:style-name="T469">­čiau bus ga</text:span><text:span text:style-name="T470">­li</text:span><text:span text:style-name="T471">­ma pra</text:span><text:span text:style-name="T472">­dė</text:span><text:span text:style-name="T473">­ti kal</text:span><text:span text:style-name="T474">­bė</text:span><text:span text:style-name="T475">­ti apie at</text:span><text:span text:style-name="T476">­ei</text:span><text:span text:style-name="T477">­nan</text:span><text:span text:style-name="T478">­čių me</text:span><text:span text:style-name="T479">­tų biu</text:span><text:span text:style-name="T480">­dže</text:span><text:span text:style-name="T481">­to pla</text:span><text:span text:style-name="T482">­na</text:span><text:span text:style-name="T483">­vi</text:span><text:span text:style-name="T484">­mą ir tam tik</text:span><text:span text:style-name="T485">­r</text:span><text:span text:style-name="T486">us</text:span><text:span text:style-name="T487"><text:s/>fi</text:span><text:span text:style-name="T488">­nan</text:span><text:span text:style-name="T489">­si</text:span><text:span text:style-name="T490">­ni</text:span><text:span text:style-name="T491">us</text:span><text:span text:style-name="T492"><text:s/>įsi</text:span><text:span text:style-name="T493">­pa</text:span><text:span text:style-name="T494">­rei</text:span><text:span text:style-name="T495">­go</text:span><text:span text:style-name="T496">­ji</text:span><text:span text:style-name="T497">­m</text:span><text:span text:style-name="T498">us</text:span><text:span text:style-name="T499">, ku</text:span><text:span text:style-name="T500">­rie bus nu</text:span><text:span text:style-name="T501">­ma</text:span><text:span text:style-name="T502">­ty</text:span><text:span text:style-name="T503">­ti su</text:span><text:span text:style-name="T504">­val</text:span><text:span text:style-name="T505">­dant ener</text:span><text:span text:style-name="T506">­ge</text:span><text:span text:style-name="T507">­ti</text:span><text:span text:style-name="T508">­kos kri</text:span><text:span text:style-name="T509">­zę.<text:s/></text:span></text:p>
        <text:p text:style-name="Roman">Kal­bant apie eko­no­mi­kos rai­dos ten­den­ci­jas, jos va­kar bu­vo pri­sta­ty­tos Biu­dže­to ir fi­nan­sų ko­mi­te­te.<text:s/>Jei­gu bū­tų ne­ana­li­zuo­ja­ma, bet žiū­ri­ma pa­vir­šu­ti­niš­kai, tai prog­no­zė yra ga­na po­zi­ty­vi, bet jei­gu bū­tų įsi­gi­lin­ta de­ta­liau ir įver­tin­ti ban­kuo­se dir­ban­čių eks­per­tų pa­siū­ly­mai ir nuo­mo­nės, tai jie vis dėl­to pie­šia, kad ki­tais me­tais ben­dra­sis vi­daus pro­duk­tas Lie­tu­vo­je… 1,4 % tik­rai to­kio au­gi­mo ne­tu­rė­si­me. Ne­tu­rė­si­me ir tai įpa­rei­go­ja mus, kaip po­li­ti­kus, la­bai at­sa­kin­gai pro­jek­tuo­ti<text:s/><text:soft-page-break/>ki­tų me­tų biu­dže­to iš­lai­das ar­ba jų di­di­ni­mą, nu­ma­tant tva­rias, il­ga­lai­kes pa­ja­mas, nes šiuo me­tu pa­ja­mos ir iš­lai­dos yra su­ba­lan­suo­tos dėl vie­nos pa­grin­di­nės prie­žas­ties – dėl to, kad esa­ma aukš­ta in­flia­ci­ja lei­džia gau­ti pa­pil­do­mų pa­ja­mų į biu­dže­tą. Bet su­pras­ki­me, kad tai yra tam tik­ras cik­li­nis pe­ri­odas, ku­ris pa­si­baigs, ti­kiuo­si, ki­tų me­tų pa­bai­goje. Va­di­na­si, tai mus įpa­rei­go­ja mąs­ty­ti stra­te­giš­kai il­giau, gal­vo­ti apie vie­šų­jų fi­nan­sų pla­na­vi­mą.<text:s/></text:p>
        <text:p text:style-name="Roman">Ant­ras as­pek­tas, ku­ris su­kė­lė la­bai di­de­les emo­ci­jas kai ku­rių vei­duo­se ir kal­bo­se di­džiu­lį pyk­tį,<text:s/>–<text:s/>ener­ge­ti­kos kri­zės su­val­dy­mas ar­ba li­be­ra­li­za­vi­mas. Čia no­riu pa­sa­ky­ti du pa­grin­di­nius as­pek­tus. Mie­lie­ji, pa­ga­liau tu­rė­tų bū­ti lai­kas su­pras­ti ir mo­kė­ti skir­ti, kas yra li­be­ra­li­za­vi­mas, ka­da ji­sai bu­vo at­lik­tas, ir kas yra li­be­ra­li­za­vi­mo pro­ce­so val­dy­mas. Pro­ce­so val­dy­mas rei­š­kia, kad pa­si­kei­tus si­tu­a­ci­jai vi­du­je ar­ba iš­orė­je tu tu­ri grei­tai pri­im­ti tam tik­ras prie­mo­nes. Aš ma­nau, kad jei­gu Vy­riau­sy­bė bū­tų<text:s/>su­pra­tu­si ir su­vo­ku­si, kad val­dant bet ko­kią, ar ener­ge­ti­kos kri­zę, ar eko­no­mi­kos kri­zę, rei­kia pa­si­telk­ti įvai­rių frak­ci­jų, gal net­gi ir Sei­mo na­rių pa­siū­ly­mus, pa­sta­bas, pa­gei­da­vi­mus, tik­riau­siai mes bū­tu­me tu­rė­ję to­kią si­tu­a­ci­ją, kad pra­ei­tų me­tų ru­de­nį bū­tu­me su­stab­dę li­be­ra­li­za­vi­mo pro­ce­są, bū­tu­me pri­ėmę įsta­ty­mus, kaip su­val­dy­ti to­li­mes­nę ei­gą li­be­ra­li­zuo­jant ši­tą rin­ką, taip pat pra­ei­tų me­tų ru­de­nį bū­tu­me nu­ma­tę ne biu­dže­to iš­lai­das di­din­ti, bet at­ski­rus fi­nan­si­nius pa­ke­tus su­for­muo­ti, pa­dė­da­mi elek­tros ener­gi­jos var­to­to­jams, pa­dė­da­mi ver­slui ir per­ei­da­mi prie vals­ty­bi­nio re­gu­lia­vi­mo – elek­tros kai­nų dy­džių nu­sta­ty­mo ar­ba pri­stab­dy­da­mi kai­nų au­gi­mą.<text:s/></text:p>
        <text:p text:style-name="Roman">No­riu pa­sa­ky­ti, kad vi­sa­da rei­kė­jo va­do­vau­tis ir iš­ori­ne in­for­ma­ci­ja ar­ba ana­li­ze, ką da­ro ir kai­my­ni­nės ša­lys. Tik­rai ne­no­rė­čiau plės­tis. Kai ka­da tik­rai gir­di­si iš čia, iš ši­tos tri­bū­nos, ar­ba įvai­rių dis­ku­si­jų me­tu pa­si­sa­ky­mų, kad,<text:s/>ži­no­te, bet tik at­ei­ty­je mes ši­tą pro­ble­mą sprę­si­me. At­ei­ty­je ga­li bū­ti per vė­lu, kai mes ma­to­me at­ei­nan­čią ar­ba ar­tė­jan­čią eko­no­mi­kos re­ce­si­ją. Ma­to­me, kad Eu­ro­pos Cen­tri­nis Ban­kas yra pa­di­di­nęs pa­lū­ka­nas. Pir­ma­me Ta­ry­bos po­sė­dy­je bu­vo pa­di­din­ta 50 ba­zi­nių punk­tų, vi­sai ne­se­niai 75 ba­zi­niais punk­tais bu­vo pa­di­din­ta. Ką tai reiš­kia? Tai reiš­kia, kad in­flia­ci­jos au­gi­mui po­vei­kis gal bus ir ma­žes­nis, bet kar­tu bus ne­ma­žas po­vei­kis eko­<text:soft-page-break/>no­mi­kos au­gi­mo pri­stab­dy­mui. Vi­si tie at­ve­jai, ši­tie fak­tai rei­ka­lau­ja di­džiu­lio su­si­tel­ki­mo, su­pra­ti­mo ir kuo grei­tes­nių spren­di­mų pri­ėmi­mo tiek pa­de­dant Lie­tu­vos žmo­nėms ap­mo­kė­ti pa­bran­gu­sią elek­trą, du­jas. Bet taip pat rei­kia su­pras­ti, kad rei­kia pa­dė­ti ir ver­slui už­tik­ri­nant įmo­nių lik­vi­du­mą, už­tik­ri­nant vals­ty­bės ga­ran­ti­jas grei­tai gau­ti pa­sko­las ir<text:s/><text:span text:style-name="T510">su</text:span><text:span text:style-name="T511">­tei</text:span><text:span text:style-name="T512">­kiant sub</text:span><text:span text:style-name="T513">­si</text:span><text:span text:style-name="T514">­di</text:span><text:span text:style-name="T515">­jas įmo</text:span><text:span text:style-name="T516">­nėms, ku</text:span><text:span text:style-name="T517">­rių ga</text:span><text:span text:style-name="T518">­my</text:span><text:span text:style-name="T519">­bos kaš</text:span><text:span text:style-name="T520">­tuo</text:span><text:span text:style-name="T521">­se elek</text:span><text:span text:style-name="T522">­tros iš</text:span><text:span text:style-name="T523">­tek</text:span><text:span text:style-name="T524">­lių są</text:span><text:span text:style-name="T525">­nau</text:span><text:span text:style-name="T526">­dos su</text:span><text:span text:style-name="T527">­da</text:span><text:span text:style-name="T528">­ro</text:span><text:s/>maž­daug 10–15 %. Ir ma­nau, kad yra ge­ri pa­vyz­džiai Če­ki­ja ar­ba net Aust­ri­ja, ar­ba net­gi Len­ki­ja, ku­ri pra­ei­tais me­tais bu­vo pri­ėmu­si ai­bę prie­mo­nių fis­ka­li­nė­je ir mo­ne­ta­ri­nė­je po­li­ti­ko­je, pas­ta­ruo­ju me­tu ir Lat­vi­ja, kur po­li­ti­kų pa­stan­gos de­da­mos pir­miau­sia, kaip pa­dė­ti šei­moms, ku­rios ge­ne­ruo­ja san­ty­ki­nai ma­žes­nė­mis pa­ja­mo­mis ne­gu vi­du­ti­nis dar­bo už­mo­kes­tis. Taip pat<text:s/><text:span text:style-name="T529">kiek</text:span><text:span text:style-name="T530">­vie</text:span><text:span text:style-name="T531">­ną mė</text:span><text:span text:style-name="T532">­ne</text:span><text:span text:style-name="T533">­sį iš</text:span><text:span text:style-name="T534">­mo</text:span><text:span text:style-name="T535">­ka</text:span><text:span text:style-name="T536">­mos iš</text:span><text:span text:style-name="T537">­mo</text:span><text:span text:style-name="T538">­kos šei</text:span><text:span text:style-name="T539">­moms pa</text:span><text:span text:style-name="T540">­gal tu</text:span><text:span text:style-name="T541">­ri</text:span><text:span text:style-name="T542">­mą vai</text:span><text:span text:style-name="T543">­kų skai</text:span><text:span text:style-name="T544">­čių už kiek</text:span><text:span text:style-name="T545">­vie</text:span><text:span text:style-name="T546">­ną vai</text:span><text:span text:style-name="T547">­ką.</text:span><text:s/></text:p>
        <text:p text:style-name="Roman">Tai aš ma­tau, kad spek­tras dis­ku­si­jai yra di­džiu­lis, bet liūd­niau­sia yra tai, kad kai ka­da aro­gan­ci­ja, pyk­tis, ne­no­ras iš­girs­ti vie­nas ki­to nu­stel­bia ge­ras idė­jas ir ge­rus pa­siū­ly­mus. Aš ma­nau, ir mū­sų frak­ci­ja dėl ši­tos pro­gra­mos bal­sa­vi­mo me­tu su­si­lai­kys. Ačiū.<text:s/></text:p>
        <text:p text:style-name="Roman"><text:span text:style-name="T548">PIRMININKAS.</text:span><text:s/>Dė­ko­ju. Dis­ku­si­ja svars­ty­mo sta­di­jo­je baig­ta. Ger­bia­mi ko­le­gos, da­bar no­rė­jau su ju­mis pa­si­tar­ti. Yra ger­bia­mos A. Ši­rins­kie­nės pa­siū­ly­mas, bet jei­gu mes ga­lė­tu­me jį ap­svars­ty­ti pri­ėmi­mo sta­di­jo­je, mes ga­lė­tu­me da­bar iš­sa­ky­ti mo­ty­vus po svars­ty­mo, o kai jau įei­si­me į bal­sa­vi­mo lan­gą, nes vis tiek rei­kės bal­suo­ti, tik­riau­siai ne­su­tar­si­me ben­dru su­ta­ri­mu, tai ta­da ap­svars­ty­tu­me pa­siū­ly­mą, dėl jo ap­si­spręs­tu­me ir ta­da jau bal­suo­tu­me dėl vi­so. Ar ga­li­me taip su­tar­ti? Ta­da aš kvies­čiau iš­sa­ky­ti mo­ty­vus svars­ty­mo sta­di­jo­je. (<text:span text:style-name="T549">Bal</text:span><text:span text:style-name="T550">­sai sa</text:span><text:span text:style-name="T551">­lė</text:span><text:span text:style-name="T552">­je</text:span>) Taip. O bal­sa­vi­mo me­tu ap­svars­ty­tu­me pa­siū­ly­mą. Da­bar dėl mo­ty­vų už­si­ra­šė… Nie­kas ne­už­si­ra­šė dėl mo­ty­vų, tai be rei­ka­lo aš čia tą di­le­mą iš­kė­liau.<text:s/></text:p>
        <text:p text:style-name="Roman">Ge­rai, ger­bia­mi ko­le­gos, ta­da per­ei­na­me į pri­ėmi­mo sta­di­ją ir tą da­ry­si­me jau bal­sa­vi­mo me­tu, nes rei­kia ap­svars­ty­ti vie­ną pa­siū­ly­mą, dėl ku­rio rei­kia bal­suo­ti. Da­ro­me na­tū­ra­lią per­trau­ką.<text:s/></text:p>
        <text:p text:style-name="Roman"/>
        <text:p text:style-name="Laikas">14.12 val.</text:p>
        <text:p text:style-name="Roman12"><text:span text:style-name="T553">Po</text:span><text:span text:style-name="T554">­li</text:span><text:span text:style-name="T555">­ti</text:span><text:span text:style-name="T556">­nių or</text:span><text:span text:style-name="T557">­ga</text:span><text:span text:style-name="T558">­ni</text:span><text:span text:style-name="T559">­za</text:span><text:span text:style-name="T560">­ci</text:span><text:span text:style-name="T561">­jų įsta</text:span><text:span text:style-name="T562">­ty</text:span><text:span text:style-name="T563">­mo pro</text:span><text:span text:style-name="T564">­jek</text:span><text:span text:style-name="T565">­tas Nr. XIVP-1280GR (</text:span><text:span text:style-name="T566">svars</text:span><text:span text:style-name="T567">­ty</text:span><text:span text:style-name="T568">­mas ir pri</text:span><text:span text:style-name="T569">­ėmi</text:span><text:span text:style-name="T570">­mas</text:span><text:span text:style-name="T571">)</text:span></text:p>
        <text:p text:style-name="Roman"/>
        <text:p text:style-name="Roman">Po­li­ti­nių or­ga­ni­za­ci­jų įsta­ty­mo pro­jek­tas Nr. XIVP-1280, Pre­zi­den­to grą­žin­tas įsta­ty­mas. Kvie­čiu į tri­bū­ną ger­bia­mą Tei­sės ir tei­sėt­var­kos ko­mi­te­to pir­mi­nin­ką S. Šed­ba­rą. Pra­šom.<text:s/></text:p>
        <text:p text:style-name="Roman"><text:span text:style-name="T572">S. ŠEDBARAS</text:span><text:span text:style-name="T573"><text:s/></text:span><text:span text:style-name="T574">(</text:span><text:span text:style-name="T575">TS-LKDF</text:span><text:span text:style-name="T576">)</text:span><text:span text:style-name="T577">.<text:s/></text:span>Ger­bia­mi ko­le­gos, tai yra ko­mi­te­to svars­ty­mas po Pre­zi­den­to ve­to, kai Pre­zi­den­tas grą­ži­no Po­li­ti­nių or­ga­ni­za­ci­jų įsta­ty­mo pro­jek­tą. Ko­mi­te­tas rug­sė­jo 14 die­ną, tai yra va­kar, svars­tė šį Pre­zi­den­to ve­to. Bet ka­dan­gi ko­mi­te­tas vi­sus ar­gu­men­tus, ku­rie bu­vo iš­dės­ty­ti Pre­zi­den­to ve­to, jau yra anks­čiau ke­lis kar­tus įver­ti­nęs, tai iš 9 da­ly­va­vu­sių po­sė­dy­je 8 bal­sa­vo už ir 1 prieš, bu­vo pri­im­tas spren­di­mas siū­ly­ti Sei­mui pri­im­ti vi­są įsta­ty­mą be pa­kei­ti­mų. Va­di­na­si, ko­mi­te­tas siū­lo Sei­mui pri­im­ti įsta­ty­mą to­kį, ko­kį bu­vo­me pri­ėmę, be Pre­zi­den­to siū­lo­mų pa­kei­ti­mų, o tai reiš­kia at­mes­ti Pre­zi­den­to ve­to.<text:s/></text:p>
        <text:p text:style-name="Roman"><text:span text:style-name="T578">PIRMININKAS.</text:span><text:s/>Dė­ko­ju. Kvie­čiu dis­ku­tuo­ti ger­bia­mą­jį A. Kup­čins­ką į tri­bū­ną. Jo nė­ra. Kol kas ne­ma­tau.<text:s/></text:p>
        <text:p text:style-name="Roman">Ta­da ger­bia­mas E. Gent­vi­las kvie­čia­mas į tri­bū­ną. Pra­šom. Gal per tą lai­ką at­si­ras ir A. Kup­čins­kas. Pra­šom.<text:s/></text:p>
        <text:p text:style-name="Roman"><text:span text:style-name="T579">E. GENTVILAS</text:span><text:span text:style-name="T580"><text:s/></text:span><text:span text:style-name="T581">(</text:span><text:span text:style-name="T582">LSF</text:span><text:span text:style-name="T583">)</text:span><text:span text:style-name="T584">.<text:s/></text:span>Ger­bia­mas po­sė­džio pir­mi­nin­ke, ka­dan­gi jau reiš­kiau sa­vo nuo­mo­nę pro­jek­to pa­tei­ki­mo me­tu, tai ap­si­ri­bo­siu la­bai trum­pai. Per tą lai­ką gal ir A. Kup­čins­kas su­grįš į sa­lę.<text:s/></text:p>
        <text:p text:style-name="Roman">Jau mi­nė­tas da­ly­kas, kad ko­mi­te­tai ga­li­mai yra vie­na­die­niai, to­kie trum­pa­lai­kiai ir ga­li­mai la­bai lo­ka­lūs ju­ri­di­niai as­me­nys, na, kai jie su­si­kurs kaip ju­ri­di­niai as­me­nys. Aš pa­ci­tuo­čiau vie­no did­mies­čio me­ro fra­zę, kai po pra­ėju­sių sa­vi­val­dos ri­ki­mų jis ta­po iš­rink­tas su ko­mi­te­tu. Pir­ma­die­nį da­ro spau­dos kon­fe­ren­ci­ją, ir žur­na­lis­tai klau­sia: me­re, o ką da­bar jū­sų ko­mi­te­tas da­rys? – Mū­sų ko­mi­te­tas nu­trau­kia veik­lą ir dau­giau ko­mi­te­to nė­ra. Ne­pai­sant to, kad mes da­bar ju­ri­di­niais as­me­ni­mis pri­ver­čia­me tap­ti ko­mi­te­tus, ku­rie da­ly­vaus rin­ki­muo­se, ir­gi nie­kas ne­at­ima iš jų ga­li­my­bės – po rin­ki­mų gal ten pa­tei­kia fi­nan­si­nes ata­skai­tas ir bai­gia veik­lą. Štai Pre­zi­den­tas, ve­tuo­da­mas mū­sų pri­im­tą įsta­ty­mą, pa­siū­lo tuos kol kas vi­sa­da vi­sais at­ve­jais tik vie­nos sa­vi­val­dy­bės ri­bo­se vei­kian­čius ko­mi­te­tus fi­nan­suo­ti vals­ty­bės biu­dže­to do­ta­ci­jo­mis. At­leis­ki­te, tai nė iš to­lo<text:s/><text:soft-page-break/>ne­pri­lygs­ta po­li­ti­nėms par­ti­joms, ku­rios tu­ri vyk­dy­ti veik­lą Lie­tu­vo­je, tu­ri prie­vo­lę da­ly­vau­ti rin­ki­muo­se ir taip to­liau. O čia su­si­bu­ria as­me­nų gru­pė, ku­rių tiks­las gal­būt ir yra tik šio­je sa­vi­val­dy­bė­je tik per šiuos sa­vi­val­dos rin­ki­mus, bet jiems už­tik­rin­ti vals­ty­bės biu­dže­to fi­nan­sa­vi­mą aš tik­rai ne­ma­tau pras­mės.</text:p>
        <text:p text:style-name="Roman">Ki­tas da­ly­kas, kai Pre­zi­den­tas, pa­lai­ky­da­mas ko­mi­te­tus, pa­sa­ko, kad taip,<text:s/>rei­kia di­din­ti vi­suo­me­nės įsi­trau­ki­mą į sa­vi­val­dos po­li­ti­nius pro­ce­sus, ge­ras da­ly­kas, mes ne­pri­eš­ta­rau­ja­me tam. Ga­lų ga­le yra Kon­sti­tu­ci­nio Teis­mo iš­aiš­ki­ni­mas, kad tu­ri tei­ses ne tik po­li­ti­nės par­ti­jos, bet ir vi­suo­me­nės ko­mi­te­tai da­ly­vau­ti sa­vi­val­dos rin­ki­muo­se. Ta­čiau Pre­zi­den­tas čia nė­ra nuo­sek­lus. Kai mū­sų pri­im­tas įsta­ty­mas nu­ma­to rei­ka­lin­gą žmo­nių skai­čių ko­mi­te­tui su­for­muo­ti pa­gal pro­cen­tą nuo sa­vi­val­dy­bės gy­ven­to­jų, Pre­zi­den­tas pa­siū­lo tą skai­čių ma­žin­ti. Tai yra gru­pe­lė as­me­nų, ge­ro­kai ma­žes­nė ne­gu Sei­mas yra pri­ėmęs sa­vo įsta­ty­me, ga­li su­for­muo­ti ko­mi­te­tą, da­ly­vauti, lai­mė­ti, gau­ti biu­dže­ti­nį fi­nan­sa­vi­mą ir taip to­liau.<text:s/></text:p>
        <text:p text:style-name="Roman">Čia net ne­kve­pia siū­ly­mu įsi­trauk­ti į po­li­ti­nius pro­ce­sus, nes Pre­zi­den­tas siū­lo la­bai ri­bo­tai gru­pei as­me­nų, ma­žam skai­čiui, ma­žes­niam daug kar­tų, ne­gu pa­siū­lė Sei­mas, įsi­trauk­ti į tą pro­ce­są. Tai nė­ra adek­va­tu. Jei­gu po­li­ti­nę par­ti­ją… Mes ži­no­me, kaip di­di­no­me po­li­ti­nių par­ti­jų pri­va­lo­mą na­rių skai­čių nuo 500 iki 1 tūkst., iki 2 tūkst. da­bar ir taip to­liau, o ko­mi­te­tai, aš ne­sa­kau, kad tu­ri veik­ti vi­so­je Lie­tu­vo­je, kad tu­ri tu­rė­ti ten 2 tūkst. na­rių, ta­čiau ne­ga­li­ma ši­taip pa­tai­kau­ti ma­žoms vi­suo­me­nės gru­pėms, ku­rias ban­do pri­ly­gin­ti prie po­li­ti­nių par­ti­jų, ku­rios, tie­są sa­kant, dar vie­nas, tre­čias, da­ly­kas, ku­rį no­riu pa­brėž­ti… Po­li­ti­nės par­ti­jos yra Kon­s­ti­tu­ci­jo­je nu­ma­ty­tas in­stru­men­tas da­ly­vau­ti po­li­ti­nė­je veik­lo­je. Ge­rai, Kon­sti­tu­ci­nis Teis­mas pa­aiš­ki­no, kad ga­li da­ly­vau­ti ir vi­suo­me­ni­niai ko­mi­te­tai. Štai ir reg­la­men­tuo­ki­me, bet ne­pri­ly­gin­ki­me jų po­li­ti­nėms par­ti­joms, ku­rios yra ne tik Lie­tu­vo­je Kon­sti­tu­ci­jo­je už­fik­suo­tos, bet ir ap­skri­tai vi­so­je de­mo­kra­tijoje. Toks pa­tai­ka­vi­mas ko­mi­te­tams yra re­a­liai po­li­ti­nių par­ti­jų sil­p­ni­ni­mas, jis Lie­tu­vo­je, ma­no ma­ny­mu, tę­sia­si jau ke­lio­li­ka me­tų.<text:s/></text:p>
        <text:p text:style-name="Roman"><text:span text:style-name="T585">PIRMININKAS.</text:span><text:s/>Dė­ko­ju. Į tri­bū­ną dis­ku­tuo­ti kvie­čiu ger­bia­mą A. Kup­čins­ką. Pra­šom.</text:p>
        <text:p text:style-name="Roman"><text:span text:style-name="T586">A. KUPČINSKAS</text:span><text:span text:style-name="T587"><text:s/></text:span><text:span text:style-name="T588">(</text:span><text:span text:style-name="T589">TS-LKDF</text:span><text:span text:style-name="T590">)</text:span><text:span text:style-name="T591">.<text:s/></text:span>Ačiū, po­sė­džio pir­mi­nin­ke.<text:s/></text:p>
        <text:soft-page-break/>
        <text:p text:style-name="Roman">Ger­bia­mi ko­le­gos, iš­ties man šis Pre­zi­den­to ve­to su­si­jęs su to­kiu žo­džiu, ku­rį ga­li­ma bū­tų pa­sa­ky­ti taip: ko­mi­te­ti­za­ci­ja. Toks vaiz­das, kad čia prieš sa­vai­tę sto­vė­jęs Pre­zi­den­to pa­ta­rė­jas yra la­bai už ko­mi­te­ti­za­ci­ją, no­ri ją la­bai plė­to­ti. Kar­tais net ir pai­nio­ja­si skai­čiuo­se, kai pa­sa­ko, kad čia Sei­mas reikš­min­gai no­ri pa­di­din­ti stei­gė­jų skai­čių ko­mi­te­tams steig­ti. Tai yra ne­tie­sa. Nes jei­gu Pre­zi­den­to pa­ta­rė­jai bū­tų la­bai įsi­gi­li­nę į įsta­ty­mo es­mę, su­pras­tų, kad 0,1 % nuo gy­ven­to­jų skai­čiaus di­di­na stei­gė­jų skai­čių tik di­džiuo­siuo­se mies­tuo­se ir tai tik iki Aly­taus. Fak­tiš­kai tik pen­kiuo­se di­džiuo­siuo­se mies­tuo­se 0,1 % nuo gy­ven­to­jų skai­čiaus di­di­na stei­gė­jų skai­čių.<text:s/></text:p>
        <text:p text:style-name="Roman">Vi­so­se ki­to­se 55 sa­vi­val­dy­bė­se stei­gė­jų skai­čius ma­žė­ja. Jei­gu pa­si­žiū­rė­tu­me ra­jo­nų ar mies­tų ta­ry­bas, jos ne vi­sai pro­por­cin­gos ir ati­tin­ka gy­ven­to­jų skai­čių. To­dėl to­kio­je pa­čio­je Jo­na­vo­je iš­ei­na, kad yra 26 tūkst. gy­ven­to­jų ir 25 ta­ry­bos na­riai. Anks­čiau rei­kė­jo 50 stei­gė­jų, da­bar Jo­na­vo­je rei­kė­tų tik 26 stei­gė­jų. Tad pa­sa­ky­mas, kad reikš­min­gai di­di­na­mas stei­gė­jų skai­čius, tik­rai yra ne­tie­sa. Kaip ir<text:s/>Val­dy­bos su­for­muo­to­je dar­bo gru­pė­je kal­bė­jo­me, vis dėl­to rei­kia su ob­jek­ty­ves­niais skai­čiais sie­ti, o ne su ta­ry­bos dy­džiu. Ta­ry­bos dy­dis ne­pa­sa­ko ir ne­at­spin­di, ne­vi­siš­kai ir ne­tie­sio­giai at­spin­di gy­ven­to­jų skai­čių. Tuo tar­pu Kon­sti­tu­ci­nis Teis­mas yra pa­sa­kęs, kad at­sto­vau­ja­moms ins­ti­tu­ci­joms for­muo­ti yra ke­lia­mi ypa­tin­gi rei­ka­la­vi­mai. Aš ne­ma­nau, kad tai yra la­bai di­de­li, ypa­tin­gi rei­ka­la­vi­mai. Man at­ro­do, anks­čiau bu­vo ne­na­tū­ralu, kad Vil­niu­je, Kau­ne, Pa­ne­vė­žy­je, Šiau­liuo­se ir Klai­pė­do­je yra ma­žes­ni stei­gė­jų rei­ka­la­vi­mai, ne­gu pri­va­lė­tų pa­gal gy­ven­to­jų skai­čių. Aš, aiš­ku, gir­džiu, kad kai ku­riuo­se mies­tuo­se da­bar aso­cia­ci­jos ban­do grei­tai lik­vi­duo­tis ir virs­ti ko­mi­te­tais. Man at­ro­do, ge­rai, kad ši­tas Sei­mas, ši­ta ka­den­ci­ja ap­si­spren­dė, kad vis dėl­to tu­ri bū­ti at­skir­tos aso­cia­ci­jos ir po­li­ti­nės or­ga­ni­za­ci­jos. Aso­cia­ci­jos vei­kia kaip ne­vy­riau­sy­bi­nės or­ga­ni­za­ci­jos, jos ne­sie­kia val­džios, jos sie­kia sa­vo kil­nių, hu­ma­ni­ta­ri­nių ar so­cia­li­nių tiks­lų, ne­siek­da­mos pa­tek­ti į val­džią. Tuo tar­pu po­li­ti­nės or­ga­ni­za­ci­jos, taip, sie­kia sa­vo tiks­lų įgy­ven­di­ni­mo, po­li­ti­nių tiks­lų, pro­gra­mi­nių tik­s­lų pa­tek­ti į val­džią, vie­tos ar na­cio­na­li­nę. To­dėl na­tū­ra­lu, kad mes Po­li­ti­nių or­ga­ni­za­ci­jų įsta­ty­me su­vie­no­di­no­me tei­ses tiek po­li­ti­nių ko­mi­te­tų, tiek po­li­ti­nių par­ti­jų, bet ir tai da­ro­me iš­ly­gas po­li­ti­niams ko­mi­te­tams. Jei­gu tu for­muo­si ko­mi­te­tą per vi­są Lie­tu­vą, tau rei­kės 1 tūkst. stei­gė­jų, bet ne 2 tūkst., kaip par­ti­jai vi­so­je Lie­tu­vo­je. Šiuo<text:s/><text:soft-page-break/>at­ve­ju aš ma­tau, kad 55 sa­vi­val­dy­bė­se ko­mi­te­tams są­ly­gos net yra pa­leng­vi­na­mos. Tie­sa, aiš­ku, ko­mi­te­tai tu­rės re­gist­ruo­tis prie Tei­sin­gu­mo mi­nis­te­ri­jos, pa­teik­ti są­ra­šus, kaip ir par­ti­jos. Bet rei­ka­la­vi­mai, žai­di­mo tai­syk­lės tu­ri bū­ti adek­va­čios, ly­gia­ver­tės.<text:s/></text:p>
        <text:p text:style-name="Roman">Sa­ko­ma, kad po­li­ti­niai ko­mi­te­tai ne­gaus fi­nan­sa­vi­mo. Jie taip pat gy­ven­to­jų pa­ja­mų mo­kes­tį ga­lės gau­ti, aiš­ku, už pra­ėju­sius me­tus, tie, kas įsteigs to­kį ko­mi­te­tą, ku­ris veiks il­ga­lai­kiu re­ži­mu, tai yra ne­bus toks po­pie­ri­nis, kad su­si­kū­rė­me dėl rin­ki­mų ir din­go­me kaip dū­mų už­dan­ga iš kar­to po rin­ki­mų. Šiuo at­ve­ju, aš ma­nau, įsta­ty­mą tik­rai rei­kia pri­im­ti be pa­kei­ti­mų. Tie pa­kei­ti­mai, ku­rie bu­vo vi­suo­ti­nai iš­dis­ku­tuo­ti Val­dy­bos su­da­ry­to­je dar­bo gru­pė­je, tik­rai ro­do, kad ban­do­me at­liep­ti vi­sus pa­siū­ly­mus ir ra­do­me ben­drą kom­pro­mi­są. Siū­lau bal­suo­ti už ne­pa­keis­tą įsta­ty­mo pro­jek­tą. Ačiū.<text:s/></text:p>
        <text:p text:style-name="Roman"><text:span text:style-name="T592">PIRMININKAS.</text:span><text:s/>Dė­ko­ju. Da­bar mo­ty­vai. Ke­liau­ja­me į pri­ėmi­mo sta­di­ją, mo­ty­vus iš­sa­ky­si­me jau pri­ėmi­mo sta­di­jo­je. Da­bar, man tuoj už­si­degs, kas čia už­si­ra­šęs kal­bė­ti? Ger­bia­mas M. Pui­do­kas kal­bė­tų už. Pra­šom.</text:p>
        <text:p text:style-name="Roman"><text:span text:style-name="T593">M. PUIDOKAS</text:span><text:span text:style-name="T594">.</text:span><text:s/>Pri­im­ta­me Po­li­ti­nių or­ga­ni­za­ci­jų įsta­ty­me yra nu­ma­ty­ti per di­de­li rei­ka­la­vi­mai stei­giant po­li­ti­nius ko­mi­te­tus. Po­li­ti­nių ko­mi­te­tų stei­gi­mo ir veik­los klau­si­mus bu­vo bū­ti­na reg­la­men­tuo­ti, bet tą da­rant laz­da per­lenk­ta. Pri­im­ti rei­ka­la­vi­mai ko­mi­te­tams daž­nai pri­lygs­ta rei­ka­la­vi­mams po­li­ti­nėms par­ti­joms, tu­riu ome­ny, pa­vyz­džiui, rei­ka­la­vi­mą ko­mi­te­tui, ke­ti­nan­čiam da­ly­vau­ti Eu­ro­pos Par­la­men­to rin­ki­muo­se, tu­rė­ti tūks­tan­tį stei­gė­jų ir pa­na­šius rei­ka­la­vi­mus. Vi­suo­me­nės jun­gi­mo­si į rin­ki­mų ko­mi­te­tus is­to­ri­ja ro­do, kad to­kie ko­mi­te­tai daž­nai ku­ria­mi kon­kre­čiuo­se re­gio­nuo­se ne kaip il­ga­lai­kiai pro­jek­tai, bet kaip da­ri­niai, skir­ti kon­kre­tiems rin­ki­mams. Tuo jie ir ski­ria­si nuo par­ti­nių da­ri­nių.<text:s/></text:p>
        <text:p text:style-name="Roman">Griež­ti rei­ka­la­vi­mai stei­gė­jų skai­čiui ir sa­vi­val­dos rin­ki­muo­se. Šie ir ki­ti nau­ji rei­ka­la­vi­mai yra be­veik ne­įgy­ven­di­na­mi ra­jo­nuo­se ir mies­te­liuo­se vei­kian­tiems ko­mi­te­tams. Jie vei­kia lo­ka­liai ir ne­tu­ri na­rių vi­so­je ša­ly­je. Aki­vaiz­du, kad pri­va­lo­me siek­ti di­din­ti žmo­nių da­ly­va­vi­mo rin­ki­muo­se ir de­mo­kra­tiniuose pro­ce­suo­se įsi­trau­ki­mo ga­li­my­bes. Jau ir taip tai yra Lie­tu­vos po­li­ti­nės sis­te­mos Achi­lo kul­nas. Tad gud­rio­mis pa­tai­so­mis su­kur­ti ne­įgy­ven­di­na­mas są­ly­gas ko­mi­te­tams<text:s/><text:soft-page-break/>ir taip par­ti­joms pa­ša­lin­ti kon­ku­ren­tus yra la­bai ne­są­ži­nin­ga. Aki­vaiz­du, kad nau­ji ri­bo­ji­mai su­siau­ri­na vi­suo­me­nės na­rių ga­li­my­bes da­ly­vau­ti ša­lies val­dy­me. Par­ti­jos gau­na fi­nan­sa­vi­mą, o ko­mi­te­tai ne. To­dėl esu dė­kin­gas Pre­zi­den­tui, ku­ris ėmė­si ly­de­rys­tės ir no­ri iš­lai­ky­ti są­ži­nin­gas ga­li­my­bes da­ly­vau­ti rin­ki­muo­se ir ko­mi­te­tams. Re­miu Pre­zi­den­to pa­siū­ly­mus ko­re­guo­ti Po­li­ti­nių or­ga­ni­za­ci­jų įsta­ty­mą ir vi­sus kvie­čiu bal­suo­ti už. Vi­suo­me­nės rin­ki­mų ko­mi­te­tai ir par­ti­jos tu­ri są­ži­nin­gai kon­ku­ruo­ti at­lik­tais dar­bais ir siū­lo­mo­mis dar­bų pro­g­ra­mo­mis. Leis­ki­me pa­si­rink­ti rin­kė­jams.</text:p>
        <text:p text:style-name="Roman"><text:span text:style-name="T595">PIRMININKAS.</text:span><text:s/>Dė­ko­ju. Mo­ty­vai iš­sa­ky­ti. Bal­suo­si­me bal­sa­vi­mo me­tu.<text:s/></text:p>
        <text:p text:style-name="Roman"/>
        <text:p text:style-name="Laikas">14.25 val.</text:p>
        <text:p text:style-name="Roman12">Sei­mo re­zo­liu­ci­jos „Dėl Ru­si­jos or­ga­ni­zuo­ja­mų ne­tei­sė­tų re­fe­ren­du­mų Uk­rai­no­je ne­pri­pa­ži­ni­mo“ pro­jek­tas Nr. XIVP-1999 (<text:span text:style-name="T596">pa</text:span><text:span text:style-name="T597">­tei</text:span><text:span text:style-name="T598">­ki</text:span><text:span text:style-name="T599">­mas, svars</text:span><text:span text:style-name="T600">­ty</text:span><text:span text:style-name="T601">­mas ir pri</text:span><text:span text:style-name="T602">­ėmi</text:span><text:span text:style-name="T603">­mas</text:span>)</text:p>
        <text:p text:style-name="Roman"/>
        <text:p text:style-name="Roman"><text:span text:style-name="T604">Da</text:span><text:span text:style-name="T605">­bar ta</text:span><text:span text:style-name="T606">­da ei</text:span><text:span text:style-name="T607">­na</text:span><text:span text:style-name="T608">­me prie ki</text:span><text:span text:style-name="T609">­to dar</text:span><text:span text:style-name="T610">­bo</text:span><text:span text:style-name="T611">­tvarkės 2-1 klau</text:span><text:span text:style-name="T612">­si</text:span><text:span text:style-name="T613">­mo – Sei</text:span><text:span text:style-name="T614">­mo re</text:span><text:span text:style-name="T615">­zo</text:span><text:span text:style-name="T616">­liu</text:span><text:span text:style-name="T617">­ci</text:span><text:span text:style-name="T618">­jos „Dėl Ru</text:span><text:span text:style-name="T619">­si</text:span><text:span text:style-name="T620">­jos<text:s/></text:span>or­ga­ni­zuo­ja­mų ne­tei­sė­tų re­fe­ren­du­mų Uk­rai­no­je ne­pri­pa­ži­ni­mo“ pro­jek­to Nr. XIVP-1999. Kvie­čiu ger­bia­mą L. L. An­dri­kie­nę į tri­bū­ną pa­teik­ti re­zo­liu­ci­ją.<text:s/></text:p>
        <text:p text:style-name="Roman"><text:span text:style-name="T621">L. L. ANDRIKIENĖ</text:span><text:s/><text:span text:style-name="T622">(</text:span><text:span text:style-name="T623">TS-LKDF</text:span><text:span text:style-name="T624">)</text:span>. Ačiū, pir­mi­nin­ke. Ger­bia­mi ko­le­gos, tei­kiu jums re­zo­liu­ci­jos „Dėl Ru­si­jos Fe­de­ra­ci­jos or­ga­ni­zuo­ja­mų ne­tei­sė­tų re­fe­ren­du­mų Uk­rai­no­je ne­pri­pa­ži­ni­mo“ pro­jek­tą. Va­kar šį re­zo­liu­ci­jos pro­jek­tą ap­svars­tė­me Už­sie­nio rei­ka­lų ko­mi­te­te ir ben­dru su­ta­ri­mu jam pri­ta­rė­me. Šį pro­jek­tą tei­kia Už­sie­nio rei­ka­lų ko­mi­te­to na­riai.<text:s/></text:p>
        <text:p text:style-name="Roman">Tai­gi, ke­le­tas da­ly­kų. No­riu jus in­for­muo­ti, kad pas­ta­ruo­ju me­tu, pas­ta­rai­siais mė­ne­siais, mū­sų ko­le­gos, įskai­tant ir ma­ne, ku­rie lan­kė­si Uk­rai­no­je, iš­gir­do iš Uk­rai­nos ko­le­gų pra­šy­mą, kad pri­im­tu­me do­ku­men­tus, iš­reikš­tu­me mū­sų par­la­men­to po­zi­ci­ją dėl pla­nų or­ga­ni­zuo­ti ne­tei­sė­tus re­fe­ren­du­mus to­se Uk­rai­nos te­ri­to­ri­jo­se, ku­rios lai­ki­nai kon­tro­liuo­ja­mos Ru­si­jos Fe­de­ra­ci­jos ka­riuo­me­nės. Rug­pjū­čio 11 die­ną Sei­mas su­lau­kė Uk­rai­nos Aukš­čiau­sio­sios Ra­dos pir­mi­nin­ko R. Ste­<text:soft-page-break/>fan­čiu­ko laiš­ko, krei­pi­mo­si su to­kiu pa­čiu pra­šy­mu. Tai­gi, pir­miau­sia ši re­zo­liu­ci­ja yra mū­sų at­sa­kas, mū­sų re­ak­ci­ja į krei­pi­mą­si, ku­rio su­lau­kė mū­sų par­la­men­tas ir vi­sų pa­sau­lio de­mo­kra­tinių vals­ty­bių vy­riau­sy­bės ir par­la­men­tai.<text:s/></text:p>
        <text:p text:style-name="Roman">Aš ne­ke­ti­nu skai­ty­ti jums teks­to, jis jū­sų kom­piu­te­riuo­se, ta­čiau gal tik­tai ke­le­tas da­ly­kų. Ša­lia pla­nuo­ja­mų ne­tei­sė­tų re­fe­ren­du­mų re­zul­ta­tų ne­pri­pa­ži­ni­mo yra dar vie­nas klau­si­mas, į ku­rį mes re­a­guo­ja­me sa­vo re­zo­liu­ci­ja, tai Ru­si­jos Fe­de­ra­ci­jos pa­sų da­li­ji­mas, ku­ris taip pat yra ne­tei­sė­tas. Mes sa­ko­me, kad nie­ka­da ne­pri­pa­žin­si­me Ru­si­jos Fe­de­ra­ci­jos pa­sų, iš­da­lin­tų Uk­rai­nos pi­lie­čiams, gy­ve­nan­tiems to­se te­ri­to­ri­jo­se, ku­rios šiuo me­tu yra lai­ki­nai kon­tro­liuo­ja­mos Ru­si­jos ka­riuo­me­nės.<text:s/></text:p>
        <text:p text:style-name="Roman">Mes taip pat šia re­zo­liu­ci­ja krei­pia­mės į ki­tų vals­ty­bių par­la­men­tus, į tarp­tau­ti­nę ben­d­ruo­me­nę, ra­gin­da­mi tai­ky­ti vi­sas bū­ti­nas prie­mo­nes, taip pat ir pre­ven­ty­vias, įspė­da­mi vals­ty­bę ag­re­so­rę – Ru­si­jos Fe­de­ra­ci­ją – ir jos aukš­čiau­sią po­li­ti­nę va­do­vy­bę ne­or­ga­ni­zuo­ti ir ne­vyk­dy­ti to­kių pseu­do­re­fe­ren­du­mų, nes jie ne­tu­rės jo­kios tei­si­nės ga­lios. Taip pat per­spė­ja­me Ru­si­jos Fe­de­ra­ci­ją, kad už ne­tei­sė­tų re­fe­ren­du­mų or­ga­ni­za­vi­mą oku­puo­to­se Uk­rai­nos te­ri­to­rijo­se ga­li bū­ti tai­ko­mos nau­jos sank­ci­jos, o as­me­nys, ku­rie da­ly­vau­ja juos ren­giant ir or­ga­ni­zuo­jant, bus pa­trauk­ti (to mes siek­si­me) at­sa­ko­my­bėn.<text:s/></text:p>
        <text:p text:style-name="Roman">Taip pat mes krei­pia­mės į Šen­ge­no erd­vės vals­ty­bes kvies­da­mi pri­si­jung­ti prie Lie­tu­vos, Lat­vi­jos, Es­ti­jos ir Len­ki­jos spren­di­mo ri­bo­ti Ru­si­jos pi­lie­čių įlei­di­mą į jų vals­ty­bių te­ri­to­ri­jas ir im­tis prie­mo­nių, ku­rios žen­kliai ap­ri­bo­tų Ru­si­jos Fe­de­ra­ci­jos pi­lie­čių srau­tą į Eu­ro­pos Są­jun­gą, į Šen­ge­no erd­vę, sie­kiant už­tik­rin­ti mū­sų vi­suo­me­nių sau­gu­mą ir ap­skri­tai vi­daus sau­gu­mą Eu­ro­pos Są­jun­go­je.<text:s/></text:p>
        <text:p text:style-name="Roman">To­kios yra pa­grin­di­nės šios re­zo­liu­ci­jos nuo­sta­tos. Lau­kiu jū­sų klau­si­mų, no­rė­čiau į juos at­sa­ky­ti.</text:p>
        <text:p text:style-name="Roman"><text:span text:style-name="T625">PIRMININKAS.</text:span><text:s/>Dė­ko­ju už pri­sta­ty­mą. Jū­sų no­ri pa­klaus­ti tik vie­nas Sei­mo na­rys – ger­bia­mas S. Jo­vai­ša. Pra­šau.</text:p>
        <text:soft-page-break/>
        <text:p text:style-name="Roman"><text:span text:style-name="T626">S. JOVAIŠA</text:span><text:span text:style-name="T627"><text:s/></text:span><text:span text:style-name="T628">(</text:span><text:span text:style-name="T629">TS-LKDF</text:span><text:span text:style-name="T630">)</text:span><text:span text:style-name="T631">.<text:s/></text:span>Ačiū, ger­bia­mas po­sė­džio pir­mi­nin­ke. Ger­bia­ma pra­ne­šė­ja, vis­kas yra su­pran­ta­ma dėl pa­sų da­li­ji­mo Uk­rai­nos te­ri­to­ri­jo­je – tai jau vyks­tan­tis re­zul­ta­tas. Da­bar<text:span text:style-name="T632"><text:s/>ar mes po</text:span><text:span text:style-name="T633">­li</text:span><text:span text:style-name="T634">­tiš</text:span><text:span text:style-name="T635">­kai, fi</text:span><text:span text:style-name="T636">­lo</text:span><text:span text:style-name="T637">­so</text:span><text:span text:style-name="T638">­fiš</text:span><text:span text:style-name="T639">­kai mąs</text:span><text:span text:style-name="T640">­tant, esa</text:span><text:span text:style-name="T641">­me tei</text:span><text:span text:style-name="T642">­sūs, pro</text:span><text:span text:style-name="T643">­tes</text:span><text:span text:style-name="T644">­tuo</text:span><text:span text:style-name="T645">­da</text:span><text:span text:style-name="T646">­mi prieš tai, kas dar</text:span><text:s/>ne­įvy­ko? Re­fe­ren­du­mas, aš ne­ži­nau iš tik­rų­jų, gal­būt jūs ko­mi­te­te nag­ri­nė­jo­te, jau yra pa­skelb­tas, ar yra da­tos, nes ten mes ži­no­me, ko­kie įvy­kiai vyks­ta, ir gal­būt tų re­fe­ren­du­mų vi­sai ne­bus. Ką jūs ga­lė­tu­mė­te at­sa­ky­ti į to­kį ma­no pa­ste­bė­ji­mą? Ačiū.</text:p>
        <text:p text:style-name="Roman"><text:span text:style-name="T647">L. L. ANDRIKIENĖ</text:span><text:s/><text:span text:style-name="T648">(</text:span><text:span text:style-name="T649">TS-LKDF</text:span><text:span text:style-name="T650">)</text:span>. Dė­kui. Mums to­kių klau­si­mų taip pat ki­lo svars­tant re­zo­liu­ci­jos pro­jek­tą Už­sie­nio rei­ka­lų ko­mi­te­te. Mes de­ri­no­me teks­tą ir su Už­sie­nio rei­ka­lų mi­nis­te­ri­ja, ir pa­tys ko­mi­te­to po­sė­džio me­tu ap­ta­rė­me.<text:s/></text:p>
        <text:p text:style-name="Roman">Ru­si­jos Fe­de­ra­ci­ja skel­bia įvai­rias da­tas ir kil­no­ja tas da­tas. Pas­ku­ti­nė da­ta, ku­ri yra pa­skelb­ta, yra lap­kri­čio 4-oji. Tai bu­vo pa­da­ry­ta val­dan­čio­sios par­ti­jos „Vie­nin­go­ji Ru­si­ja“ ge­ne­ra­li­nio sek­re­to­riaus lū­po­mis, kad vi­so­se jų kon­tro­liuo­ja­mo­se te­ri­to­ri­jo­se vie­ną die­ną (ne taip,<text:s/>kaip anks­čiau – Lu­hans­ke vie­ną die­ną, Do­nec­ke ki­tą die­ną) jie or­ga­ni­zuos re­fe­ren­du­mą. Į tai, ži­no­ma, tuoj pat re­a­ga­vo vie­nos iš oku­puo­tų te­ri­to­ri­jų ma­rio­ne­ti­nės val­džios, ku­rią ne­ap­si­ver­čia lie­žu­vis va­din­ti val­džia, va­do­vas. Jis pa­sa­kė, kad jie jau yra pa­si­ren­gę ir dar ge­riau pa­si­rengs iki lap­kri­čio 4-osios.<text:s/></text:p>
        <text:p text:style-name="Roman">Ru­si­jos po­zi­ci­ja yra to­kia, bet aš ma­nau, kad mū­sų drau­gai uk­rai­nie­čiai, mū­sų bro­liai uk­rai­nie­čiai iš­mo­ko vie­ną pa­mo­ką iš 2014 me­tais Kry­me su­reng­to ne­tei­sė­to re­fe­ren­du­mo, ku­rį taip pat ta­da su­ren­gė Ru­si­ja, pa­nau­do­da­ma to pseu­do­re­fe­ren­du­mo re­zul­ta­tus pa­grįs­ti Kry­mo anek­si­jai. Iki šio­lei daž­niau­siai Va­ka­rų vals­ty­bės, de­mo­kra­tijos, re­a­guo­da­vo po fak­to. Pa­smer­k­da­vo, pri­tai­ky­da­vo sank­ci­jas ir pa­na­šiai. Da­bar no­ri­ma pa­da­ry­ti, už­bėg­ti už akių ir pa­sa­ky­ti ru­sams, Krem­liui, jo val­do­vui ir ap­skri­tai Ru­si­jos Fe­de­ra­ci­jai: ne­da­ry­ki­te to, nes tai yra tarp­tau­ti­nės tei­sės pa­žei­di­mas. Jie pui­kiai tai ži­no, bet jie tu­ri ži­no­ti ir mū­sų po­zi­ci­ją, ki­tų vals­ty­bių po­zi­ci­ją, jų vy­riau­sy­bių, jų par­la­men­tų. Ar tai pa­dės, mes ne­ži­no­me, bet jei­gu uk­rai­nie­čiai ma­no, kad to­kia pre­ven­ty­vi prie­mo­nė ga­lė­tų pa­dė­ti, ma­nau, kad mums rei­kė­tų tai pa­da­ry­ti.</text:p>
        <text:soft-page-break/>
        <text:p text:style-name="Roman"><text:span text:style-name="T651">PIRMININKAS.</text:span><text:s/>Dė­ko­ju ger­bia­mai ko­mi­te­to pir­mi­nin­kei. Jūs at­sa­kė­te į vi­sus, į vie­ną klau­si­mą. Da­bar dis­ku­si­ja. Ta­čiau dis­ku­si­jo­je nė­ra no­rin­čių dis­ku­tuo­ti, vi­si, ma­nau, pri­ta­ria. Tai­gi pra­de­da­me pri­ėmi­mo sta­di­ją. Mo­ty­vai. Ke­tu­ri – už, ke­tu­ri – prieš. Dėl mo­ty­vų taip pat nie­kas nė­ra už­si­ra­šęs. Va­di­na­si, bal­suo­si­me bal­sa­vi­mo me­tu.<text:s/></text:p>
        <text:p text:style-name="Roman"/>
        <text:p text:style-name="Laikas">14.33 val.</text:p>
        <text:p text:style-name="Roman12">Ap­lin­kos ap­sau­gos įsta­ty­mo Nr. I-2223 1 ir 19 straips­nių<text:s/>pa­kei­ti­mo įsta­ty­mo projektas Nr. XIVP-2001 (<text:span text:style-name="T652">pa</text:span><text:span text:style-name="T653">­tei</text:span><text:span text:style-name="T654">­ki</text:span><text:span text:style-name="T655">­mas</text:span>)</text:p>
        <text:p text:style-name="Roman"/>
        <text:p text:style-name="Roman">Ka­dan­gi ger­bia­mos mi­nist­rės M. Na­vic­kie­nės nė­ra, gal­būt ger­bia­mas S. Gent­vi­las yra? Yra, ji­sai sė­di ten, gal­būt ga­lė­tu­mė­te jį pa­kvies­ti. Ji­sai ga­lė­tų mums pri­sta­ty­ti 2-3 klau­si­mą –<text:s/><text:span text:style-name="T656">Ap</text:span><text:span text:style-name="T657">­lin</text:span><text:span text:style-name="T658">­kos ap</text:span><text:span text:style-name="T659">­sau</text:span><text:span text:style-name="T660">­gos įsta</text:span><text:span text:style-name="T661">­ty</text:span><text:span text:style-name="T662">­mo Nr. I-2223 1 ir 19 straips</text:span><text:span text:style-name="T663">­nių pa</text:span><text:span text:style-name="T664">­kei</text:span><text:span text:style-name="T665">­ti</text:span><text:span text:style-name="T666">­mo įsta</text:span><text:span text:style-name="T667">­ty</text:span><text:span text:style-name="T668">­mo pro</text:span><text:span text:style-name="T669">­jek</text:span><text:span text:style-name="T670">­tą Nr. XIVP-2001.<text:s/></text:span>Mes kvie­si­me mi­nist­rą ger­bia­mą S. Gent­vi­lą su kom­piu­te­riu į tri­bū­ną. Pra­šom pri­sta­ty­ti klau­si­mą – Ap­lin­kos ap­sau­gos įsta­ty­mą. Pra­šau.</text:p>
        <text:p text:style-name="Roman"><text:span text:style-name="T671">S. GENTVILAS</text:span><text:s/><text:span text:style-name="T672">(</text:span><text:span text:style-name="T673">LSF</text:span><text:span text:style-name="T674">)</text:span>. Dė­ko­ju, ger­bia­mas po­sė­džio pir­mi­nin­ke, už il­gą įžan­gą, ku­ri lei­do at­bėg­ti iki tri­bū­nos. Tai va­ka­rykš­tis Vy­riau­sy­bės nu­ta­ri­mas, tei­kia­mas Vy­riau­sy­bės var­du Ap­lin­kos ap­sau­gos įsta­ty­mo dvie­jų straips­nių pa­kei­ti­mas.<text:s/></text:p>
        <text:p text:style-name="Roman">Pro­jek­to prie­žas­tys yra ke­lios. To­kie nu­ta­ri­mai ar­ba įsta­ty­mai dėl iš­im­čių įvai­riems ūkio sub­jek­tams da­ro­mi vi­so­je Eu­ro­po­je. Ne­ei­li­niai lai­kai, ne­ei­li­nių spren­di­mų rei­kia. Šiuo me­tu apie 2 tūkst. įmo­nių tu­ri tar­šos lei­di­mus, apie 200 – va­di­na­muo­sius TIPK’us – in­teg­ruo­tus tar­šos pre­ven­ci­jos lei­di­mus ir tos įmo­nės ne vi­sa­da ga­li re­a­guo­ti grei­tai ir taip spar­čiai į be­si­kei­čian­čią ener­ge­ti­nę ar­ba ki­to­kią si­tu­a­ci­ją, blo­ka­das, sank­ci­jas, kaip re­a­lus gy­ve­ni­mas rei­ka­lau­ja. To­dėl šiuo įsta­ty­mo pa­kei­ti­mu pra­šo­ma su­kur­ti ga­li­my­bes,<text:s/>Vy­riau­sy­bei Ci­vi­li­nės sau­gos ir Ener­ge­ti­kos įsta­ty­mų pa­grin­du pa­skel­bus eks­tre­ma­li­ą­sias si­tu­a­ci­jas,<text:s/>tai­ky­ti iš­im­tis dėl įmo­nių tar­šos lei­di­mų ga­lio­ji­mo, o ši­lu­mos ūkio at­ve­ju sa­vi­val­dy­bių ta­ry­boms su­teik­ti to­kią tei­sę ir leis­ti lai­ki­nus ne­ga­lio­ji­mus ar­ba vir­ši­ji­mus ten esan­čioms ši­lu­mos ūkio ga­my­bos įmo­nėms.<text:s/></text:p>
        <text:soft-page-break/>
        <text:p text:style-name="Roman">Pro­jek­tas bu­vo ap­ta­ria­mas Vil­niaus kon­teks­te kaip ga­li­ma al­ter­na­ty­vi ar­ba tam­siau­sio sce­na­ri­jaus prie­mo­nė Vil­niaus ši­lu­mos ūkiui, ta­čiau ši iš­im­tis ga­lio­ja ir ki­tiems pro­jek­tams. Pa­vyz­džiui, grei­tai per­sio­rien­tuo­ti „Or­len Lie­tu­va“ yra pra­šiu­si kai ku­rių iš­im­čių, nes rei­kė­jo per­suk­ti srau­tą ir teik­ti pa­gal­bą Uk­rai­nai ve­žant kai ku­riuos naf­tos pro­duk­tus. Taip grei­tai tar­šos lei­di­mai nė­ra pa­kei­čia­mi, to­dėl kar­tais iš­skir­ti­nės są­ly­gos tu­ri bū­ti su­for­muo­tos. Ki­ta ver­tus, yra pa­vyz­džių Klai­pė­dos uos­te, kai sank­ci­jų pa­veik­tos įmo­nės iš es­mės tu­ri per­si­tvar­ky­ti sa­vo tar­šos ir ki­tus lei­di­mus.<text:s/></text:p>
        <text:p text:style-name="Roman">Pro­jek­tas de­rin­tas su dau­ge­liu ins­ti­tu­ci­jų sku­bos tvar­ka. Pra­šom jį svars­ty­ti taip pat sku­bos tvar­ka. Mie­lai at­sa­ky­čiau į klau­si­mus. Ne­no­riu už­im­ti daug lai­ko, <text:span text:style-name="T675">nes nė</text:span><text:span text:style-name="T676">­ra di</text:span><text:span text:style-name="T677">­de</text:span><text:span text:style-name="T678">­lės ap</text:span><text:span text:style-name="T679">­im</text:span><text:span text:style-name="T680">­ties įsta</text:span><text:span text:style-name="T681">­ty</text:span><text:span text:style-name="T682">­mas.<text:s/></text:span></text:p>
        <text:p text:style-name="Roman"><text:span text:style-name="T683">PIRMININKAS.</text:span><text:span text:style-name="T684"><text:s/>Ge</text:span><text:span text:style-name="T685">­rai, dė</text:span><text:span text:style-name="T686">­ko</text:span><text:span text:style-name="T687">­ju. Pir</text:span><text:span text:style-name="T688">­mo</text:span><text:span text:style-name="T689">­ji klau</text:span><text:span text:style-name="T690">­sia L. Girs</text:span><text:span text:style-name="T691">­kie</text:span><text:span text:style-name="T692">­nė. Pra</text:span><text:span text:style-name="T693">­šom. Ne</text:span><text:span text:style-name="T694">­ma</text:span><text:span text:style-name="T695">­tau. Taip, pra</text:span><text:span text:style-name="T696">­šom.<text:s/></text:span></text:p>
        <text:p text:style-name="Roman"><text:span text:style-name="T697">L. GIRSKIENĖ</text:span><text:span text:style-name="T698"><text:s/></text:span><text:span text:style-name="T699">(</text:span><text:span text:style-name="T700">LVŽSF</text:span><text:span text:style-name="T701">)</text:span><text:span text:style-name="T702">. La</text:span><text:span text:style-name="T703">­ba die</text:span><text:span text:style-name="T704">­na. Mi</text:span><text:span text:style-name="T705">­nist</text:span><text:span text:style-name="T706">­re, tik</text:span><text:span text:style-name="T707">­riau</text:span><text:span text:style-name="T708">­siai po šio tei</text:span><text:span text:style-name="T709">­ki</text:span><text:span text:style-name="T710">­mo tu</text:span><text:span text:style-name="T711">­rė</text:span><text:span text:style-name="T712">­si</text:span><text:span text:style-name="T713">­te ei</text:span><text:span text:style-name="T714">­ti iš</text:span><text:span text:style-name="T715">­pa</text:span><text:span text:style-name="T716">­žin</text:span><text:span text:style-name="T717">­ties, aš taip įsi</text:span><text:span text:style-name="T718">­vaiz</text:span><text:span text:style-name="T719">­duo</text:span><text:span text:style-name="T720">­ju. Jūs, kaip ža</text:span><text:span text:style-name="T721">­lio</text:span><text:span text:style-name="T722">­jo kur</text:span><text:span text:style-name="T723">­so en</text:span><text:span text:style-name="T724">­tu</text:span><text:span text:style-name="T725">­zias</text:span><text:span text:style-name="T726">­tas, tei</text:span><text:span text:style-name="T727">­kia</text:span><text:span text:style-name="T728">­te to</text:span><text:span text:style-name="T729">­kius pa</text:span><text:span text:style-name="T730">­siū</text:span><text:span text:style-name="T731">­ly</text:span><text:span text:style-name="T732">­mus. Ta</text:span><text:span text:style-name="T733">­čiau ma</text:span><text:span text:style-name="T734">­no klau</text:span><text:span text:style-name="T735">­si</text:span><text:span text:style-name="T736">­mas bū</text:span><text:span text:style-name="T737">­tų toks: kaip jūs įsi</text:span><text:span text:style-name="T738">­vaiz</text:span><text:span text:style-name="T739">­duo</text:span><text:span text:style-name="T740">­ja</text:span><text:span text:style-name="T741">­te, kas yra eks</text:span><text:span text:style-name="T742">­tre</text:span><text:span text:style-name="T743">­ma</text:span><text:span text:style-name="T744">­lio</text:span><text:span text:style-name="T745">­ji si</text:span><text:span text:style-name="T746">­tu</text:span><text:span text:style-name="T747">­a</text:span><text:span text:style-name="T748">­ci</text:span><text:span text:style-name="T749">­ja ener</text:span><text:span text:style-name="T750">­ge</text:span><text:span text:style-name="T751">­ti</text:span><text:span text:style-name="T752">­kos sri</text:span><text:span text:style-name="T753">­ty</text:span><text:span text:style-name="T754">­je?<text:s/></text:span></text:p>
        <text:p text:style-name="Roman"><text:span text:style-name="T755">S. GENTVILAS</text:span><text:span text:style-name="T756"><text:s/></text:span><text:span text:style-name="T757">(</text:span><text:span text:style-name="T758">LSF</text:span><text:span text:style-name="T759">)</text:span><text:span text:style-name="T760">. Tai nė</text:span><text:span text:style-name="T761">­ra džiaugs</text:span><text:span text:style-name="T762">­min</text:span><text:span text:style-name="T763">­gas pro</text:span><text:span text:style-name="T764">­jek</text:span><text:span text:style-name="T765">­tas. Iš</text:span><text:span text:style-name="T766">­im</text:span><text:span text:style-name="T767">­tys tu</text:span><text:span text:style-name="T768">­ri bū</text:span><text:span text:style-name="T769">­ti nu</text:span><text:span text:style-name="T770">­ma</text:span><text:span text:style-name="T771">­to</text:span><text:span text:style-name="T772">­mos ek</text:span><text:span text:style-name="T773">­</text:span><text:span text:style-name="T774">s</text:span><text:span text:style-name="T775">­tre</text:span><text:span text:style-name="T776">­ma</text:span><text:span text:style-name="T777">­lių</text:span><text:span text:style-name="T778">­jų si</text:span><text:span text:style-name="T779">­tu</text:span><text:span text:style-name="T780">­a</text:span><text:span text:style-name="T781">­ci</text:span><text:span text:style-name="T782">­jų at</text:span><text:span text:style-name="T783">­ve</text:span><text:span text:style-name="T784">­ju. Eks</text:span><text:span text:style-name="T785">­tre</text:span><text:span text:style-name="T786">­ma</text:span><text:span text:style-name="T787">­lio</text:span><text:span text:style-name="T788">­sios si</text:span><text:span text:style-name="T789">­tu</text:span><text:span text:style-name="T790">­a</text:span><text:span text:style-name="T791">­ci</text:span><text:span text:style-name="T792">­jos skel</text:span><text:span text:style-name="T793">­bia</text:span><text:span text:style-name="T794">­mos pa</text:span><text:span text:style-name="T795">­gal du įsta</text:span><text:span text:style-name="T796">­ty</text:span><text:span text:style-name="T797">­mus, tai yra Ci</text:span><text:span text:style-name="T798">­vi</text:span><text:span text:style-name="T799">­li</text:span><text:span text:style-name="T800">­nės sau</text:span><text:span text:style-name="T801">­gos ir Ener</text:span><text:span text:style-name="T802">­ge</text:span><text:span text:style-name="T803">­ti</text:span><text:span text:style-name="T804">­kos įsta</text:span><text:span text:style-name="T805">­ty</text:span><text:span text:style-name="T806">­mus. Tos iš</text:span><text:span text:style-name="T807">­im</text:span><text:span text:style-name="T808">­tys ir są</text:span><text:span text:style-name="T809">­ly</text:span><text:span text:style-name="T810">­gos yra ten ap</text:span><text:span text:style-name="T811">­ra</text:span><text:span text:style-name="T812">­šy</text:span><text:span text:style-name="T813">­tos. Šiuo at</text:span><text:span text:style-name="T814">­ve</text:span><text:span text:style-name="T815">­ju ne ap</text:span><text:span text:style-name="T816">­lin</text:span><text:span text:style-name="T817">­kos mi</text:span><text:span text:style-name="T818">­nist</text:span><text:span text:style-name="T819">­ras reg</text:span><text:span text:style-name="T820">­la</text:span><text:span text:style-name="T821">­men</text:span><text:span text:style-name="T822">­tuo</text:span><text:span text:style-name="T823">­ja, ka</text:span><text:span text:style-name="T824">­da su</text:span><text:span text:style-name="T825">­si</text:span><text:span text:style-name="T826">­da</text:span><text:span text:style-name="T827">­ro eks</text:span><text:span text:style-name="T828">­tre</text:span><text:span text:style-name="T829">­ma</text:span><text:span text:style-name="T830">­lio</text:span><text:span text:style-name="T831">­ji si</text:span><text:span text:style-name="T832">­tu</text:span><text:span text:style-name="T833">­a</text:span><text:span text:style-name="T834">­ci</text:span><text:span text:style-name="T835">­ja ci</text:span><text:span text:style-name="T836">­vi</text:span><text:span text:style-name="T837">­li</text:span><text:span text:style-name="T838">­nės sau</text:span><text:span text:style-name="T839">­gos ar</text:span><text:span text:style-name="T840">­ba ener</text:span><text:span text:style-name="T841">­ge</text:span><text:span text:style-name="T842">­ti</text:span><text:span text:style-name="T843">­kos sri</text:span><text:span text:style-name="T844">­ty</text:span><text:span text:style-name="T845">­se.<text:s/></text:span></text:p>
        <text:p text:style-name="Roman"><text:span text:style-name="T846">PIRMININKAS.</text:span><text:span text:style-name="T847"><text:s/>Dė</text:span><text:span text:style-name="T848">­ko</text:span><text:span text:style-name="T849">­ju. Klau</text:span><text:span text:style-name="T850">­sia ger</text:span><text:span text:style-name="T851">­bia</text:span><text:span text:style-name="T852">­mas J. Raz</text:span><text:span text:style-name="T853">­ma. Pra</text:span><text:span text:style-name="T854">­šom.<text:s/></text:span></text:p>
        <text:p text:style-name="Roman"><text:span text:style-name="T855">J. RAZMA</text:span><text:span text:style-name="T856"><text:s/></text:span><text:span text:style-name="T857">(</text:span><text:span text:style-name="T858">TS-LKDF</text:span><text:span text:style-name="T859">)</text:span><text:span text:style-name="T860">. Ger</text:span><text:span text:style-name="T861">­bia</text:span><text:span text:style-name="T862">­mas mi</text:span><text:span text:style-name="T863">­nist</text:span><text:span text:style-name="T864">­re, ar čia yra pro</text:span><text:span text:style-name="T865">­jek</text:span><text:span text:style-name="T866">­te pa</text:span><text:span text:style-name="T867">­kan</text:span><text:span text:style-name="T868">­ka</text:span><text:span text:style-name="T869">­mai ap</text:span><text:span text:style-name="T870">­gal</text:span><text:span text:style-name="T871">­vo</text:span><text:span text:style-name="T872">­ta, kad tas įsta</text:span><text:span text:style-name="T873">­ty</text:span><text:span text:style-name="T874">­mas bū</text:span><text:span text:style-name="T875">­tų pri</text:span><text:span text:style-name="T876">­tai</text:span><text:span text:style-name="T877">­ky</text:span><text:span text:style-name="T878">­tas tik ne</text:span><text:span text:style-name="T879">­iš</text:span><text:span text:style-name="T880">­ven</text:span><text:span text:style-name="T881">­gia</text:span><text:span text:style-name="T882">­mam tar</text:span><text:span text:style-name="T883">­šes</text:span><text:span text:style-name="T884">­nio ku</text:span><text:span text:style-name="T885">­ro kū</text:span><text:span text:style-name="T886">­r</text:span><text:span text:style-name="T887">e</text:span><text:span text:style-name="T888">­ni</text:span><text:span text:style-name="T889">­mui, kai prie</text:span><text:span text:style-name="T890">­šin</text:span><text:span text:style-name="T891">­gu at</text:span><text:span text:style-name="T892">­ve</text:span><text:span text:style-name="T893">ju ga</text:span><text:span text:style-name="T894">­li la</text:span><text:span text:style-name="T895">­bai iš</text:span><text:span text:style-name="T896">­aug</text:span><text:span text:style-name="T897">­ti ener</text:span><text:span text:style-name="T898">­ge</text:span><text:span text:style-name="T899">­ti</text:span><text:span text:style-name="T900">­kos kai</text:span><text:span text:style-name="T901">­nos? Ar tuo įsta</text:span><text:span text:style-name="T902">­ty</text:span><text:span text:style-name="T903">­mu ne</text:span><text:span text:style-name="T904">­ga</text:span><text:span text:style-name="T905">­lės pa</text:span><text:span text:style-name="T906">­si</text:span><text:span text:style-name="T907">­nau</text:span><text:span text:style-name="T908">­do</text:span><text:span text:style-name="T909">­ti ko</text:span><text:span text:style-name="T910">­kie nors ki</text:span><text:span text:style-name="T911">­ti ter</text:span><text:span text:style-name="T912">­šė</text:span><text:span text:style-name="T913">­jai, kai bus to</text:span><text:span text:style-name="T914">­je sa</text:span><text:span text:style-name="T915">­vi</text:span><text:span text:style-name="T916">­val</text:span><text:span text:style-name="T917">­dy</text:span><text:span text:style-name="T918">­bė</text:span><text:span text:style-name="T919">­je, kur yra pa</text:span><text:span text:style-name="T920">­skelb</text:span><text:span text:style-name="T921">­ta ta eks</text:span><text:span text:style-name="T922">­tre</text:span><text:span text:style-name="T923">­ma</text:span><text:span text:style-name="T924">­lio</text:span><text:span text:style-name="T925">­ji pa</text:span><text:span text:style-name="T926">­dė</text:span><text:span text:style-name="T927">­tis?<text:s/></text:span></text:p>
        <text:soft-page-break/>
        <text:p text:style-name="Roman"><text:span text:style-name="T928">S. GENTVILAS</text:span><text:span text:style-name="T929"><text:s/></text:span><text:span text:style-name="T930">(</text:span><text:span text:style-name="T931">LSF</text:span><text:span text:style-name="T932">)</text:span><text:span text:style-name="T933">. Iš tik</text:span><text:span text:style-name="T934">­rų</text:span><text:span text:style-name="T935">­jų jū</text:span><text:span text:style-name="T936">­sų klau</text:span><text:span text:style-name="T937">­si</text:span><text:span text:style-name="T938">­mas yra tei</text:span><text:span text:style-name="T939">­sin</text:span><text:span text:style-name="T940">­gas, ar ne</text:span><text:span text:style-name="T941">­bū</text:span><text:span text:style-name="T942">­tų pik</text:span><text:span text:style-name="T943">­tnau</text:span><text:span text:style-name="T944">­d</text:span><text:span text:style-name="T945">žiau</text:span><text:span text:style-name="T946">­ja</text:span><text:span text:style-name="T947">ma, pa</text:span><text:span text:style-name="T948">­vyz</text:span><text:span text:style-name="T949">­džiui, skel</text:span><text:span text:style-name="T950">­biant sa</text:span><text:span text:style-name="T951">­vi</text:span><text:span text:style-name="T952">­val</text:span><text:span text:style-name="T953">­dy</text:span><text:span text:style-name="T954">­bės eks</text:span><text:span text:style-name="T955">­tre</text:span><text:span text:style-name="T956">­ma</text:span><text:span text:style-name="T957">­li</text:span><text:span text:style-name="T958">­ą</text:span><text:span text:style-name="T959">­</text:span><text:span text:style-name="T960">ją</text:span><text:span text:style-name="T961"><text:s/>si</text:span><text:span text:style-name="T962">­tu</text:span><text:span text:style-name="T963">­a</text:span><text:span text:style-name="T964">­ci</text:span><text:span text:style-name="T965">­j</text:span><text:span text:style-name="T966">ą</text:span><text:span text:style-name="T967"><text:s/>tie</text:span><text:span text:style-name="T968">­siog sie</text:span><text:span text:style-name="T969">­kiant eko</text:span><text:span text:style-name="T970">­no</text:span><text:span text:style-name="T971">­mi</text:span><text:span text:style-name="T972">­nės nau</text:span><text:span text:style-name="T973">­dos. Ma</text:span><text:span text:style-name="T974">­nau, kad mū</text:span><text:span text:style-name="T975">­sų kon</text:span><text:span text:style-name="T976">­sul</text:span><text:span text:style-name="T977">­ta</text:span><text:span text:style-name="T978">­ci</text:span><text:span text:style-name="T979">­jo</text:span><text:span text:style-name="T980">­se su Vi</text:span><text:span text:style-name="T981">­daus rei</text:span><text:span text:style-name="T982">­ka</text:span><text:span text:style-name="T983">­lų mi</text:span><text:span text:style-name="T984">­nis</text:span><text:span text:style-name="T985">­te</text:span><text:span text:style-name="T986">­ri</text:span><text:span text:style-name="T987">­ja yra api</text:span><text:span text:style-name="T988">­brė</text:span><text:span text:style-name="T989">­ži</text:span><text:span text:style-name="T990">­mai, ka</text:span><text:span text:style-name="T991">­da skel</text:span><text:span text:style-name="T992">­bia</text:span><text:span text:style-name="T993">­ma eks</text:span><text:span text:style-name="T994">­tre</text:span><text:span text:style-name="T995">­ma</text:span><text:span text:style-name="T996">­lio</text:span><text:span text:style-name="T997">­ji si</text:span><text:span text:style-name="T998">­tu</text:span><text:span text:style-name="T999">­a</text:span><text:span text:style-name="T1000">­ci</text:span><text:span text:style-name="T1001">­ja sa</text:span><text:span text:style-name="T1002">­vi</text:span><text:span text:style-name="T1003">­val</text:span><text:span text:style-name="T1004">­dy</text:span><text:span text:style-name="T1005">­bės lyg</text:span><text:span text:style-name="T1006">­me</text:span><text:span text:style-name="T1007">­niu ar</text:span><text:span text:style-name="T1008">­ba vals</text:span><text:span text:style-name="T1009">­ty</text:span><text:span text:style-name="T1010">­bės lyg</text:span><text:span text:style-name="T1011">­me</text:span><text:span text:style-name="T1012">­niu. Aiš</text:span><text:span text:style-name="T1013">­ku, vi</text:span><text:span text:style-name="T1014">­sa</text:span><text:span text:style-name="T1015">­da pre</text:span><text:span text:style-name="T1016">­ce</text:span><text:span text:style-name="T1017">­den</text:span><text:span text:style-name="T1018">­tai su</text:span><text:span text:style-name="T1019">­for</text:span><text:span text:style-name="T1020">­muo</text:span><text:span text:style-name="T1021">­ja at</text:span><text:span text:style-name="T1022">­ve</text:span><text:span text:style-name="T1023">­jus, tad pri</text:span><text:span text:style-name="T1024">­ėjo</text:span><text:span text:style-name="T1025">­me ir</text:span><text:span text:style-name="T1026">­gi prie iš</text:span><text:span text:style-name="T1027">­va</text:span><text:span text:style-name="T1028">­dos, kad rei</text:span><text:span text:style-name="T1029">­kė</text:span><text:span text:style-name="T1030">­tų tiks</text:span><text:span text:style-name="T1031">­lin</text:span><text:span text:style-name="T1032">­ti Ci</text:span><text:span text:style-name="T1033">­vi</text:span><text:span text:style-name="T1034">­li</text:span><text:span text:style-name="T1035">­nės sau</text:span><text:span text:style-name="T1036">­gos įsta</text:span><text:span text:style-name="T1037">­ty</text:span><text:span text:style-name="T1038">­mą, kad už</text:span><text:span text:style-name="T1039">­kirs</text:span><text:span text:style-name="T1040">­tu</text:span><text:span text:style-name="T1041">­me ga</text:span><text:span text:style-name="T1042">­li</text:span><text:span text:style-name="T1043">­mus pik</text:span><text:span text:style-name="T1044">­tnau</text:span><text:span text:style-name="T1045">­džia</text:span><text:span text:style-name="T1046">­vi</text:span><text:span text:style-name="T1047">­mus, kai gry</text:span><text:span text:style-name="T1048">­nai dėl eko</text:span><text:span text:style-name="T1049">­no</text:span><text:span text:style-name="T1050">­mi</text:span><text:span text:style-name="T1051">­nių in</text:span><text:span text:style-name="T1052">­te</text:span><text:span text:style-name="T1053">­re</text:span><text:span text:style-name="T1054">­sų.</text:span><text:span text:style-name="T1055"><text:s/>Bet šiuo at</text:span><text:span text:style-name="T1056">­ve</text:span><text:span text:style-name="T1057">­ju yra, rei</text:span><text:span text:style-name="T1058">­kia ir</text:span><text:span text:style-name="T1059">­gi įvar</text:span><text:span text:style-name="T1060">­din</text:span><text:span text:style-name="T1061">­ti tie</text:span><text:span text:style-name="T1062">­siai švie</text:span><text:span text:style-name="T1063">­siai, jau ne</text:span><text:span text:style-name="T1064">­be</text:span><text:span text:style-name="T1065">­pri</text:span><text:span text:style-name="T1066">­ei</text:span><text:span text:style-name="T1067">­na</text:span><text:span text:style-name="T1068">­ma kai</text:span><text:span text:style-name="T1069">­na kai ku</text:span><text:span text:style-name="T1070">­ris</text:span><text:span text:style-name="T1071"><text:s/>ener</text:span><text:span text:style-name="T1072">­ge</text:span><text:span text:style-name="T1073">­ti</text:span><text:span text:style-name="T1074">­nis ku</text:span><text:span text:style-name="T1075">­ras tie</text:span><text:span text:style-name="T1076">­kia</text:span><text:span text:style-name="T1077">­mas, to</text:span><text:span text:style-name="T1078">­dėl kai</text:span><text:span text:style-name="T1079">­nos ne</text:span><text:span text:style-name="T1080">­pri</text:span><text:span text:style-name="T1081">­ei</text:span><text:span text:style-name="T1082">­na</text:span><text:span text:style-name="T1083">­mu</text:span><text:span text:style-name="T1084">­mas ir</text:span><text:span text:style-name="T1085">­gi yra eks</text:span><text:span text:style-name="T1086">­tre</text:span><text:span text:style-name="T1087">­ma</text:span><text:span text:style-name="T1088">­lio</text:span><text:span text:style-name="T1089">­ji si</text:span><text:span text:style-name="T1090">­tu</text:span><text:span text:style-name="T1091">­a</text:span><text:span text:style-name="T1092">­ci</text:span><text:span text:style-name="T1093">­ja.<text:s/></text:span></text:p>
        <text:p text:style-name="Roman"><text:span text:style-name="T1094">PIRMININKAS.</text:span><text:span text:style-name="T1095"><text:s/>Dė</text:span><text:span text:style-name="T1096">­ko</text:span><text:span text:style-name="T1097">­ju. Klau</text:span><text:span text:style-name="T1098">­si</text:span><text:span text:style-name="T1099">­mą už</text:span><text:span text:style-name="T1100">­duos ger</text:span><text:span text:style-name="T1101">­bia</text:span><text:span text:style-name="T1102">­ma L. Na</text:span><text:span text:style-name="T1103">­gie</text:span><text:span text:style-name="T1104">­nė. Pra</text:span><text:span text:style-name="T1105">­šom.<text:s/></text:span></text:p>
        <text:p text:style-name="Roman"><text:span text:style-name="T1106">L. NAGIENĖ</text:span><text:span text:style-name="T1107"><text:s/></text:span><text:span text:style-name="T1108">(</text:span><text:span text:style-name="T1109">DFVL</text:span><text:span text:style-name="T1110">)</text:span><text:span text:style-name="T1111">. Ačiū, ger</text:span><text:span text:style-name="T1112">­bia</text:span><text:span text:style-name="T1113">­mas pir</text:span><text:span text:style-name="T1114">­mi</text:span><text:span text:style-name="T1115">­nin</text:span><text:span text:style-name="T1116">­ke. Ger</text:span><text:span text:style-name="T1117">­bia</text:span><text:span text:style-name="T1118">­mas mi</text:span><text:span text:style-name="T1119">­nist</text:span><text:span text:style-name="T1120">­re, su</text:span><text:span text:style-name="T1121">­pran</text:span><text:span text:style-name="T1122">­ta</text:span><text:span text:style-name="T1123">­ma, su</text:span><text:span text:style-name="T1124">­ke</text:span><text:span text:style-name="T1125">­lia si</text:span><text:span text:style-name="T1126">­tu</text:span><text:span text:style-name="T1127">­a</text:span><text:span text:style-name="T1128">­ci</text:span><text:span text:style-name="T1129">­ją, tai yra kai</text:span><text:span text:style-name="T1130">­nos, tai yra pats pa</text:span><text:span text:style-name="T1131">­grin</text:span><text:span text:style-name="T1132">­das mū</text:span><text:span text:style-name="T1133">­sų vi</text:span><text:span text:style-name="T1134">­so ši</text:span><text:span text:style-name="T1135">­lu</text:span><text:span text:style-name="T1136">­mos ūkio šis tar</text:span><text:span text:style-name="T1137">­šos… Bet ma</text:span><text:span text:style-name="T1138">­ne la</text:span><text:span text:style-name="T1139">­biau</text:span><text:span text:style-name="T1140">­siai jau</text:span><text:span text:style-name="T1141">­di</text:span><text:span text:style-name="T1142">­na, kas vyk</text:span><text:span text:style-name="T1143">­dys kon</text:span><text:span text:style-name="T1144">­tro</text:span><text:span text:style-name="T1145">­lę. Kaip ir pa</text:span><text:span text:style-name="T1146">­sa</text:span><text:span text:style-name="T1147">­kė ger</text:span><text:span text:style-name="T1148">­bia</text:span><text:span text:style-name="T1149">­mas J. Raz</text:span><text:span text:style-name="T1150">­ma, ar kai kas ne</text:span><text:span text:style-name="T1151">­pa</text:span><text:span text:style-name="T1152">­si</text:span><text:span text:style-name="T1153">­nau</text:span><text:span text:style-name="T1154">­dos bū</text:span><text:span text:style-name="T1155">­tent, kad iš tik</text:span><text:span text:style-name="T1156">­rų</text:span><text:span text:style-name="T1157">­jų šian</text:span><text:span text:style-name="T1158">­dien jis ne</text:span><text:span text:style-name="T1159">­bū</text:span><text:span text:style-name="T1160">­tų pri</text:span><text:span text:style-name="T1161">­pa</text:span><text:span text:style-name="T1162">­žin</text:span><text:span text:style-name="T1163">­tas ir jam ne</text:span><text:span text:style-name="T1164">­bū</text:span><text:span text:style-name="T1165">­tų bū</text:span><text:span text:style-name="T1166">­ti</text:span><text:span text:style-name="T1167">­ny</text:span><text:span text:style-name="T1168">­bės, bet jis pa</text:span><text:span text:style-name="T1169">­si</text:span><text:span text:style-name="T1170">­nau</text:span><text:span text:style-name="T1171">­dos to įsta</text:span><text:span text:style-name="T1172">­ty</text:span><text:span text:style-name="T1173">­mo pa</text:span><text:span text:style-name="T1174">­tai</text:span><text:span text:style-name="T1175">­sa. Kas vyk</text:span><text:span text:style-name="T1176">­dys kon</text:span><text:span text:style-name="T1177">­tro</text:span><text:span text:style-name="T1178">­lę, jei</text:span><text:span text:style-name="T1179">­gu jis ne</text:span><text:span text:style-name="T1180">­tu</text:span><text:span text:style-name="T1181">­rės tar</text:span><text:span text:style-name="T1182">­šos lei</text:span><text:span text:style-name="T1183">­di</text:span><text:span text:style-name="T1184">­mo, o jis vis dėl</text:span><text:span text:style-name="T1185">­to jau kū</text:span><text:span text:style-name="T1186">­rens ma</text:span><text:span text:style-name="T1187">­zu</text:span><text:span text:style-name="T1188">­tą ir pa</text:span><text:span text:style-name="T1189">­na</text:span><text:span text:style-name="T1190">­šiai,<text:s/></text:span>ir ki­tos prie­mo­nės bus pri­tai­ky­tos. Ačiū.</text:p>
        <text:p text:style-name="Roman"><text:span text:style-name="T1191">S. GENTVILAS</text:span><text:s/><text:span text:style-name="T1192">(</text:span><text:span text:style-name="T1193">LSF</text:span><text:span text:style-name="T1194">)</text:span>. Vi­sų pir­ma tai eks­tre­ma­liosios<text:s/>si­tu­a­ci­jos va­do­vais, šiuo at­ve­ju ši­lu­mos ūkio ga­my­bos at­žvil­giu, ga­lė­tų bū­ti sa­vi­val­dy­bės ad­mi­nist­ra­ci­jos di­rek­to­rius, o Vy­riau­sy­bė­je – tai ener­ge­ti­kos mi­nist­ras, jei­gu tai bū­tų ener­ge­ti­kos klau­si­mai. Jei­gu ci­vi­li­nės sau­gos klau­si­mai, tai grei­čiau­siai Vi­daus rei­ka­lų mi­nis­te­ri­jos at­sto­vas. Jie yra at­sa­kin­gi už tų iš­im­čių su­tei­ki­mą. Bet, ne­pai­sant to, vi­sa­da yra at­lie­ka­ma prie­žiū­ra Ap­lin­kos ap­sau­gos agen­tū­ros, Ap­lin­kos ap­sau­gos de­par­ta­men­to.<text:s/></text:p>
        <text:p text:style-name="Roman">Mes kal­ba­me apie tai, kad mes tu­ri­me tu­rė­ti tuos in­stru­men­tus. Vals­ty­bė jų šiuo me­tu ne­tu­ri. Pa­žvel­ki­me į Es­ti­ją dėl tų pa­čių ap­ta­ri­nė­ja­mų ska­lū­ni­nių naf­tos du­jų ir ki­tų, tai jie tai­ko tą pa­tį me­cha­niz­mą, tai iš­im­čių tai­ky­mas ar ku­ro ne­pri­ei­na­mu­mas, ar kai­na, ne­įper­ka­mu­mas, tai yra vie­ni iš fak­to­rių, ku­rie Es­ti­jo­je nau­do­ja­mi iš es­mės jau daug mė­ne­sių. Ži­no­ma, kad ko­mi­te­tuo­se tu­rė­tų<text:s/><text:soft-page-break/>bū­ti ap­tar­ta, kaip iš­veng­ti pik­tnau­džia­vi­mo, bet su­ti­ki­te, ne­ei­li­nė­je si­tu­a­ci­jo­je rei­kia tu­rė­ti pa­si­ren­gus iš­im­čių tai­ky­mo tvar­ką.</text:p>
        <text:p text:style-name="Roman"><text:span text:style-name="T1195">PIRMININKAS.</text:span><text:s/>Dė­ko­ju. Klau­si­mą už­duos K. Ma­žei­ka. Pra­šom.<text:s/></text:p>
        <text:p text:style-name="Roman"><text:span text:style-name="T1196">K. MAŽEIKA</text:span><text:s/><text:span text:style-name="T1197">(</text:span><text:span text:style-name="T1198">DFVL</text:span><text:span text:style-name="T1199">)</text:span>. Ačiū, pir­mi­nin­ke. Iš tie­sų klau­si­mas keis­tas. Jū­sų ma­ty­mas šio­je tri­bū­no­je ir šio klau­si­mo pri­sta­ty­mas. Tar­šos klau­si­mą per­me­tė­te su­si­sie­ki­mo mi­nist­rui, tai tur­būt lo­giš­ka, kad čia tu­rė­tų sto­vė­ti ener­ge­ti­kos mi­nist­ras ir ban­dy­ti kaž­kaip įti­kin­ti par­la­men­ta­rus, kad jūs nu­lei­dęs gal­vą pa­dė­si­te per ki­tas vie­tas su­ma­žin­ti tą tar­šą. Bet yra, kaip yra.</text:p>
        <text:p text:style-name="Roman">Iš tie­sų ma­nęs ne­įti­ki­na jū­sų pa­sa­ky­mas, kad kai­nos ne­pri­ei­na­mu­mas yra eks­tre­ma­li si­tu­a­ci­ja. Jei­gu mes kal­ba­me tik apie ma­zu­tą, tai ko­dėl nu­skriau­džia­me tuos, ku­rie nau­do­ja­si ne cen­tri­niu šil­dy­mu, o in­di­vi­du­a­liai, kur mi­nis­te­ri­ja tik­rai ga­lė­tų stip­riai pa­dir­bė­ti. Kal­bu apie, tar­ki­me, tą pa­tį bio­ku­rą, gra­nu­les, mal­kas, nes ži­nant, kad gra­nu­lių kai­na jau be­veik 500 eu­rų šian­dien, tai tur­būt čia to eks­tre­ma­lu­mo yra tik­rai ne ma­žiau, ne­gu tiems, ku­rie šil­do­si bū­tent cen­tra­li­zuo­tai, ži­nant, ko­kia yra mal­kų kai­na, jau be­veik 150 eu­rų. Ly­giai taip pat kai­muo­se, kur yra ma­žos žmo­nių pa­ja­mos, tai tur­būt yra šo­kas ir di­džiau­sias iš­šū­kis. Ką mi­nis­te­ri­ja ren­gia­si pa­da­ry­ti šiuo klau­si­mu, be to, kad bū­tų įpa­rei­go­ta urė­di­ja pa­ga­min­ti apie 20 % bio­ku­ro, kur pa­na­šu, kad jie tą da­ry­ti pra­dės tik ki­tam šil­dy­mo se­zo­nui. Tai kaip bus su tais žmo­nė­mis, ku­rie sa­vo jė­go­mis ga­lė­tų pa­si­ruoš­ti mal­kų ar ki­to­kio kie­to­jo ku­ro, kas iš tie­sų mi­nis­te­ri­jai ne­kai­nuo­tų, ir bū­tų tos tar­šos ma­žiau ne­gu kū­re­nant ma­zu­tą. Ačiū.</text:p>
        <text:p text:style-name="Roman"><text:span text:style-name="T1200">S. GENTVILAS</text:span><text:s/><text:span text:style-name="T1201">(</text:span><text:span text:style-name="T1202">LSF</text:span><text:span text:style-name="T1203">)</text:span>. Tru­pu­tį su­dė­tin­ga at­sa­ky­ti į jū­sų klau­si­mą, bet na­mų ūkiuo­se nie­kas ne­de­gi­na ma­zu­to, rau­do­ną­jį dy­ze­li­ną gal­būt de­gi­na, gal­būt de­gi­na an­glis. Vi­są ku­ro tie­ki­mą už­tik­ri­na rin­ka. Šiuo at­ve­ju urė­di­ja di­džiuo­sius ši­lu­mi­nin­kus ap­rū­pins tie­sio­giai da­ly­vau­da­ma ir penk­ta­da­lį mal­kų, ir pluoš­ti­nės me­die­nos pa­tiek­da­ma tie­sio­giai per „Balt­po­ol“, da­ly­vau­da­ma ši­lu­mi­nin­kų auk­cio­nuo­se. Tai tur­būt tiek.</text:p>
        <text:p text:style-name="Roman"><text:span text:style-name="T1204">PIRMININKAS.</text:span><text:s/>Dė­ko­ju. Klau­si­mą už­duos ger­bia­mas E. Pu­pi­nis.</text:p>
        <text:p text:style-name="Roman"><text:span text:style-name="T1205">E. PUPINIS</text:span><text:s/><text:span text:style-name="T1206">(</text:span><text:span text:style-name="T1207">TS-LKDF</text:span><text:span text:style-name="T1208">)</text:span>. Ačiū. Ger­bia­mas mi­nist­re, man nė­ra šiek tiek aiš­ku dėl apy­var­ti­nių tar­šos lei­di­mų. Iš tik­rų­jų kaip ši sis­te­ma bus pa­veik­ta, nes kai kas tur­būt iš to ne­ma­žai iš­loš­da­vo,<text:s/><text:soft-page-break/>kuo­met tvar­ky­da­vo sa­vo ūky­je, ir iš tų apy­var­ti­nių tar­šos lei­di­mų jie už­si­dirb­da­vo. Kaip da­bar bus, kuo­met mes pa­tys lei­džia­me tam tik­rą tar­šą? Šiuo at­ve­ju ar ne­nu­trūk­sta pre­ky­ba ir ap­skri­tai ar tie apy­var­ti­niai tar­šos lei­di­mai, ku­rie bu­vo su­konst­ruo­ti, tu­ri ko­kią nors pras­mę? Ačiū.</text:p>
        <text:p text:style-name="Roman"><text:span text:style-name="T1209">S. GENTVILAS</text:span><text:s/><text:span text:style-name="T1210">(</text:span><text:span text:style-name="T1211">LSF</text:span><text:span text:style-name="T1212">)</text:span>. Jie tu­ri la­bai di­de­lę pras­mę dėl to, kad Lie­tu­va yra nau­dos ga­vė­ja. Lie­tu­vos įmo­nės stip­riai su­ma­ži­no sa­vo tar­šą, tu­ri daug at­lie­ka­mų tar­šos lei­di­mų, par­duo­da juos per bir­žą ir stip­riai už­si­dir­ba iš tų tar­šos lei­di­mų. Yra ke­le­tas įmo­nių, ku­rios ne­su­ge­bė­jo su­ma­žin­ti tar­šos, dėl to vis dar tu­ri jų pri­si­pirk­ti. Vi­sos prie­mo­nės, ku­rias Ap­lin­kos mi­nis­te­ri­ja… Iš es­mės pa­lei­džia re­no­va­ci­ją, sau­lės jė­gai­nės, ši­lu­mos siur­bliai, elek­tro­mo­bi­lių ska­ti­ni­mas, pa­spir­tu­kų, dvi­ra­čių pir­ki­mas yra bū­tent iš tų ap­lin­kos tar­šos lei­di­mų pa­ja­mų. Čia yra di­die­ji ter­šė­jai Eu­ro­po­je. Yra tų, ku­rie de­gi­na iš­kas­ti­nį ku­rą, ku­rie su­mo­ka tuos pi­ni­gus, ir mes<text:s/>ga­li­me iš es­mės gau­ti tas pa­ja­mas per įvai­rius fon­dus. Tai šiuo me­tu yra ban­do­ma pa­da­ry­ti ap­lin­kos tar­šos mo­kes­čius kal­tai­siais už ku­ro kai­nas, bet iš es­mės tik 7 % ga­lu­ti­nės kai­nos yra ap­lin­ko­sau­gi­niai tar­šos mo­kes­čiai Eu­ro­pos Są­jun­gos mas­tu.</text:p>
        <text:p text:style-name="Roman"><text:span text:style-name="T1213">PIRMININKAS.</text:span><text:s/>Dė­ko­ju. Ir pas­ku­ti­nė klau­sia ger­bia­ma A. Ši­rins­kie­nė. Pra­šau.</text:p>
        <text:p text:style-name="Roman"><text:span text:style-name="T1214">A. ŠIRINSKIENĖ</text:span><text:span text:style-name="T1215"><text:s/></text:span><text:span text:style-name="T1216">(</text:span><text:span text:style-name="T1217">LRF</text:span><text:span text:style-name="T1218">)</text:span><text:span text:style-name="T1219">.</text:span><text:s/>Aš ge­ro­kai nu­ste­bu­si. Skai­tau tą pro­jek­tą, ir iš tik­rų­jų si­tu­a­ci­ja la­bai ku­rio­zi­nė, nes taip, kaip jūs su­for­mu­la­vo­te, tai terš­ti jūs lei­si­te esant bet to­kiai vals­ty­bės ly­gio eks­tre­ma­liajai si­tu­a­ci­jai. Sa­vi­val­dy­bės ly­gio eks­tre­ma­liosios<text:s/>si­tu­a­ci­jos at­ve­ju jūs dar su­ge­bė­jo­te nu­ro­dy­ti, kad tu­ri bū­ti su­si­ju­si su ener­ge­ti­ka, bet vals­ty­bės ly­giu eks­tre­ma­liajai si­tuaci­jai bet ko­kiai, pa­vyz­džiui, jei­gu dėl ko­vi­do pan­de­mi­jos bu­vo vals­ty­bės ly­gio eks­tre­ma­lioji<text:s/>si­tu­a­ci­ja. Man tik­rai tos for­mu­luo­tės yra la­bai keis­tos, ne­bent jūs ko­kius ty­ri­mus tu­ri­te, kad Aly­tu­je po pa­dan­gų gais­ro bu­vo ma­žes­nis ko­vi­das, tai ta­da aš ma­ty­čiau to­kios for­mu­luo­tės lo­gi­ką.<text:s/></text:p>
        <text:p text:style-name="Roman"><text:span text:style-name="T1220">S. GENTVILAS</text:span><text:span text:style-name="T1221"><text:s/></text:span><text:span text:style-name="T1222">(</text:span><text:span text:style-name="T1223">LSF</text:span><text:span text:style-name="T1224">)</text:span><text:span text:style-name="T1225">.</text:span><text:s/>Šiuo at­ve­ju iš­im­tis kon­kre­čioms įmo­nėms ar­ba ūkio veik­lai teiks eks­tre­ma­liosios<text:s/>si­tu­a­ci­jos va­do­vas. Kiek­vie­nas spren­di­mas vis tiek tu­rės bū­ti pa­grįs­tas tiek sa­vi­val­dy­bės ly­giu, tiek Vy­riau­sy­bės ly­giu. Aš ma­nau, nie­kas ne­no­ri vir­šy­ti iš­me­ti­mų ir da­ry­ti to kaž­ko­kia ei­li­ne tvar­ka. Vi­suo­me­nė yra bran­di, rei­ka­lau­ja, kad tik eks­tre­ma­liais at­ve­jais bū­tų kas nors da­ro­ma.<text:s/></text:p>
        <text:soft-page-break/>
        <text:p text:style-name="Roman">Bet, su­ti­ki­te, šiuo me­tu nė­ra ga­lio­jan­čios tvar­kos, ir pa­pras­tą tar­šos lei­di­mą, po­vei­kio ap­lin­kai ver­ti­ni­mo, at­ran­kos iš­va­dą gau­ti rei­kia dvie­jų su pu­se mė­ne­sio. Tai per tą lai­ką ga­li ir žmo­nės su­šal­ti, ir pro­duk­ci­ja ne­nu­ke­liau­ti, kur rei­kia. Na, mes tu­ri­me tu­rė­ti tas iš­im­tis, ku­rios leis­tų grei­tai iš­spręs­ti ir ne­pa­sta­ty­ti ap­lin­kos mi­nist­ro ar ko­kios ins­ti­tu­ci­jos va­do­vo prieš įsta­ty­mą pa­žei­džiant jį, o po to kaž­ka­da ret­ros­pek­ty­viai at­sa­kant as­me­niš­kai. Man at­ro­do, tos iš­im­tys yra ra­cio­na­lios, jos nė­ra dėl vie­no at­ve­jo. Na, tur­būt tu­rė­tų bū­ti at­sa­ky­ta ko­mi­te­te to­les­nė­se dis­ku­si­jo­se.<text:s/></text:p>
        <text:p text:style-name="Roman"><text:span text:style-name="T1226">PIRMININKAS.</text:span><text:s/>Dė­ko­ju, ger­bia­mas mi­nist­re. Da­bar mo­ty­vai už, prieš. Ger­bia­mas J. Ja­ru­tis kal­bės už. Pra­šau.<text:s/></text:p>
        <text:p text:style-name="Roman"><text:span text:style-name="T1227">J. JARUTIS</text:span><text:s/><text:span text:style-name="T1228">(</text:span><text:span text:style-name="T1229">LVŽSF</text:span><text:span text:style-name="T1230">)</text:span>. Ačiū, ger­bia­mas pir­mi­nin­ke. Si­tu­a­ci­ja tik­rai ne­stan­dar­ti­nė, eks­tre­ma­li ir rei­kia ieš­ko­ti vi­so­kiau­sių bū­dų, kaip ap­si­rū­pin­ti pi­ges­ne ši­lu­ma, pi­ges­ne elek­tros ener­gi­ja. Ne­pai­sant tam tik­rų abe­jo­nių, tei­sin­gų ko­le­gų abe­jo­nių dėl ga­li­mai pa­di­dė­ju­sios tar­šos, aš ti­kiu, kad tas spren­di­mas bus tik­rai ne il­ga­lai­kis, o lai­ki­nas. Bet da­bar rei­kia už­kur­ti vis­ką: an­glis, ma­zu­tą, se­nus ba­tus (juo­kau­ju) ar dar iš ko ga­li­me iš­gau­ti ka­lo­ri­jas, kad suk­tų­si elek­tros tur­bi­nos. Bet dar no­riu ger­bia­mo mi­nist­ro pa­pra­šy­ti, kad bū­tų at­šauk­tas tam tik­ras rei­ka­la­vi­mas, ka­da žmo­nės kei­čia, sa­ky­ki­me, sa­vo an­gli­nį<text:s/><text:span text:style-name="T1231">pe</text:span><text:span text:style-name="T1232">­čių</text:span><text:s/>kei­čia į eko­lo­giš­ką gra­nu­li­nį, kad ne­bū­tų rei­ka­la­vi­mo bū­ti­nai iš­pjau­ti ir iš­mes­ti tą se­ną ob­jek­tą. Da­bar tas pa­vyz­dys ro­do, kad vi­sa­da rei­kia tu­rė­ti al­ter­na­ty­vą. Tai tie­siog bū­tų toks pra­šy­mas, kad at­ei­ty­je bū­tų įver­tin­ta.</text:p>
        <text:p text:style-name="Roman"><text:span text:style-name="T1233">PIRMININKAS.</text:span><text:s/>Dė­ko­ju. Prieš kal­bės K. Ma­žei­ka. Pra­šau.</text:p>
        <text:p text:style-name="Roman"><text:span text:style-name="T1234">K. MAŽEIKA</text:span><text:s/><text:span text:style-name="T1235">(</text:span><text:span text:style-name="T1236">DFVL</text:span><text:span text:style-name="T1237">)</text:span>. Ačiū. Tik­rai keis­ta iš ko­le­gų ža­lių­jų at­sto­vo gir­dė­ti, kad rei­kia de­gin­ti ba­tus ir vis­ką, kas de­ga, tik­rai gal juo­ka­vo, taip. Iš tie­sų ne­su prieš ma­žes­nes ener­ge­ti­kos kai­nas, bet tas ne­są­ži­nin­gu­mas ir tai, kad ka­ti­li­nės, ku­rios de­gi­na at­lie­kas, ar tos, ku­rios de­gins bio­ku­rą, tu­rės mo­kė­ti už apy­var­ti­nius tar­šos lei­di­mus, tai reiš­kia, kad jos taps ma­žiau kon­ku­ren­cin­gos ir de­gin­ti ma­zu­tą bus pi­giau ir la­biau ap­si­mo­kės. Dėl to, kad dviem ar trims mies­tams, da­liai žmo­nių bū­tų pa­dė­ta iš­spręs­ti pro­ble­mas, ei­ti leng­viau­siu ke­liu, ma­nau, tik­rai nė­ra am­bi­cin­gas tiks­las. Iš ap­lin­kos mi­nist­ro ti­kė­tis to­kio pro­jek­to, ku­ris tu­ri ga­na daug spra­gų, la­bai keis­ta.<text:s/></text:p>
        <text:soft-page-break/>
        <text:p text:style-name="Roman">To­dėl tik­rai siū­lau ko­le­gai pa­to­bu­lin­ti šį pro­jek­tą ir bent jau iš­plės­ti ga­li­my­bes, kad tiek ma­zu­tą<text:s/>kū­re­nan­čioms ka­ti­li­nėms, tiek gal­būt ir bio­ku­ro ka­ti­li­nėms, ir žmo­nėms in­di­vi­du­a­liuo­se na­muo­se, ku­rie kū­rens bran­giai nu­pirk­tas mal­kas, kad ir jiems bū­tų tam tik­ra leng­va­ta ir ne­<text:span text:style-name="T1238">rei</text:span><text:span text:style-name="T1239">­kė</text:span><text:span text:style-name="T1240">­tų mo</text:span><text:span text:style-name="T1241">­kė</text:span><text:span text:style-name="T1242">­ti tų pa</text:span><text:span text:style-name="T1243">­pil</text:span><text:span text:style-name="T1244">­do</text:span><text:span text:style-name="T1245">­mų kad ir ke</text:span><text:span text:style-name="T1246">­lių pro</text:span><text:span text:style-name="T1247">­cen</text:span><text:span text:style-name="T1248">­tų PVM. Iš tie</text:span><text:span text:style-name="T1249">­sų tur</text:span><text:span text:style-name="T1250">­būt yra pla</text:span><text:span text:style-name="T1251">­tes</text:span><text:span text:style-name="T1252">­nė dis</text:span><text:span text:style-name="T1253">­ku</text:span><text:span text:style-name="T1254">­si</text:span><text:span text:style-name="T1255">­ja ir</text:span><text:s/><text:span text:style-name="T1256">ne</text:span><text:span text:style-name="T1257">­si</text:span><text:span text:style-name="T1258">­no</text:span><text:span text:style-name="T1259">­rė</text:span><text:span text:style-name="T1260">­tų ap</text:span><text:span text:style-name="T1261">­si</text:span><text:span text:style-name="T1262">­sto</text:span><text:span text:style-name="T1263">­ti tik prie tos siau</text:span><text:span text:style-name="T1264">­ros žmo</text:span><text:span text:style-name="T1265">­nių gru</text:span><text:span text:style-name="T1266">­pės</text:span><text:span text:style-name="T1267">.</text:span><text:span text:style-name="T1268"><text:s/></text:span><text:span text:style-name="T1269">I</text:span><text:span text:style-name="T1270">š tie</text:span><text:span text:style-name="T1271">­sų tas ku</text:span><text:span text:style-name="T1272">­ras tik</text:span><text:span text:style-name="T1273">­rai pa</text:span><text:span text:style-name="T1274">­da</text:span><text:span text:style-name="T1275">­rys<text:s/></text:span>reik­š­min­gą po­vei­kį tų pa­čių mies­tuo­se gy­ve­nan­čių žmo­nių svei­ka­tai, nes di­džiau­sios kon­cen­tra­ci­jos mies­tuo­se ir siū­lo­ma nau­do­ti ma­zu­tą, kur tiek pats mi­nist­ras ne vie­ną ty­ri­mą pri­sta­tęs, kad iš tie­sų tų mies­tų žmo­nėms ir taip di­džiu­lis po­vei­kis svei­ka­tai. Tik­rai no­rė­tų­si pla­tes­nio<text:s/>pro­je­k­to ir tik­rai šiuo at­ve­ju ra­gi­nu ko­le­gas su­si­lai­ky­ti, o mi­nist­rą pa­dir­bė­ti, įver­tin­ti vi­sas ga­li­my­bes<text:span text:style-name="T1276"><text:s/>pla</text:span><text:span text:style-name="T1277">­čiau ir at</text:span><text:span text:style-name="T1278">­ei</text:span><text:span text:style-name="T1279">­ti su tik</text:span><text:span text:style-name="T1280">­rai pa</text:span><text:span text:style-name="T1281">­reng</text:span><text:span text:style-name="T1282">­tu, la</text:span><text:span text:style-name="T1283">­biau vi</text:span><text:span text:style-name="T1284">­sų žmo</text:span><text:span text:style-name="T1285">­nių pro</text:span><text:span text:style-name="T1286">­ble</text:span><text:span text:style-name="T1287">­mas ap</text:span><text:span text:style-name="T1288">­iman</text:span><text:span text:style-name="T1289">­čiu pro</text:span><text:span text:style-name="T1290">­jek</text:span><text:span text:style-name="T1291">­tu. Ačiū.</text:span></text:p>
        <text:p text:style-name="Roman"><text:span text:style-name="T1292">PIRMININKAS.</text:span><text:s/>Dė­ko­ju. Pa­žiū­rė­ję mū­sų po­sė­dį žmo­nės tik­rai ims ba­tus kū­ren­ti. Ger­bia­mi ko­le­gos, bal­suo­si­me nu­ma­ty­tu me­tu.</text:p>
        <text:p text:style-name="Roman"/>
        <text:p text:style-name="Laikas">14.51 val.</text:p>
        <text:p text:style-name="Roman12">Pi­ni­gi­nės so­cia­li­nės pa­ra­mos ne­pa­si­tu­rin­tiems gy­ven­to­jams įsta­ty­mo Nr. IX-1675 21 straips­nio pa­kei­ti­mo įsta­ty­mo pro­jek­tas Nr. XIVP-2000 (<text:span text:style-name="T1293">pa</text:span><text:span text:style-name="T1294">­tei</text:span><text:span text:style-name="T1295">­ki</text:span><text:span text:style-name="T1296">­mas</text:span>)</text:p>
        <text:p text:style-name="Roman"/>
        <text:p text:style-name="Roman">Da­bar dar­bo­tvarkės 2-2 klau­si­mas – Pi­ni­gi­nės so­cia­li­nės pa­ra­mos ne­pa­si­tu­rin­tiems gy­ven­to­jams įsta­ty­mo pro­jek­tas Nr. XIVP-2000. Ger­bia­mą mi­nist­rę M. Na­vic­kie­nę kvie­čiu į tri­bū­ną pa­teik­ti įsta­ty­mą.</text:p>
        <text:p text:style-name="Roman"><text:span text:style-name="T1297">M. NAVICKIENĖ</text:span><text:s/><text:span text:style-name="T1298">(</text:span><text:span text:style-name="T1299">TS-LKDF</text:span><text:span text:style-name="T1300">)</text:span>. La­bai ačiū, ger­bia­mas pir­mi­nin­ke. Ger­bia­mie­ji ko­le­gos, no­riu pri­sta­ty­ti jums Pi­ni­gi­nės so­cia­li­nės pa­ra­mos ne­pa­si­tu­rin­tiems gy­ven­to­jams įsta­ty­mo pro­jek­tą. Jis yra drau­ge su ki­to­mis Vy­riau­sy­bės siū­lo­mo­mis prie­mo­nė­mis, su­si­ju­sio­mis su ener­gi­jos<text:s/><text:span text:style-name="T1301">iš</text:span><text:span text:style-name="T1302">­tek</text:span><text:span text:style-name="T1303">­lių kai</text:span><text:span text:style-name="T1304">­nos amor</text:span><text:span text:style-name="T1305">­ti</text:span><text:span text:style-name="T1306">­za</text:span><text:span text:style-name="T1307">­vi</text:span><text:span text:style-name="T1308">­mu Lie</text:span><text:span text:style-name="T1309">­tu</text:span><text:span text:style-name="T1310">­vos gy</text:span><text:span text:style-name="T1311">­ven</text:span><text:span text:style-name="T1312">­to</text:span><text:span text:style-name="T1313">­jams. Gal</text:span><text:span text:style-name="T1314">­būt tik</text:span><text:span text:style-name="T1315">­tai pra</text:span><text:span text:style-name="T1316">­dė</text:span><text:span text:style-name="T1317">­da</text:span><text:span text:style-name="T1318">­ma pri</text:span><text:span text:style-name="T1319">­sta</text:span><text:span text:style-name="T1320">­ty</text:span><text:span text:style-name="T1321">­ti pa</text:span><text:span text:style-name="T1322">­tį</text:span><text:s/>pro­jek­tą no­rė­čiau pri­min­ti, kas jau bu­vo pa­da­ry­ta dėl to, kad šil­dy­mo kom­pen­sa­ci­jo­mis ga­lė­tų pa­si­nau­do­ti di­des­nis<text:s/>skaičius Lie­tu­vos gy­ven­to­jų: bu­vo pa­di­din­tas vals­ty­bės re­mia­mų pa­ja­mų dy­dis dar bir­že­lio<text:s/><text:soft-page-break/>mė­ne­sį, taip pat vals­ty­bės re­mia­mų pa­ja­mų įta­ka na­mų ūkiams skai­čiuo­jant pa­ra­mą, ku­rią ga­li gau­ti gy­ven­to­jai ir kaip šil­dy­mo kom­pen­sa­ci­ją. Vie­ni­šam as­me­niui iš pa­ja­mų to­kiu bū­du yra at­skai­čiuo­ja­mas 441 eu­ras, o šei­mai – po 294 eu­rus už kiek­vie­ną šei­mos na­rį. Taip žmo­nėms pa­lie­ka­ma di­des­nė pa­ja­mų su­ma. Iš li­ku­sios su­mos šei­mos ar vie­ni­šo as­mens na­mų ūkio at­skai­čius vals­ty­bės re­mia­mų pa­ja­mų dy­džius, ku­riuos iš­var­di­nau, ne dau­giau nei 10 % pa­ja­mų ga­li bū­ti su­mo­ka­ma už šil­dy­mą ne­pai­sant to, ko­kia tuo me­tu yra šil­dy­mo kai­na.<text:s/></text:p>
        <text:p text:style-name="Roman">Šia ga­li­my­be, būs­to šil­dy­mo kom­pen­sa­ci­ja, ga­li pa­si­nau­do­ti ne tik­tai ne­pa­si­tu­rin­tys Lie­tu­vos gy­ven­to­jai ar ne­ga­lią tu­rin­tys vie­ni­ši, bet ir tie, ku­rie už­dir­ba vi­du­ti­nes pa­ja­mas. Esa­me ap­skai­čia­vę, kad dvie­jų as­me­nų šei­ma, au­gi­nan­ti du vai­kus, gy­ve­nan­ti 70 kvad­ra­tų plo­te, už šil­dy­mą ne­tu­rė­tų su­mo­kė­ti dau­giau nei 45 eu­rus, ne­pai­sant to, ko­kia yra šil­dy­mo kai­na.<text:s/></text:p>
        <text:p text:style-name="Roman">Taip pat la­bai svar­bu, kad ne tik cen­tri­nio šil­dy­mo bū­du be­si­šil­dan­tys sa­vo na­mus šią kom­pen­sa­ci­ją ga­li gau­ti, bet ir tie, ku­rie šil­do­si na­mus elek­tra, taip pat mal­ko­mis, an­gli­mis ar ki­ta for­ma.<text:s/></text:p>
        <text:p text:style-name="Roman">Šis įsta­ty­mo pro­jek­tas pa­leng­vi­na si­tu­a­ci­ją dir­ban­tiems žmo­nėms kreip­tis dėl kom­pen­sa­ci­jų, nes iki šiol bu­vo ga­li­ma kom­pen­sa­ci­ją už­si­tik­rin­ti tik 3 mė­ne­sius, o po to rei­kė­da­vo iš nau­jo kreip­tis į sa­vi­val­dy­bę per­ver­tin­ti sa­vo pa­ja­mas ir ta­da gau­ti kom­pen­sa­ci­ją dar 3 mė­ne­siams. Šiuo įsta­ty­mo pro­jek­tu siū­lo­me, kad dir­ban­tys as­me­nys ga­lė­tų gau­ti šil­dy­mo kom­pen­sa­ci­ją 6 mė­ne­siams, tai yra vi­sam šil­dy­mo se­zo­nui, o kreip­tis dėl šil­dy­mo kom­pen­sa­ci­jos bū­tų ga­li­ma dar šil­dy­mo se­zo­nui ne­pra­si­dė­jus. Toks pa­kei­ti­mas. Kvie­čiu pa­lai­ky­ti ir esu pa­si­ruo­šu­si at­sa­ky­ti į jū­sų, ger­bia­mi ko­le­gos, klau­si­mus.<text:s/></text:p>
        <text:p text:style-name="Roman"><text:span text:style-name="T1323">PIRMININKAS.</text:span><text:s/><text:span text:style-name="T1324">Dė</text:span><text:span text:style-name="T1325">­ko</text:span><text:span text:style-name="T1326">­ju. No</text:span><text:span text:style-name="T1327">­rės ke</text:span><text:span text:style-name="T1328">­le</text:span><text:span text:style-name="T1329">­tas Sei</text:span><text:span text:style-name="T1330">­mo na</text:span><text:span text:style-name="T1331">­rių pa</text:span><text:span text:style-name="T1332">­klaus</text:span><text:span text:style-name="T1333">­ti. Pir</text:span><text:span text:style-name="T1334">­mas – ger</text:span><text:span text:style-name="T1335">­bia</text:span><text:span text:style-name="T1336">­mas<text:s/></text:span>A. Ge­d­vi­las. Pra­šau.</text:p>
        <text:p text:style-name="Roman"><text:span text:style-name="T1337">A. GEDVILAS</text:span><text:s/><text:span text:style-name="T1338">(</text:span><text:span text:style-name="T1339">DPF</text:span><text:span text:style-name="T1340">)</text:span>. Ačiū, pir­mi­nin­ke. Džiu­gu, kad mi­nis­te­ri­ja ma­ži­na biu­ro­kratiją, kar­tu tau­po ir vals­ty­bės re­sur­sus. Ti­kiu, kad mi­nis­te­ri­jai pa­vyks tin­ka­mai iš­ko­mu­ni­kuo­ti, kad kuo dau­giau žmo­nių ga­lė­tų pa­si­nau­do­ti ši­ta nau­ja tvar­ka.<text:s/></text:p>
        <text:soft-page-break/>
        <text:p text:style-name="Roman">Pa­si­nau­do­da­mas pro­ga mi­nist­rės no­rė­čiau dar pa­klaus­ti, gal pra­klau­siau ar jūs ne­sa­kė­te, koks kon­kre­čiai skai­čius ga­lės pa­si­nau­do­ti šia nau­ja tvar­ka ir ar pri­klau­so, ko­kiuo­se būs­tuo­se jie gy­ve­na ir ko­kį šil­dy­mo bū­dą tu­ri? Ačiū.</text:p>
        <text:p text:style-name="Roman"><text:span text:style-name="T1341">M. NAVICKIENĖ</text:span><text:s/><text:span text:style-name="T1342">(</text:span><text:span text:style-name="T1343">TS-LKDF</text:span><text:span text:style-name="T1344">)</text:span>. La­bai ačiū, ko­le­ga, už klau­si­mą. Ne­pri­klau­so nuo to, ko­kia­me būs­te gy­ve­na – ar nuo­sa­va­me na­me, ar dau­gia­bu­ty­je, ne­pri­klau­so nuo to, ko­kia for­ma šil­do­si. Vi­siems gy­ven­to­jams ši kom­pen­sa­ci­ja ga­li pri­klau­sy­ti.<text:s/></text:p>
        <text:p text:style-name="Roman">Da­bar apie skai­čius. Pra­ėju­sį šil­dy­mo se­zo­ną, jau kai kai­nos ūg­te­lė­jo, tik­rai di­des­nis<text:s/>skai­čius žmo­nių krei­pė­si dėl šil­dy­mo kom­pen­sa­ci­jos. Mes fik­sa­vo­me apie 60 % au­gi­mą be­si­krei­pu­sių­jų ir tu­rė­jo­me apie 243 tūkst. uni­ka­lių šil­dy­mo kom­pen­sa­ci­jų ga­vė­jų. Ma­no­me, kad dėl da­bar­ti­nio pa­kei­ti­mo ir tiek dėl ko­mu­ni­ka­ci­jos, tiek gal­būt dėl ki­tų prie­žas­čių dau­giau žmo­nių ži­nos, jog ga­li kreip­tis dėl šios kom­pen­sa­ci­jos, apie 20–30 % ga­lė­tų aug­ti šis skai­čius šiam šil­dy­mo se­zo­nui. Ži­no­ma, iki ga­lo ne­ga­li­me bū­ti tik­ri, kiek žmo­nių kreip­sis, bet maž­daug taip skai­čiuo­ja­me pa­gal sa­vo for­mu­lę.<text:s/></text:p>
        <text:p text:style-name="Roman"><text:span text:style-name="T1345">PIRMININKAS.</text:span><text:s/>Dė­ko­ju. Klau­si­mą už­duos ger­bia­mas L. Ku­ku­rai­tis. Nė­ra jo. Ta­da ger­bia­mas T. To­mi­li­nas. Ir­gi ne­ma­tau. Ger­bia­ma A. Ku­bi­lie­nė.<text:s/></text:p>
        <text:p text:style-name="Roman"><text:span text:style-name="T1346">A. KUBILIENĖ</text:span><text:s/><text:span text:style-name="T1347">(</text:span><text:span text:style-name="T1348">LVŽSF</text:span><text:span text:style-name="T1349">)</text:span>. Ačiū, po­sė­džio pir­mi­nin­ke. Ger­bia­ma mi­nist­re, ko­kios kon­kre­čios ap­lin­ky­bės nu­lė­mė, kad šian­dien svars­to­mas vie­no straips­nio pa­kei­ti­mas va­kar dar pir­mo­je die­nos pu­sė­je bu­vo ne­re­gist­ruo­tas? Ar mi­nis­te­ri­ja ne­bu­vo ap­si­spren­du­si, kaip tiks­liai ke­ti­na keis­ti įsta­ty­mo nuo­sta­tas? Ačiū.</text:p>
        <text:p text:style-name="Roman"><text:span text:style-name="T1350">M. NAVICKIENĖ</text:span><text:s/><text:span text:style-name="T1351">(</text:span><text:span text:style-name="T1352">TS-LKDF</text:span><text:span text:style-name="T1353">)</text:span>. Ne, tik­rai ne dėl šios prie­žas­ties. Gal­būt to­dėl, kad Vy­riau­sy­bė­je ši­tas pro­jek­tas bu­vo ap­svars­ty­tas vi­sai ne­se­niai, su tuo bu­vo su­si­jęs vė­les­nis re­gist­ra­vi­mo ter­mi­nas. Ma­tyt, tik­tai to­kie įgy­ven­di­ni­mo klau­si­mai, kad spren­di­mai pir­ma pri­ima­mi Vy­riau­sy­bė­je ir iš kar­to bu­vo įre­gist­ruo­tas pro­jek­tas Sei­me.<text:s/></text:p>
        <text:p text:style-name="Roman"><text:span text:style-name="T1354">PIRMININKAS.</text:span><text:s/>Dė­ko­ju. Klau­si­mą už­duo­tų ger­bia­mas A. Sy­sas, bet jo lyg ir nė­ra. Taip? Tuo­met ger­bia­ma R. Baš­kie­nė. Pra­šom.</text:p>
        <text:soft-page-break/>
        <text:p text:style-name="Roman"><text:span text:style-name="T1355">R. BAŠKIENĖ</text:span><text:span text:style-name="T1356"><text:s/></text:span><text:span text:style-name="T1357">(</text:span><text:span text:style-name="T1358">DFVL</text:span><text:span text:style-name="T1359">)</text:span><text:span text:style-name="T1360">. Dė</text:span><text:span text:style-name="T1361">­ko</text:span><text:span text:style-name="T1362">­ju. Iš</text:span><text:span text:style-name="T1363">­ties, mi</text:span><text:span text:style-name="T1364">­nist</text:span><text:span text:style-name="T1365">­re, la</text:span><text:span text:style-name="T1366">­bai ver</text:span><text:span text:style-name="T1367">­ti</text:span><text:span text:style-name="T1368">­nu jū</text:span><text:span text:style-name="T1369">­sų pa</text:span><text:span text:style-name="T1370">­stan</text:span><text:span text:style-name="T1371">­gas spręs</text:span><text:span text:style-name="T1372">­ti žmo</text:span><text:span text:style-name="T1373">­nių pro</text:span><text:span text:style-name="T1374">­ble</text:span><text:span text:style-name="T1375">­mas. Dė</text:span><text:span text:style-name="T1376">­ko</text:span><text:span text:style-name="T1377">­ju ir mi</text:span><text:span text:style-name="T1378">­nis</text:span><text:span text:style-name="T1379">­te</text:span><text:span text:style-name="T1380">­ri</text:span><text:span text:style-name="T1381">­jai. Tai ma</text:span><text:span text:style-name="T1382">­ty</text:span><text:span text:style-name="T1383">­ti, mes ko</text:span><text:span text:style-name="T1384">­mi</text:span><text:span text:style-name="T1385">­te</text:span><text:span text:style-name="T1386">­te iš</text:span><text:span text:style-name="T1387">­ties pa</text:span><text:span text:style-name="T1388">­ste</text:span><text:span text:style-name="T1389">­bi</text:span><text:span text:style-name="T1390">­me to</text:span><text:span text:style-name="T1391">­kį ge</text:span><text:span text:style-name="T1392">­ra</text:span><text:span text:style-name="T1393">­no</text:span><text:span text:style-name="T1394">­riš</text:span><text:span text:style-name="T1395">­ką po</text:span><text:span text:style-name="T1396">­žiū</text:span><text:span text:style-name="T1397">­rį ir jū</text:span><text:span text:style-name="T1398">­sų tiks</text:span><text:span text:style-name="T1399">­lą, kad kiek įma</text:span><text:span text:style-name="T1400">­no</text:span><text:span text:style-name="T1401">­ma dau</text:span><text:span text:style-name="T1402">­giau žmo</text:span><text:span text:style-name="T1403">­nių bū</text:span><text:span text:style-name="T1404">­tų in</text:span><text:span text:style-name="T1405">­for</text:span><text:span text:style-name="T1406">­muo</text:span><text:span text:style-name="T1407">­ta apie pri</text:span><text:span text:style-name="T1408">­im</text:span><text:span text:style-name="T1409">­tus įsta</text:span><text:span text:style-name="T1410">­ty</text:span><text:span text:style-name="T1411">­mus.<text:s/></text:span><text:span text:style-name="T1412">De</text:span><text:span text:style-name="T1413">­ja, di</text:span><text:span text:style-name="T1414">­de</text:span><text:span text:style-name="T1415">­lė da</text:span><text:span text:style-name="T1416">­lis tos in</text:span><text:span text:style-name="T1417">­for</text:span><text:span text:style-name="T1418">­ma</text:span><text:span text:style-name="T1419">­ci</text:span><text:span text:style-name="T1420">­jos ne</text:span><text:span text:style-name="T1421">­tu</text:span><text:span text:style-name="T1422">­ri ir ne</text:span><text:span text:style-name="T1423">­pa</text:span><text:span text:style-name="T1424">­sie</text:span><text:span text:style-name="T1425">­kia. Sa</text:span><text:span text:style-name="T1426">­ky</text:span><text:span text:style-name="T1427">­ki</text:span><text:span text:style-name="T1428">­te, gal</text:span><text:span text:style-name="T1429">­būt per sa</text:span><text:span text:style-name="T1430">­vi</text:span><text:span text:style-name="T1431">­val</text:span><text:span text:style-name="T1432">­dą, per jū</text:span><text:span text:style-name="T1433">­sų vie</text:span><text:span text:style-name="T1434">­ši</text:span><text:span text:style-name="T1435">­ni</text:span><text:span text:style-name="T1436">­mo prie</text:span><text:span text:style-name="T1437">­mo</text:span><text:span text:style-name="T1438">­nes bus įma</text:span><text:span text:style-name="T1439">­no</text:span><text:span text:style-name="T1440">­ma tai pa</text:span><text:span text:style-name="T1441">­da</text:span><text:span text:style-name="T1442">­ry</text:span><text:span text:style-name="T1443">­ti? Kiek pa</text:span><text:span text:style-name="T1444">­ste</text:span><text:span text:style-name="T1445">­bė</text:span><text:span text:style-name="T1446">­jau, jūs jau tai da</text:span><text:span text:style-name="T1447">­ro</text:span><text:span text:style-name="T1448">­te.<text:s/></text:span></text:p>
        <text:p text:style-name="P1449">Ir dar vie­nas trum­pas klau­si­mas. Ar iš tie­sų yra pro­ble­ma? Į ma­ne krei­pė­si žmo­nės, dir­ban­tys pa­gal ver­slo liu­di­ji­mus, jie tei­gia, kad ne­gau­na pa­ra­mos, bū­tent ši­tos kom­pen­sa­ci­jos.<text:s/></text:p>
        <text:p text:style-name="Roman"><text:span text:style-name="T1450">M. NAVICKIENĖ</text:span><text:span text:style-name="T1451"><text:s/></text:span><text:span text:style-name="T1452">(</text:span><text:span text:style-name="T1453">TS-LKDF</text:span><text:span text:style-name="T1454">)</text:span><text:span text:style-name="T1455">. La</text:span><text:span text:style-name="T1456">­bai ačiū. Šiaip jei</text:span><text:span text:style-name="T1457">­gu žmo</text:span><text:span text:style-name="T1458">­gus sa</text:span><text:span text:style-name="T1459">­vo pa</text:span><text:span text:style-name="T1460">­ja</text:span><text:span text:style-name="T1461">­mas pa</text:span><text:span text:style-name="T1462">­grin</text:span><text:span text:style-name="T1463">­džia, tri</text:span><text:span text:style-name="T1464">­jų mė</text:span><text:span text:style-name="T1465">­ne</text:span><text:span text:style-name="T1466">­sių pa</text:span><text:span text:style-name="T1467">­ja</text:span><text:span text:style-name="T1468">­mas, tik</text:span><text:span text:style-name="T1469">­rai ga</text:span><text:span text:style-name="T1470">­li gau</text:span><text:span text:style-name="T1471">­ti. Da</text:span><text:span text:style-name="T1472">­bar kal</text:span><text:span text:style-name="T1473">­bant apie ko</text:span><text:span text:style-name="T1474">­mu</text:span><text:span text:style-name="T1475">­ni</text:span><text:span text:style-name="T1476">­ka</text:span><text:span text:style-name="T1477">­ci</text:span><text:span text:style-name="T1478">­ją, mes pa</text:span><text:span text:style-name="T1479">­tys iš mi</text:span><text:span text:style-name="T1480">­nis</text:span><text:span text:style-name="T1481">­te</text:span><text:span text:style-name="T1482">­ri</text:span><text:span text:style-name="T1483">­jos pu</text:span><text:span text:style-name="T1484">­sės ke</text:span><text:span text:style-name="T1485">­ti</text:span><text:span text:style-name="T1486">­na</text:span><text:span text:style-name="T1487">­me ženg</text:span><text:span text:style-name="T1488">­ti dar pa</text:span><text:span text:style-name="T1489">­pil</text:span><text:span text:style-name="T1490">­do</text:span><text:span text:style-name="T1491">­mą žings</text:span><text:span text:style-name="T1492">­nį ir in</text:span><text:span text:style-name="T1493">­for</text:span><text:span text:style-name="T1494">­muo</text:span><text:span text:style-name="T1495">­ti tuos pen</text:span><text:span text:style-name="T1496">­si</text:span><text:span text:style-name="T1497">­nio am</text:span><text:span text:style-name="T1498">­žiaus žmo</text:span><text:span text:style-name="T1499">­nes, ku</text:span><text:span text:style-name="T1500">­rie pen</text:span><text:span text:style-name="T1501">­si</text:span><text:span text:style-name="T1502">­jas į na</text:span><text:span text:style-name="T1503">­mus vis dar gau</text:span><text:span text:style-name="T1504">­na gry</text:span><text:span text:style-name="T1505">­nai</text:span><text:span text:style-name="T1506">­siais per paš</text:span><text:span text:style-name="T1507">­ti</text:span><text:span text:style-name="T1508">­nin</text:span><text:span text:style-name="T1509">­kus. Lie</text:span><text:span text:style-name="T1510">­tu</text:span><text:span text:style-name="T1511">­vos paš</text:span><text:span text:style-name="T1512">­tas juos pa</text:span><text:span text:style-name="T1513">­siek</text:span><text:span text:style-name="T1514">­tų su pa</text:span><text:span text:style-name="T1515">­pil</text:span><text:span text:style-name="T1516">­do</text:span><text:span text:style-name="T1517">­ma in</text:span><text:span text:style-name="T1518">­for</text:span><text:span text:style-name="T1519">­ma</text:span><text:span text:style-name="T1520">­ci</text:span><text:span text:style-name="T1521">­ja, to</text:span><text:span text:style-name="T1522">­kią sklai</text:span><text:span text:style-name="T1523">­dą tur</text:span><text:span text:style-name="T1524">­būt pla</text:span><text:span text:style-name="T1525">­nuo</text:span><text:span text:style-name="T1526">­tu</text:span><text:span text:style-name="T1527">­me. Taip pat ne</text:span><text:span text:style-name="T1528">­pa</text:span><text:span text:style-name="T1529">­liau</text:span><text:span text:style-name="T1530">­si</text:span><text:span text:style-name="T1531">­me ir per sa</text:span><text:span text:style-name="T1532">­vi</text:span><text:span text:style-name="T1533">­val</text:span><text:span text:style-name="T1534">­dy</text:span><text:span text:style-name="T1535">­bes, per so</text:span><text:span text:style-name="T1536">­cia</text:span><text:span text:style-name="T1537">­li</text:span><text:span text:style-name="T1538">­nius dar</text:span><text:span text:style-name="T1539">­buo</text:span><text:span text:style-name="T1540">­to</text:span><text:span text:style-name="T1541">­jus šią ži</text:span><text:span text:style-name="T1542">­nią skleis</text:span><text:span text:style-name="T1543">­ti. Pa</text:span><text:span text:style-name="T1544">­grin</text:span><text:span text:style-name="T1545">­di</text:span><text:span text:style-name="T1546">­nis da</text:span><text:span text:style-name="T1547">­ly</text:span><text:span text:style-name="T1548">­kas, kiek da</text:span><text:span text:style-name="T1549">­bar su</text:span><text:span text:style-name="T1550">­si</text:span><text:span text:style-name="T1551">­du</text:span><text:span text:style-name="T1552">­ria</text:span><text:span text:style-name="T1553">­me, kad tie žmo</text:span><text:span text:style-name="T1554">­nės, ku</text:span><text:span text:style-name="T1555">­rie šil</text:span><text:span text:style-name="T1556">­do</text:span><text:span text:style-name="T1557">­si, pa</text:span><text:span text:style-name="T1558">­vyz</text:span><text:span text:style-name="T1559">­džiui, mal</text:span><text:span text:style-name="T1560">­ko</text:span><text:span text:style-name="T1561">­mis ar</text:span><text:span text:style-name="T1562">­ba ko</text:span><text:span text:style-name="T1563">­kia nors ki</text:span><text:span text:style-name="T1564">­ta for</text:span><text:span text:style-name="T1565">­ma nei cen</text:span><text:span text:style-name="T1566">­tri</text:span><text:span text:style-name="T1567">­nis šil</text:span><text:span text:style-name="T1568">­dy</text:span><text:span text:style-name="T1569">­mas, du</text:span><text:span text:style-name="T1570">­jos ir pa</text:span><text:span text:style-name="T1571">­na</text:span><text:span text:style-name="T1572">­šiai, ne</text:span><text:span text:style-name="T1573">­ži</text:span><text:span text:style-name="T1574">­no, jiems tų klau</text:span><text:span text:style-name="T1575">­si</text:span><text:span text:style-name="T1576">­mų vis ky</text:span><text:span text:style-name="T1577">­la, kad čia man nie</text:span><text:span text:style-name="T1578">­kas ne</text:span><text:span text:style-name="T1579">­pri</text:span><text:span text:style-name="T1580">­klau</text:span><text:span text:style-name="T1581">­so. Ban</text:span><text:span text:style-name="T1582">­do</text:span><text:span text:style-name="T1583">­me ieš</text:span><text:span text:style-name="T1584">­ko</text:span><text:span text:style-name="T1585">­ti ir stan</text:span><text:span text:style-name="T1586">­dar</text:span><text:span text:style-name="T1587">­ti</text:span><text:span text:style-name="T1588">­nių, ir ne</text:span><text:span text:style-name="T1589">­stan</text:span><text:span text:style-name="T1590">­dar</text:span><text:span text:style-name="T1591">­ti</text:span><text:span text:style-name="T1592">­nių bū</text:span><text:span text:style-name="T1593">­dų, kaip žmo</text:span><text:span text:style-name="T1594">­nėms pa</text:span><text:span text:style-name="T1595">­aiš</text:span><text:span text:style-name="T1596">­kin</text:span><text:span text:style-name="T1597">­ti, kad tik</text:span><text:span text:style-name="T1598">­rai sa</text:span><text:span text:style-name="T1599">­vi</text:span><text:span text:style-name="T1600">­val</text:span><text:span text:style-name="T1601">­dy</text:span><text:span text:style-name="T1602">­bės tu</text:span><text:span text:style-name="T1603">­ri me</text:span><text:span text:style-name="T1604">­to</text:span><text:span text:style-name="T1605">­di</text:span><text:span text:style-name="T1606">­kas, pa</text:span><text:span text:style-name="T1607">­skai</text:span><text:span text:style-name="T1608">­čiuo</text:span><text:span text:style-name="T1609">­ti tų pa</text:span><text:span text:style-name="T1610">­čių mal</text:span><text:span text:style-name="T1611">­kų vi</text:span><text:span text:style-name="T1612">­du</text:span><text:span text:style-name="T1613">­ti</text:span><text:span text:style-name="T1614">­niai įkai</text:span><text:span text:style-name="T1615">­niai ir pa</text:span><text:span text:style-name="T1616">­gal jų gy</text:span><text:span text:style-name="T1617">­ve</text:span><text:span text:style-name="T1618">­na</text:span><text:span text:style-name="T1619">­mo</text:span><text:span text:style-name="T1620">­jo plo</text:span><text:span text:style-name="T1621">­to nor</text:span><text:span text:style-name="T1622">­ma</text:span><text:span text:style-name="T1623">­ty</text:span><text:span text:style-name="T1624">­vą pri</text:span><text:span text:style-name="T1625">­klau</text:span><text:span text:style-name="T1626">­so kom</text:span><text:span text:style-name="T1627">­pen</text:span><text:span text:style-name="T1628">­sa</text:span><text:span text:style-name="T1629">­ci</text:span><text:span text:style-name="T1630">­ja. Tik</text:span><text:span text:style-name="T1631">­rai kvie</text:span><text:span text:style-name="T1632">­čiu tal</text:span><text:span text:style-name="T1633">­kon, pa</text:span><text:span text:style-name="T1634">­dė</text:span><text:span text:style-name="T1635">­ki</text:span><text:span text:style-name="T1636">­te skleis</text:span><text:span text:style-name="T1637">­ti šią ži</text:span><text:span text:style-name="T1638">­nią, kad ga</text:span><text:span text:style-name="T1639">­lė</text:span><text:span text:style-name="T1640">­tu</text:span><text:span text:style-name="T1641">­me kuo ge</text:span><text:span text:style-name="T1642">­riau pa</text:span><text:span text:style-name="T1643">­siek</text:span><text:span text:style-name="T1644">­ti Lie</text:span><text:span text:style-name="T1645">­tu</text:span><text:span text:style-name="T1646">­vos gy</text:span><text:span text:style-name="T1647">­ven</text:span><text:span text:style-name="T1648">­to</text:span><text:span text:style-name="T1649">­jus.</text:span></text:p>
        <text:p text:style-name="Roman"><text:span text:style-name="T1650">PIRMININKAS.</text:span><text:span text:style-name="T1651"><text:s/>Dė</text:span><text:span text:style-name="T1652">­ko</text:span><text:span text:style-name="T1653">­ju. Klau</text:span><text:span text:style-name="T1654">­si</text:span><text:span text:style-name="T1655">­mą už</text:span><text:span text:style-name="T1656">­duos ger</text:span><text:span text:style-name="T1657">­bia</text:span><text:span text:style-name="T1658">­ma L. Na</text:span><text:span text:style-name="T1659">­gie</text:span><text:span text:style-name="T1660">­nė. Pra</text:span><text:span text:style-name="T1661">­šom.</text:span></text:p>
        <text:p text:style-name="Roman"><text:span text:style-name="T1662">L. NAGIENĖ</text:span><text:span text:style-name="T1663"><text:s/></text:span><text:span text:style-name="T1664">(</text:span><text:span text:style-name="T1665">DFVL</text:span><text:span text:style-name="T1666">)</text:span><text:span text:style-name="T1667">.<text:s/></text:span><text:span text:style-name="T1668">Ačiū, ger</text:span><text:span text:style-name="T1669">­bia</text:span><text:span text:style-name="T1670">­mas po</text:span><text:span text:style-name="T1671">­sė</text:span><text:span text:style-name="T1672">­džio pir</text:span><text:span text:style-name="T1673">­mi</text:span><text:span text:style-name="T1674">­nin</text:span><text:span text:style-name="T1675">­ke. Ger</text:span><text:span text:style-name="T1676">­bia</text:span><text:span text:style-name="T1677">­ma mi</text:span><text:span text:style-name="T1678">­nist</text:span><text:span text:style-name="T1679">­re, iš tik</text:span><text:span text:style-name="T1680">­rų</text:span><text:span text:style-name="T1681">­jų į da</text:span><text:span text:style-name="T1682">­lį klau</text:span><text:span text:style-name="T1683">­si</text:span><text:span text:style-name="T1684">­mo man at</text:span><text:span text:style-name="T1685">­sa</text:span><text:span text:style-name="T1686">­kė</text:span><text:span text:style-name="T1687">­te. Tą biu</text:span><text:span text:style-name="T1688">­ro</text:span><text:span text:style-name="T1689">­kratiją jūs jau sten</text:span><text:span text:style-name="T1690">­gia</text:span><text:span text:style-name="T1691">­tės ma</text:span><text:span text:style-name="T1692">­žin</text:span><text:span text:style-name="T1693">­ti. Aš ma</text:span><text:span text:style-name="T1694">­nau, kad ne</text:span><text:span text:style-name="T1695">­rei</text:span><text:span text:style-name="T1696">­ka</text:span><text:span text:style-name="T1697">­lin</text:span><text:span text:style-name="T1698">­gos są</text:span><text:span text:style-name="T1699">­skai</text:span><text:span text:style-name="T1700">­tos. Daž</text:span><text:span text:style-name="T1701">­nai nu</text:span><text:span text:style-name="T1702">­si</text:span><text:span text:style-name="T1703">­per</text:span><text:span text:style-name="T1704">­ka tų mal</text:span><text:span text:style-name="T1705">­kų ar pa</text:span><text:span text:style-name="T1706">­tys pa</text:span><text:span text:style-name="T1707">­si</text:span><text:span text:style-name="T1708">­ruo</text:span><text:span text:style-name="T1709">­šia iš kur nors, iš ko</text:span><text:span text:style-name="T1710">­kio nors kai</text:span><text:span text:style-name="T1711">­my</text:span><text:span text:style-name="T1712">­no gau</text:span><text:span text:style-name="T1713">­na leng</text:span><text:span text:style-name="T1714">­va</text:span><text:span text:style-name="T1715">­ti</text:span><text:span text:style-name="T1716">­nė</text:span><text:span text:style-name="T1717">­mis, sa</text:span><text:span text:style-name="T1718">­ko, vis tiek rei</text:span><text:span text:style-name="T1719">­ka</text:span><text:span text:style-name="T1720">­lau</text:span><text:span text:style-name="T1721">­ja kai ku</text:span><text:span text:style-name="T1722">­rie sky</text:span><text:span text:style-name="T1723">­riai, kai ku</text:span><text:span text:style-name="T1724">­rie ra</text:span><text:span text:style-name="T1725">­jo</text:span><text:span text:style-name="T1726">­nai net ir są</text:span><text:span text:style-name="T1727">­skai</text:span><text:span text:style-name="T1728">­tų. Ži</text:span><text:span text:style-name="T1729">­no</text:span><text:span text:style-name="T1730">­te, la</text:span><text:span text:style-name="T1731">­bai su</text:span><text:span text:style-name="T1732">­dė</text:span><text:span text:style-name="T1733">­tin</text:span><text:span text:style-name="T1734">­ga tam kai</text:span><text:span text:style-name="T1735">­mo žmo</text:span><text:span text:style-name="T1736">­ge</text:span><text:span text:style-name="T1737">­liui dar su</text:span><text:span text:style-name="T1738">­rink</text:span><text:span text:style-name="T1739">­ti po</text:span><text:span text:style-name="T1740">­pie</text:span><text:span text:style-name="T1741">­rius. Tai čia la</text:span><text:span text:style-name="T1742">­bai dė</text:span><text:span text:style-name="T1743">­kin</text:span><text:span text:style-name="T1744">­ga už tą pa</text:span><text:span text:style-name="T1745">­aiš</text:span><text:span text:style-name="T1746">­ki</text:span><text:span text:style-name="T1747">­ni</text:span><text:span text:style-name="T1748">­mą.<text:s/></text:span></text:p>
        <text:soft-page-break/>
        <text:p text:style-name="P1749">Bet ma­ne dar vie­nas klau­si­mas jau­di­na. Šian­dien mes kal­ba­me apie šil­dy­mą, ki­tą kar­tą gal­būt kal­bė­si­me ir apie van­de­nį. Jūs jau tik­riau­siai ži­no­te, kad ener­ge­ti­nis šo­kas yra ne tik dėl šil­dy­mo. Da­bar iš­ei­na, kad kai­nos vėl kils 40 %, van­dens kai­nos. Kaip to­kiu at­ve­ju mes ga­lė­si­me pa­dė­ti sa­vo gy­ven­to­jams, ar apie tai kal­bė­jo­te? Ačiū.</text:p>
        <text:p text:style-name="Roman"><text:span text:style-name="T1750">M. NAVICKIENĖ</text:span><text:span text:style-name="T1751"><text:s/></text:span><text:span text:style-name="T1752">(</text:span><text:span text:style-name="T1753">TS-LKDF</text:span><text:span text:style-name="T1754">)</text:span><text:span text:style-name="T1755">. La</text:span><text:span text:style-name="T1756">­bai ačiū. Taip, dėl tų pir</text:span><text:span text:style-name="T1757">­ki</text:span><text:span text:style-name="T1758">­mo do</text:span><text:span text:style-name="T1759">­ku</text:span><text:span text:style-name="T1760">­men</text:span><text:span text:style-name="T1761">­tų ne</text:span><text:span text:style-name="T1762">­rei</text:span><text:span text:style-name="T1763">­ka</text:span><text:span text:style-name="T1764">­la</text:span><text:span text:style-name="T1765">­vi</text:span><text:span text:style-name="T1766">­mo ne</text:span><text:span text:style-name="T1767">­pri</text:span><text:span text:style-name="T1768">­va</text:span><text:span text:style-name="T1769">­lo pa</text:span><text:span text:style-name="T1770">­teik</text:span><text:span text:style-name="T1771">­ti tų są</text:span><text:span text:style-name="T1772">­skai</text:span><text:span text:style-name="T1773">­tų fak</text:span><text:span text:style-name="T1774">­tū</text:span><text:span text:style-name="T1775">­rų, įro</text:span><text:span text:style-name="T1776">­dan</text:span><text:span text:style-name="T1777">­čių įsi</text:span><text:span text:style-name="T1778">­gi</text:span><text:span text:style-name="T1779">­ji</text:span><text:span text:style-name="T1780">­mo iš</text:span><text:span text:style-name="T1781">­lai</text:span><text:span text:style-name="T1782">­das. Bet at</text:span><text:span text:style-name="T1783">­ski</text:span><text:span text:style-name="T1784">­rais at</text:span><text:span text:style-name="T1785">­ve</text:span><text:span text:style-name="T1786">­jais sa</text:span><text:span text:style-name="T1787">­vi</text:span><text:span text:style-name="T1788">­val</text:span><text:span text:style-name="T1789">­dy</text:span><text:span text:style-name="T1790">­bės ga</text:span><text:span text:style-name="T1791">­li pa</text:span><text:span text:style-name="T1792">­pra</text:span><text:span text:style-name="T1793">­šy</text:span><text:span text:style-name="T1794">­ti, jei</text:span><text:span text:style-name="T1795">­gu<text:s/></text:span>gal­vo­ja, kad yra ko­kie nors ga­li­mo pik­tnau­džia­vi­mo at­ve­jai ar dar ko­kie nors, tur­būt bū­na įvai­rių si­tu­a­ci­jų. Bet iš prin­ci­po są­skai­tų ne­rei­kia, nes yra tam tik­ri nor­ma­ty­vai ir kai­nos, ir būs­to plo­tas, pa­gal tai ga­li pa­ra­mos dy­dis bū­ti iš­ves­tas.<text:s/></text:p>
        <text:p text:style-name="Roman">Karš­to van­dens kom­pen­sa­ci­ja, kaip ži­no­te, ir­gi yra ga­li­ma, ji yra gau­na­ma drau­ge su so­cia­li­ne pa­ra­ma. Kol kas rei­kia žiū­rė­ti, kaip at­ro­dys tos vi­sos kai­nos ir di­na­mi­ka ir ar rei­kia ko­kių nors pa­pil­do­mų spren­di­mų, bet van­duo yra kom­pen­suo­ja­mas taip pat.<text:s/></text:p>
        <text:p text:style-name="Roman"><text:span text:style-name="T1796">PIRMININKAS.</text:span><text:s/>Dė­ko­ju. Ir pas­ku­ti­nį klau­si­mą už­duos ger­bia­mas K. Ma­siu­lis. Pra­šom.<text:s/></text:p>
        <text:p text:style-name="Roman"><text:span text:style-name="T1797">K. MASIULIS</text:span><text:span text:style-name="T1798"><text:s/></text:span><text:span text:style-name="T1799">(</text:span><text:span text:style-name="T1800">TS-LKDF</text:span><text:span text:style-name="T1801">)</text:span><text:span text:style-name="T1802">.</text:span><text:span text:style-name="T1803"><text:s/></text:span><text:span text:style-name="T1804">Ačiū, pir</text:span><text:span text:style-name="T1805">­mi</text:span><text:span text:style-name="T1806">­nin</text:span><text:span text:style-name="T1807">­ke. Ačiū, ger</text:span><text:span text:style-name="T1808">­bia</text:span><text:span text:style-name="T1809">­ma mi</text:span><text:span text:style-name="T1810">­nist</text:span><text:span text:style-name="T1811">­re, už gra</text:span><text:span text:style-name="T1812">­žias idė</text:span><text:span text:style-name="T1813">­jas.<text:s/></text:span><text:span text:style-name="T1814">Aš<text:s/></text:span><text:span text:style-name="T1815">no</text:span><text:span text:style-name="T1816">­riu pa</text:span><text:span text:style-name="T1817">­klaus</text:span><text:span text:style-name="T1818">­ti taip, į ma</text:span><text:span text:style-name="T1819">­ne ir</text:span><text:span text:style-name="T1820">­gi krei</text:span><text:span text:style-name="T1821">­pė</text:span><text:span text:style-name="T1822">­si žmo</text:span><text:span text:style-name="T1823">­nės ir aš ne</text:span><text:span text:style-name="T1824">­mo</text:span><text:span text:style-name="T1825">­ku at</text:span><text:span text:style-name="T1826">­sa</text:span><text:span text:style-name="T1827">­ky</text:span><text:span text:style-name="T1828">­ti, pri</text:span><text:span text:style-name="T1829">­si</text:span><text:span text:style-name="T1830">­pa</text:span><text:span text:style-name="T1831">­žin</text:span><text:span text:style-name="T1832">­siu, nes ne</text:span><text:span text:style-name="T1833">­la</text:span><text:span text:style-name="T1834">­bai ži</text:span><text:span text:style-name="T1835">­nau tuos niu</text:span><text:span text:style-name="T1836">­an</text:span><text:span text:style-name="T1837">­sus, jie yra pai</text:span><text:span text:style-name="T1838">­no</text:span><text:span text:style-name="T1839">­ki. Tar</text:span><text:span text:style-name="T1840">­ki</text:span><text:span text:style-name="T1841">­me, klau</text:span><text:span text:style-name="T1842">­sia, ma</text:span><text:span text:style-name="T1843">­my</text:span><text:span text:style-name="T1844">­tės už</text:span><text:span text:style-name="T1845">­dar</text:span><text:span text:style-name="T1846">­bis 900 eu</text:span><text:span text:style-name="T1847">­rų, ji vie</text:span><text:span text:style-name="T1848">­na au</text:span><text:span text:style-name="T1849">­gi</text:span><text:span text:style-name="T1850">­na vai</text:span><text:span text:style-name="T1851">­ku</text:span><text:span text:style-name="T1852">­tį, bu</text:span><text:span text:style-name="T1853">­to plo</text:span><text:span text:style-name="T1854">­tas yra toks ir toks. Ji sa</text:span><text:span text:style-name="T1855">­ko: jai ne</text:span><text:span text:style-name="T1856">­pri</text:span><text:span text:style-name="T1857">­klau</text:span><text:span text:style-name="T1858">­so, ji ne</text:span><text:span text:style-name="T1859">­gau</text:span><text:span text:style-name="T1860">­na, ji kaž</text:span><text:span text:style-name="T1861">­kur krei</text:span><text:span text:style-name="T1862">­pė</text:span><text:span text:style-name="T1863">­si, jai at</text:span><text:span text:style-name="T1864">­sa</text:span><text:span text:style-name="T1865">­kė. Aš ne</text:span><text:span text:style-name="T1866">­tu</text:span><text:span text:style-name="T1867">­riu, ką pa</text:span><text:span text:style-name="T1868">­sa</text:span><text:span text:style-name="T1869">­ky</text:span><text:span text:style-name="T1870">­ti. Gal jūs ga</text:span><text:span text:style-name="T1871">­li</text:span><text:span text:style-name="T1872">­te duo</text:span><text:span text:style-name="T1873">­ti mums len</text:span><text:span text:style-name="T1874">­te</text:span><text:span text:style-name="T1875">­les, pa</text:span><text:span text:style-name="T1876">­dė</text:span><text:span text:style-name="T1877">­ti mums, kad mes gau</text:span><text:span text:style-name="T1878">­tu</text:span><text:span text:style-name="T1879">­me tam tik</text:span><text:span text:style-name="T1880">­rą pa</text:span><text:span text:style-name="T1881">­ruoš</text:span><text:span text:style-name="T1882">­tu</text:span><text:span text:style-name="T1883">­ką, kur bū</text:span><text:span text:style-name="T1884">­tų len</text:span><text:span text:style-name="T1885">­te</text:span><text:span text:style-name="T1886">­lė</text:span><text:span text:style-name="T1887">­se pa</text:span><text:span text:style-name="T1888">­sa</text:span><text:span text:style-name="T1889">­ky</text:span><text:span text:style-name="T1890">­ta – ma</text:span><text:span text:style-name="T1891">­my</text:span><text:span text:style-name="T1892">­tė su vie</text:span><text:span text:style-name="T1893">­nu vai</text:span><text:span text:style-name="T1894">­ku, su dviem vai</text:span><text:span text:style-name="T1895">­kais, ar šei</text:span><text:span text:style-name="T1896">­ma, kaip jūs sa</text:span><text:span text:style-name="T1897">­kė</text:span><text:span text:style-name="T1898">­te, su dviem vai</text:span><text:span text:style-name="T1899">­kais. Mes ma</text:span><text:span text:style-name="T1900">­ty</text:span><text:span text:style-name="T1901">­da</text:span><text:span text:style-name="T1902">­mi tas len</text:span><text:span text:style-name="T1903">­te</text:span><text:span text:style-name="T1904">­les ga</text:span><text:span text:style-name="T1905">­lė</text:span><text:span text:style-name="T1906">­tu</text:span><text:span text:style-name="T1907">­me</text:span><text:span text:style-name="T1908"><text:s/>žmo</text:span><text:span text:style-name="T1909">­nėms, kai kon</text:span><text:span text:style-name="T1910">­kre</text:span><text:span text:style-name="T1911">­čiai pa</text:span><text:span text:style-name="T1912">­ra</text:span><text:span text:style-name="T1913">­šo, ar jiems pri</text:span><text:span text:style-name="T1914">­klau</text:span><text:span text:style-name="T1915">­so… Ar įma</text:span><text:span text:style-name="T1916">­no</text:span><text:span text:style-name="T1917">­ma pa</text:span><text:span text:style-name="T1918">­da</text:span><text:span text:style-name="T1919">­ry</text:span><text:span text:style-name="T1920">­ti to</text:span><text:span text:style-name="T1921">­kią pa</text:span><text:span text:style-name="T1922">­gal</text:span><text:span text:style-name="T1923">­bą<text:s/></text:span><text:span text:style-name="T1924">mums?<text:s/></text:span></text:p>
        <text:p text:style-name="Roman"><text:span text:style-name="T1925">M. NAVICKIENĖ</text:span><text:span text:style-name="T1926"><text:s/></text:span><text:span text:style-name="T1927">(</text:span><text:span text:style-name="T1928">TS-LKDF</text:span><text:span text:style-name="T1929">)</text:span><text:span text:style-name="T1930">. La</text:span><text:span text:style-name="T1931">­bai ačiū, ger</text:span><text:span text:style-name="T1932">­bia</text:span><text:span text:style-name="T1933">­mas ko</text:span><text:span text:style-name="T1934">­le</text:span><text:span text:style-name="T1935">­ga. Yra to</text:span><text:span text:style-name="T1936">­kios šab</text:span><text:span text:style-name="T1937">­lo</text:span><text:span text:style-name="T1938">­ni</text:span><text:span text:style-name="T1939">­nės len</text:span><text:span text:style-name="T1940">­te</text:span><text:span text:style-name="T1941">­lės, bet aš no</text:span><text:span text:style-name="T1942">­riu pri</text:span><text:span text:style-name="T1943">­min</text:span><text:span text:style-name="T1944">­ti, kad pats kom</text:span><text:span text:style-name="T1945">­pen</text:span><text:span text:style-name="T1946">­sa</text:span><text:span text:style-name="T1947">­vi</text:span><text:span text:style-name="T1948">­mo me</text:span><text:span text:style-name="T1949">­cha</text:span><text:span text:style-name="T1950">­niz</text:span><text:span text:style-name="T1951">­mas pri</text:span><text:span text:style-name="T1952">­klau</text:span><text:span text:style-name="T1953">­so ne tik nuo šei</text:span><text:span text:style-name="T1954">­mi</text:span><text:span text:style-name="T1955">­nės pa</text:span><text:span text:style-name="T1956">­dė</text:span><text:span text:style-name="T1957">­ties, iš</text:span><text:span text:style-name="T1958">­sky</text:span><text:span text:style-name="T1959">­rus tai, ar vie</text:span><text:span text:style-name="T1960">­ni</text:span><text:span text:style-name="T1961">­šas žmo</text:span><text:span text:style-name="T1962">­gus, ar ne, bet ir nuo gau</text:span><text:span text:style-name="T1963">­na</text:span><text:span text:style-name="T1964">­mų pa</text:span><text:span text:style-name="T1965">­ja</text:span><text:span text:style-name="T1966">­mų, tai yra kad pa</text:span><text:span text:style-name="T1967">­ja</text:span><text:span text:style-name="T1968">­mos, ku</text:span><text:span text:style-name="T1969">­rias žmo</text:span><text:span text:style-name="T1970">­gus gau</text:span><text:span text:style-name="T1971">­na… Tar</text:span><text:span text:style-name="T1972">­ki</text:span><text:span text:style-name="T1973">­me, tie pa</text:span><text:span text:style-name="T1974">­tys 900 eu</text:span><text:span text:style-name="T1975">­rų, jei</text:span><text:span text:style-name="T1976">­gu žmo</text:span><text:span text:style-name="T1977">­gus gy</text:span><text:span text:style-name="T1978">­ve</text:span><text:span text:style-name="T1979">­na vie</text:span><text:span text:style-name="T1980">­nas ir yra<text:s/></text:span><text:span text:style-name="T1981">vie</text:span><text:span text:style-name="T1982">­ni</text:span><text:span text:style-name="T1983">­šas, iš tų 900 eu</text:span><text:span text:style-name="T1984">­rų yra iš</text:span><text:span text:style-name="T1985">­skai</text:span><text:span text:style-name="T1986">­čiuo</text:span><text:span text:style-name="T1987">­ja</text:span><text:span text:style-name="T1988">­ma 441 eu</text:span><text:span text:style-name="T1989">­ras, tai yra vals</text:span><text:span text:style-name="T1990">­ty</text:span><text:span text:style-name="T1991">­bės re</text:span><text:span text:style-name="T1992">­mia</text:span><text:span text:style-name="T1993">­mų pa</text:span><text:span text:style-name="T1994">­ja</text:span><text:span text:style-name="T1995">­mų dy</text:span><text:span text:style-name="T1996">­dis,</text:span><text:span text:style-name="T1997"><text:s/>ir iš tos li</text:span><text:span text:style-name="T1998">­ku</text:span><text:span text:style-name="T1999">­sios<text:s/></text:span><text:soft-page-break/><text:span text:style-name="T2000">žmo</text:span><text:span text:style-name="T2001">­gui pa</text:span><text:span text:style-name="T2002">­ja</text:span><text:span text:style-name="T2003">­mų su</text:span><text:span text:style-name="T2004">­mos jis ne</text:span><text:span text:style-name="T2005">­ga</text:span><text:span text:style-name="T2006">­li iš</text:span><text:span text:style-name="T2007">­leis</text:span><text:span text:style-name="T2008">­ti dau</text:span><text:span text:style-name="T2009">­giau nei 10 % šil</text:span><text:span text:style-name="T2010">­dy</text:span><text:span text:style-name="T2011">­mo są</text:span><text:span text:style-name="T2012">­skai</text:span><text:span text:style-name="T2013">­tai pa</text:span><text:span text:style-name="T2014">­deng</text:span><text:span text:style-name="T2015">­ti. Aš la</text:span><text:span text:style-name="T2016">­bai ra</text:span><text:span text:style-name="T2017">­gin</text:span><text:span text:style-name="T2018">­čiau kiek</text:span><text:span text:style-name="T2019">­vie</text:span><text:span text:style-name="T2020">­ną to</text:span><text:span text:style-name="T2021">­kį žmo</text:span><text:span text:style-name="T2022">­gų, ku</text:span><text:span text:style-name="T2023">­ris ne</text:span><text:span text:style-name="T2024">­ži</text:span><text:span text:style-name="T2025">­no, pa</text:span><text:span text:style-name="T2026">­si</text:span><text:span text:style-name="T2027">­nau</text:span><text:span text:style-name="T2028">­do</text:span><text:span text:style-name="T2029">­ti ga</text:span><text:span text:style-name="T2030">­li</text:span><text:span text:style-name="T2031">­my</text:span><text:span text:style-name="T2032">­be ne tik kreip</text:span><text:span text:style-name="T2033">­tis dėl šil</text:span><text:span text:style-name="T2034">­dy</text:span><text:span text:style-name="T2035">­mo kom</text:span><text:span text:style-name="T2036">­pen</text:span><text:span text:style-name="T2037">­sa</text:span><text:span text:style-name="T2038">­ci</text:span><text:span text:style-name="T2039">­jos, bet ir pa</text:span><text:span text:style-name="T2040">­si</text:span><text:span text:style-name="T2041">­nau</text:span><text:span text:style-name="T2042">­do</text:span><text:span text:style-name="T2043">­ti la</text:span><text:span text:style-name="T2044">­bai pa</text:span><text:span text:style-name="T2045">­to</text:span><text:span text:style-name="T2046">­gia skai</text:span><text:span text:style-name="T2047">­čiuok</text:span><text:span text:style-name="T2048">­le, ku</text:span><text:span text:style-name="T2049">­ri yra</text:span><text:span text:style-name="T2050"><text:s/></text:span><text:span text:style-name="T2051">www.spis.lt</text:span><text:span text:style-name="T2052">,</text:span><text:span text:style-name="T2053"><text:s/>ten su</text:span><text:span text:style-name="T2054">­ve</text:span><text:span text:style-name="T2055">­dus sa</text:span><text:span text:style-name="T2056">­vo pa</text:span><text:span text:style-name="T2057">­ja</text:span><text:span text:style-name="T2058">­mas, sa</text:span><text:span text:style-name="T2059">­vo šei</text:span><text:span text:style-name="T2060">­mos ūkio su</text:span><text:span text:style-name="T2061">­dė</text:span><text:span text:style-name="T2062">­tį,<text:s/></text:span><text:span text:style-name="T2063">būs</text:span><text:span text:style-name="T2064">­to plo</text:span><text:span text:style-name="T2065">­tą, ga</text:span><text:span text:style-name="T2066">­li pa</text:span><text:span text:style-name="T2067">­si</text:span><text:span text:style-name="T2068">­skai</text:span><text:span text:style-name="T2069">­čiuo</text:span><text:span text:style-name="T2070">­ti,<text:s/></text:span><text:span text:style-name="T2071">ar pri</text:span><text:span text:style-name="T2072">­klau</text:span><text:span text:style-name="T2073">­so kom</text:span><text:span text:style-name="T2074">­pen</text:span><text:span text:style-name="T2075">­sa</text:span><text:span text:style-name="T2076">­ci</text:span><text:span text:style-name="T2077">­ja, koks bū</text:span><text:span text:style-name="T2078">­tų jos dy</text:span><text:span text:style-name="T2079">­dis, ta</text:span><text:span text:style-name="T2080">­da ki</text:span><text:span text:style-name="T2081">­tas žings</text:span><text:span text:style-name="T2082">­nis ga</text:span><text:span text:style-name="T2083">­lė</text:span><text:span text:style-name="T2084">­tų bū</text:span><text:span text:style-name="T2085">­ti jau kreip</text:span><text:span text:style-name="T2086">­tis ir jos pa</text:span><text:span text:style-name="T2087">­pra</text:span><text:span text:style-name="T2088">­šy</text:span><text:span text:style-name="T2089">­ti. O len</text:span><text:span text:style-name="T2090">­te</text:span><text:span text:style-name="T2091">­les tu</text:span><text:span text:style-name="T2092">­ri</text:span><text:span text:style-name="T2093">­me, pa</text:span><text:span text:style-name="T2094">­si</text:span><text:span text:style-name="T2095">­da</text:span><text:span text:style-name="T2096">­lin</text:span><text:span text:style-name="T2097">­si</text:span><text:span text:style-name="T2098">­me su vi</text:span><text:span text:style-name="T2099">­sais ko</text:span><text:span text:style-name="T2100">­le</text:span><text:span text:style-name="T2101">­go</text:span><text:span text:style-name="T2102">­mis.<text:s/></text:span></text:p>
        <text:p text:style-name="Roman"><text:span text:style-name="T2103">PIRMININKAS.</text:span><text:span text:style-name="T2104"><text:s/>Dė</text:span><text:span text:style-name="T2105">­ko</text:span><text:span text:style-name="T2106">­ja</text:span><text:span text:style-name="T2107">­me ger</text:span><text:span text:style-name="T2108">­bia</text:span><text:span text:style-name="T2109">­mai mi</text:span><text:span text:style-name="T2110">­nist</text:span><text:span text:style-name="T2111">­rei. Da</text:span><text:span text:style-name="T2112">­bar jau mo</text:span><text:span text:style-name="T2113">­ty</text:span><text:span text:style-name="T2114">­vai. Už kal</text:span><text:span text:style-name="T2115">­bės ger</text:span><text:span text:style-name="T2116">­bia</text:span><text:span text:style-name="T2117">­mas V. Mi</text:span><text:span text:style-name="T2118">­ta</text:span><text:span text:style-name="T2119">­las. Pra</text:span><text:span text:style-name="T2120">­šom.<text:s/></text:span></text:p>
        <text:p text:style-name="Roman"><text:span text:style-name="T2121">V. MITALAS</text:span><text:span text:style-name="T2122"><text:s/></text:span><text:span text:style-name="T2123">(</text:span><text:span text:style-name="T2124">LF</text:span><text:span text:style-name="T2125">)</text:span><text:span text:style-name="T2126">. Ačiū, ger</text:span><text:span text:style-name="T2127">­bia</text:span><text:span text:style-name="T2128">­mas pir</text:span><text:span text:style-name="T2129">­mi</text:span><text:span text:style-name="T2130">­nin</text:span><text:span text:style-name="T2131">­ke. Čia, at</text:span><text:span text:style-name="T2132">­ro</text:span><text:span text:style-name="T2133">­do, spren</text:span><text:span text:style-name="T2134">­di</text:span><text:span text:style-name="T2135">­mas yra pa</text:span><text:span text:style-name="T2136">­pras</text:span><text:span text:style-name="T2137">­tas, bet jis nė</text:span><text:span text:style-name="T2138">­ra pras</text:span><text:span text:style-name="T2139">­tas, nes iš sa</text:span><text:span text:style-name="T2140">­vo dar</text:span><text:span text:style-name="T2141">­bo sa</text:span><text:span text:style-name="T2142">­vi</text:span><text:span text:style-name="T2143">­val</text:span><text:span text:style-name="T2144">­dy</text:span><text:span text:style-name="T2145">­bė</text:span><text:span text:style-name="T2146">­je pa</text:span><text:span text:style-name="T2147">­tir</text:span><text:span text:style-name="T2148">­ties, ku</text:span><text:span text:style-name="T2149">­ruo</text:span><text:span text:style-name="T2150">­jant so</text:span><text:span text:style-name="T2151">­cia</text:span><text:span text:style-name="T2152">­li</text:span><text:span text:style-name="T2153">­nius klau</text:span><text:span text:style-name="T2154">­si</text:span><text:span text:style-name="T2155">­mus, ži</text:span><text:span text:style-name="T2156">­nau, kaip kar</text:span><text:span text:style-name="T2157">­tais yra sun</text:span><text:span text:style-name="T2158">­ku su</text:span><text:span text:style-name="T2159">­konst</text:span><text:span text:style-name="T2160">­ruo</text:span><text:span text:style-name="T2161">­ti pro</text:span><text:span text:style-name="T2162">­gra</text:span><text:span text:style-name="T2163">­mas, ku</text:span><text:span text:style-name="T2164">­rios per</text:span><text:span text:style-name="T2165">­žen</text:span><text:span text:style-name="T2166">­g</text:span><text:span text:style-name="T2167">ia ka</text:span><text:span text:style-name="T2168">­len</text:span><text:span text:style-name="T2169">­do</text:span><text:span text:style-name="T2170">­ri</text:span><text:span text:style-name="T2171">­nius biu</text:span><text:span text:style-name="T2172">­dže</text:span><text:span text:style-name="T2173">­ti</text:span><text:span text:style-name="T2174">nius me</text:span><text:span text:style-name="T2175">­tus</text:span><text:span text:style-name="T2176">,</text:span><text:span text:style-name="T2177"><text:s/>ir kiek ten rei</text:span><text:span text:style-name="T2178">­kia įveik</text:span><text:span text:style-name="T2179">­ti įvai</text:span><text:span text:style-name="T2180">­riau</text:span><text:span text:style-name="T2181">­sių vi</text:span><text:span text:style-name="T2182">­di</text:span><text:span text:style-name="T2183">­nių kliu</text:span><text:span text:style-name="T2184">­vi</text:span><text:span text:style-name="T2185">­nių tam, kad to</text:span><text:span text:style-name="T2186">­kios pro</text:span><text:span text:style-name="T2187">­gra</text:span><text:span text:style-name="T2188">­mos vei</text:span><text:span text:style-name="T2189">­</text:span><text:span text:style-name="T2190">k</text:span><text:span text:style-name="T2191">­tų. Bet man at</text:span><text:span text:style-name="T2192">­ro</text:span><text:span text:style-name="T2193">­do, ei</text:span><text:span text:style-name="T2194">­na</text:span><text:span text:style-name="T2195">­me tei</text:span><text:span text:style-name="T2196">­sin</text:span><text:span text:style-name="T2197">­gu ke</text:span><text:span text:style-name="T2198">­liu ir vis dėl</text:span><text:span text:style-name="T2199">­to tu</text:span><text:span text:style-name="T2200">­ri</text:span><text:span text:style-name="T2201">­me žmo</text:span><text:span text:style-name="T2202">­nes la</text:span><text:span text:style-name="T2203">­biau in</text:span><text:span text:style-name="T2204">­for</text:span><text:span text:style-name="T2205">­muo</text:span><text:span text:style-name="T2206">­ti, steng</text:span><text:span text:style-name="T2207">­tis dar la</text:span><text:span text:style-name="T2208">­biau in</text:span><text:span text:style-name="T2209">­for</text:span><text:span text:style-name="T2210">­muo</text:span><text:span text:style-name="T2211">­ti apie pri</text:span><text:span text:style-name="T2212">­klau</text:span><text:span text:style-name="T2213">­san</text:span><text:span text:style-name="T2214">­čią so</text:span><text:span text:style-name="T2215">­cia</text:span><text:span text:style-name="T2216">­li</text:span><text:span text:style-name="T2217">­nę pa</text:span><text:span text:style-name="T2218">­ra</text:span><text:span text:style-name="T2219">­mą, ypač šiuo lai</text:span><text:span text:style-name="T2220">­ko</text:span><text:span text:style-name="T2221">­tar</text:span><text:span text:style-name="T2222">­piu. Bet taip pat tu</text:span><text:span text:style-name="T2223">­ri</text:span><text:span text:style-name="T2224">­me įver</text:span><text:span text:style-name="T2225">­tin</text:span><text:span text:style-name="T2226">­ti tai, kad žmo</text:span><text:span text:style-name="T2227">­nės ir ži</text:span><text:span text:style-name="T2228">­no</text:span><text:span text:style-name="T2229">­tų apie gau</text:span><text:span text:style-name="T2230">­na</text:span><text:span text:style-name="T2231">­mą pa</text:span><text:span text:style-name="T2232">­ra</text:span><text:span text:style-name="T2233">­mą, ir kar</text:span><text:span text:style-name="T2234">­tais, kaip pa</text:span><text:span text:style-name="T2235">­sa</text:span><text:span text:style-name="T2236">­ky</text:span><text:span text:style-name="T2237">­ti, ne</text:span><text:span text:style-name="T2238">­už</text:span><text:span text:style-name="T2239">­mirš</text:span><text:span text:style-name="T2240">­tų, kad tai yra da</text:span><text:span text:style-name="T2241">­ly</text:span><text:span text:style-name="T2242">­kas, ku</text:span><text:span text:style-name="T2243">­ris ga</text:span><text:span text:style-name="T2244">­li bū</text:span><text:span text:style-name="T2245">­ti tie</text:span><text:span text:style-name="T2246">­siog kaip duo</text:span><text:span text:style-name="T2247">­ty</text:span><text:span text:style-name="T2248">­bė. Vis tiek tai yra mo</text:span><text:span text:style-name="T2249">­kes</text:span><text:span text:style-name="T2250">­čių mo</text:span><text:span text:style-name="T2251">­kė</text:span><text:span text:style-name="T2252">­to</text:span><text:span text:style-name="T2253">­jų pi</text:span><text:span text:style-name="T2254">­ni</text:span><text:span text:style-name="T2255">­gų re</text:span><text:span text:style-name="T2256">­zul</text:span><text:span text:style-name="T2257">­ta</text:span><text:span text:style-name="T2258">­tas, tam tik</text:span><text:span text:style-name="T2259">­rų pro</text:span><text:span text:style-name="T2260">­gra</text:span><text:span text:style-name="T2261">­mų re</text:span><text:span text:style-name="T2262">­zul</text:span><text:span text:style-name="T2263">­ta</text:span><text:span text:style-name="T2264">­tas. Tas orus ži</text:span><text:span text:style-name="T2265">­no</text:span><text:span text:style-name="T2266">­ji</text:span><text:span text:style-name="T2267">­mas apie įvai</text:span><text:span text:style-name="T2268">­rias pro</text:span><text:span text:style-name="T2269">­gra</text:span><text:span text:style-name="T2270">­mas yra la</text:span><text:span text:style-name="T2271">­bai rei</text:span><text:span text:style-name="T2272">­ka</text:span><text:span text:style-name="T2273">­lin</text:span><text:span text:style-name="T2274">­gas ir la</text:span><text:span text:style-name="T2275">­bai siek</text:span><text:span text:style-name="T2276">­ti</text:span><text:span text:style-name="T2277">­nas. Aš ti</text:span><text:span text:style-name="T2278">­kiuo</text:span><text:span text:style-name="T2279">­si, kad mes, da</text:span><text:span text:style-name="T2280">­lin</text:span><text:span text:style-name="T2281">­da</text:span><text:span text:style-name="T2282">­mi so</text:span><text:span text:style-name="T2283">­cia</text:span><text:span text:style-name="T2284">­li</text:span><text:span text:style-name="T2285">­nę pa</text:span><text:span text:style-name="T2286">­ra</text:span><text:span text:style-name="T2287">­mą, kur</text:span><text:span text:style-name="T2288">­da</text:span><text:span text:style-name="T2289">­mi įvai</text:span><text:span text:style-name="T2290">­rias pro</text:span><text:span text:style-name="T2291">­gra</text:span><text:span text:style-name="T2292">­mas, to ne</text:span><text:span text:style-name="T2293">­pa</text:span><text:span text:style-name="T2294">­mir</text:span><text:span text:style-name="T2295">­ši</text:span><text:span text:style-name="T2296">­me</text:span><text:span text:style-name="T2297">.</text:span><text:span text:style-name="T2298"><text:s/></text:span><text:span text:style-name="T2299">Š</text:span><text:span text:style-name="T2300">i pro</text:span><text:span text:style-name="T2301">­gra</text:span><text:span text:style-name="T2302">­ma, šis spren</text:span><text:span text:style-name="T2303">­di</text:span><text:span text:style-name="T2304">­mas yra da</text:span><text:span text:style-name="T2305">­lis to su</text:span><text:span text:style-name="T2306">­pra</text:span><text:span text:style-name="T2307">­ti</text:span><text:span text:style-name="T2308">­mo, to</text:span><text:span text:style-name="T2309">­dėl kvie</text:span><text:span text:style-name="T2310">­čiu pa</text:span><text:span text:style-name="T2311">­lai</text:span><text:span text:style-name="T2312">­ky</text:span><text:span text:style-name="T2313">­ti.<text:s/></text:span></text:p>
        <text:p text:style-name="Roman"><text:span text:style-name="T2314">PIRMININKAS.</text:span><text:span text:style-name="T2315"><text:s/>Dė</text:span><text:span text:style-name="T2316">­ko</text:span><text:span text:style-name="T2317">­ju. Prieš kal</text:span><text:span text:style-name="T2318">­bės ger</text:span><text:span text:style-name="T2319">­bia</text:span><text:span text:style-name="T2320">­mas V. Val</text:span><text:span text:style-name="T2321">­kiū</text:span><text:span text:style-name="T2322">­nas. Pra</text:span><text:span text:style-name="T2323">­šom.<text:s/></text:span></text:p>
        <text:p text:style-name="Roman"><text:span text:style-name="T2324">V. VALKIŪNAS</text:span><text:span text:style-name="T2325"><text:s/></text:span><text:span text:style-name="T2326">(</text:span><text:span text:style-name="T2327">DPF</text:span><text:span text:style-name="T2328">)</text:span><text:span text:style-name="T2329">.</text:span><text:span text:style-name="T2330"><text:s/></text:span><text:span text:style-name="T2331">Ačiū. Ką ga</text:span><text:span text:style-name="T2332">­li</text:span><text:span text:style-name="T2333">­ma pa</text:span><text:span text:style-name="T2334">­sa</text:span><text:span text:style-name="T2335">­ky</text:span><text:span text:style-name="T2336">­ti? Mi</text:span><text:span text:style-name="T2337">­nist</text:span><text:span text:style-name="T2338">­rė, ši mi</text:span><text:span text:style-name="T2339">­nist</text:span><text:span text:style-name="T2340">­rė, ir mi</text:span><text:span text:style-name="T2341">­nist</text:span><text:span text:style-name="T2342">­ras S. Gen</text:span><text:span text:style-name="T2343">­</text:span><text:span text:style-name="T2344">t</text:span><text:span text:style-name="T2345">­vi</text:span><text:span text:style-name="T2346">­las iš ne</text:span><text:span text:style-name="T2347">­vil</text:span><text:span text:style-name="T2348">­ties čia tei</text:span><text:span text:style-name="T2349">­kia pa</text:span><text:span text:style-name="T2350">­siū</text:span><text:span text:style-name="T2351">­ly</text:span><text:span text:style-name="T2352">­mus, gal</text:span><text:span text:style-name="T2353">­vo</text:span><text:span text:style-name="T2354">­ja, kad iš</text:span><text:span text:style-name="T2355">­gel</text:span><text:span text:style-name="T2356">­bės I. Ši</text:span><text:span text:style-name="T2357">­mo</text:span><text:span text:style-name="T2358">­ny</text:span><text:span text:style-name="T2359">­tės Vy</text:span><text:span text:style-name="T2360">­riau</text:span><text:span text:style-name="T2361">­sy</text:span><text:span text:style-name="T2362">­bę,<text:s/></text:span>bet tas iš­gel­bė­ji­mas ne­at­eis, nes rei­kia ri­bo­ti lais­vą­ją rin­ką, tą da­ro ir ki­tos vals­ty­bės. Nes tas (…), čia sa­ko­ma, duos į bir­žą, o iš bir­žos į Ita­li­ją iš­va­žiuos, lais­vo­ji rin­ka, nes ten „Nord Po­ol“ truk­do, ten ki­tos kliū­tys. To­dėl kol ne­bus ap­ri­bo­ja­ma lais­vo­ji rin­ka… Bet, ma­to­te, val­dan­tie­ji ne­ga­li be lais­vo­sios rin­kos. To­dėl rei­kia for­muo­ti ki­tą ko­a­li­ci­ją, ki­tą Vy­riau­sy­bę, nes ši Vy­riau­sy­bė, taip sa­kant,<text:s/><text:soft-page-break/>jau at­ėjo į ak­la­vie­tę. Čia iš des­pe­ra­ci­jos tei­kia. Ga­li­ma pa­lai­ky­ti, bet čia toks pas­ku­ti­nis pa­te­pi­mas. Ačiū.</text:p>
        <text:p text:style-name="Roman"><text:span text:style-name="T2363">PIRMININKAS.</text:span><text:s/>Dė­kui. Ger­bia­mas Val­de­ma­rai, dau­giau vil­ties rei­kia, dau­giau vil­ties.</text:p>
        <text:p text:style-name="Roman"/>
        <text:p text:style-name="Laikas">15.06 val.</text:p>
        <text:p text:style-name="Roman12">Pri­dė­ti­nės ver­tės mo­kes­čio įsta­ty­mo Nr. IX-751 pa­pil­dy­mo 125<text:span text:style-name="T2364">3</text:span>, 125<text:span text:style-name="T2365">4</text:span><text:s/>straips­niais ir 125<text:span text:style-name="T2366">3</text:span>, 125<text:span text:style-name="T2367">4</text:span><text:s/>straips­nių pri­pa­ži­ni­mo ne­te­ku­siais ga­lios įsta­ty­mo pro­jek­tas Nr. XIVP-2005 (<text:span text:style-name="T2368">pa</text:span><text:span text:style-name="T2369">­tei</text:span><text:span text:style-name="T2370">­ki</text:span><text:span text:style-name="T2371">­mas</text:span>)</text:p>
        <text:p text:style-name="Roman"/>
        <text:p text:style-name="Roman">Ger­bia­mi ko­le­gos, dar spė­si­me pa­da­ry­ti vie­ną pa­tei­ki­mą iki bal­sa­vi­mo. Ger­bia­ma fi­nan­sų mi­nist­rė G. Skais­tė ga­lė­tų pa­teik­ti mums 2-2 klau­si­mą – Pri­dė­ti­nės ver­tės mo­kes­čio įsta­ty­mo ke­le­to straips­nių pa­kei­ti­mo<text:s/>įstatymo<text:s/>pro­jek­tą Nr. XIVP-2005. (<text:span text:style-name="T2372">Bal</text:span><text:span text:style-name="T2373">­sas sa</text:span><text:span text:style-name="T2374">­lė</text:span><text:span text:style-name="T2375">­je</text:span>) Ne tą? Ge­rai, ge­rai per­skai­čiau. Pra­šom.</text:p>
        <text:p text:style-name="Roman"><text:span text:style-name="T2376">G. SKAISTĖ</text:span><text:s/><text:span text:style-name="T2377">(</text:span><text:span text:style-name="T2378">TS-LKDF</text:span><text:span text:style-name="T2379">)</text:span>. La­ba die­na. No­ri­me pri­sta­ty­ti Pri­dė­ti­nės ver­tės mo­kes­čio įsta­ty­mo pa­kei­ti­mą. Juo re­gu­liuo­ja­mos cen­tra­li­zuo­tai tie­kia­mo šil­dy­mo kai­nos kom­pen­sa­ci­jos. Pa­gal da­bar­ti­nes ten­den­ci­jas ku­ro, ku­ris yra nau­do­ja­mas cen­tra­li­zuo­tai tie­kia­mam šil­dy­mui, kai­nos iš­lie­ka aukš­tos ir kai ku­rios iš jų pa­au­go nuo pra­ėju­sio šil­dy­mo se­zo­no, tiek du­jų, tiek bio­ku­ro.<text:s/>No­ri­me pri­tai­ky­ti prak­ti­ką, ku­ri bu­vo tai­ky­ta pra­ei­tą šil­dy­mo se­zo­ną, tai yra kom­pen­suo­ti leng­va­ti­nį 9 % pri­dė­ti­nės ver­tės mo­kes­čio ta­ri­fą iki nu­lio cen­tra­li­zuo­tai tie­kia­mos ši­lu­mos tie­kė­jams.<text:s/></text:p>
        <text:p text:style-name="Roman">Žiū­rint į ki­tus šil­dy­mo­si bū­dus, jiems pri­tai­ky­tos prie­mo­nės ga­lio­ja su­lig ka­len­do­ri­niais me­tais. Tar­ki­me, du­jų ir elek­tros kai­nos de­da­mo­sios kom­pen­sa­vi­mas ga­lio­ja iki me­tų pa­bai­gos, tas, ku­ris yra nu­sta­ty­tas. Nau­ja kom­pen­sa­ci­ja tiek už du­jas, tiek už elek­trą bus nu­sta­ty­ta nuo sau­sio 1 die­nos<text:s/>su<text:s/>2023 me­tų biu­dže­tu, o dėl cen­tra­li­zuo­tai tie­kia­mos ši­lu­mos kai­nų no­ri­me pa­siū­ly­ti spren­di­mą nuo šil­dy­mo se­zo­no.<text:s/></text:p>
        <text:soft-page-break/>
        <text:p text:style-name="Roman">Ho­ri­zon­ta­laus spren­di­mo, ku­ris yra pa­siū­ly­tas dėl du­jų ir elek­tros, vie­no­dai kom­pen­suo­jant da­lį ku­ro kai­nos, pri­tai­ky­ti cen­tra­li­zuo­tai tie­kia­mam šil­dy­mui ne­įma­no­ma tie­siog to­dėl, kad si­tu­a­ci­ja sa­vi­val­dy­bė­se yra la­bai skir­tin­ga, sa­vi­val­dy­bės nau­do­ja skir­tin­gas ku­ro rū­šis ir<text:s/><text:span text:style-name="T2380">kai</text:span><text:span text:style-name="T2381">­nos kiek</text:span><text:span text:style-name="T2382">­vie</text:span><text:span text:style-name="T2383">­no</text:span><text:span text:style-name="T2384">­je sa</text:span><text:span text:style-name="T2385">­vi</text:span><text:span text:style-name="T2386">­val</text:span><text:span text:style-name="T2387">­dy</text:span><text:span text:style-name="T2388">­bė</text:span><text:span text:style-name="T2389">­je yra skir</text:span><text:span text:style-name="T2390">­tin</text:span><text:span text:style-name="T2391">­gos. To</text:span><text:span text:style-name="T2392">­dėl vie</text:span><text:span text:style-name="T2393">­nin</text:span><text:span text:style-name="T2394">­te</text:span><text:span text:style-name="T2395">­lis ho</text:span><text:span text:style-name="T2396">­ri</text:span><text:span text:style-name="T2397">­zon</text:span><text:span text:style-name="T2398">­ta</text:span><text:span text:style-name="T2399">­lus spren</text:span><text:span text:style-name="T2400">­di</text:span><text:span text:style-name="T2401">­mas,<text:s/></text:span>ku­ris šio­je si­tu­a­ci­jo­je bū­tų pri­tai­ko­mas pa­na­šiai vie­no­dai vi­siems, yra pri­dė­ti­nės ver­tės mo­kes­čio leng­va­ta.<text:s/></text:p>
        <text:p text:style-name="Roman">Ma­no­me, kad pri­dė­ti­nės ver­tės mo­kes­čio leng­va­tos tai­ky­mas rin­ko­je, kur kai­nos yra re­gu­liuo­ja­mos, yra taik­li leng­va­ta, nes ji vi­sa ap­im­ti­mi pa­sie­kia gy­ven­to­jus, ki­taip nei si­tu­a­ci­ja, kuo­met kai­nos nė­ra re­gu­liuo­ja­mos. Šis spren­di­mas yra ben­dro pa­ke­to, skir­to šil­dy­mo se­zo­nui, da­lis, tai yra kur sa­vi­val­dy­bėms nu­sta­ty­ta ga­li­my­bė nau­do­ti pi­ges­nį ku­rą, taip pat kom­pen­sa­ci­jų tvar­kos su­pap­ras­ti­ni­mas ir pri­dė­ti­nės ver­tės leng­va­ti­nio ta­ri­fo kom­pen­sa­vi­mas.<text:s/></text:p>
        <text:p text:style-name="Roman">Siū­lo­me, kad šis spren­di­mas ga­lio­tų dar du šil­dy­mo se­zo­nus. Ti­kė­ti­na, kad ku­ro kai­nos dar ku­rį lai­ką bus aukš­tos, to­dėl siū­lo­me, kad įsi­ga­lio­ji­mas bū­tų nuo šių me­tų spa­lio 1 die­nos iki ki­tų me­tų ba­lan­džio 30 die­nos ir taip pat dar ki­tą šil­dy­mo se­zo­ną, tai yra nuo 2023 m. spa­lio 1 d. iki 2024 m. ba­lan­džio 30 d.<text:s/></text:p>
        <text:p text:style-name="Roman">Jei­gu kai­nos bus pa­gal prog­no­zes, ku­rios da­bar yra su­da­ry­tos, ti­kė­ti­na, kad biu­dže­to ne­te­ki­mas<text:s/><text:span text:style-name="T2402">pir</text:span><text:span text:style-name="T2403">­mą</text:span><text:span text:style-name="T2404">­jį šil</text:span><text:span text:style-name="T2405">­dy</text:span><text:span text:style-name="T2406">­mo se</text:span><text:span text:style-name="T2407">­zo</text:span><text:span text:style-name="T2408">­ną bus apie 54 mln. eu</text:span><text:span text:style-name="T2409">­rų, ant</text:span><text:span text:style-name="T2410">­rą</text:span><text:span text:style-name="T2411">­jį šil</text:span><text:span text:style-name="T2412">­dy</text:span><text:span text:style-name="T2413">­mo se</text:span><text:span text:style-name="T2414">­zo</text:span><text:span text:style-name="T2415">­ną – apie 57 mln. eu</text:span><text:span text:style-name="T2416">­rų.</text:span><text:span text:style-name="T2417"><text:s/>Ta</text:span><text:span text:style-name="T2418">­čiau tai yra tie</text:span><text:span text:style-name="T2419">­siog prie</text:span><text:span text:style-name="T2420">­lai</text:span><text:span text:style-name="T2421">­dos, vis</text:span><text:span text:style-name="T2422">­kas pri</text:span><text:span text:style-name="T2423">­klau</text:span><text:span text:style-name="T2424">­sys nuo to, ko</text:span><text:span text:style-name="T2425">­kios bus re</text:span><text:span text:style-name="T2426">­a</text:span><text:span text:style-name="T2427">­lios kai</text:span><text:span text:style-name="T2428">­nos at</text:span><text:span text:style-name="T2429">­ei</text:span><text:span text:style-name="T2430">­nan</text:span><text:span text:style-name="T2431">­tį</text:span><text:s/>šil­dy­mo se­zo­ną. Šie spren­di­mai<text:s/>iš viso<text:s/>biu­dže­tui ga­lė­tų kai­nuo­ti apie 111 mln. eu­rų.</text:p>
        <text:p text:style-name="Roman"><text:span text:style-name="T2432">PIRMININKAS.</text:span><text:s/><text:span text:style-name="T2433">Dė</text:span><text:span text:style-name="T2434">­ko</text:span><text:span text:style-name="T2435">­ju. Jū</text:span><text:span text:style-name="T2436">­sų no</text:span><text:span text:style-name="T2437">­ri pa</text:span><text:span text:style-name="T2438">­klaus</text:span><text:span text:style-name="T2439">­ti ke</text:span><text:span text:style-name="T2440">­le</text:span><text:span text:style-name="T2441">­tas Sei</text:span><text:span text:style-name="T2442">­mo na</text:span><text:span text:style-name="T2443">­rių. Ger</text:span><text:span text:style-name="T2444">­bia</text:span><text:span text:style-name="T2445">­ma I. Ka</text:span><text:span text:style-name="T2446">­čins</text:span><text:span text:style-name="T2447">­kai</text:span><text:span text:style-name="T2448">­tė</text:span>-Ur­bo­nie­nė klau­sia pir­ma. Pra­šom.</text:p>
        <text:p text:style-name="Roman"><text:span text:style-name="T2449">I. KAČINSKAITĖ-URBONIENĖ</text:span><text:s/><text:span text:style-name="T2450">(</text:span><text:span text:style-name="T2451">DPF</text:span><text:span text:style-name="T2452">)</text:span>. Ačiū, ger­bia­mas po­sė­džio pir­mi­nin­ke. Mi­nist­re, mes pra­ei­tą ru­dens se­zo­ną dis­ku­ta­vo­me dėl nu­li­nio PVM iš prin­ci­po ne­disk­ri­mi­nuo­jant vi­sų var­to­to­jų, tai yra kad ne tik cen­tra­li­zuo­to šil­dy­mo var­to­to­jus pa­siek­tų, bet ir ki­tus, ku­rie nau­do­ja ki­tas ku­ro rū­šis ir ne­tu­ri cen­tra­li­zuo­to šil­dy­mo. Ar skai­čia­vo­te, kiek kai­nuo­tų vals­ty­bės biu­dže­tui ir kiek tu­ri­me to­kių var­to­to­jų, ne cen­tra­li­zuo­tu šil­dy­mu šil­dan­čių sa­vo būs­tus, gy­ve­na­mą­sias pa­tal­pas? Kaip mi­nė­jau, kiek tai kai­nuo­tų biu­dže­tui, nes vis dar lai­ko­mės nuo­sta­tos, kad nors ir ge­ras šis<text:s/><text:soft-page-break/>įsta­ty­mo pro­jek­tas, vis tiek tam tik­ra pras­me yra dis­kri­mi­nuo­jan­tis, iš­ski­ria tik da­lį var­to­to­jų, ku­rie ga­lės pa­si­nau­do­ti šia leng­va­ta?</text:p>
        <text:p text:style-name="Roman"><text:span text:style-name="T2453">G. SKAISTĖ</text:span><text:s/><text:span text:style-name="T2454">(</text:span><text:span text:style-name="T2455">TS-LKDF</text:span><text:span text:style-name="T2456">)</text:span>. Tie­siog prie­mo­nės, ku­rios yra tai­ko­mos skir­tin­gai na­mus be­si­šil­dan­tiems žmo­nėms, yra skir­tin­gos. Tiems žmo­nėms, ku­rie šil­do­si na­mus du­jo­mis ar­ba elek­tra, yra tai­ko­ma kom­pen­sa­ci­ja, nu­ma­tant iš biu­dže­to da­lį kai­nos, ku­ri yra re­a­liai nu­si­sto­vin­ti rin­ko­je. Jei­gu ne­bū­tų im­ta­si tų spren­di­mų ir nu­ma­ty­ta tų lė­šų biu­dže­te, kai­nos, ku­rias ma­to var­to­to­jai sa­vo są­skai­to­se tiek už elek­trą, tiek už du­jas, bū­tų ge­ro­kai di­des­nės. Sa­vo ap­im­ti­mi tos kom­pen­sa­ci­jos yra di­des­nės ne­gu bet ko­kia ga­li­ma pri­dė­ti­nės ver­tės mo­kes­čio leng­va­ta, net jei­gu ne­bū­tų mo­ka­mas joks pri­dė­ti­nės ver­tės mo­kes­tis tiek už du­jas, tiek už elek­trą.<text:s/></text:p>
        <text:p text:style-name="Roman">O dėl ki­tų ku­ro rū­šių, vis­gi cen­tra­li­zuo­tai tie­kia­mo šil­dy­mo, kaip aš mi­nė­jau, iš­skir­ti­nu­mas yra tas, kad tai yra re­gu­liuo­ja­ma rin­ka, kur kai­nos yra re­gu­liuo­ja­mos, to­dėl bet ko­kia pri­dė­ti­nės ver­tės mo­kes­čio leng­va­ta ir biu­dže­to ne­te­ki­mai vi­sa ap­im­ti­mi pa­sie­kia var­to­to­jus. O<text:s/><text:span text:style-name="T2457">jei</text:span><text:span text:style-name="T2458">­gu žmo</text:span><text:span text:style-name="T2459">­gus per</text:span><text:span text:style-name="T2460">­ka ku</text:span><text:span text:style-name="T2461">­rą lais</text:span><text:span text:style-name="T2462">­vo</text:span><text:span text:style-name="T2463">­je rin</text:span><text:span text:style-name="T2464">­ko</text:span><text:span text:style-name="T2465">­je, ti</text:span><text:span text:style-name="T2466">­kė</text:span><text:span text:style-name="T2467">­ti</text:span><text:span text:style-name="T2468">­na, kad kom</text:span><text:span text:style-name="T2469">­pen</text:span><text:span text:style-name="T2470">­sa</text:span><text:span text:style-name="T2471">­ci</text:span><text:span text:style-name="T2472">­ja, nu</text:span><text:span text:style-name="T2473">­sta</text:span><text:span text:style-name="T2474">­čius leng</text:span><text:span text:style-name="T2475">­va</text:span><text:span text:style-name="T2476">­ti</text:span><text:span text:style-name="T2477">­nį ta</text:span><text:span text:style-name="T2478">­ri</text:span><text:span text:style-name="T2479">­fą,</text:span><text:s/>ti­kė­ti­na, kad vi­sa ap­im­ti­mi ta kom­pen­sa­ci­ja ne­pa­siek­tų gy­ven­to­jų, to­dėl tiems žmo­nėms siū­lo­ma pa­si­nau­do­ti so­cia­li­nės pa­ra­mos sis­te­ma. Kaip jau prieš ma­ne kal­bė­ju­si mi­nist­rė kal­bė­jo,<text:s/><text:span text:style-name="T2480">kad ga</text:span><text:span text:style-name="T2481">­li</text:span><text:span text:style-name="T2482">­ma pa</text:span><text:span text:style-name="T2483">­si</text:span><text:span text:style-name="T2484">­nau</text:span><text:span text:style-name="T2485">­do</text:span><text:span text:style-name="T2486">­ti kom</text:span><text:span text:style-name="T2487">­pen</text:span><text:span text:style-name="T2488">­sa</text:span><text:span text:style-name="T2489">­ci</text:span><text:span text:style-name="T2490">­ja už šil</text:span><text:span text:style-name="T2491">­dy</text:span><text:span text:style-name="T2492">­mą, ne</text:span><text:span text:style-name="T2493">­pai</text:span><text:span text:style-name="T2494">­sant to, ku</text:span><text:span text:style-name="T2495">­ria ku</text:span><text:span text:style-name="T2496">­ro rū</text:span><text:span text:style-name="T2497">­ši</text:span><text:span text:style-name="T2498">­mi šil</text:span><text:span text:style-name="T2499">­dai</text:span><text:span text:style-name="T2500">­si na</text:span><text:span text:style-name="T2501">­mus.</text:span><text:s/></text:p>
        <text:p text:style-name="Roman">Tie­siog kvie­čia­me tuos žmo­nes, ku­rie šil­do­si ne du­jo­mis, ne elek­tra ir ne cen­tra­li­zuo­tai tie­kia­mu šil­dy­mu, pa­si­nau­do­ti so­cia­li­nės pa­ra­mos ku­ria­ma sis­te­ma. Taip pat Vy­riau­sy­bė yra pa­sky­ru­si ki­tas prie­mo­nes, ku­rios yra nu­kreip­tos žmo­nių pa­ja­moms di­din­ti, tai yra ir pa­pil­do­mas pen­si­jų in­dek­sa­vi­mas, ir vie­ni­šo as­mens pen­si­ja, iš­mo­ka, ir taip pat mi­ni­ma­lios mė­ne­si­nės al­gos di­di­ni­mas, ir ne­ap­mo­kes­ti­na­mų­jų pa­ja­mų dy­džio di­di­ni­mas, kur spren­di­mai bu­vo<text:s/><text:span text:style-name="T2502">pa</text:span><text:span text:style-name="T2503">­da</text:span><text:span text:style-name="T2504">­ry</text:span><text:span text:style-name="T2505">­ti me</text:span><text:span text:style-name="T2506">­tų vi</text:span><text:span text:style-name="T2507">­du</text:span><text:span text:style-name="T2508">­ry</text:span><text:span text:style-name="T2509">­je ir, ti</text:span><text:span text:style-name="T2510">­ki</text:span><text:span text:style-name="T2511">­mės, pa</text:span><text:span text:style-name="T2512">­de</text:span><text:span text:style-name="T2513">­da žmo</text:span><text:span text:style-name="T2514">­nėms su</text:span><text:span text:style-name="T2515">­stip</text:span><text:span text:style-name="T2516">­rin</text:span><text:span text:style-name="T2517">­ti jų per</text:span><text:span text:style-name="T2518">­ka</text:span><text:span text:style-name="T2519">­mą</text:span><text:span text:style-name="T2520">­ją ga</text:span><text:span text:style-name="T2521">­lią, taip pat<text:s/></text:span>per­kant ir šil­dy­mo pa­slau­gas.</text:p>
        <text:p text:style-name="Roman"><text:span text:style-name="T2522">PIRMININKAS.</text:span><text:s/>Dė­ko­ju. Jū­sų no­ri pa­klaus­ti ger­bia­mas J. Džiu­ge­lis. Pra­šau.</text:p>
        <text:p text:style-name="Roman"><text:span text:style-name="T2523">J. DŽIUGELIS</text:span><text:span text:style-name="T2524"><text:s/></text:span><text:span text:style-name="T2525">(</text:span><text:span text:style-name="T2526">TS-LKDF</text:span><text:span text:style-name="T2527">)</text:span><text:span text:style-name="T2528">.</text:span><text:s/>La­bai ačiū. Ger­bia­ma mi­nist­re, no­rė­jau pa­si­tei­rau­ti, gal jūs ga­lė­tu­mė­te ak­cen­tuo­ti, ko­kios su­mos ne­bus su­rink­tos į vals­ty­bės biu­dže­tą, jei­gu ir to­liau bus pri­tai­ko­ma<text:s/><text:soft-page-break/>ši PVM leng­va­ta? Tai to­ly­giai ko­re­liuo­ja su žmo­nių su­tau­py­mu, tai ko­kia šios prie­mo­nės sub­si­di­ja­vi­mo kai­na, ki­taip ta­riant?<text:s/></text:p>
        <text:p text:style-name="Roman"><text:span text:style-name="T2529">G. SKAISTĖ</text:span><text:span text:style-name="T2530"><text:s/></text:span><text:span text:style-name="T2531">(</text:span><text:span text:style-name="T2532">TS-LKDF</text:span><text:span text:style-name="T2533">)</text:span><text:span text:style-name="T2534">.</text:span><text:s/>Kaip jau mi­nė­jau, ben­dra kai­na dviem šil­dy­mo se­zo­nams yra apie 111 mln. eu­rų, bet tai pri­klau­sys nuo ga­lu­ti­nių kai­nų, ku­rios, tar­kim, bus ki­tą šil­dy­mo se­zo­ną, tas kai­nas yra ga­na sun­ku prog­no­zuo­ti. Ti­kė­ti­na, kad šį šil­dy­mo se­zo­ną kai­na biu­dže­tui bū­tų apie 54 mln. eu­rų, ki­tą šil­dy­mo se­zo­ną – apie 57 mln. Kaip ir mi­nė­jau, ka­dan­gi kai­nos yra re­gu­liuo­ja­mos, tai vi­sa ši su­ma, ga­lu­ti­nė nau­da pa­sie­kia bū­tent var­to­to­jus, gy­ven­to­jus, nes jie tie­siog gau­na ma­žes­nes są­skai­tas į sa­vo na­mus ir tu­ri tie­siog su­mo­kė­ti ma­žes­nę lė­šų su­mą, ku­ri ben­dra sa­vo ap­im­ti­mi ati­tin­ka tas pa­čias biu­dže­to ne­tek­tis.<text:s/></text:p>
        <text:p text:style-name="Roman"><text:span text:style-name="T2535">PIRMININKAS.</text:span><text:s/>Dė­ko­ju. Jū­sų no­ri pa­klaus­ti ger­bia­mas K. Ma­žei­ka. Pra­šau.</text:p>
        <text:p text:style-name="Roman"><text:span text:style-name="T2536">K. MAŽEIKA</text:span><text:s/><text:span text:style-name="T2537">(</text:span><text:span text:style-name="T2538">DFVL</text:span><text:span text:style-name="T2539">)</text:span>. Ačiū, ger­bia­mas po­sė­džio pir­mi­nin­ke. Mi­nist­re, ne­ži­nau, sa­ky­ki­te, ko­dėl ši Vy­riau­sy­bė taip ne­my­li kai­mo žmo­nių? Jūs ką tik čia sa­kė­te, kad lyg ir ga­li nau­do­tis ki­to­mis prie­mo­nė­mis, bet su ma­te­ma­ti­ka jums tur­būt nė­ra blo­gai. Pa­skai­čiuo­ki­te, jei­gu gra­nu­lės pa­bran­go ke­tu­ris pen­kis kar­tus, mal­kos pa­bran­go maž­daug tris kar­tus ma­žiau­siai, o nu­ei­ti į se­niū­ni­ją pa­ra­šy­ti pra­šy­mą gau­ti 200 eu­rų kom­pen­sa­ci­ją, už ku­rią ga­li nu­pirk­ti dau­giau­sia pus­an­tro ku­bo pa­čios pras­čiau­sios ko­ky­bės mal­kų.<text:s/>Na­mų ūkiui jų tik­rai nie­kaip jo­kiais skai­čia­vi­mais ne­už­ten­ka. Iš tie­sų ar ne­bū­tų tik­rai pa­pras­čiau, kad Vals­ty­bi­nė miš­kų urė­di­ja, tai yra pu­sė vals­ty­bės miš­kų, ku­riuo­se bū­tų ga­li­ma nu­sta­ty­ti ar tą leng­va­ti­nį PVM’ą, ar ko­kį nors kie­kį na­mų ūkiui, ne­ži­nau, jūs gal ir­gi ga­li­te įsi­trauk­ti į tas dis­ku­si­jas, kad žmo­nės re­a­liai ga­lė­tų pa­tys pri­si­dė­ti ir pa­si­ga­min­ti ko­kio nors ku­ro. Da­bar vie­nus my­li­me, vi­sų mo­kes­čių mo­kė­to­jų są­skai­ta jiems kom­pen­suo­si­me, o tie, ku­rie, na, dėl ko gy­ve­na kai­me, tur­būt pa­tys kal­ti, tu­ri mo­kė­ti vi­są kai­ną. Ko­dėl taip ne­są­ži­nin­ga?</text:p>
        <text:p text:style-name="Roman"><text:span text:style-name="T2540">G. SKAISTĖ</text:span><text:s/><text:span text:style-name="T2541">(</text:span><text:span text:style-name="T2542">TS-LKDF</text:span><text:span text:style-name="T2543">)</text:span>. Tur­būt klau­si­mas ad­re­suo­tas ne man dėl miš­kų urė­di­jos ir jos tai­ko­mų prie­mo­nių, ta­čiau dėl so­cia­li­nės ap­sau­gos tei­kia­mos pa­ra­mos šil­dy­mui, tai žmo­nės, kaip jau mi­nė­jau, ga­li gau­ti kom­pen­sa­ci­jas už bet ko­kią ku­ro rū­šį, taip pat ir mal­kas, ir gra­nu­les, ir vi­sas ki­tas.<text:s/></text:p>
        <text:p text:style-name="Roman"><text:span text:style-name="T2544">PIRMININKAS.</text:span><text:s/>Ger­bia­mi ko­le­gos, pas­ku­ti­nis klau­sia ger­bia­mas K. Ado­mai­tis. Pra­šau.</text:p>
        <text:soft-page-break/>
        <text:p text:style-name="Roman"><text:span text:style-name="T2545">K. ADOMAITIS</text:span><text:s/><text:span text:style-name="T2546">(</text:span><text:span text:style-name="T2547">LF</text:span><text:span text:style-name="T2548">)</text:span>. Ačiū. Iš tie­sų no­rė­čiau ir­gi pa­lies­ti tą klau­si­mą dėl PVM leng­va­tų. Ir prem­je­rė, ir jūs ne kar­tą esa­te ak­cen­ta­vu­sios,<text:s/>ir aš pri­ta­riu tai da­liai, kad,<text:s/>vie­ną kar­tą su­ma­ži­nus PVM, po to la­bai yra sun­ku jį at­sta­ty­ti. Man at­ro­do, tai vyks­ta ir da­bar dėl su­pran­ta­mų prie­žas­čių – dėl di­džiu­lių kai­nų. Bet tu­riu to­kį įta­ri­mą, kad bus la­bai sun­ku grįž­ti net ir prie 9 % ta­ri­fo,<text:s/>net ir kai­noms vėl grį­žus į anks­tes­nį ly­gį. Ar ne­gal­vo­ja­te, kad bū­tų ge­riau vis dėl­to ta­da mo­kė­ti vi­siems žmo­nėms kom­pen­sa­ci­jas už šil­dy­mą taip, kaip už elek­trą, bet pa­lik­ti tą pa­tį PVM ta­ri­fą? Ta­da tie­siog na­tū­ra­liai PVM iš­lik­tų vi­są lai­ką tas pats – tai yra 50 mln. eu­rų per me­tus. Vis dėl­to reikš­min­gi pi­ni­gai, o kom­pen­sa­ci­jos pri­klau­sy­tų jau nuo šil­dy­mo kai­nų si­tu­a­ci­jos.</text:p>
        <text:p text:style-name="Roman"><text:span text:style-name="T2549">G. SKAISTĖ</text:span><text:s/><text:span text:style-name="T2550">(</text:span><text:span text:style-name="T2551">TS-LKDF</text:span><text:span text:style-name="T2552">)</text:span>. Kom­pen­sa­ci­jos ir šiuo me­tu yra nu­sta­ty­tos. Žmo­nės, ku­rie šil­do­si cen­tra­li­zuo­tai, ga­li gau­ti šil­dy­mo kom­pen­sa­ci­jas, kaip ir vi­si ki­ti. Tie­siog, ka­dan­gi kai­nos ku­ro rū­šių pa­ki­lo ke­le­tą kar­tų, to­dėl yra pri­im­ti ho­ri­zon­ta­lūs spren­di­mai dėl kai­nos da­lies kom­pen­sa­vi­mo tiek už du­jas, tiek už elek­trą, tiek ir siū­lo­mas ho­ri­zon­ta­lus spren­di­mas, ku­ris yra šiek tiek ki­toks, tai yra ne­<text:s/>kom­pen­sa­vi­mas pa­čios kai­nos de­da­mo­sios, bet pri­dė­ti­nės ver­tės mo­kes­čio leng­va­ta ir cen­tra­li­zuo­tai tie­kia­mam šil­dy­mui. Skir­tu­mas, kaip mi­nė­jau, tie­siog toks, kad cen­tra­li­zuo­tai tie­kia­mą šil­dy­mą tie­kia la­bai daug cen­tra­li­zuo­tai tie­kia­mo šil­dy­mo ši­lu­mos tie­kė­jų ir jie tai­ko la­bai skir­tin­gas ku­ro rū­šis, tu­ri la­bai skir­tin­gą si­tu­a­ci­ją, skir­tin­gas tech­no­lo­gi­jas, to­dėl vi­siems nu­sta­ty­ti vie­no­dą me­cha­niz­mą šiuo at­ve­ju yra ne­įma­no­ma. To­dėl vie­nin­te­lis ho­ri­zon­ta­lus spren­di­mas, ku­ris vie­no­dai pa­sie­kia vi­sus cen­tra­li­zuo­tai tie­kia­mo šil­dy­mo var­to­to­jus, yra bū­tent pri­dė­ti­nės ver­tės mo­kes­čio leng­va­ta. Tai net nė­ra leng­va­ta, tai yra leng­va­ti­nio ta­ri­fo kom­pen­sa­vi­mas iš vals­ty­bės biu­dže­to.</text:p>
        <text:p text:style-name="Roman"><text:span text:style-name="T2553">PIRMININKAS.</text:span><text:s/>Dė­ko­ju, ger­bia­ma mi­nist­re. Jūs at­sa­kė­te į vi­sus klau­si­mus.</text:p>
        <text:p text:style-name="Roman">Da­bar mo­ty­vai. Už – ger­bia­mas J. Džiu­ge­lis. Pra­šau.</text:p>
        <text:p text:style-name="Roman"><text:span text:style-name="T2554">J. DŽIUGELIS</text:span><text:span text:style-name="T2555"><text:s/></text:span><text:span text:style-name="T2556">(</text:span><text:span text:style-name="T2557">TS-LKDF</text:span><text:span text:style-name="T2558">)</text:span><text:span text:style-name="T2559">.<text:s/></text:span>Ačiū. Ne­pla­na­vau kal­bė­ti, bet vis­gi no­rė­čiau ak­cen­tuo­ti vie­ną da­ly­ką at­si­liep­da­mas į ko­le­gą, ku­ris mi­nė­jo, kad čia val­dan­čio­ji dau­gu­ma ne­mėgs­ta kai­mo gy­ven­to­jų ir tai­ko šią PVM leng­va­tą tik­tai mies­tie­čiams. Ne vel­tui klau­siau mi­nist­rės, jog mies­tie­čiams, kaip čia ko­le­ga mi­nė­jo, bus skir­ta dau­giau ne­gu 100 mln. pa­ra­ma cen­tri­niam šil­dy­mui,<text:s/>ir tai yra tik­rai di­de­lė pi­ni­gų su­ma. Ta­čiau rei­kė­tų ne­pa­mirš­ti, kad So­cia­li­nės ap­sau­gos ir dar­bo mi­nis­te­ri­ja ką tik pa­tei­kė įsta­ty­mo pro­jek­tą, ku­ria­me kal­ba­ma apie vien­kar­ti­nes sub­si­di­jas ki­tiems gy­ven­to­jams, ku­rie kū­re­na kie­tu ku­ru, ku­rie kū­re­na mal­ko­mis ir ki­to­mis ku­ro rū­ši­mis. To­dėl ver­tė­tų ne­pri­ešin­ti mies­tie­čių su kai­mie­čiais,<text:s/>ir ver­ta pa­sa­ky­ti, kad ši Vy­riau­sy­bė rū­pi­na­si vi­sais gy­ven­to­jais, kai kal­ba­ma apie ener­ge­ti­nius iš­šū­kius. Aš tik­rai kvies­čiau pri­tar­ti šiai pa­tai­sai ir to­liau pa­dė­ti Lie­tu­vos gy­ven­to­jams. Ačiū.</text:p>
        <text:p text:style-name="Roman"><text:span text:style-name="T2560">PIRMININKAS.</text:span><text:s/>Dė­ko­ju. Prieš kal­bės K. Ma­žei­ka. Pra­šau.</text:p>
        <text:p text:style-name="Roman"><text:span text:style-name="T2561">K. MAŽEIKA</text:span><text:span text:style-name="T2562"><text:s/></text:span><text:span text:style-name="T2563">(</text:span><text:span text:style-name="T2564">DFVL</text:span><text:span text:style-name="T2565">)</text:span><text:span text:style-name="T2566">. Ačiū, pir</text:span><text:span text:style-name="T2567">­mi</text:span><text:span text:style-name="T2568">­nin</text:span><text:span text:style-name="T2569">­ke. Tik</text:span><text:span text:style-name="T2570">­rai ne</text:span><text:span text:style-name="T2571">­su vi</text:span><text:span text:style-name="T2572">­siš</text:span><text:span text:style-name="T2573">­kai prieš ir džiau</text:span><text:span text:style-name="T2574">­giuo</text:span><text:span text:style-name="T2575">­si už tuos, ku</text:span><text:span text:style-name="T2576">­riems pa</text:span><text:span text:style-name="T2577">­si</text:span><text:span text:style-name="T2578">­se</text:span><text:span text:style-name="T2579">­kė tu</text:span><text:span text:style-name="T2580">­rė</text:span><text:span text:style-name="T2581">­ti cen</text:span><text:span text:style-name="T2582">­tri</text:span><text:span text:style-name="T2583">­nį šil</text:span><text:span text:style-name="T2584">­dy</text:span><text:span text:style-name="T2585">­mą, nes prieš tai kal</text:span><text:span text:style-name="T2586">­bė</text:span><text:span text:style-name="T2587">­jęs ko</text:span><text:span text:style-name="T2588">­le</text:span><text:span text:style-name="T2589">­ga me</text:span><text:span text:style-name="T2590">­luo</text:span><text:span text:style-name="T2591">­ja pats sau aki</text:span><text:span text:style-name="T2592">­vaiz</text:span><text:span text:style-name="T2593">­džiai. Ger</text:span><text:span text:style-name="T2594">­bia</text:span><text:span text:style-name="T2595">­mas Jus</text:span><text:span text:style-name="T2596">­ti</text:span><text:span text:style-name="T2597">­nai, jūs pa</text:span><text:span text:style-name="T2598">­mi</text:span><text:span text:style-name="T2599">­nė</text:span><text:span text:style-name="T2600">­jo</text:span><text:span text:style-name="T2601">­te – rū</text:span><text:span text:style-name="T2602">­pi</text:span><text:span text:style-name="T2603">­na</text:span><text:span text:style-name="T2604">­si vi</text:span><text:span text:style-name="T2605">­sais. Ma</text:span><text:span text:style-name="T2606">­no tur</text:span><text:span text:style-name="T2607">­būt ak</text:span><text:span text:style-name="T2608">­cen</text:span><text:span text:style-name="T2609">­tas šio</text:span><text:span text:style-name="T2610">­je vie</text:span><text:span text:style-name="T2611">­to</text:span><text:span text:style-name="T2612">­je rū</text:span><text:span text:style-name="T2613">­pin</text:span><text:span text:style-name="T2614">­tis vi</text:span><text:span text:style-name="T2615">­sais, o ne tik cen</text:span><text:span text:style-name="T2616">­tri</text:span><text:span text:style-name="T2617">­nį šil</text:span><text:span text:style-name="T2618">­dy</text:span><text:span text:style-name="T2619">­mą tu</text:span><text:span text:style-name="T2620">­rin</text:span><text:span text:style-name="T2621">­čiais gy</text:span><text:span text:style-name="T2622">­ven</text:span><text:span text:style-name="T2623">­to</text:span><text:span text:style-name="T2624">­jais. Bet kal</text:span><text:span text:style-name="T2625">­bė</text:span><text:span text:style-name="T2626">­ki</text:span><text:span text:style-name="T2627">­me ir apie tuos, ku</text:span><text:span text:style-name="T2628">­rie tu</text:span><text:span text:style-name="T2629">­ri in</text:span><text:span text:style-name="T2630">­di</text:span><text:span text:style-name="T2631">­vi</text:span><text:span text:style-name="T2632">­du</text:span><text:span text:style-name="T2633">­a</text:span><text:span text:style-name="T2634">­lius šil</text:span><text:span text:style-name="T2635">­dy</text:span><text:span text:style-name="T2636">­mo ka</text:span><text:span text:style-name="T2637">­ti</text:span><text:span text:style-name="T2638">­lus. Jei</text:span><text:span text:style-name="T2639">­gu mi</text:span><text:span text:style-name="T2640">­nist</text:span><text:span text:style-name="T2641">­rė čia ty</text:span><text:span text:style-name="T2642">­lė</text:span><text:span text:style-name="T2643">­da</text:span><text:span text:style-name="T2644">­ma, akis nu</text:span><text:span text:style-name="T2645">­lei</text:span><text:span text:style-name="T2646">­du</text:span><text:span text:style-name="T2647">­si nie</text:span><text:span text:style-name="T2648">­ko ne</text:span><text:span text:style-name="T2649">­sa</text:span><text:span text:style-name="T2650">­kė, kad 200 eu</text:span><text:span text:style-name="T2651">­rų kom</text:span><text:span text:style-name="T2652">­pen</text:span><text:span text:style-name="T2653">­sa</text:span><text:span text:style-name="T2654">­ci</text:span><text:span text:style-name="T2655">­ja yra vie</text:span><text:span text:style-name="T2656">­ną kar</text:span><text:span text:style-name="T2657">­tą per me</text:span><text:span text:style-name="T2658">­tus ga</text:span><text:span text:style-name="T2659">­li</text:span><text:span text:style-name="T2660">­ma, tai įsi</text:span><text:span text:style-name="T2661">­vaiz</text:span><text:span text:style-name="T2662">­duo</text:span><text:span text:style-name="T2663">­ki</text:span><text:span text:style-name="T2664">­te, kiek tai, ko</text:span><text:span text:style-name="T2665">­kia pro</text:span><text:span text:style-name="T2666">­por</text:span><text:span text:style-name="T2667">­ci</text:span><text:span text:style-name="T2668">­ja yra tų, ku</text:span><text:span text:style-name="T2669">­rie šil</text:span><text:span text:style-name="T2670">­do</text:span><text:span text:style-name="T2671">­si mal</text:span><text:span text:style-name="T2672">­ko</text:span><text:span text:style-name="T2673">­mis. Dar kar</text:span><text:span text:style-name="T2674">­tą pa</text:span><text:span text:style-name="T2675">­sa</text:span><text:span text:style-name="T2676">­ky</text:span><text:span text:style-name="T2677">­siu – už 200 eu</text:span><text:span text:style-name="T2678">­rų ga</text:span><text:span text:style-name="T2679">­li</text:span><text:span text:style-name="T2680">­ma nu</text:span><text:span text:style-name="T2681">­pirk</text:span><text:span text:style-name="T2682">­ti 1,5 ku</text:span><text:span text:style-name="T2683">­bo mal</text:span><text:span text:style-name="T2684">­kų. Tie, ku</text:span><text:span text:style-name="T2685">­rie tu</text:span><text:span text:style-name="T2686">­ri cen</text:span><text:span text:style-name="T2687">­tri</text:span><text:span text:style-name="T2688">­nį šil</text:span><text:span text:style-name="T2689">­dy</text:span><text:span text:style-name="T2690">­mą, tur</text:span><text:span text:style-name="T2691">­būt<text:s/></text:span>jie per vie­ną mė­ne­sį gaus pa­na­šią kom­pen­sa­ci­ją. Ar tai yra są­ži­nin­ga vi­sų žmo­nių at­žvil­giu? Tai tik­rai nė­ra są­ži­nin­ga,<text:s/>ir ma­nau, kad prie to klau­si­mo tu­ri bū­ti grįž­ta­ma, nes ge­ro­kai pa­bran­go ne tik ma­zu­tas, naf­ta ir du­jos, bet ir mal­kos, ir bio­ku­ras. Ger­bia­mi val­dan­tie­ji, tik­rai pa­si­žiū­rė­ki­te pla­čiau ir gal­vo­ki­te apie vi­sus Lie­tu­vos žmo­nes, o ne tik apie vie­ną ko­kią nors iš­skir­ti­nę žmo­nių gru­pę. Tik­rai pra­šau pa­si­žiū­rė­ti pla­čiau šiuo at­ve­ju.</text:p>
        <text:p text:style-name="Roman"><text:span text:style-name="T2692">PIRMININKAS.</text:span><text:s/>Dė­ko­ju, ger­bia­mi ko­le­gos. Da­bar pa­žiū­rė­jęs pla­čiau siū­lau su­sės­ti siau­riau, pra­dė­si­me bal­sa­vi­mų cik­lą ir ap­si­sprę­si­me dėl ši­to ką tik­tai pa­teik­to Pri­dė­ti­nės ver­tės<text:s/><text:span text:style-name="T2693">mo</text:span><text:span text:style-name="T2694">­kes</text:span><text:span text:style-name="T2695">­čio įsta</text:span><text:span text:style-name="T2696">­ty</text:span><text:span text:style-name="T2697">­mo Nr. XIVP-2005.<text:s/></text:span>Bal­suo­ja­me po pa­tei­ki­mo. Ger­bia­mi ko­le­gos, grįž­ki­te į sa­lę,<text:s/>pra­de­da­me bal­suo­ti.<text:s/></text:p>
        <text:p text:style-name="Roman">Už­si­re­gist­ra­vo 116, bal­sa­vo 116 – vi­si 116 bal­sa­vo už, ne­pai­sant dis­ku­si­jų. La­bai džiu­gi to­kia vie­ny­bė.<text:s/></text:p>
        <text:p text:style-name="Roman">Vy­riau­sy­bė siū­lo svars­ty­ti sku­bos tvar­ka. Tur­būt ga­lė­tu­me pri­tar­ti ben­dru su­ta­ri­mu to­kią vie­ny­bę ma­ty­da­mi. Pa­grin­di­nis ko­mi­te­tas – tur­būt Biu­dže­to ir fi­nan­sų ko­mi­te­tas? Ga­li­me ben­dru su­ta­ri­mu? (<text:span text:style-name="T2698">Bal</text:span><text:span text:style-name="T2699">­sai sa</text:span><text:span text:style-name="T2700">­lė</text:span><text:span text:style-name="T2701">­je</text:span>) Dė­ko­ju, pri­tar­ta. Ir siū­lo­ma svars­ty­ti… Ka­da čia siū­lo­ma svars­ty­ti, mū­sų do­ku­men­tuo­se dar nė­ra. Gal My­ko­las pa­sa­ky­tų ta­da, ger­bia­mas ko­mi­te­to pir­mi­nin­kas M. Ma­jaus­kas, nes mes dar do­ku­men­tuo­se ne­tu­ri­me siū­ly­mo. Ka­da siū­ly­tu­mė­te svars­ty­ti? Mik­ro­fo­ną įjun­giu. Pra­šom.<text:s/></text:p>
        <text:p text:style-name="Roman"><text:span text:style-name="T2702">M. MAJAUSKAS</text:span><text:s/><text:span text:style-name="T2703">(</text:span><text:span text:style-name="T2704">TS-LKDF</text:span><text:span text:style-name="T2705">)</text:span>. Bū­tų ga­li­my­bė svars­ty­ti ket­vir­ta­die­nį, rug­sė­jo 22 die­ną.<text:s/></text:p>
        <text:p text:style-name="Roman"><text:span text:style-name="T2706">PIRMININKAS.</text:span><text:s/>Ge­rai, rug­sė­jo 22 die­ną. Dė­ko­ju.<text:s/></text:p>
        <text:p text:style-name="Roman"/>
        <text:p text:style-name="Laikas">15.22 val.</text:p>
        <text:p text:style-name="Roman12">Sei­mo nu­ta­ri­mo „Dėl Lie­tu­vos Res­pub­li­kos Sei­mo V (ru­dens) se­si­jos dar­bų programos pa­tvir­ti­ni­mo“ pro­jek­tas Nr. XIVP-1969(2) (<text:span text:style-name="T2707">svars</text:span><text:span text:style-name="T2708">­ty</text:span><text:span text:style-name="T2709">­mo tę</text:span><text:span text:style-name="T2710">­si</text:span><text:span text:style-name="T2711">­nys ir</text:span><text:span text:style-name="T2712"><text:s/>pri</text:span><text:span text:style-name="T2713">­ėmi</text:span><text:span text:style-name="T2714">­mas</text:span>)</text:p>
        <text:p text:style-name="Roman"/>
        <text:p text:style-name="Roman">Da­bar grįž­ta­me to­liau ap­si­spręs­ti dėl to, ką ap­svars­tė­me, bet ne­bal­sa­vo­me, tai dėl pro­jek­to Nr. XIVP-1969, dėl ru­dens se­si­jos dar­bų pro­gra­mos. Ten bu­vo ger­bia­mos A. Ši­rins­kie­nės<text:s/>pa­siū­ly­mas. Aš su­teik­siu…<text:s/>(<text:span text:style-name="T2715">Bal</text:span><text:span text:style-name="T2716">­sai sa</text:span><text:span text:style-name="T2717">­lė</text:span><text:span text:style-name="T2718">­je</text:span>) Po svars­ty­mo ga­li­me ben­dru su­ta­ri­mu? Mo­ty­vai bu­vo iš­sa­ky­ti. Ga­lė­tu­me per­ei­ti prie pa­tai­sų svars­ty­mo ir pri­ėmi­mo. Po svars­ty­mo ben­dru su­ta­ri­mu ga­li­me? Dė­ko­ju.<text:s/></text:p>
        <text:p text:style-name="Roman">Ta­da su­teik­čiau žo­dį ger­bia­mai A. Ši­rins­kie­nei pri­sta­ty­ti pa­siū­ly­mą.<text:s/></text:p>
        <text:p text:style-name="Roman"><text:span text:style-name="T2719">A. ŠIRINSKIENĖ</text:span><text:span text:style-name="T2720"><text:s/></text:span><text:span text:style-name="T2721">(</text:span><text:span text:style-name="T2722">LRF</text:span><text:span text:style-name="T2723">)</text:span><text:span text:style-name="T2724">.<text:s/></text:span>Ma­no pa­siū­ly­mo es­mė yra su­si­ju­si su dar­bų pro­gra­ma. Aš tie­siog siū­lau at­si­sa­ky­ti mus skal­dan­čių pro­jek­tų, o kon­cen­truo­tis, kaip mes šian­dien ką tik gra­žiai nu­bal­sa­vo­me, į in­flia­ci­jos vi­sų pa­sek­mių ma­ži­ni­mą ir ener­ge­ti­kos iš­šū­kius.</text:p>
        <text:p text:style-name="P2725"><text:span text:style-name="T2726">PIRMININKAS.</text:span><text:span text:style-name="T2727"><text:s/>Dė</text:span><text:span text:style-name="T2728">­ko</text:span><text:span text:style-name="T2729">­ju. Yra dėl mo</text:span><text:span text:style-name="T2730">­ty</text:span><text:span text:style-name="T2731">­vų prieš. Ger</text:span><text:span text:style-name="T2732">­bia</text:span><text:span text:style-name="T2733">­mas V. Mi</text:span><text:span text:style-name="T2734">­ta</text:span><text:span text:style-name="T2735">­las ki</text:span><text:span text:style-name="T2736">­taip ma</text:span><text:span text:style-name="T2737">­no. Pra</text:span><text:span text:style-name="T2738">­šom.</text:span></text:p>
        <text:p text:style-name="P2739"><text:span text:style-name="T2740">V. MITALAS</text:span><text:s/><text:span text:style-name="T2741">(</text:span><text:span text:style-name="T2742">LF</text:span><text:span text:style-name="T2743">)</text:span>. Ger­bia­mie­ji ko­le­gos, aš tik­rai ža­viuo­si ko­le­gės A. Ši­rins­kie­nės pa­sto­vu­mu ir tvir­tu­mu. Pri­si­mi­nus pra­ėju­sią ka­den­ci­ją, at­ro­do, ta­da gy­ve­no­me A. Ši­rins­kie­nės ero­je. Bū­da­ma TTK pir­mi­nin­ke, ji tvir­tai val­dė Lie­tu­vą ir ne­pa­kei­čia­mai tar­na­vo vals­tie­čių in­tere­sams. Fak­tiš­kai ne­bu­vo klau­si­mo, ne­bu­vo te­mos, dėl ku­rios jos nuo­mo­nės ne­bū­tų bu­vę gir­dė­ti. Bet eros, skir­tin­gai nei ka­den­ci­jos, taip grei­tai ne­si­bai­gia, nes net ir šio­je ka­den­ci­jo­je mes ma­to­me tos eros at­gar­sių. Tai, at­ro­do, na­tū­ra­lu, nes stip­rūs žmo­nės, kad ir kur jie bū­tų, po­zi­ci­jo­je ar opo­zi­ci­jo­je, vi­sa­da spin­du­liuo­ja pa­siū­ly­mais ir tu­ri di­de­lės įta­kos ki­tiems Sei­mo na­riams. Net esu gir­dė­jęs mies­te kal­bant: kur Ag­nė stos, ten de­šimt vals­tie­čių at­stos.<text:s/></text:p>
        <text:p text:style-name="Roman">Vis­gi jos rū­pes­tis, kad mes su­si­kon­cen­truo­si­me tik ties vie­nais klau­si­mais mai­nais į ki­tus ir ne­liks lai­ko svar­biems klau­si­mams, ener­ge­ti­kos klau­si­mams svars­ty­ti, tik­rai nė­ra pa­grįs­tas. Mes ir šian­dien ma­tė­me, kad yra dis­ku­si­ja dėl ener­ge­ti­kos kai­nų, kad yra pri­ta­ria­ma net ir opo­zi­ci­jos įvai­riems pa­siū­ly­mams, ku­rie yra lo­giš­ki ir dug­no ne­pra­mu­šan­tys. Aš tuos pa­siū­ly­mus tik­rai įsi­pa­rei­go­ju ir to­liau pa­lai­ky­ti, jei­gu to­kių bus.<text:s/></text:p>
        <text:p text:style-name="Roman">Tik­rai ne­rei­kia abe­jo­ti, kad dėl to­kių įsta­ty­mų<text:s/>svars­ty­mo<text:s/>kaip Ci­vi­li­nės są­jun­gos bal­suo­si­me ta­da, kai rei­kės ap­si­spręs­ti, ir ši­tas bal­sa­vi­mas tam įta­kos ne­tu­rės. Nors mes čia ir esa­me lin­kę ap­si­spręs­ti dėl A. Ši­rins­kie­nės siū­ly­mo, aš drįs­čiau dar kar­te­lį ape­liuo­ti į ko­le­gę, ją ver­ti­nu, ir no­rė­čiau pa­siū­ly­ti, gal­būt po ma­no pa­ti­ki­ni­mo ir ar­gu­men­tų ji ga­lė­tų iš­sklai­dy­ti tam­siais de­be­si­mis at­ėju­sias bai­mes, pa­keis­ti nuo­mo­nę ir vis­gi šį siū­ly­mą at­si­im­ti, o mes ei­tu­me tie­siai prie dar­bų pro­gra­mos tvir­ti­ni­mo. Ačiū.<text:s/></text:p>
        <text:p text:style-name="Roman"><text:span text:style-name="T2744">PIRMININKAS.</text:span><text:s/>Dė­ko­ju. Už kal­bės ger­bia­mas V. Val­kiū­nas.<text:s/></text:p>
        <text:p text:style-name="Roman"><text:span text:style-name="T2745">V. VALKIŪNAS</text:span><text:s/><text:span text:style-name="T2746">(</text:span><text:span text:style-name="T2747">DPF</text:span><text:span text:style-name="T2748">)</text:span>. Ačiū. Ger­bia­mas Mi­ta­lai, gal ne­rei­kia apie as­me­ny­bes, gal­būt jūs ga­lė­si­te apie as­me­ny­bes pa­kal­bė­ti ir su­ra­šy­ti sa­vo me­mu­a­rų kny­go­je, kai ra­šy­si­te ar­ba gal­būt ra­šo­te. Bet,<text:s/>kaip sa­kė mū­sų Dar­bo par­ti­jos pir­mi­nin­kas A. Ma­zu­ro­nis, rei­kia dirb­ti. (<text:span text:style-name="T2749">Plo</text:span><text:span text:style-name="T2750">­ji</text:span><text:span text:style-name="T2751">­mai</text:span>)<text:s/></text:p>
        <text:p text:style-name="Roman"><text:span text:style-name="T2752">PIRMININKAS.</text:span><text:s/>La­bai džiu­gu, kad Dar­bo par­ti­jos pir­mi­nin­kas su­lau­kė tiek plo­ji­mų. Pri­si­de­da­me prie svei­ki­ni­mų. Ger­bia­mi ko­le­gos, ap­si­sprę­si­me bal­suo­da­mi dėl pa­siū­ly­mo su pui­kia nuo­tai­ka. Bal­suo­ja­me dėl A. Ši­rins­kie­nės pa­siū­ly­mo dėl ru­dens dar­bų pro­gra­mos.<text:s/></text:p>
        <text:p text:style-name="Roman">Už­si­re­gist­ra­vo 112, bal­sa­vo 111 Sei­mo na­rių: už – 39, prieš – 53, su­si­lai­kė 19. Pa­siū­ly­mui nė­ra pri­tar­ta. Dau­giau pa­siū­ly­mų ne­bu­vo. Tai­gi mo­ty­vai dėl vi­so ga­lė­tų bū­ti iš­sa­ko­mi, jei­gu to­kių vis dar bū­tų. Ger­bia­mas J. Raz­ma – už. Pra­šom.<text:s/></text:p>
        <text:p text:style-name="Roman"><text:span text:style-name="T2753">J. RAZMA</text:span><text:span text:style-name="T2754"><text:s/></text:span><text:span text:style-name="T2755">(</text:span><text:span text:style-name="T2756">TS-LKDF</text:span><text:span text:style-name="T2757">)</text:span><text:span text:style-name="T2758">.<text:s/></text:span>Ma­tau, kad nė­ra kal­ban­čių prieš. Aš ti­kiuo­si, kad čia mes vi­si su­pran­ta­me, kad dar­bų pro­gra­ma yra mū­sų Sei­mo da­bar­ti­nio bū­vio at­spin­dys: ką su­ge­ba, tą įde­da į ją ir frak­ci­jos,<text:s/>ir ko­mi­te­tai, ir Vy­riau­sy­bė. Kol yra toks žan­ras, aš ne­įsi­vaiz­duo­ju, ko­kius ar­gu­men­tus ras­ti, no­rint bal­suo­ti prieš ben­drą mū­sų pro­duk­tą. Kvie­čiu bal­suo­ti už<text:s/></text:p>
        <text:p text:style-name="Roman"><text:span text:style-name="T2759">PIRMININKAS.</text:span><text:s/>Dė­ko­ju. Da­bar bal­suo­si­me dėl vi­so pro­jek­to, dėl Sei­mo ru­dens se­si­jos dar­bų pro­gra­mos. Pra­šom, bal­suo­ki­me.<text:s/></text:p>
        <text:p text:style-name="Roman">Už­si­re­gist­ra­vo 119, bal­sa­vo 119 Sei­mo na­rių: už – 68, prieš – 6, su­si­lai­kė 45. Sei­mo ru­dens se­si­jos dar­bų pro­gra­ma pri­im­ta. (<text:span text:style-name="T2760">Gon</text:span><text:span text:style-name="T2761">­gas</text:span>)<text:s/></text:p>
        <text:p text:style-name="Roman"/>
        <text:p text:style-name="Laikas">15.29 val.</text:p>
        <text:p text:style-name="Roman12">Po­li­ti­nių or­ga­ni­za­ci­jų įsta­ty­mo pro­jek­tas Nr. XIVP-1280GR (<text:span text:style-name="T2762">pri</text:span><text:span text:style-name="T2763">­ėmi</text:span><text:span text:style-name="T2764">­mo tę</text:span><text:span text:style-name="T2765">­si</text:span><text:span text:style-name="T2766">­nys</text:span>)</text:p>
        <text:p text:style-name="Roman"/>
        <text:p text:style-name="Roman">Da­bar dar­bo­tvarkės 1-8 klau­si­mas – grą­žin­tas įsta­ty­mas, pro­jek­tas Nr. XIVP-1280. Mes vis­ką jau ap­kal­bė­jo­me, ap­ta­rė­me. Bal­suo­si­me da­bar taip: grą­žin­to įsta­ty­mo pri­ėmi­mas. Grą­žin­to įsta­ty­mo pri­ėmi­mo me­tu pir­miau­sia bal­suo­ja­ma, ar pri­im­ti vi­są įsta­ty­mą be pa­kei­ti­mų. Da­bar bal­suo­si­me… Re­pli­ka. P. Gra­žu­lis no­ri re­pli­kos. Pra­šom.<text:s/></text:p>
        <text:p text:style-name="Roman"><text:span text:style-name="T2767">P. GRAŽULIS</text:span><text:span text:style-name="T2768"><text:s/></text:span><text:span text:style-name="T2769">(</text:span><text:span text:style-name="T2770">LRF</text:span><text:span text:style-name="T2771">)</text:span><text:span text:style-name="T2772">.<text:s/></text:span>Ger­bia­mas po­sė­džio pir­mi­nin­ke, ačiū,<text:s/>kad ma­ne pa­ste­bė­jo­te. Aš no­riu šiek tiek re­a­guo­ti į J. Raz­mos pa­siū­ly­mą, pa­si­sa­ky­mą, jis sa­kė: ger­bia­me opo­zi­ci­ją, klau­si­mus įtrau­kia­me į dar­bo­tvarkę. Taip, pa­sa­kė, kad net ir P. Gra­žu­lio klau­si­mus kar­tais įtrau­kia­me. Bet kai at­ei­na tas ple­na­ri­nis po­sė­dis, dėl įtrauk­to klau­si­mo pri­ei­na prie mik­ro­fo­no ir pra­šo jį iš­brauk­ti, ly­giai taip pat kaip ir šian­die­nos re­zo­liu­ci­ją. Frak­ci­ja pa­siū­lė, pra­ei­tą ant­ra­die­nį prem­je­rė sa­kė: kreip­ki­tės, pa­lai­ky­si­me, o da­bar sa­ko – kreip­kis pats. Va ir nu­bal­sa­vo vi­si prieš. Štai ir jū­sų de­mo­kra­tija, li­be­ral… kaip čia, bol­še­vi­kai ar ko­kie čia esa­te? Ne­ži­nau.</text:p>
        <text:p text:style-name="Roman"><text:span text:style-name="T2773">PIRMININKAS.</text:span><text:s/>Tai­gi tę­sia­me to­liau mū­sų rim­tus klau­si­mus. Bal­suo­si­me, ar pri­im­ti vi­są įsta­ty­mą be pa­kei­ti­mų. Po­li­ti­nių or­ga­ni­za­ci­jų įsta­ty­mo pro­jek­tas grą­žin­tas Sei­mui. Bal­suo­ja­me, ar pri­im­ti įsta­ty­mą be pa­kei­ti­mų. Vi­siems aiš­ku, kaip bal­suo­ti, ar ne? Bal­suo­ja­me. (<text:span text:style-name="T2774">Šur</text:span><text:span text:style-name="T2775">­mu</text:span><text:span text:style-name="T2776">­lys sa</text:span><text:span text:style-name="T2777">­lė</text:span><text:span text:style-name="T2778">­je</text:span>) Ar pri­im­ti įsta­ty­mą be pa­kei­ti­mų? Pir­mi­nį, koks bu­vo Sei­mo. Pri­im­ti įsta­ty­mą be pa­kei­ti­mų.<text:s/></text:p>
        <text:p text:style-name="Roman"/>
        <text:p text:style-name="Priemimas">Šio įsta­ty­mo pri­ėmi­mas</text:p>
        <text:p text:style-name="Roman"/>
        <text:p text:style-name="Roman">Už­si­re­gist­ra­vo 121, bal­sa­vo 121: už – 97, prieš – 22, su­si­lai­kė 2. Tai­gi įsta­ty­mas yra pri­im­tas be pa­kei­ti­mų. (<text:span text:style-name="T2779">Gon</text:span><text:span text:style-name="T2780">­gas</text:span>) Klau­si­mas baig­tas.</text:p>
        <text:p text:style-name="Roman"/>
        <text:p text:style-name="Laikas">15.31 val.<text:s/></text:p>
        <text:p text:style-name="Roman12">Sei­mo re­zo­liu­ci­jos „Dėl Ru­si­jos or­ga­ni­zuo­ja­mų ne­tei­sė­tų re­fe­ren­du­mų Uk­rai­no­je ne­pri­pa­ži­ni­mo“ pro­jek­tas Nr. XIVP-1999 (<text:span text:style-name="T2781">pri</text:span><text:span text:style-name="T2782">­ėmi</text:span><text:span text:style-name="T2783">­mo tę</text:span><text:span text:style-name="T2784">­si</text:span><text:span text:style-name="T2785">­nys</text:span>)</text:p>
        <text:p text:style-name="Roman"/>
        <text:p text:style-name="Roman">Da­bar grįž­ta­me prie re­zo­liu­ci­jos. Re­zo­liu­ci­ja pri­sta­ty­ta, mo­ty­vai iš­sa­ky­ti. Bal­suo­ja­me. Sei­mo re­zo­liu­ci­jos „Dėl Ru­si­jos or­ga­ni­zuo­ja­mų ne­tei­sė­tų re­fe­ren­du­mų Uk­rai­no­je ne­pri­pa­ži­ni­mo“ pro­jek­tas Nr. XIVP-1999. Be pa­tai­sų. Bal­suo­ja­me, ar pri­im­ti re­zo­liu­ci­ją be pa­kei­ti­mų.<text:s/></text:p>
        <text:p text:style-name="Roman"/>
        <text:p text:style-name="Priemimas">Šios re­zo­liu­ci­jos pri­ėmi­mas</text:p>
        <text:p text:style-name="Roman"/>
        <text:p text:style-name="Roman">Už­si­re­gist­ra­vo 116, bal­sa­vo 116, vi­si 116 bal­sa­vo už. Re­zo­liu­ci­ja yra pri­im­ta. (<text:span text:style-name="T2786">Gon</text:span><text:span text:style-name="T2787">­gas</text:span>)<text:s/></text:p>
        <text:p text:style-name="Roman"/>
        <text:p text:style-name="Laikas">15.32 val.<text:s/></text:p>
        <text:p text:style-name="Roman12">Pi­ni­gi­nės so­cia­li­nės pa­ra­mos ne­pa­si­tu­rin­tiems gy­ven­to­jams įsta­ty­mo Nr. IX-1675 21 straips­nio pa­kei­ti­mo įsta­ty­mo pro­jek­tas Nr. XIVP-2000 (<text:span text:style-name="T2788">pa</text:span><text:span text:style-name="T2789">­tei</text:span><text:span text:style-name="T2790">­ki</text:span><text:span text:style-name="T2791">­mo tę</text:span><text:span text:style-name="T2792">­si</text:span><text:span text:style-name="T2793">­nys</text:span>)</text:p>
        <text:p text:style-name="Roman"/>
        <text:p text:style-name="Roman">To­liau grįž­ta­me prie dar­bo­tvarkės 2-2 klau­si­mo – Pi­ni­gi­nės so­cia­li­nės pa­ra­mos ne­pa­si­turin­tiems<text:s/>gy­ven­to­jams įsta­ty­mo Nr. IX-1675 21 straips­nio pa­kei­ti­mo įsta­ty­mo pro­jek­tas Nr. XIVP-2000.<text:s/>Li­kęs bal­sa­vi­mas. Bal­suo­ja­me. Mi­nist­rės ne­se­niai pa­teik­tas Pi­ni­gi­nės so­cia­li­nės pa­ra­mos įsta­ty­mo pro­jek­tas. Bal­suo­ja­me.<text:s/></text:p>
        <text:p text:style-name="Roman">Už­si­re­gist­ra­vo 117, bal­sa­vo 117, vėl vi­si 117 bal­sa­vo už. La­bai džiu­gi­na Sei­mo vie­ny­bė. Tai­gi Vy­riau­sy­bė siū­lo svars­ty­ti sku­bos tvar­ka. Gal­būt ga­lė­tu­me ben­dru su­ta­ri­mu ta vie­ny­bės dva­sia? La­bai džiu­gu.<text:s/></text:p>
        <text:p text:style-name="Roman">Siū­lo­mi ko­mi­te­tai. Kaip pa­grin­di­nis – So­cia­li­nių rei­ka­lų ir dar­bo ko­mi­te­tas. Ga­li­me ben­d­ru su­ta­ri­mu? Dė­ko­ju, pri­tar­ta. Siū­lo­ma svars­ty­ti rug­sė­jo 22 die­ną. Ar ga­li­me ben­dru su­ta­ri­mu? Dė­ko­ju, pri­tar­ta.</text:p>
        <text:p text:style-name="Roman"/>
        <text:p text:style-name="Laikas">15.33 val.<text:s/></text:p>
        <text:p text:style-name="Roman12">Ap­lin­kos ap­sau­gos įsta­ty­mo Nr. I-2223 1 ir 19 straips­nių<text:s/>pa­kei­ti­mo įsta­ty­mo projektas Nr. XIVP-2001 (<text:span text:style-name="T2794">pa</text:span><text:span text:style-name="T2795">­tei</text:span><text:span text:style-name="T2796">­ki</text:span><text:span text:style-name="T2797">­mo tę</text:span><text:span text:style-name="T2798">­si</text:span><text:span text:style-name="T2799">­nys</text:span>)</text:p>
        <text:p text:style-name="Roman"/>
        <text:p text:style-name="Roman">To­liau ki­tas ap­svars­ty­tas dar­bo­tvarkės 2-3 klau­si­mas – Ap­lin­kos ap­sau­gos įsta­ty­mo dvie­jų straips­nių pa­kei­ti­mo įsta­ty­mo pro­jek­tas Nr. XIVP-2001. Bal­suo­si­me po pa­tei­ki­mo. Mi­nist­ras pa­tei­kė ir li­ko bal­sa­vi­mas.<text:s/></text:p>
        <text:p text:style-name="Roman">Už­si­re­gist­ra­vo 117, bal­sa­vo 117: už – 79, prieš – 3, su­si­lai­kė 35. Po pa­tei­ki­mo yra pri­tar­ta. Vy­riau­sy­bė siū­lo svars­ty­ti sku­bos tvar­ka. Ar ga­lė­tu­me ben­dru su­ta­ri­mu? Dė­ko­ju, pri­tar­ta. Taip pat siū­lo­mi ko­mi­te­tai. Kaip pa­grin­di­nis – Ap­lin­kos ap­sau­gos ko­mi­te­tas. Ga­li­me ben­dru su­ta­ri­mu? Dė­ko­ju, pri­tar­ta. Siū­lo­ma svars­ty­ti rug­sė­jo 27 die­ną. Ga­li­me ben­dru su­ta­ri­mu? Dė­ko­ju, pri­tar­ta.</text:p>
        <text:p text:style-name="Roman">Dėl 2-4 klau­si­mo mes jau ap­si­spren­dė­me. Tai­gi bal­sa­vi­mas įvy­ko, dėl ko mes jau esa­me ap­si­spren­dę, to­dėl svars­ty­si­me pa­gal dar­bo­tvarkę. Bal­sa­vi­mo lan­gas bai­gė­si.<text:s/></text:p>
        <text:p text:style-name="Roman"/>
        <text:p text:style-name="Laikas">15.34 val.<text:s/></text:p>
        <text:p text:style-name="Roman12">Vals­ty­bės ap­do­va­no­ji­mų įsta­ty­mo Nr. IX-957 4, 7, 11, 19<text:s/>straips­nių pa­kei­ti­mo, Įstaty­mo pa­pil­dy­mo aš­tun­tuo­ju ir de­vin­tuo­ju skir­sniais ir 42 straips­nio pri­pa­ži­ni­mo nete­ku­siu ga­lios įsta­ty­mo pro­jek­tas Nr. XIVP-1873 (<text:span text:style-name="T2800">pa</text:span><text:span text:style-name="T2801">­tei</text:span><text:span text:style-name="T2802">­ki</text:span><text:span text:style-name="T2803">­mas</text:span>)</text:p>
        <text:p text:style-name="Roman"/>
        <text:p text:style-name="Roman">To­liau pa­gal dar­bo­tvarkę bu­vo Vals­ty­bės ap­do­va­no­ji­mų įsta­ty­mo ke­le­to straips­nių pa­kei­ti­mo ir pa­pil­dy­mo įsta­ty­mo pro­jek­tas Nr. XIVP-1873. Kvie­čiu ger­bia­mą P. Kuz­mic­kie­nę į tri­bū­ną pa­teik­ti Vals­ty­bės ap­do­va­no­ji­mų įsta­ty­mą. Pra­šau.</text:p>
        <text:p text:style-name="Roman"><text:span text:style-name="T2804">P. KUZMICKIENĖ</text:span><text:s/><text:span text:style-name="T2805">(</text:span><text:span text:style-name="T2806">TS-LKDF</text:span><text:span text:style-name="T2807">)</text:span>. Ger­bia­mi ko­le­gos, šiuo pro­jek­tu siū­lo­me su­grą­žin­ti ga­li­my­bę nu­si­pel­niu­sius Lie­tu­vos ka­riuo­me­nės kū­rė­jus sa­va­no­rius bei Šau­lių są­jun­gos na­rius ap­do­va­no­ti vals­ty­bi­niais ap­do­va­no­ji­mais. Šiuo įsta­ty­mo pro­jek­tu bū­tų at­ku­ria­mas Lie­tu­vos ka­riuo­me­nės kū­rė­jų sa­va­no­rių me­da­lio, Šau­lių žvaigž­dės ir Šau­lių žvaigž­dės me­da­lio vals­ty­bi­nių ap­do­va­no­ji­mų tei­si­nis sta­tusas. Tu­riu pa­sa­ky­ti, kad nuo 2002 me­tų šiuos ap­do­va­no­ji­mus nu­si­pel­niu­siems as­me­nims sky­rė kraš­to ap­sau­gos mi­nist­ras.<text:s/></text:p>
        <text:p text:style-name="Roman">Šių ap­do­va­no­ji­mų at­kū­ri­mas rei­ka­lin­gas tam, kad dar sy­kį pri­min­tu­me vi­suo­me­nei, ko­kį svar­bų vaid­me­nį at­lie­ka šau­liai ir Lie­tu­vos ka­riuo­me­nės sa­va­no­riai. Bū­tent jie, duo­da­mi sa­vo prie­sai­ką Lie­tu­vai, vi­suo­met at­ei­na į pa­gal­bą ten, kur jos rei­kia la­biau­siai. Ži­no­ma, šių ap­do­va­no­ji­mų… Ki­taip ta­riant, Uk­rai­nos įvy­kių kon­teks­te šie ap­do­va­no­ji­mai tu­ri dar di­des­nę reikš­mę. La­bai svar­bu tin­ka­mai pa­gerb­ti ir įver­tin­ti tuos žmo­nes, ku­rie au­ko­ja sa­vo lai­ką stip­rin­da­mi Lie­tu­vos sau­gu­mą.<text:s/></text:p>
        <text:p text:style-name="Roman"><text:span text:style-name="T2808">PIRMININKAS.</text:span><text:s/>Dė­kui už pri­sta­ty­mą. Jū­sų no­ri pa­klaus­ti trys Sei­mo na­riai. Ger­bia­mas A. Po­cius klau­sia pir­mas. Pra­šau.</text:p>
        <text:p text:style-name="Roman"><text:span text:style-name="T2809">A. POCIUS</text:span><text:s/><text:span text:style-name="T2810">(</text:span><text:span text:style-name="T2811">TS-LKDF</text:span><text:span text:style-name="T2812">)</text:span>. Ačiū. Aš no­riu pa­klaus­ti, kaip bus su tai ap­do­va­no­tai­siais, ku­riems bu­vo įteik­tas šis ap­do­va­no­ji­mas jau po jo iš­ėmi­mo iš vals­ty­bi­nio sta­tu­so į ži­ny­bi­nį, mi­nis­te­ri­jos? Jei­gu da­bar mes svars­ty­si­me tuos pa­kei­ti­mus ir nau­jai bus pri­ima­mas, ir vėl tas ap­do­va­no­ji­mas taps vals­ty­bi­nis, kaip bus su tuo 20 me­tų lai­ko­tar­piu, per ku­rį ka­riai, ka­riuo­me­nės kū­rė­jai sa­va­no­riai, ku­rie 1991 me­tais gy­nė vals­ty­bi­nius ob­jek­tus, kon­tro­lia­vo so­vie­ti­nę ka­riuo­me­nę ir vis­ką da­rė, kad ją iš­ves­tų iš Lie­tu­vos te­ri­to­ri­jos? Kaip bus su šiais ap­do­va­no­tai­siais, ar jų sta­tu­sas bus pri­ly­gin­tas vals­ty­bi­niam, ar taip ir liks ži­ny­bi­nis? Ačiū.</text:p>
        <text:p text:style-name="Roman"><text:span text:style-name="T2813">P. KUZMICKIENĖ</text:span><text:s/><text:span text:style-name="T2814">(</text:span><text:span text:style-name="T2815">TS-LKDF</text:span><text:span text:style-name="T2816">)</text:span>. Man at­ro­do, tie, ku­rie pa­gal siū­lo­mas šio pro­jek­to nuo­sta­tas nu­si­pel­nė gau­ti to­kį ap­do­va­no­ji­mą, tik­rai ga­lės teik­ti, pa­va­din­ki­me taip, ga­lės pre­ten­duo­ti ir tu­rės bū­ti<text:s/>įver­tin­ti ati­tin­ka­mos Vals­ty­bės ap­do­va­no­ji­mų ko­mi­si­jos. Man at­ro­do, kad ir ka­da pri­im­tu­me įsta­ty­mą, nuo­pel­nai, dėl ku­rių tu­rė­tų bū­ti ap­do­va­no­ti tie žmo­nės, ne­pra­puo­la. Ma­ny­čiau, kad jie tu­rė­tų bū­ti ap­do­va­no­ti, tai bū­tų tei­sin­ga.</text:p>
        <text:p text:style-name="Roman"><text:span text:style-name="T2817">PIRMININKAS.</text:span><text:s/>Dė­ko­ju. To­liau klau­si­mą už­duos ger­bia­mas V. Ra­ku­tis. Po­sė­džiui to­liau pir­mi­nin­kaus Sei­mo Pir­mi­nin­ko pa­va­duo­to­jas ger­bia­mas J. Sa­ba­taus­kas.</text:p>
        <text:p text:style-name="Roman"><text:span text:style-name="T2818">V. RAKUTIS</text:span><text:s/><text:span text:style-name="T2819">(</text:span><text:span text:style-name="T2820">TS-LKDF</text:span><text:span text:style-name="T2821">)</text:span>. Ger­bia­ma pir­mi­nin­ke, la­bai džiau­gia­mės, kad šis įsta­ty­mo pro­jek­tas pa­sie­kė Sei­mo po­sė­džių sa­lę ir kad yra at­sta­to­mas is­to­ri­nis sta­tu­sas ši­tų la­bai svar­bių ap­do­va­no­ji­mų, ku­rie bu­vo įsteig­ti dar mū­sų prieš­ka­ri­nės vals­ty­bės, jais tik­rai la­bai daug gar­bin­gų žmo­nių bu­vo ap­do­va­no­ti. Ar šis spren­di­mas yra su­de­rin­tas su pre­zi­den­tū­ra ir ar tas pa­si­ren­gi­mas vi­sos mū­sų vals­ty­bės at­sta­ty­ti ši­tą tei­sy­bę yra įvy­kęs? Kaip Kraš­to ap­sau­gos mi­nis­te­ri­ja žiū­rė­jo į šį pa­siū­ly­mą?</text:p>
        <text:p text:style-name="Roman"><text:span text:style-name="T2822">P. KUZMICKIENĖ</text:span><text:s/><text:span text:style-name="T2823">(</text:span><text:span text:style-name="T2824">TS-LKDF</text:span><text:span text:style-name="T2825">)</text:span>. Ma­tyt, šis pro­jek­tas ir bus ge­ras lai­kas ir su­de­rin­ti, ir at­sa­ky­ti į kai ku­riuos klau­si­mus, ku­riuos iš­kė­lė ir Tei­sės de­par­ta­men­tas, ma­nau, kad kai ku­rie mo­men­tai pa­tai­sy­ti­ni ir ga­li­ma juos at­liep­ti. Man at­ro­do, kraš­to ap­sau­gos mi­nist­rui šis pa­siū­ly­mas at­ro­dė ga­na tin­ka­mas, o, kaip ir mi­nė­jau, svars­tant pro­jek­tą bus lai­kas įsi­trauk­ti vi­soms ins­ti­tu­ci­joms, pa­svars­ty­ti ir pri­ei­ti prie pa­ties ko­ky­biš­kiau­sio, ge­riau­sio spren­di­mo ar for­mu­luo­čių.<text:s/></text:p>
        <text:p text:style-name="Roman"><text:span text:style-name="T2826">PIRMININKAS (J. SABATAUSKAS</text:span>,<text:s/><text:span text:style-name="T2827">LSDPF</text:span><text:span text:style-name="T2828">).</text:span><text:s/>Klau­sia S. Tu­mė­nas.</text:p>
        <text:p text:style-name="Roman"><text:span text:style-name="T2829">S. TUMĖNAS</text:span><text:s/><text:span text:style-name="T2830">(</text:span><text:span text:style-name="T2831">LVŽSF</text:span><text:span text:style-name="T2832">)</text:span>. Ačiū, po­sė­džio pir­mi­nin­ke. Ger­bia­ma pra­ne­šė­ja, ko­mi­si­jos pir­mi­nin­ke, iš kar­to pa­sa­kau, kad ne­abe­jo­ju ir pri­tar­siu ši­tam pro­jek­tui. Ta­čiau no­rė­čiau pa­si­tiks­lin­ti. Lie­tu­vos ka­riuo­me­nės kū­rė­jų sa­va­no­rių me­da­lį tei­kia kraš­to ap­sau­gos mi­nist­ras – vie­nas seg­men­tas ir ant­ras – tei­kia Lie­tu­vos gy­ven­to­jų ge­no­ci­do ir re­zis­ten­ci­jos ty­ri­mo cen­tro di­rek­to­rius. Ar čia rei­kė­jo taip iš­skir­ti, kad bū­tų tie du tei­kė­jai? Man tai tru­pu­tį ke­lia abe­jo­nių, ar ne­bus nesu­si­pra­ti­mų.</text:p>
        <text:p text:style-name="Roman">Ant­ras da­ly­kas. Šau­lių žvaigž­dės me­da­lis, pa­ra­šy­ta, yra ski­ria­mas Lie­tu­vos pi­lie­čiams, as­me­nims be pi­lie­ty­bės ir už­sie­nio pi­lie­čiams, nu­si­pel­niu­siems Lie­tu­vos vals­ty­bei. Kas čia tu­ri­ma min­ty – as­me­nims be pi­lie­ty­bės? Ačiū.</text:p>
        <text:p text:style-name="Roman"><text:span text:style-name="T2833">P. KUZMICKIENĖ</text:span><text:span text:style-name="T2834"><text:s/></text:span><text:span text:style-name="T2835">(</text:span><text:span text:style-name="T2836">TS-LKDF</text:span><text:span text:style-name="T2837">)</text:span><text:span text:style-name="T2838">.<text:s/></text:span>Gal pra­dė­siu nuo ant­ro­jo klau­si­mo. Ma­tyt, yra įvai­riau­sių si­tu­a­ci­jų su­pran­tant, kad lais­vės ko­vo­to­jai, ka­riuo­me­nės sa­va­no­riai ga­lė­jo per tam tik­rą lai­ko­tar­pį gal­būt ir ne­tek­ti pi­lie­ty­bės, ta­čiau dėl to jų nuo­pel­nai nė­ra pra­puo­lę. Ma­nau, kad tą ga­lės įver­tin­ti, ati­ti­ki­mus, ku­riuos tu­rė­tų ati­tik­ti tei­kia­mas ap­do­va­no­ti. Ma­nau, kad šiuos niu­an­sus ga­lės įver­tin­ti ko­mi­si­ja, bet tai, tie­są pa­sa­kius, ver­tin­čiau kaip dar vie­ną ap­lin­ky­bę. Ne­ma­nau, kad ji tu­rė­tų kaž­ko­kią blo­gą įta­ką.</text:p>
        <text:p text:style-name="Roman">Da­bar pir­ma­sis klau­si­mas. Gal pri­min­tu­mė­te, tie­są pa­sa­kius.<text:s/></text:p>
        <text:p text:style-name="Roman"><text:span text:style-name="T2839">PIRMININKAS.</text:span><text:s/>Ačiū ko­le­gei.<text:s/></text:p>
        <text:p text:style-name="Roman"><text:span text:style-name="T2840">P. KUZMICKIENĖ</text:span><text:span text:style-name="T2841"><text:s/></text:span><text:span text:style-name="T2842">(</text:span><text:span text:style-name="T2843">TS-LKDF</text:span><text:span text:style-name="T2844">)</text:span><text:span text:style-name="T2845">.<text:s/></text:span>Ne, ne. Aš at­si­pra­šau, ne­at­sa­kiau į klau­si­mą.</text:p>
        <text:p text:style-name="Roman"><text:span text:style-name="T2846">PIRMININKAS.</text:span><text:s/>Ar dar ne­at­sa­kė­te?<text:s/></text:p>
        <text:p text:style-name="Roman"><text:span text:style-name="T2847">P. KUZMICKIENĖ</text:span><text:span text:style-name="T2848"><text:s/></text:span><text:span text:style-name="T2849">(</text:span><text:span text:style-name="T2850">TS-LKDF</text:span><text:span text:style-name="T2851">)</text:span><text:span text:style-name="T2852">.<text:s/></text:span>Sta­sy, gal jūs ga­lė­tu­mė­te?<text:s/></text:p>
        <text:p text:style-name="Roman"><text:span text:style-name="T2853">S. TUMĖNAS</text:span><text:s/><text:span text:style-name="T2854">(</text:span><text:span text:style-name="T2855">LVŽSF</text:span><text:span text:style-name="T2856">)</text:span>.<text:s/><text:span text:style-name="T2857">Pir</text:span><text:span text:style-name="T2858">­mi</text:span><text:span text:style-name="T2859">­nin</text:span><text:span text:style-name="T2860">­ke, pra</text:span><text:span text:style-name="T2861">­šo pa</text:span><text:span text:style-name="T2862">­kar</text:span><text:span text:style-name="T2863">­to</text:span><text:span text:style-name="T2864">­ti. Ko</text:span><text:span text:style-name="T2865">­kios prie</text:span><text:span text:style-name="T2866">­žas</text:span><text:span text:style-name="T2867">­tys, kad ir kraš</text:span><text:span text:style-name="T2868">­to ap</text:span><text:span text:style-name="T2869">­sau</text:span><text:span text:style-name="T2870">­gos mi</text:span><text:span text:style-name="T2871">­nist</text:span><text:span text:style-name="T2872">­ras tei</text:span><text:span text:style-name="T2873">­kia,<text:s/></text:span>ir Gy­ven­to­jų ge­no­ci­do ir re­zis­ten­ci­jos ty­ri­mo cen­tras? Dvi ga­li­my­bės yra.</text:p>
        <text:p text:style-name="Roman"><text:span text:style-name="T2874">P. KUZMICKIENĖ</text:span><text:span text:style-name="T2875"><text:s/></text:span><text:span text:style-name="T2876">(</text:span><text:span text:style-name="T2877">TS-LKDF</text:span><text:span text:style-name="T2878">)</text:span><text:span text:style-name="T2879">.<text:s/></text:span><text:span text:style-name="T2880">Man at</text:span><text:span text:style-name="T2881">­ro</text:span><text:span text:style-name="T2882">­do, vie</text:span><text:span text:style-name="T2883">­nas da</text:span><text:span text:style-name="T2884">­ly</text:span><text:span text:style-name="T2885">­kas, kad Gy</text:span><text:span text:style-name="T2886">­ven</text:span><text:span text:style-name="T2887">­to</text:span><text:span text:style-name="T2888">­jų ge</text:span><text:span text:style-name="T2889">­no</text:span><text:span text:style-name="T2890">­ci</text:span><text:span text:style-name="T2891">­do ir</text:span><text:s/>re­zis­ten­ci­jos<text:span text:style-name="T2892"><text:s/>cen</text:span><text:span text:style-name="T2893">­tras ty</text:span><text:span text:style-name="T2894">­ri</text:span><text:span text:style-name="T2895">­nė</text:span><text:span text:style-name="T2896">­ja tą lai</text:span><text:span text:style-name="T2897">­ko</text:span><text:span text:style-name="T2898">­tar</text:span><text:span text:style-name="T2899">­pį ir yra su</text:span><text:span text:style-name="T2900">­rin</text:span><text:span text:style-name="T2901">­kęs in</text:span><text:span text:style-name="T2902">­for</text:span><text:span text:style-name="T2903">­ma</text:span><text:span text:style-name="T2904">­ci</text:span><text:span text:style-name="T2905">­ją, me</text:span><text:span text:style-name="T2906">­džia</text:span><text:span text:style-name="T2907">­gą, ku</text:span><text:span text:style-name="T2908">­ri lei</text:span><text:span text:style-name="T2909">­džia<text:s/></text:span>įver­tin­ti pre­ten­den­tų ati­tin­ka­mu­mą ir nuo­pel­nus. Tai vie­nas da­ly­kas. Kraš­to ap­sau­gos mi­nist­ras ir, ži­no­ma, mi­nis­te­ri­ja, ypač kal­bant apie nu­si­pel­niu­sius šau­lius ar ki­tas as­me­ny­bes, ma­tyt, ir­gi yra<text:s/>svarbūs<text:s/>ir tik­rai ga­li ir tu­ri bū­ti kaip to­kių no­mi­nan­tų tei­kė­jai. Man ro­dos, šiuo at­ve­ju ne­su­de­ri­na­mu­mo tik­rai nė­ra. Tik­rai abi tos ins­ti­tu­ci­jos ga­li ir tu­ri ver­tin­ti, ma­ty­ti, ką rei­kia ap­do­va­no­ti, ką rei­kia įver­tin­ti, ku­riuos žmo­nes ir ku­riuos tuos nu­si­pel­niu­sius rei­kė­tų vis dėl­to pa­gerb­ti me­da­liais ar žvaigž­dė­mis.</text:p>
        <text:p text:style-name="Roman"><text:span text:style-name="T2910">PIRMININKAS.</text:span><text:s/>Ačiū. Ko­le­ge, at­sa­kė­te į vi­sus ko­le­gų klau­si­mus. Da­bar dėl bal­sa­vi­mo mo­ty­vų S. Tu­mė­nas kal­ba už.</text:p>
        <text:p text:style-name="Roman"><text:span text:style-name="T2911">S. TUMĖNAS</text:span><text:s/><text:span text:style-name="T2912">(</text:span><text:span text:style-name="T2913">LVŽSF</text:span><text:span text:style-name="T2914">)</text:span>. Ger­bia­mi ko­le­gos, ka­dan­gi vi­si už­si­ra­šė pa­si­sa­ky­ti už, tai aš trum­pai. Jau ne pir­mą kar­tą apie tai šne­ku Sei­me, ne pir­mą ka­den­ci­ją tai vyks­ta, ta­čiau sa­va­no­riai, šau­liai jau daug me­tų iš­gy­ve­na, kad ne­su­tvar­ko­ma vi­sų ši­tų ap­do­va­no­ji­mų tei­si­nė ba­zė. De­ja, ne vie­nas ir ne du jau yra iš­ke­lia­vę į ana­pi­lį,<text:s/>taip ir ne­iš­gir­dę to su­tvar­ky­to įsta­ty­mo.<text:s/></text:p>
        <text:p text:style-name="Roman">Aš kvie­čiu pri­tar­ti, nes tai yra žings­nis į prie­kį ir tai yra tei­sin­gu­mo, tie­sos at­kū­ri­mas. Ne­pa­kan­ka vien to, kad mes pri­ima­me spren­di­mus, kad ši­tie sa­va­no­riai, šau­liai per įvai­rias me­tų šven­tes, mi­nė­ji­mus tu­rė­tų ga­li­my­bę pa­tek­ti į Sei­mą be at­ski­rų lei­di­mų. To, aiš­ku, ne­pa­kan­ka. Tai­gi, pa­si­sa­kau už.</text:p>
        <text:p text:style-name="Roman"><text:span text:style-name="T2915">PIRMININKAS.</text:span><text:s/>Ačiū. Ko­le­gos, dėl bal­sa­vi­mo mo­ty­vų prieš nė­ra no­rin­čių pa­si­sa­ky­ti. Bal­suo­si­me, kai bus bal­sa­vi­mo lai­kas.<text:s/></text:p>
        <text:p text:style-name="Roman"/>
        <text:p text:style-name="P2916">15.45 val.</text:p>
        <text:p text:style-name="P2917"><text:span text:style-name="T2918">Spor</text:span><text:span text:style-name="T2919">­to įsta</text:span><text:span text:style-name="T2920">­ty</text:span><text:span text:style-name="T2921">­mo Nr. I-1151 2 ir 3 straips</text:span><text:span text:style-name="T2922">­nių pa</text:span><text:span text:style-name="T2923">­kei</text:span><text:span text:style-name="T2924">­ti</text:span><text:span text:style-name="T2925">­mo įsta</text:span><text:span text:style-name="T2926">­ty</text:span><text:span text:style-name="T2927">­mo pro</text:span><text:span text:style-name="T2928">­jek</text:span><text:span text:style-name="T2929">­tas<text:s/></text:span>Nr. XIVP-1918(2), Bau­džia­mo­jo ko­dek­so 182<text:span text:style-name="T2930">1</text:span><text:s/>straips­nio pa­kei­ti­mo įsta­ty­mo pro­jek­tas Nr. XIVP-1951 (<text:span text:style-name="T2931">pa</text:span><text:span text:style-name="T2932">­tei</text:span><text:span text:style-name="T2933">­ki</text:span><text:span text:style-name="T2934">­mas</text:span>)</text:p>
        <text:p text:style-name="P2935"/>
        <text:p text:style-name="P2936">Ki­tas įsta­ty­mo pro­jek­tas. Pa­tei­ki­mo sta­di­ja. Spor­to įsta­ty­mo 2 ir 3 straips­nių pa­kei­ti­mo įsta­ty­mo pro­jek­tas Nr. XIVP-1918(2). Pra­ne­šė­jas – A. Kup­čins­kas. Kaip mi­nė­jau, pa­tei­ki­mo sta­di­ja. Pra­šom, ko­le­ga.</text:p>
        <text:p text:style-name="Roman"><text:span text:style-name="T2937">A. KUPČINSKAS</text:span><text:span text:style-name="T2938"><text:s/></text:span><text:span text:style-name="T2939">(</text:span><text:span text:style-name="T2940">TS-LKDF</text:span><text:span text:style-name="T2941">)</text:span><text:span text:style-name="T2942">.<text:s/></text:span><text:span text:style-name="T2943">Ačiū, po</text:span><text:span text:style-name="T2944">­sė</text:span><text:span text:style-name="T2945">­džio pir</text:span><text:span text:style-name="T2946">­mi</text:span><text:span text:style-name="T2947">­nin</text:span><text:span text:style-name="T2948">­ke. Jei</text:span><text:span text:style-name="T2949">­gu taip pa</text:span><text:span text:style-name="T2950">­juo</text:span><text:span text:style-name="T2951">­kau</text:span><text:span text:style-name="T2952">­jant, ko</text:span><text:span text:style-name="T2953">­le</text:span><text:span text:style-name="T2954">­gos</text:span>, la­žy­bos, la­žy­bos, la­žy­bos ir tų pri­klau­so­my­bių, ga­li­ma sa­ky­ti, ne­ma­žė­ja Lie­tu­vo­je, kaip tik į jas<text:s/><text:span text:style-name="T2955">įsi</text:span><text:span text:style-name="T2956">­trau</text:span><text:span text:style-name="T2957">­kia net ir spor</text:span><text:span text:style-name="T2958">­ti</text:span><text:span text:style-name="T2959">­nin</text:span><text:span text:style-name="T2960">­kai. Pas</text:span><text:span text:style-name="T2961">­ku</text:span><text:span text:style-name="T2962">­ti</text:span><text:span text:style-name="T2963">­nis at</text:span><text:span text:style-name="T2964">­ve</text:span><text:span text:style-name="T2965">­jis nu</text:span><text:span text:style-name="T2966">­skam</text:span><text:span text:style-name="T2967">­bė</text:span><text:span text:style-name="T2968">­jo rug</text:span><text:span text:style-name="T2969">­pjū</text:span><text:span text:style-name="T2970">­čio 16 die</text:span><text:span text:style-name="T2971">­ną, kai „15min“</text:span><text:s/>pra­ne­šė, kad A ly­go­je Jo­na­vos klu­bas, net ke­tu­ri fut­bo­li­nin­kai, už spor­ti­nių prin­ci­pų pa­žei­di­mus ir da­ly­va­vi­mą su­tar­to­se la­žy­bo­se rung­ty­nė­se su­lau­kė<text:s/>LFF<text:s/>kir­čių ir dis­kva­li­fi­ka­ci­jos.<text:s/></text:p>
        <text:p text:style-name="Roman">Įžvel­gia­me tą pro­ble­mą, ne pir­mą kar­tą tai kar­to­ja­si. Si­tu­a­ci­ją, ma­tyt, pa­ge­rin­tų, jei­gu Lie­tu­va im­tų­si ir ra­ti­fi­kuo­tų va­di­na­mą­ją Ma­ko­li­no kon­ven­ci­ją, ku­ri kal­ba apie ma­ni­pu­lia­ci­jas spor­to var­žy­bo­mis. De­ja, kol kas ji nė­ra ra­ti­fi­kuo­ta, bet ti­kiu, kad Švie­ti­mo, moks­lo ir spor­to mi­nis­te­ri­ja at­neš ir pa­ti<text:s/>šią kon­ven­ci­ją, nes dau­ge­ly­je Eu­ro­pos Są­jun­gos vals­ty­bių ji jau ra­ti­fi­kuo­ta, nes ap­skri­tai Eu­ro­pos Ta­ry­bos Par­la­men­ti­nė­je Asam­blė­jo­je ji ra­ti­fi­kuo­ta, pri­im­ta, įsi­ga­lio­jo nuo 2019 m. rug­sė­jo 1 d.<text:s/></text:p>
        <text:p text:style-name="Roman">Ma­no siū­ly­mas dėl Spor­to įsta­ty­mo ir Bau­džia­mo­jo ko­dek­so. Yra ke­li įsta­ty­mų<text:s/>pa­kei­ti­mai. Tai yra iš­ple­čian­ti są­vo­ka „dėl su­tar­tų var­žy­bų ir jų da­ly­va­vi­mo“,<text:s/>pra­ple­čiant są­vo­ką, kad ne tik bau­džia­mo­ji at­sa­ko­my­bė, sa­ky­ki­me, bū­tų tai­ko­ma,<text:s/>ne tik spor­ti­nin­kams, bet ir su­si­ju­siems as­me­nims. Da­bar pa­gal da­bar­ti­nį įsta­ty­mą at­sa­ko­my­bė tai­ko­ma tik­tai da­ly­vau­jan­čiam la­žy­bo­se spor­ti­nin­kui, jis, su­in­te­re­suo­tas vie­no­ka ar ki­to­kia var­žy­bų baig­ti­mi, bū­tų bau­džia­mas vie­šai­siais dar­bais ar­ba bau­da, ar­ba lais­vės ap­ri­bo­ji­mu, ar­ba areš­tu, ar­ba lais­vės at­ėmi­mu iki ket­ve­rių me­tų. Ži­no­ma, bū­na ne tik­tai pa­tys spor­ti­nin­kai, bet ir jų ar­ti­mie­ji su­da­ly­vau­ja to­se la­žy­bo­se. Toks yra siū­lo­mas pa­kei­ti­mas.<text:s/></text:p>
        <text:p text:style-name="Roman">Iš to iš­plauk­tų, aš dar taip pat sa­kau, bū­tų, ką įra­šiau ir aiš­ki­na­ma­ja­me raš­te, kad, ti­kė­ki­mės, šio­je se­si­jo­je Švie­ti­mo, moks­lo ir spor­to mi­nis­te­ri­ja at­neš Ma­ko­li­no kon­ven­ci­ją, o iš to iš­plauk­tų, kad ir Lie­tu­vo­je, kaip yra ir An­ti­do­pin­go agen­tū­ra, rei­kė­tų bent dvie­jų tri­jų eta­tų prie esa­mų sep­ty­nių, ku­rie rū­pin­tų­si ne­ti­kė­tais, sa­ky­kim, kaip ir An­ti­do­pin­go agen­tū­ra vyks­ta į var­žy­bas, tik­ri­na spor­ti­nin­kus. Jei­gu taip iš­si­plės­tų An­ti­do­pin­go agen­tū­ros funk­ci­jos, ga­lė­tų at­si­ras­ti ke­li eta­tai, ku­rie taip pat už­si­im­tų ste­bė­se­na ne­le­ga­lių la­žy­bų, su­tar­tų rung­ty­nių. Kiek da­bar te­ko mums do­mė­tis, re­a­liai vie­nas po­li­ci­jos pa­rei­gū­nas kar­tais nuo ki­tų dar­bų, kiek tu­ri lai­ko, pa­si­do­mi ben­dra si­tu­a­ci­ja Lie­tu­vo­je. Aš siū­lau į tai at­kreip­ti di­des­nį dė­me­sį. Ačiū.</text:p>
        <text:p text:style-name="Roman"><text:span text:style-name="T2972">PIRMININKAS.</text:span><text:s/>Ačiū, ko­le­ga. Ačiū, kad jūs iš­tai­sė­te ma­no klai­dą – ne­pa­skelb­tą Bau­džia­mo­jo ko­dek­so pro­jek­tą pri­sta­tė­te taip pat. Jū­sų no­ri klaus­ti du Sei­mo na­riai. Pir­mo­ji klau­sia L. Na­gie­nė.</text:p>
        <text:p text:style-name="Roman"><text:span text:style-name="T2973">L. NAGIENĖ</text:span><text:span text:style-name="T2974"><text:s/></text:span><text:span text:style-name="T2975">(</text:span><text:span text:style-name="T2976">DFVL</text:span><text:span text:style-name="T2977">)</text:span><text:span text:style-name="T2978">.<text:s/></text:span>Ačiū, ger­bia­ma­sis po­sė­džio pir­mi­nin­ke. Ger­bia­mas ko­le­gos, iš tik­rų­jų per­skai­čius ir aiš­ki­na­mą­jį raš­tą, ir Tei­sės de­par­ta­men­to, jūs man jau į kai ku­riuos da­ly­kus at­sa­kė­te. Švie­ti­mo, moks­lo ir spor­to mi­nis­te­ri­ja tu­rė­tų Ma­ko­li­no kon­ven­ci­ją, kad bū­tų ra­ti­fi­kuo­ta, kaip jūs pa­sa­kė­te. Aš ti­kiuo­si, kad grei­tu lai­ku tai at­si­ras. O kiek to­kių fak­tų, jei­gu jūs da­bar tei­kia­te tą pro­jek­tą, sa­ky­kim, kiek pra­ėju­siais me­tais bu­vo to­kių sig­na­lų, dėl ku­rių bu­vo pra­dė­ti ty­ri­mai, gal tu­ri­te duo­me­nų? Ačiū.</text:p>
        <text:p text:style-name="Roman"><text:span text:style-name="T2979">A. KUPČINSKAS</text:span><text:span text:style-name="T2980"><text:s/></text:span><text:span text:style-name="T2981">(</text:span><text:span text:style-name="T2982">TS-LKDF</text:span><text:span text:style-name="T2983">)</text:span><text:span text:style-name="T2984">.</text:span><text:span text:style-name="T2985"><text:s/></text:span><text:span text:style-name="T2986">Taip. Kon</text:span><text:span text:style-name="T2987">­ven</text:span><text:span text:style-name="T2988">­ci</text:span><text:span text:style-name="T2989">­jas ra</text:span><text:span text:style-name="T2990">­ti</text:span><text:span text:style-name="T2991">­fi</text:span><text:span text:style-name="T2992">­kuo</text:span><text:span text:style-name="T2993">­ti tei</text:span><text:span text:style-name="T2994">­kia Vy</text:span><text:span text:style-name="T2995">­riau</text:span><text:span text:style-name="T2996">­sy</text:span><text:span text:style-name="T2997">­bė, čia ne Sei</text:span><text:span text:style-name="T2998">­mo</text:span><text:span text:style-name="T2999"><text:s/>na</text:span><text:span text:style-name="T3000">­rių pre</text:span><text:span text:style-name="T3001">­ro</text:span><text:span text:style-name="T3002">­ga</text:span><text:span text:style-name="T3003">­ty</text:span><text:span text:style-name="T3004">­va, bet, ti</text:span><text:span text:style-name="T3005">­kiuo</text:span><text:span text:style-name="T3006">­si, jei</text:span><text:span text:style-name="T3007">­gu šiam įsta</text:span><text:span text:style-name="T3008">­ty</text:span><text:span text:style-name="T3009">­mo pro</text:span><text:span text:style-name="T3010">­jek</text:span><text:span text:style-name="T3011">­tui po pa</text:span><text:span text:style-name="T3012">­tei</text:span><text:span text:style-name="T3013">­ki</text:span><text:span text:style-name="T3014">­mo bus pri</text:span><text:span text:style-name="T3015">­tar</text:span><text:span text:style-name="T3016">­ta, tai<text:s/></text:span><text:span text:style-name="T3017">ly</text:span><text:span text:style-name="T3018">­gia gre</text:span><text:span text:style-name="T3019">­ta at</text:span><text:span text:style-name="T3020">­eis į Sei</text:span><text:span text:style-name="T3021">­mą ir Ma</text:span><text:span text:style-name="T3022">­ko</text:span><text:span text:style-name="T3023">­li</text:span><text:span text:style-name="T3024">­no kon</text:span><text:span text:style-name="T3025">­ven</text:span><text:span text:style-name="T3026">­ci</text:span><text:span text:style-name="T3027">­ja. O dėl fak</text:span><text:span text:style-name="T3028">­tų, man ži</text:span><text:span text:style-name="T3029">­no</text:span><text:span text:style-name="T3030">­mi bent<text:s/></text:span>trys ar ke­tu­ri<text:s/>fik­suo­ti at­ve­jai, dau­giau­siai su­si­ję su fut­bo­lu Lie­tu­vo­je. Kal­ba apie tai, kal­ba fut­bo­lo ben­druo­me­nė, kad yra ne­pa­gau­tų at­ve­jų, bet rei­kia su­pras­ti, kad Lie­tu­vo­je kol kas net nė­ra ins­ti­tu­ci­jų dė­me­sio ir fi­zi­nių pa­jė­gų tam. Tai jei­gu bū­tų ra­ti­fi­kuo­ta Ma­ko­li­no kon­ven­ci­ja, aš ti­kiu, ar­ba<text:s/>An­ti­do­pin­go agen­tū­ra tu­rė­tų bū­ti re­or­ga­ni­zuo­ja­ma, ar­ba prie jos stei­gia­ma ke­le­tas eta­tų ir ji va­din­tų­si, kaip ir ki­to­se vals­ty­bė­se yra, an­ti­do­pin­go ir ma­ni­pu­lia­vi­mo spor­to var­žy­bo­mis agen­tū­ra.<text:s/></text:p>
        <text:p text:style-name="Roman"><text:span text:style-name="T3031">PIRMININKAS.</text:span><text:s/>Ačiū. Klau­sia A. Ne­kro­šius.<text:s/></text:p>
        <text:p text:style-name="Roman"><text:span text:style-name="T3032">A. NEKROŠIUS</text:span><text:s/><text:span text:style-name="T3033">(</text:span><text:span text:style-name="T3034">LVŽSF</text:span><text:span text:style-name="T3035">)</text:span>. Dė­ko­ju, po­sė­džio pir­mi­nin­ke. Ger­bia­mas pra­ne­šė­jau, kaip sa­kė­te, ma­ni­pu­lia­ci­jas yra ga­na su­dė­tin­ga už­fik­suo­ti, pa­gau­ti už ran­kos,<text:s/>ir įpras­tai po­žy­mis bū­na, kad tai yra fi­nan­si­nė nau­da. Vis tiek ga­li­ma at­sek­ti, su­žiū­rė­ti, kur gau­na­ma. Bet jūs sa­ki­nio ga­le įra­šo­te dar vie­ną to­kį – ar­ba ne­tur­ti­nę nau­dą. Tai ma­no klau­si­mas bū­tų toks:<text:s/>kas yra ne­tur­ti­nė nau­da ir kaip tai bū­tų ga­li­ma pa­gau­ti, už­fik­suo­ti? Ačiū.<text:s/></text:p>
        <text:p text:style-name="Roman"><text:span text:style-name="T3036">A. KUPČINSKAS</text:span><text:span text:style-name="T3037"><text:s/></text:span><text:span text:style-name="T3038">(</text:span><text:span text:style-name="T3039">TS-LKDF</text:span><text:span text:style-name="T3040">)</text:span><text:span text:style-name="T3041">.<text:s/></text:span>Jūs tei­sin­gai pa­ste­bė­jo­te, bet šią for­mu­luo­tę, ga­li­ma sa­ky­ti, aš įver­ti­nau ir nu­žiū­rė­jau nuo Ma­ko­li­no kon­ven­ci­jos. Man at­ro­do, tu­ri bū­ti su­de­ri­na­mu­mas. Bet jūs ir pats pa­mi­nė­jo­te, ga­li bū­ti ne vi­sa­da ta fi­nan­si­nė, tur­ti­nė nau­da, tas pats spor­ti­nin­kas pa­pra­šo pa­žįs­ta­mo, ar­ti­mo­jo sta­ty­ti už ati­tin­ka­mo­se var­žy­bo­se, gal­būt iš drau­giš­ku­mo, kaip ir ne­tur­ti­nė nau­da, bet tas vyks­ta. Sa­kau, svar­biau­sia, kad bū­tų di­des­nis ins­ti­tu­ci­jų dė­me­sys ir kad bent jau at­si­ras­tų ke­le­tas tuo be­si­rū­pi­nan­čių spe­cia­lis­tų Lie­tu­vo­je, nes da­bar tam pa­kan­ka­mai dė­me­sio nė­ra krei­pia­ma, ne­bent pa­čios fe­de­ra­ci­jos, ku­rios yra ga­na pro­fe­sio­na­lios, ne­bent jos pa­čios už­si­i­ma.<text:s/></text:p>
        <text:p text:style-name="Roman"><text:span text:style-name="T3042">PIRMININKAS.</text:span><text:s/>Ačiū, ko­le­ga. Jū­sų pa­klau­sė vi­si no­rin­tys pa­klaus­ti. Dėl bal­sa­vi­mo mo­ty­vų nė­ra no­rin­čių kal­bė­ti. Kaip ir anks­tes­niu at­ve­ju, bal­suo­si­me iš anks­to nu­ma­ty­tu lai­ku.<text:s/></text:p>
        <text:p text:style-name="Roman"/>
        <text:p text:style-name="Laikas">15.52 val.</text:p>
        <text:p text:style-name="Roman12">Vi­suo­me­nės in­for­ma­vi­mo įsta­ty­mo Nr. I-1418 34<text:span text:style-name="T3043">1</text:span><text:s/>straips­nio pa­kei­ti­mo įsta­ty­mo pro­jek­tas Nr. XIVP-1986 (<text:span text:style-name="T3044">pa</text:span><text:span text:style-name="T3045">­tei</text:span><text:span text:style-name="T3046">­ki</text:span><text:span text:style-name="T3047">­mas</text:span>)</text:p>
        <text:p text:style-name="Roman"/>
        <text:p text:style-name="Roman">Ki­tas įsta­ty­mo pro­jek­tas – Vi­suo­me­nės in­for­ma­vi­mo įsta­ty­mo 34<text:span text:style-name="T3048">1</text:span><text:s/>straips­nio pa­kei­ti­mo įsta­ty­mo pro­jek­tas Nr. XIVP-1986. Pa­tei­ki­mo sta­di­ja. Pra­ne­šė­jas – Kul­tū­ros ko­mi­te­to pir­mi­nin­kas V. Juo­za­pai­tis.<text:s/></text:p>
        <text:p text:style-name="Roman"><text:span text:style-name="T3049">V. JUOZAPAITIS</text:span><text:span text:style-name="T3050"><text:s/></text:span><text:span text:style-name="T3051">(</text:span><text:span text:style-name="T3052">TS-LKDF</text:span><text:span text:style-name="T3053">)</text:span><text:span text:style-name="T3054">.<text:s/></text:span>Ačiū, po­sė­džio pir­mi­nin­ke. Ger­bia­mi ko­le­gos, tei­kiu Lie­tu­vos<text:s/><text:span text:style-name="T3055">Res</text:span><text:span text:style-name="T3056">­pub</text:span><text:span text:style-name="T3057">­li</text:span><text:span text:style-name="T3058">­kos vi</text:span><text:span text:style-name="T3059">­suo</text:span><text:span text:style-name="T3060">­me</text:span><text:span text:style-name="T3061">­nės in</text:span><text:span text:style-name="T3062">­for</text:span><text:span text:style-name="T3063">­ma</text:span><text:span text:style-name="T3064">­vi</text:span><text:span text:style-name="T3065">­mo įsta</text:span><text:span text:style-name="T3066">­ty</text:span><text:span text:style-name="T3067">­mo 34</text:span><text:span text:style-name="T3068">1</text:span><text:span text:style-name="T3069"><text:s/>straips</text:span><text:span text:style-name="T3070">­nio pa</text:span><text:span text:style-name="T3071">­kei</text:span><text:span text:style-name="T3072">­ti</text:span><text:span text:style-name="T3073">­mo įsta</text:span><text:span text:style-name="T3074">­ty</text:span><text:span text:style-name="T3075">­mo pro</text:span><text:span text:style-name="T3076">­jek</text:span><text:span text:style-name="T3077">­tą,</text:span><text:s/>ku­ris sa­ko: „Lie­tu­vos Res­pub­li­ko­je drau­džia­ma ret­ran­sliuo­ti ir (ar) pla­tin­ti in­ter­ne­te Ru­si­jos<text:s/><text:span text:style-name="T3078">Fe</text:span><text:span text:style-name="T3079">­de</text:span><text:span text:style-name="T3080">­ra</text:span><text:span text:style-name="T3081">­ci</text:span><text:span text:style-name="T3082">­jos ar Bal</text:span><text:span text:style-name="T3083">­ta</text:span><text:span text:style-name="T3084">­ru</text:span><text:span text:style-name="T3085">­si</text:span><text:span text:style-name="T3086">­jos Res</text:span><text:span text:style-name="T3087">­pub</text:span><text:span text:style-name="T3088">­li</text:span><text:span text:style-name="T3089">­kos įsteig</text:span><text:span text:style-name="T3090">­tų, tie</text:span><text:span text:style-name="T3091">­sio</text:span><text:span text:style-name="T3092">­giai ar ne</text:span><text:span text:style-name="T3093">­tie</text:span><text:span text:style-name="T3094">­sio</text:span><text:span text:style-name="T3095">­giai val</text:span><text:span text:style-name="T3096">­do</text:span><text:span text:style-name="T3097">­mų, kon</text:span><text:span text:style-name="T3098">­tro</text:span><text:span text:style-name="T3099">­liuo</text:span><text:span text:style-name="T3100">­ja</text:span><text:span text:style-name="T3101">­mų<text:s/></text:span>ar fi­nan­suo­ja­mų sub­jek­tų ra­di­jo pro­gra­mas, te­le­vi­zi­jos pro­gra­mas ir (ar) at­ski­ras pro­gra­mas, iš­sky­rus at­ve­jus, kai ko­mi­si­ja su­tei­kia lei­di­mą ar­ba kai jos ret­ran­sliuo­ja­mos (pla­ti­na­mos) iš Eu­ro­pos Są­jun­gos vals­ty­bių na­rių ar Eu­ro­pos kon­ven­ci­ją dėl te­le­vi­zi­jos be sie­nų ra­ti­fi­ka­vu­sių vals­ty­bių.“ Pra­šom pri­tar­ti šio įsta­ty­mo pro­jek­tui po pa­tei­ki­mo.<text:s/></text:p>
        <text:p text:style-name="Roman"><text:span text:style-name="T3102">PIRMININKAS.</text:span><text:s/><text:span text:style-name="T3103">Ačiū, ko</text:span><text:span text:style-name="T3104">­le</text:span><text:span text:style-name="T3105">­ga. Jū</text:span><text:span text:style-name="T3106">­sų no</text:span><text:span text:style-name="T3107">­ri klaus</text:span><text:span text:style-name="T3108">­ti trys Sei</text:span><text:span text:style-name="T3109">­mo na</text:span><text:span text:style-name="T3110">­riai. Pir</text:span><text:span text:style-name="T3111">­ma</text:span><text:span text:style-name="T3112">­sis klau</text:span><text:span text:style-name="T3113">­sia<text:s/></text:span>V. Val­kiū­nas.<text:s/></text:p>
        <text:p text:style-name="Roman"><text:span text:style-name="T3114">V. VALKIŪNAS</text:span><text:s/><text:span text:style-name="T3115">(</text:span><text:span text:style-name="T3116">DPF</text:span><text:span text:style-name="T3117">)</text:span>. Ačiū, ger­bia­mas po­sė­džio pir­mi­nin­ke. Ar tai cen­zū­ra, ar dik­ta­tū­ra ir ko­dėl toks ne­pa­si­ti­kė­ji­mas tau­ta?<text:s/></text:p>
        <text:p text:style-name="Roman"><text:span text:style-name="T3118">V. JUOZAPAITIS</text:span><text:span text:style-name="T3119"><text:s/></text:span><text:span text:style-name="T3120">(</text:span><text:span text:style-name="T3121">TS-LKDF</text:span><text:span text:style-name="T3122">)</text:span><text:span text:style-name="T3123">.<text:s/></text:span>Čia ku­ria tau­ta, ką jūs tu­ri­te ome­ny­je?<text:s/></text:p>
        <text:p text:style-name="Roman"><text:span text:style-name="T3124">V. VALKIŪNAS</text:span><text:s/><text:span text:style-name="T3125">(</text:span><text:span text:style-name="T3126">DPF</text:span><text:span text:style-name="T3127">)</text:span>. Kur jūs gy­ve­na­te? Gal jau pa­si­kly­do­te?<text:s/></text:p>
        <text:p text:style-name="Roman"><text:span text:style-name="T3128">V. JUOZAPAITIS</text:span><text:span text:style-name="T3129"><text:s/></text:span><text:span text:style-name="T3130">(</text:span><text:span text:style-name="T3131">TS-LKDF</text:span><text:span text:style-name="T3132">)</text:span><text:span text:style-name="T3133">.<text:s/></text:span>Mes gy­ve­na­me Lie­tu­vos Res­pub­li­ko­je. O aš jums pri­min­siu, kad Sei­mas 2022 m. bir­že­lio 16 d. vien­bal­siai pri­ėmė re­zo­liu­ci­ją, ku­ria Lie­tu­vos par­la­men­tas pri­pa­ži­no Ru­si­jos Fe­de­ra­ci­jos vyk­do­mą ka­rą prieš Uk­rai­ną uk­rai­nie­čių tau­tos ge­no­ci­du. Re­zo­liu­ci­jo­je smer­kia­mas Ru­si­jos Fe­de­ra­ci­jos vyk­do­mas dau­giau nei mi­li­jo­no Uk­rai­nos ci­vi­lių iš­va­ry­mas iš jų na­mų ir prie­var­ti­nė de­por­ta­ci­ja į Ru­si­jos Fe­de­ra­ci­ją ar lai­ki­nai jos kon­tro­liuo­ja­mas te­ri­to­ri­jas ir taip to­liau, ir taip to­liau. Sei­mas, ne aš, lai­ko­si nuo­mo­nės, ta pras­me, ne tik aš, lai­ko­si nuo­mo­nės, kad tei­sin­gu­mas bus įvyk­dy­tas tik ta­da, kai į at­sa­ko­my­bę bus pa­trauk­ti Ru­si­jos vals­ty­bės va­do­vai ir ki­ti aukš­čiau­sio­<text:s/>ran­go nu­si­kal­ti­mo vyk­dy­to­jai bei tie­sio­gi­niai vyk­dy­to­jai. Kol to­je vals­ty­bė­je, dėl ku­rios tau­tos jūs esa­te taip su­si­jau­di­nęs, dez­in­for­muo­ja ir kol jie pro­pa­guo­ja ka­rą, pro­pa­guo­ja žmog­žu­dys­tes, pro­pa­guo­ja kul­tū­ri­nių ver­ty­bių nai­ki­ni­mą, tol Lie­tu­vos Res­pub­li­kos te­ri­to­ri­jo­je ten re­gist­ruo­tos te­le­vi­zi­jos ar ra­di­jo kom­pa­ni­jos ne­tu­ri tei­sės tran­sliuo­ti ši­tos dez­in­for­ma­ci­jos, kad mū­sų pi­lie­čiai ne­bū­tų vei­kia­mi ši­tos min­kš­to­sios ga­lios gin­klo, ku­riuo mes bu­vo­me žu­do­mi 50 me­tų, kuo­met bu­vo­me oku­puo­ti ši­tos vals­ty­bės, ku­ri ta­da tu­rė­jo ki­tą pa­va­di­ni­mą.</text:p>
        <text:p text:style-name="Roman"><text:span text:style-name="T3134">PIRMININKAS.</text:span><text:s/>Ačiū. Klau­sia A. Ne­kro­šius.</text:p>
        <text:p text:style-name="Roman"><text:span text:style-name="T3135">A. NEKROŠIUS</text:span><text:s/><text:span text:style-name="T3136">(</text:span><text:span text:style-name="T3137">LVŽSF</text:span><text:span text:style-name="T3138">)</text:span>.<text:span text:style-name="T3139"><text:s/>Dė</text:span><text:span text:style-name="T3140">­ko</text:span><text:span text:style-name="T3141">­ju, po</text:span><text:span text:style-name="T3142">­sė</text:span><text:span text:style-name="T3143">­džio pir</text:span><text:span text:style-name="T3144">­mi</text:span><text:span text:style-name="T3145">­nin</text:span><text:span text:style-name="T3146">­ke. Ger</text:span><text:span text:style-name="T3147">­bia</text:span><text:span text:style-name="T3148">­ma</text:span><text:span text:style-name="T3149">­sis pra</text:span><text:span text:style-name="T3150">­ne</text:span><text:span text:style-name="T3151">­šė</text:span><text:span text:style-name="T3152">­jau, tik</text:span><text:span text:style-name="T3153">­rai<text:s/></text:span>pri­ta­riu ši­tam siū­ly­mui, tik­tai vie­nas toks ne­aiš­ku­mas. Čia yra toks sa­ki­nu­kas, kad bus drau­džia­ma pla­tin­ti in­ter­ne­te tam tik­ras iš­kar­pas mi­nė­tų kaž­ko­kių lai­dų, ku­rios tran­sliuo­ja­mos Ru­si­jos Fe­de­ra­ci­jo­je. Ir aš ir kar­to pri­si­mi­niau so­cia­li­nius tin­klus, „Te­leg­ram“ ka­na­lus ir pa­na­šiai, kur yra daug uk­rai­nie­tiš­kų gru­pių, kur skel­bia­mos įvai­rios nau­jie­nos iš fron­to, kaip se­ka­si uk­rai­nie­čiams ka­riau­ti,<text:s/>ir pa­na­šiai. Ten taip pat yra skel­bia­mos to­kios, tar­ki­me, iš­kar­pos iš lai­dų ir pa­na­šiai, ten pa­aiš­ki­na­ma, kas tu­rė­ta min­ty­je,<text:s/>ir pa­na­šiai. Kaip tai rei­kė­tų reg­la­men­tuo­ti, kad no­rint ge­ro ne­nu­baus­tų, tar­ki­me, pa­aiš­ki­na­mų­jų da­ly­kų, ko­kie vyks­ta, tar­ki­me, to­je pa­čio­je ir uk­rai­nie­čių?..</text:p>
        <text:p text:style-name="Roman"><text:span text:style-name="T3154">V. JUOZAPAITIS</text:span><text:span text:style-name="T3155"><text:s/></text:span><text:span text:style-name="T3156">(</text:span><text:span text:style-name="T3157">TS-LKDF</text:span><text:span text:style-name="T3158">)</text:span><text:span text:style-name="T3159">.<text:s/></text:span>Ačiū už klau­si­mą. Iš­ties jūs kal­ba­te apie Uk­rai­nos pi­lie­čių, žmo­nių, gy­ve­nan­čių Uk­rai­no­je, tą ret­ran­slia­vi­mą, in­ter­ne­tu pla­ti­na­mą, ar ne? Mes reg­la­men­tuo­ja­me Lie­tu­vos Res­pub­li­kos te­ri­to­ri­jo­je gy­ve­nan­čių žmo­nių, ju­ris­dik­ci­jo­je esan­čių žmo­nių veiks­mus. Ki­ta ver­tus, ten yra iš­ly­ga, kad iš­sky­rus at­ve­jus… Mes kal­ba­me apie pro­gra­mų, apie te­le­vi­zi­jos sto­čių drau­di­mą, o ne ko­kių nors kon­kre­čių iš­kar­pų. Ir jei­gu jos bus kon­teks­te, na, tei­gia­mo­je ko­no­ta­ci­jo­je, kuo­met yra pa­ro­do­mas tų žmog­žu­džių veiks­mas ir pa­aiš­ki­na­ma, kad tai yra blo­gai, be jo­kios abe­jo­nės, pro­tin­gu­mo kri­te­ri­jus tuo­met tu­ri įsi­jung­ti ir tik­rai to­kių ab­sur­dų bū­ti ne­ga­li.<text:s/></text:p>
        <text:p text:style-name="Roman"><text:span text:style-name="T3160">Be</text:span><text:span text:style-name="T3161">­je, aš tik at</text:span><text:span text:style-name="T3162">­krei</text:span><text:span text:style-name="T3163">­piu dė</text:span><text:span text:style-name="T3164">­me</text:span><text:span text:style-name="T3165">­sį, kad ši</text:span><text:span text:style-name="T3166">­tas reg</text:span><text:span text:style-name="T3167">­la</text:span><text:span text:style-name="T3168">­men</text:span><text:span text:style-name="T3169">­ta</text:span><text:span text:style-name="T3170">­vi</text:span><text:span text:style-name="T3171">­mas vei</text:span><text:span text:style-name="T3172">­kia dar šian</text:span><text:span text:style-name="T3173">­dien ir vei</text:span><text:span text:style-name="T3174">­kia vi</text:span><text:span text:style-name="T3175">­sus</text:span><text:s/>da­bar. Pu­sę me­tų mes tu­rė­jo­me ne­pa­pras­tą­ją pa­dė­tį, ku­ri ga­lio­ja Lie­tu­vos Res­pub­li­kos te­ri­to­ri­jo­je. Ji nu­stos ga­lio­ti ry­toj, to­dėl mes tu­ri­me la­bai sku­biai pri­im­ti ši­tą įsta­ty­mą, kad ne­at­si­ras­tų ta duo­bė, nes aš jau ži­nau, kad tam tik­ri sub­jek­tai, tu­rin­tys ret­ran­slia­to­riaus ar­ba tran­sliuo­to­jo tei­ses, jau do­mi­si, skam­bi­na į LRTK, į ko­mi­si­ją,<text:s/>ir klau­sia, ka­da gi mes ga­lė­si­me at­nau­jin­ti ši­tą tran­slia­ci­ją į Lie­tu­vą. LRTK tu­rė­jo jau šian­dien iš­leis­ti pra­ne­ši­mą, kad jie ne­sku­bė­tų to da­ry­ti, nes tai bus trak­tuo­ja­ma kaip įsta­ty­mo pa­žei­di­mas, nes Lie­tu­vos Res­pub­li­kos Sei­mas gal ne sku­bos tvar­ka ar­ba sku­bos gal­būt po svars­ty­mo, mes pla­nuo­ja­me ki­tą ket­vir­ta­die­nį, po sa­vai­tės,<text:s/>pri­im­ti šį įsta­ty­mą, kad jis jau pra­dė­tų veik­ti. Čia jo­kios nau­jo­vės nė­ra, tik mes jį per­ke­lia­me iš ne­pa­pras­to­sios pa­dė­ties re­gu­lia­vi­mo į įsta­ty­mą.</text:p>
        <text:p text:style-name="Roman"><text:span text:style-name="T3176">PIRMININKAS.</text:span><text:s/>Klau­sia I. Ka­čins­kai­tė-Ur­bo­nie­nė.<text:s/></text:p>
        <text:p text:style-name="Roman"><text:span text:style-name="T3177">I. KAČINSKAITĖ-URBONIENĖ</text:span><text:s/><text:span text:style-name="T3178">(</text:span><text:span text:style-name="T3179">DPF</text:span><text:span text:style-name="T3180">)</text:span>.<text:s/><text:span text:style-name="T3181">Dė</text:span><text:span text:style-name="T3182">­ko</text:span><text:span text:style-name="T3183">­ju, ger</text:span><text:span text:style-name="T3184">­bia</text:span><text:span text:style-name="T3185">­mas po</text:span><text:span text:style-name="T3186">­sė</text:span><text:span text:style-name="T3187">­džio pir</text:span><text:span text:style-name="T3188">­mi</text:span><text:span text:style-name="T3189">­nin</text:span><text:span text:style-name="T3190">­ke. Man<text:s/></text:span>ky­la klau­si­mas, jau tas klau­si­mas ki­lo ir se­niau, ir per Vy­riau­sy­bės va­lan­dą esu ne kar­tą jį už­da­vu­si. Tai vis dėl­to kaip bus už­tik­ri­na­mas šio įsta­ty­mo įgy­ven­di­ni­mas? Nes kai ga­lio­jo drau­di­mas, mes ži­no­jo­me ir ga­vo­me ne vie­ną kar­tą at­gar­sių apie pa­sie­ny­je su Bal­ta­ru­si­ja at­suk­tas an­te­nas į Bal­ta­ru­si­jos pu­sę ir gau­do­mus daž­nius, tiek ra­di­jo, tiek te­le­vi­zi­jos ka­na­lų tran­slia­vi­mą jau Lie­tu­vos pu­sė­je. Ir ne­pai­sant to, kad ir tvo­ra yra, ir kad dir­ba pa­rei­gū­nai, ir kad vi­so­kios įvai­rios pa­dė­tys, vis dėl­to ne­bu­vo im­ta­si ir dar nė­ra im­ta­si prie­mo­nių, kad re­a­liai bū­tų už­kirs­tas ke­lias tų daž­nių pa­te­ki­mui į Lie­tu­vos Res­pub­li­kos te­ri­to­ri­ją. Ar ne­bus taip, kad net ir pri­ėmus įsta­ty­mą re­a­liai jis ne­veiks? Ar šį kar­tą jau yra gal­vo­ja­ma apie kon­kre­čias prie­mo­nes, ku­rios už­tik­rin­tų vei­ki­mą?</text:p>
        <text:p text:style-name="Roman"><text:span text:style-name="T3191">V. JUOZAPAITIS</text:span><text:span text:style-name="T3192"><text:s/></text:span><text:span text:style-name="T3193">(</text:span><text:span text:style-name="T3194">TS-LKDF</text:span><text:span text:style-name="T3195">)</text:span><text:span text:style-name="T3196">. Dė</text:span><text:span text:style-name="T3197">­ko</text:span><text:span text:style-name="T3198">­ju už jū</text:span><text:span text:style-name="T3199">­sų pa</text:span><text:span text:style-name="T3200">­ste</text:span><text:span text:style-name="T3201">­bė</text:span><text:span text:style-name="T3202">­ji</text:span><text:span text:style-name="T3203">­mą, bet tur</text:span><text:span text:style-name="T3204">­būt jūs su</text:span><text:span text:style-name="T3205">­pran</text:span><text:span text:style-name="T3206">­ta</text:span><text:span text:style-name="T3207">­te, kad yra da</text:span><text:span text:style-name="T3208">­ly</text:span><text:span text:style-name="T3209">­kų, ku</text:span><text:span text:style-name="T3210">­rių mes ne</text:span><text:span text:style-name="T3211">­ga</text:span><text:span text:style-name="T3212">­li</text:span><text:span text:style-name="T3213">­me kaž</text:span><text:span text:style-name="T3214">­ko</text:span><text:span text:style-name="T3215">­kiais re</text:span><text:span text:style-name="T3216">­a</text:span><text:span text:style-name="T3217">­liais bū</text:span><text:span text:style-name="T3218">­dais pa</text:span><text:span text:style-name="T3219">­veik</text:span><text:span text:style-name="T3220">­ti, kaip an</text:span><text:span text:style-name="T3221">­tai, ra</text:span><text:span text:style-name="T3222">­di</text:span><text:span text:style-name="T3223">­jo ban</text:span><text:span text:style-name="T3224">­gų gau</text:span><text:span text:style-name="T3225">­dyk</text:span><text:span text:style-name="T3226">­lių mes ne</text:span><text:span text:style-name="T3227">­ga</text:span><text:span text:style-name="T3228">­li</text:span><text:span text:style-name="T3229">­me pa</text:span><text:span text:style-name="T3230">­sta</text:span><text:span text:style-name="T3231">­ty</text:span><text:span text:style-name="T3232">­ti, ar ne. Pir</text:span><text:span text:style-name="T3233">­miau</text:span><text:span text:style-name="T3234">­sia mes tu</text:span><text:span text:style-name="T3235">­rė</text:span><text:span text:style-name="T3236">­tu</text:span><text:span text:style-name="T3237">­me pa</text:span><text:span text:style-name="T3238">­si</text:span><text:span text:style-name="T3239">­ti</text:span><text:span text:style-name="T3240">­kė</text:span><text:span text:style-name="T3241">­ti, kaip ir ko</text:span><text:span text:style-name="T3242">­le</text:span><text:span text:style-name="T3243">­ga sa</text:span><text:span text:style-name="T3244">­kė, sa</text:span><text:span text:style-name="T3245">­vo tau</text:span><text:span text:style-name="T3246">­tos žmo</text:span><text:span text:style-name="T3247">­nė</text:span><text:span text:style-name="T3248">­mis, pi</text:span><text:span text:style-name="T3249">­lie</text:span><text:span text:style-name="T3250">­čiais, ku</text:span><text:span text:style-name="T3251">­rie gy</text:span><text:span text:style-name="T3252">­ve</text:span><text:span text:style-name="T3253">­na pa</text:span><text:span text:style-name="T3254">­sie</text:span><text:span text:style-name="T3255">­nio zo</text:span><text:span text:style-name="T3256">­no</text:span><text:span text:style-name="T3257">­se, ir da</text:span><text:span text:style-name="T3258">­ry</text:span><text:span text:style-name="T3259">­ti vis</text:span><text:span text:style-name="T3260">­ką, kad jie ne</text:span><text:span text:style-name="T3261">­no</text:span><text:span text:style-name="T3262">­rė</text:span><text:span text:style-name="T3263">­tų žiū</text:span><text:span text:style-name="T3264">­rė</text:span><text:span text:style-name="T3265">­ti ši</text:span><text:span text:style-name="T3266">­tų dez</text:span><text:span text:style-name="T3267">­in</text:span><text:span text:style-name="T3268">­for</text:span><text:span text:style-name="T3269">­ma</text:span><text:span text:style-name="T3270">­ci</text:span><text:span text:style-name="T3271">­nių ka</text:span><text:span text:style-name="T3272">­na</text:span><text:span text:style-name="T3273">­lų.<text:s/></text:span>Jei­gu jūs kal­ba­te apie tuos, ku­rie pa­si­sta­to lėkš­tes, va­di­na­muo­sius pa­ly­do­vus, vis tiek žiū­ri, vėl­gi tai yra pa­si­rin­ki­mo tei­sė, be jo­kios abe­jo­nės, mes ne­ga­li­me siųs­ti po­li­ci­jos pa­rei­gū­nų į kiek­vie­ną bu­tą, ku­rio bal­ko­ne yra lėkš­tė, ir klaus­ti, ką jie ten da­ro ir ką žiū­ri. Bet tur­būt tas vi­suo­me­nės ne­pa­kan­tu­mas tu­rė­tų pa­dė­ti ir su­draus­min­ti tuos žmo­nes, ku­rie tik dėl to ir da­ro to­kius da­ly­kus. Gal­būt pats žiū­rė­ji­mas nė­ra toks pat nu­si­kal­ti­mas kaip pla­ti­ni­mas. Mes kal­ba­me apie ret­ran­slia­vi­mo drau­di­mą ir pla­ti­ni­mą. Tai štai, jei­gu tie žmo­nės jau pra­de­da pla­tin­ti ši­tą dez­in­for­ma­ci­ją, tuo­met jiems, aiš­ku, sank­ci­jos bus ati­tin­ka­mos ir, aš ma­nau, po­vei­kis bus tik­rai ne­ma­žas.<text:s/></text:p>
        <text:p text:style-name="Roman">Be­je, va­kar LRT ko­mi­si­jos pir­mi­nin­kas man at­ne­šė to­kį pro­jek­tą, kaip po ka­ro in­va­zi­jos į Uk­rai­ną yra pa­si­kei­tę ir kiek žmo­nių, ko­ks<text:s/>pro­cen­tas<text:s/>žiū­ri ar­ba pa­si­ti­ki to­mis te­le­vi­zi­jo­mis ar ka­na­lais, ku­rie ret­ran­sliuo­ja­mi ar­ba bu­vo tran­sliuo­ja­mi iš tų vals­ty­bių, ku­rios yra pri­pa­žin­tos te­ro­ris­ti­nė­mis ir ku­rios vyk­do ge­no­ci­dą.<text:s/></text:p>
        <text:p text:style-name="Roman">Tik­rai mū­sų tau­tos gar­bei tu­rė­čiau pa­sa­ky­ti, kad tas pro­cen­tas ir ta ten­den­ci­ja yra la­bai ge­ra,<text:s/>iš prin­ci­po žmo­nės tik­rai su­pran­ta ir yra la­bai at­sa­kin­gi. Bet jūs pa­tys ma­to­te, jūs pa­tys gir­di­te, kad ne­re­tai yra as­me­nų, Lie­tu­vos pi­lie­čių, ku­rie są­mo­nin­gai dir­ba bū­tent ši­tą ge­no­ci­dą re­mian­čių, ge­no­ci­dą vyk­dan­čių vals­ty­bių nau­dai ir ty­čia dez­in­for­muo­ja vi­suo­me­nę. Tad bū­tent jų at­žvil­giu taip pat tie da­ly­kai ga­li bū­ti skir­ti jiems už­kar­dy­ti.<text:s/></text:p>
        <text:p text:style-name="Roman">Dar vie­nas da­ly­kas vi­siems tiems, ku­rie šian­dien žiū­ri per sa­te­li­tą ir džiau­gia­si, kad jų nie­kas ne­pa­gau­na. Aš tik no­riu juos įspė­ti, kad vis dėl­to mes kreip­si­mės, tiks­liau,<text:s/>gal per Lie­tu­vos<text:span text:style-name="T3274"><text:s/>ra</text:span><text:span text:style-name="T3275">­di</text:span><text:span text:style-name="T3276">­jo ir te</text:span><text:span text:style-name="T3277">­le</text:span><text:span text:style-name="T3278">­vi</text:span><text:span text:style-name="T3279">­zi</text:span><text:span text:style-name="T3280">­jos ko</text:span><text:span text:style-name="T3281">­mi</text:span><text:span text:style-name="T3282">­si</text:span><text:span text:style-name="T3283">­ją (LRTK) kreip</text:span><text:span text:style-name="T3284">­si</text:span><text:span text:style-name="T3285">­mės į LATGA ir AGATA, kad jos sa</text:span><text:span text:style-name="T3286">­vo<text:s/></text:span>ruo­ž­tu taip pat pra­dė­tų pro­ce­są ir už­tik­rin­tų, kad tie žmo­nės, ku­rie pa­si­sta­to va­di­na­mą­sias pa­ly­do­vi­nes lėkš­tes, vis dėl­to mo­kė­tų už au­to­rių tei­ses, nes čia yra ta vie­ta, kur mes tik­rai ga­li­me pa­rei­ka­lau­ti ir pa­pra­šy­ti pa­ro­dy­ti tą pa­žy­mė­ji­mą, ar jie tik­rai le­ga­liai žiū­ri tas pro­gra­mas, kad ir ko­kias jie žiū­rė­tų, ir tie, ku­rie to­kias įran­gas mon­tuo­ja, taip pat tu­rė­tų su­si­mąs­ty­ti, nes iš tik­rų­jų le­ga­li­zuo­da­mi au­to­rių tei­ses mes taip pat ga­li­me ši­tą sri­tį re­gu­liuo­ti. Ačiū.</text:p>
        <text:p text:style-name="Roman"><text:span text:style-name="T3287">PIRMININKAS.</text:span><text:s/>Ačiū, ko­le­ga, jūs at­sa­kė­te į vi­sus klau­si­mus. Dėl bal­sa­vi­mo mo­ty­vų – L. Kas­čiū­nas kal­ba už.</text:p>
        <text:p text:style-name="Roman"><text:span text:style-name="T3288">L. KASČIŪNAS</text:span><text:s/><text:span text:style-name="T3289">(</text:span><text:span text:style-name="T3290">TS-LKDF</text:span><text:span text:style-name="T3291">)</text:span>. Ačiū, ger­bia­mas Ju­liau. Aš vi­siš­kai pri­ta­riu ini­cia­ty­vai ir tą pri­ta­ri­mą no­riu iš­skleis­ti kon­teks­te. Sei­me jau ke­le­rius me­tus bu­vo gy­vos ini­cia­ty­vos, sa­ky­ki­me taip, kai mes taik­liai at­sky­rė­me, kas yra ži­niask­lai­dos lais­vė, kas yra žo­džio lais­vė, kas yra in­for­ma­ci­jos lais­vė, o kas yra prie­šiš­ka pro­pa­gan­da.<text:s/></text:p>
        <text:p text:style-name="Roman">Ru­si­jos Fe­de­ra­ci­ja, V. Pu­ti­no re­ži­mas val­dė pas­ta­rą­jį de­šimt­me­tį sa­vo pro­pa­gan­dą. Prie­šiš­ką pro­pa­gan­dą, sklei­džian­čią ka­rą, pa­tei­si­nan­čią ka­ro nu­si­kal­ti­mus, ki­tas blo­gy­tes, ban­dė įvilk­ti<text:span text:style-name="T3292"><text:s/>į žo</text:span><text:span text:style-name="T3293">­džio lais</text:span><text:span text:style-name="T3294">­vę ir in</text:span><text:span text:style-name="T3295">­for</text:span><text:span text:style-name="T3296">­ma</text:span><text:span text:style-name="T3297">­ci</text:span><text:span text:style-name="T3298">­jos rū</text:span><text:span text:style-name="T3299">­bą. Šiek tiek bu</text:span><text:span text:style-name="T3300">­vo pa</text:span><text:span text:style-name="T3301">­vy</text:span><text:span text:style-name="T3302">­kę tai pa</text:span><text:span text:style-name="T3303">­da</text:span><text:span text:style-name="T3304">­ry</text:span><text:span text:style-name="T3305">­ti, bet,<text:s/></text:span>ma­nau, Lie­tu­vos pa­vyz­dys, ku­rį mes da­bar de­monst­ruo­ja­me ir de­monst­ra­vo­me anks­čiau, lei­do ir Va­ka­rams su­vok­ti, kad pro­pa­gan­da<text:s/>nė­ra<text:s/>žo­džio lais­vė. Ir jei­gu ji nė­ra žo­džio lais­vė, to­dėl ir drau­di­mas yra vi­siš­kai adek­va­ti prie­mo­nė.<text:s/></text:p>
        <text:p text:style-name="Roman">No­riu pri­min­ti, kad mes prieš ke­le­rius me­tus pri­ėmė­me įsta­ty­mo pa­tai­sas, ku­rios pa­ska­ti­no, kad lie­tu­viš­ko­se te­le­vi­zi­jo­se su­ma­žė­tų ru­siš­kos pro­duk­ci­jos, tą pa­da­rė­me. Taip pat no­riu pa­sa­ky­ti, kad kai Ra­di­jo ir te­le­vi­zi­jos ko­mi­si­ja ga­vo tei­sę at­im­ti li­cen­ci­jas ar jas pri­stab­dy­ti, nuo 2013 me­tų žiū­ri­mu­mas ši­tų ka­na­lų su­ma­žė­jo tris ar ke­tu­ris kar­tus, tą ir ger­bia­mas pro­fe­so­rius sa­kė.<text:s/></text:p>
        <text:p text:style-name="Roman">So­cio­lo­gai sa­ko, kad so­vie­ti­nė nos­tal­gi­ja, ku­rios ir­gi su­ma­žė­jo šian­die­nė­je Lie­tu­vo­je, ko­re­liuo­ja su ne tik prie­šiš­ku nu­si­tei­ki­mu prieš mū­sų vals­ty­bę, bet ir su tų žmo­nių, ku­rie jau­čia tą jaus­mą, ge­o­po­li­ti­ne<text:s/>orien­ta­ci­ja<text:s/>į Ry­tus, tai yra pa­tei­si­na V. Pu­ti­no prie­mo­nes, V. Pu­ti­no vei­ks­mus ir tą ru­siš­ką im­pe­ria­liz­mą. To­dėl, aš ma­nau, to­kios prie­mo­nės, ku­rias šian­dien siū­lo, yra vi­siš­kai adek­va­čios. Aš pa­sa­ky­siu, pa­va­din­čiau, kad tai yra mū­sų sa­vi­gar­bos klau­si­mas. Mes, ma­tyt, tą gra­žiai kar­tu ir pa­da­ry­ki­me. Ačiū.<text:s/></text:p>
        <text:p text:style-name="Roman"><text:span text:style-name="T3306">PIRMININKAS.</text:span><text:s/>Ačiū, ko­le­ga. Dėl bal­sa­vi­mo mo­ty­vų prieš – V. Val­kiū­nas.<text:s/></text:p>
        <text:p text:style-name="Roman"><text:span text:style-name="T3307">V. VALKIŪNAS</text:span><text:s/><text:span text:style-name="T3308">(</text:span><text:span text:style-name="T3309">DPF</text:span><text:span text:style-name="T3310">)</text:span>. Tik sil­pni bi­jo ki­to­kios nuo­mo­nės. Ger­bia­mie­ji, tei­kian­tys to­kius pa­siū­ly­mus, ar pa­si­ti­ki­te sa­vo tau­ta, ar ra­cio­na­liai ana­li­zuo­ja­te si­tu­a­ci­ją, in­for­ma­ci­ją, ku­ri 2–3 die­nas vė­luo­ja,<text:s/>ar­ba skel­bia­ma vien­pu­siš­ka nuo­mo­nė, ten­den­cin­gai at­spin­din­ti tik vie­ną pa­teik­tą pu­sę – li­be­ra­lų, kon­ser­va­to­rių ir ki­tų LGBT? Tik jų tei­sin­ga in­for­ma­ci­ja, tik jie ži­no, kaip rei­kia mąs­ty­ti ir gy­ven­ti Lie­tu­vos žmo­nėms. Ki­ti tur­būt<text:s/><text:span text:style-name="T3311">dur</text:span><text:span text:style-name="T3312">­niai</text:span><text:s/>ir Lie­tu­vos iš­da­vi­kai. Kai at­ei­na rin­ki­mai, tai vi­si są­mo­nin­gi ir ga­li da­ly­vau­ti rin­ki­muo­se, o čia jau dve­jo­pi stan­dar­tai. Iš­ra­šo­mi bal­ti bi­lie­tai, kaip so­vie­ti­niais lai­kais, ir neut­ra­li­zuo­ja­mi, ir iš­si­ty­čio­ja­ma. Ar tau­tos at­siklau­sė­te, ar bu­vo re­fe­ren­du­mas, kad dis­kri­mi­nuo­tu­mė­te tau­tą? Jei­gu ne­pa­si­ti­ki­te tau­ta, tai jau dik­ta­tū­ra. Ko­le­gos, mes ne­ga­li­me to pa­kęs­ti ir pa­dė­ti su­tvir­tin­ti dik­ta­tū­rą. Ne dik­ta­tū­rai ir cen­zū­rai!</text:p>
        <text:p text:style-name="Roman"><text:span text:style-name="T3313">PIRMININKAS.</text:span><text:s/>Ačiū. Ko­le­gos, bal­suo­si­me nu­ma­ty­tu lai­ku.<text:s/></text:p>
        <text:p text:style-name="Roman">Re­pli­ka per šo­ni­nį mik­ro­fo­ną – Vy­tau­tas.</text:p>
        <text:p text:style-name="Roman"><text:span text:style-name="T3314">V. JUOZAPAITIS</text:span><text:span text:style-name="T3315"><text:s/></text:span><text:span text:style-name="T3316">(</text:span><text:span text:style-name="T3317">TS-LKDF</text:span><text:span text:style-name="T3318">)</text:span><text:span text:style-name="T3319">. Aš no</text:span><text:span text:style-name="T3320">­riu pa</text:span><text:span text:style-name="T3321">­svei</text:span><text:span text:style-name="T3322">­kin</text:span><text:span text:style-name="T3323">­ti Dar</text:span><text:span text:style-name="T3324">­bo par</text:span><text:span text:style-name="T3325">­ti</text:span><text:span text:style-name="T3326">­ją ir jos frak</text:span><text:span text:style-name="T3327">­ci</text:span><text:span text:style-name="T3328">­ją – šian</text:span><text:span text:style-name="T3329">­dien ga</text:span><text:span text:style-name="T3330">­vo</text:span><text:span text:style-name="T3331">­te tik</text:span><text:span text:style-name="T3332">­rai la</text:span><text:span text:style-name="T3333">­bai rim</text:span><text:span text:style-name="T3334">­tą sa</text:span><text:span text:style-name="T3335">­vo na</text:span><text:span text:style-name="T3336">­rį. (</text:span><text:span text:style-name="T3337">Plo</text:span><text:span text:style-name="T3338">­ji</text:span><text:span text:style-name="T3339">­mai</text:span><text:span text:style-name="T3340">) Tai</text:span><text:span text:style-name="T3341">­gi</text:span><text:span text:style-name="T3342">,</text:span><text:span text:style-name="T3343"><text:s/>jei</text:span><text:span text:style-name="T3344">­gu jūs to</text:span><text:span text:style-name="T3345">­kios pat nuo</text:span><text:span text:style-name="T3346">­mo</text:span><text:span text:style-name="T3347">­nės, aš ma</text:span><text:span text:style-name="T3348">­nau, kad tik</text:span><text:span text:style-name="T3349">­rai vi</text:span><text:span text:style-name="T3350">­si pa</text:span><text:span text:style-name="T3351">­da</text:span><text:span text:style-name="T3352">­rys iš</text:span><text:span text:style-name="T3353">­va</text:span><text:span text:style-name="T3354">­das. Ačiū jums.</text:span></text:p>
        <text:p text:style-name="P3355"/>
        <text:p text:style-name="Laikas">16.06 val.</text:p>
        <text:p text:style-name="Roman12">Vi­suo­me­nės in­for­ma­vi­mo įsta­ty­mo Nr. I-1418 52 straips­nio pa­kei­ti­mo įsta­ty­mo projek­tas Nr. XIVP-1981 (<text:span text:style-name="T3356">pa</text:span><text:span text:style-name="T3357">­tei</text:span><text:span text:style-name="T3358">­ki</text:span><text:span text:style-name="T3359">­mas</text:span>)</text:p>
        <text:p text:style-name="P3360"/>
        <text:p text:style-name="Roman"><text:span text:style-name="T3361">PIRMININKAS.</text:span><text:span text:style-name="T3362"><text:s/>Ko</text:span><text:span text:style-name="T3363">­le</text:span><text:span text:style-name="T3364">­gos, da</text:span><text:span text:style-name="T3365">­bar pa</text:span><text:span text:style-name="T3366">­gal mū</text:span><text:span text:style-name="T3367">­sų dar</text:span><text:span text:style-name="T3368">­bo</text:span><text:span text:style-name="T3369">­tvarkę ki</text:span><text:span text:style-name="T3370">­tas dar</text:span><text:span text:style-name="T3371">­bo</text:span><text:span text:style-name="T3372">­tvarkės klau</text:span><text:span text:style-name="T3373">­si</text:span><text:span text:style-name="T3374">­mas –<text:s/></text:span><text:span text:style-name="T3375">Vi</text:span><text:span text:style-name="T3376">­suo</text:span><text:span text:style-name="T3377">­me</text:span><text:span text:style-name="T3378">­nės in</text:span><text:span text:style-name="T3379">­for</text:span><text:span text:style-name="T3380">­ma</text:span><text:span text:style-name="T3381">­vi</text:span><text:span text:style-name="T3382">­mo įsta</text:span><text:span text:style-name="T3383">­ty</text:span><text:span text:style-name="T3384">­mo 52 straips</text:span><text:span text:style-name="T3385">­nio pa</text:span><text:span text:style-name="T3386">­kei</text:span><text:span text:style-name="T3387">­ti</text:span><text:span text:style-name="T3388">­mo įsta</text:span><text:span text:style-name="T3389">­ty</text:span><text:span text:style-name="T3390">­mo pro</text:span><text:span text:style-name="T3391">­jek</text:span><text:span text:style-name="T3392">­tas Nr. XIVP-1981.</text:span><text:span text:style-name="T3393"><text:s/>Pra</text:span><text:span text:style-name="T3394">­ne</text:span><text:span text:style-name="T3395">­šė</text:span><text:span text:style-name="T3396">­jas – A. Kup</text:span><text:span text:style-name="T3397">­čins</text:span><text:span text:style-name="T3398">­kas. Pa</text:span><text:span text:style-name="T3399">­tei</text:span><text:span text:style-name="T3400">­ki</text:span><text:span text:style-name="T3401">­mo sta</text:span><text:span text:style-name="T3402">­di</text:span><text:span text:style-name="T3403">­ja.<text:s/></text:span></text:p>
        <text:p text:style-name="Roman"><text:span text:style-name="T3404">A. KUPČINSKAS</text:span><text:span text:style-name="T3405"><text:s/></text:span><text:span text:style-name="T3406">(</text:span><text:span text:style-name="T3407">TS-LKDF</text:span><text:span text:style-name="T3408">)</text:span><text:span text:style-name="T3409">. Ger</text:span><text:span text:style-name="T3410">­bia</text:span><text:span text:style-name="T3411">­mi ko</text:span><text:span text:style-name="T3412">­le</text:span><text:span text:style-name="T3413">­gos, kar</text:span><text:span text:style-name="T3414">­tu su ko</text:span><text:span text:style-name="T3415">­le</text:span><text:span text:style-name="T3416">­ga L. Kas</text:span><text:span text:style-name="T3417">­čiū</text:span><text:span text:style-name="T3418">­nu ini</text:span><text:span text:style-name="T3419">­ci</text:span><text:span text:style-name="T3420">­juo</text:span><text:span text:style-name="T3421">­ja</text:span><text:span text:style-name="T3422">­me 52 straips</text:span><text:span text:style-name="T3423">­nio pa</text:span><text:span text:style-name="T3424">­kei</text:span><text:span text:style-name="T3425">­ti</text:span><text:span text:style-name="T3426">­mo įsta</text:span><text:span text:style-name="T3427">­ty</text:span><text:span text:style-name="T3428">­mo pro</text:span><text:span text:style-name="T3429">­jek</text:span><text:span text:style-name="T3430">­tą. Trum</text:span><text:span text:style-name="T3431">­pai es</text:span><text:span text:style-name="T3432">­mė bū</text:span><text:span text:style-name="T3433">­tų to</text:span><text:span text:style-name="T3434">­kia. Žur</text:span><text:span text:style-name="T3435">­na</text:span><text:span text:style-name="T3436">­lis</text:span><text:span text:style-name="T3437">­tų eti</text:span><text:span text:style-name="T3438">­kos ins</text:span><text:span text:style-name="T3439">­pek</text:span><text:span text:style-name="T3440">­to</text:span><text:span text:style-name="T3441">­rius ga</text:span><text:span text:style-name="T3442">­lė</text:span><text:span text:style-name="T3443">­tų po įspė</text:span><text:span text:style-name="T3444">­ja</text:span><text:span text:style-name="T3445">­mų</text:span><text:span text:style-name="T3446">­jų veiks</text:span><text:span text:style-name="T3447">­mų blo</text:span><text:span text:style-name="T3448">­kuo</text:span><text:span text:style-name="T3449">­ti por</text:span><text:span text:style-name="T3450">­ta</text:span><text:span text:style-name="T3451">­lus, sklei</text:span><text:span text:style-name="T3452">­džian</text:span><text:span text:style-name="T3453">­čius ka</text:span><text:span text:style-name="T3454">­ro pro</text:span><text:span text:style-name="T3455">­pa</text:span><text:span text:style-name="T3456">­gan</text:span><text:span text:style-name="T3457">­dą, kurs</text:span><text:span text:style-name="T3458">­tan</text:span><text:span text:style-name="T3459">­čius ne</text:span><text:span text:style-name="T3460">­san</text:span><text:span text:style-name="T3461">­tai</text:span><text:span text:style-name="T3462">­ką, nuo 72 va</text:span><text:span text:style-name="T3463">­lan</text:span><text:span text:style-name="T3464">­dų pail</text:span><text:span text:style-name="T3465">­gin</text:span><text:span text:style-name="T3466">­ti iki 14 die</text:span><text:span text:style-name="T3467">­nų. Ga</text:span><text:span text:style-name="T3468">­liu pa</text:span><text:span text:style-name="T3469">­aiš</text:span><text:span text:style-name="T3470">­kin</text:span><text:span text:style-name="T3471">­ti. Si</text:span><text:span text:style-name="T3472">­tu</text:span><text:span text:style-name="T3473">­a</text:span><text:span text:style-name="T3474">­ci</text:span><text:span text:style-name="T3475">­ja to</text:span><text:span text:style-name="T3476">­kia, kad iš es</text:span><text:span text:style-name="T3477">­mės žur</text:span><text:span text:style-name="T3478">­na</text:span><text:span text:style-name="T3479">­lis</text:span><text:span text:style-name="T3480">­tų eti</text:span><text:span text:style-name="T3481">­kos ins</text:span><text:span text:style-name="T3482">­pek</text:span><text:span text:style-name="T3483">­to</text:span><text:span text:style-name="T3484">­rius tu</text:span><text:span text:style-name="T3485">­ri la</text:span><text:span text:style-name="T3486">­bai ri</text:span><text:span text:style-name="T3487">­bo</text:span><text:span text:style-name="T3488">­tus įga</text:span><text:span text:style-name="T3489">­lio</text:span><text:span text:style-name="T3490">­ji</text:span><text:span text:style-name="T3491">­mus blo</text:span><text:span text:style-name="T3492">­kuo</text:span><text:span text:style-name="T3493">­ti por</text:span><text:span text:style-name="T3494">­ta</text:span><text:span text:style-name="T3495">­lus. Tuo tar</text:span><text:span text:style-name="T3496">­pu so</text:span><text:span text:style-name="T3497">­cia</text:span><text:span text:style-name="T3498">­li</text:span><text:span text:style-name="T3499">­nė</text:span><text:span text:style-name="T3500">­je erd</text:span><text:span text:style-name="T3501">­vė</text:span><text:span text:style-name="T3502">­je, pa</text:span><text:span text:style-name="T3503">­vyz</text:span><text:span text:style-name="T3504">­džiui, toks tin</text:span><text:span text:style-name="T3505">­klas kaip feis</text:span><text:span text:style-name="T3506">­bu</text:span><text:span text:style-name="T3507">­kas ga</text:span><text:span text:style-name="T3508">­li po ke</text:span><text:span text:style-name="T3509">­lių įspė</text:span><text:span text:style-name="T3510">­ji</text:span><text:span text:style-name="T3511">­mų ar ma</text:span><text:span text:style-name="T3512">­siš</text:span><text:span text:style-name="T3513">­kų įspė</text:span><text:span text:style-name="T3514">­ji</text:span><text:span text:style-name="T3515">­mų blo</text:span><text:span text:style-name="T3516">­kuo</text:span><text:span text:style-name="T3517">­ti vie</text:span><text:span text:style-name="T3518">­ną ar ki</text:span><text:span text:style-name="T3519">­tą pa</text:span><text:span text:style-name="T3520">­sky</text:span><text:span text:style-name="T3521">­rą ir vi</text:span><text:span text:style-name="T3522">­są mė</text:span><text:span text:style-name="T3523">­ne</text:span><text:span text:style-name="T3524">­sį.<text:s/></text:span></text:p>
        <text:p text:style-name="P3525">To­dėl mū­sų siū­ly­mas yra 14 die­nų. Ta­čiau rei­kia pa­sa­ky­ti, žur­na­lis­tų eti­kos ins­pek­to­rė skun­dė­si ir Skait­me­ni­nės eko­no­mi­kos pa­ko­mi­te­čiui, kad daž­nai, įspė­jus vie­ną ar ki­tą por­ta­lą pa­ša­lin­ti ka­rą kurs­tan­čią ži­nią, in­for­ma­ci­ją ar ne­san­tai­ką kurs­tan­čius straips­nius, bū­na pa­ša­li­na­ma ta in­for­ma­ci­ja, o po ku­rio lai­ko vėl įke­lia­ma. Iš es­mės be teis­mo sank­ci­jos žur­na­lis­tų eti­kos ins­pek­to­riai ne­tu­ri jo­kių re­a­lių ga­li­my­bių už­kar­dy­ti ar už­blo­kuo­ti vie­ną ar ki­tą por­ta­lą.<text:s/></text:p>
        <text:p text:style-name="Roman"><text:span text:style-name="T3526">Te</text:span><text:span text:style-name="T3527">­ko su</text:span><text:span text:style-name="T3528">­si</text:span><text:span text:style-name="T3529">­tik</text:span><text:span text:style-name="T3530">­ti kar</text:span><text:span text:style-name="T3531">­tu su DOMREG, ad</text:span><text:span text:style-name="T3532">­mi</text:span><text:span text:style-name="T3533">­nist</text:span><text:span text:style-name="T3534">­ruo</text:span><text:span text:style-name="T3535">­jan</text:span><text:span text:style-name="T3536">­čiu, pri</text:span><text:span text:style-name="T3537">­žiū</text:span><text:span text:style-name="T3538">­rin</text:span><text:span text:style-name="T3539">­čiu vi</text:span><text:span text:style-name="T3540">­sus por</text:span><text:span text:style-name="T3541">­ta</text:span><text:span text:style-name="T3542">­lus su plė</text:span><text:span text:style-name="T3543">­ti</text:span><text:span text:style-name="T3544">­niu</text:span><text:span text:style-name="T3545"><text:s/>.lt</text:span><text:span text:style-name="T3546">, te</text:span><text:span text:style-name="T3547">­ko su</text:span><text:span text:style-name="T3548">­si</text:span><text:span text:style-name="T3549">­tik</text:span><text:span text:style-name="T3550">­ti su jų at</text:span><text:span text:style-name="T3551">­sto</text:span><text:span text:style-name="T3552">­vais ir nu</text:span><text:span text:style-name="T3553">­vyk</text:span><text:span text:style-name="T3554">­ti į KTU Skai</text:span><text:span text:style-name="T3555">­čia</text:span><text:span text:style-name="T3556">­vi</text:span><text:span text:style-name="T3557">­mo cen</text:span><text:span text:style-name="T3558">­trą, ad</text:span><text:span text:style-name="T3559">­mi</text:span><text:span text:style-name="T3560">­nist</text:span><text:span text:style-name="T3561">­ruo</text:span><text:span text:style-name="T3562">­jan</text:span><text:span text:style-name="T3563">­tį ir iš</text:span><text:span text:style-name="T3564">­duo</text:span><text:span text:style-name="T3565">­dan</text:span><text:span text:style-name="T3566">­tį lei</text:span><text:span text:style-name="T3567">­di</text:span><text:span text:style-name="T3568">­mus su plė</text:span><text:span text:style-name="T3569">­ti</text:span><text:span text:style-name="T3570">­niu<text:s/></text:span><text:span text:style-name="T3571">.lt</text:span><text:span text:style-name="T3572">.</text:span><text:span text:style-name="T3573"><text:s/></text:span><text:span text:style-name="T3574">J</text:span><text:span text:style-name="T3575">ie taip pat mi</text:span><text:span text:style-name="T3576">­nė</text:span><text:span text:style-name="T3577">­jo, kad ne</text:span><text:span text:style-name="T3578">­tu</text:span><text:span text:style-name="T3579">­ri jo</text:span><text:span text:style-name="T3580">­kių re</text:span><text:span text:style-name="T3581">­a</text:span><text:span text:style-name="T3582">­lių in</text:span><text:span text:style-name="T3583">­stru</text:span><text:span text:style-name="T3584">­men</text:span><text:span text:style-name="T3585">­tų blo</text:span><text:span text:style-name="T3586">­kuo</text:span><text:span text:style-name="T3587">­ti vie</text:span><text:span text:style-name="T3588">­ną ar ki</text:span><text:span text:style-name="T3589">­tą ne</text:span><text:span text:style-name="T3590">­drau</text:span><text:span text:style-name="T3591">­giš</text:span><text:span text:style-name="T3592">­ką por</text:span><text:span text:style-name="T3593">­ta</text:span><text:span text:style-name="T3594">­lą, jei</text:span><text:span text:style-name="T3595">­gu žur</text:span><text:span text:style-name="T3596">­na</text:span><text:span text:style-name="T3597">­lis</text:span><text:span text:style-name="T3598">­tų eti</text:span><text:span text:style-name="T3599">­kos kon</text:span><text:span text:style-name="T3600">­tro</text:span><text:span text:style-name="T3601">­lie</text:span><text:span text:style-name="T3602">­rius ne</text:span><text:span text:style-name="T3603">­pa</text:span><text:span text:style-name="T3604">­tei</text:span><text:span text:style-name="T3605">­kė jiems vie</text:span><text:span text:style-name="T3606">­no ar ki</text:span><text:span text:style-name="T3607">­to ra</text:span><text:span text:style-name="T3608">­šy</text:span><text:span text:style-name="T3609">­ti</text:span><text:span text:style-name="T3610">­nio skun</text:span><text:span text:style-name="T3611">­do ar rei</text:span><text:span text:style-name="T3612">­ka</text:span><text:span text:style-name="T3613">­la</text:span><text:span text:style-name="T3614">­vi</text:span><text:span text:style-name="T3615">­mo. Tai su</text:span><text:span text:style-name="T3616">­si</text:span><text:span text:style-name="T3617">­ję su mums ne</text:span><text:span text:style-name="T3618">­drau</text:span><text:span text:style-name="T3619">­giš</text:span><text:span text:style-name="T3620">­kų por</text:span><text:span text:style-name="T3621">­ta</text:span><text:span text:style-name="T3622">­lų sklei</text:span><text:span text:style-name="T3623">­džia</text:span><text:span text:style-name="T3624">­ma pro</text:span><text:span text:style-name="T3625">­pa</text:span><text:span text:style-name="T3626">­gan</text:span><text:span text:style-name="T3627">­da. Toks yra kon</text:span><text:span text:style-name="T3628">­kre</text:span><text:span text:style-name="T3629">­tus, pa</text:span><text:span text:style-name="T3630">­pras</text:span><text:span text:style-name="T3631">­tas siū</text:span><text:span text:style-name="T3632">­ly</text:span><text:span text:style-name="T3633">­mas. Pra</text:span><text:span text:style-name="T3634">­šau jū</text:span><text:span text:style-name="T3635">­sų pa</text:span><text:span text:style-name="T3636">­lai</text:span><text:span text:style-name="T3637">­ky</text:span><text:span text:style-name="T3638">­mo.</text:span></text:p>
        <text:p text:style-name="Roman"><text:span text:style-name="T3639">PIRMININKAS.</text:span><text:span text:style-name="T3640"><text:s/>Ačiū. Jū</text:span><text:span text:style-name="T3641">­sų no</text:span><text:span text:style-name="T3642">­ri klaus</text:span><text:span text:style-name="T3643">­ti du Sei</text:span><text:span text:style-name="T3644">­mo na</text:span><text:span text:style-name="T3645">­riai. Pir</text:span><text:span text:style-name="T3646">­ma</text:span><text:span text:style-name="T3647">­sis – V. Val</text:span><text:span text:style-name="T3648">­kiū</text:span><text:span text:style-name="T3649">­nas.</text:span></text:p>
        <text:p text:style-name="Roman"><text:span text:style-name="T3650">V. VALKIŪNAS</text:span><text:span text:style-name="T3651"><text:s/></text:span><text:span text:style-name="T3652">(</text:span><text:span text:style-name="T3653">DPF</text:span><text:span text:style-name="T3654">)</text:span><text:span text:style-name="T3655">. Ger</text:span><text:span text:style-name="T3656">­bia</text:span><text:span text:style-name="T3657">­mas An</text:span><text:span text:style-name="T3658">­driau Kup</text:span><text:span text:style-name="T3659">­čins</text:span><text:span text:style-name="T3660">­kai, kas čia vyks</text:span><text:span text:style-name="T3661">­ta? Jūs pa</text:span><text:span text:style-name="T3662">­ty</text:span><text:span text:style-name="T3663">­ręs po</text:span><text:span text:style-name="T3664">­li</text:span><text:span text:style-name="T3665">­ti</text:span><text:span text:style-name="T3666">­kas. Pa</text:span><text:span text:style-name="T3667">­sa</text:span><text:span text:style-name="T3668">­kai nuo</text:span><text:span text:style-name="T3669">­mo</text:span><text:span text:style-name="T3670">­nę, šo</text:span><text:span text:style-name="T3671">­ki</text:span><text:span text:style-name="T3672">­nė</text:span><text:span text:style-name="T3673">­ja prie šo</text:span><text:span text:style-name="T3674">­ni</text:span><text:span text:style-name="T3675">­nių mik</text:span><text:span text:style-name="T3676">­ro</text:span><text:span text:style-name="T3677">­fo</text:span><text:span text:style-name="T3678">­nų, jau kaž</text:span><text:span text:style-name="T3679">­ko</text:span><text:span text:style-name="T3680">­kios pa</text:span><text:span text:style-name="T3681">­ty</text:span><text:span text:style-name="T3682">­čios,<text:s/></text:span>čia kaip so­vie­ti­niais lai­kais gal­būt, ant­ran­kius jau ne­šio­ja­tės kar­tu ar ką, kad jau ne­ga­li­ma iš ki­to kam­po pa­žvelg­ti ir pa­žiū­rė­ti? Jau čia dik­ta­tū­ra. Kas čia vyks­ta, An­driau? Jūs at­sa­ky­ki­te kaip pa­ty­ręs po­li­ti­kas, ar jau čia dik­ta­tū­ra jū­sų par­ti­jos, kon­ser­va­to­rių, ar jums li­be­ra­lai,<text:s/><text:span text:style-name="T3683">el</text:span><text:span text:style-name="T3684">­gė</text:span><text:span text:style-name="T3685">­bė</text:span><text:span text:style-name="T3686">­tis</text:span><text:span text:style-name="T3687">­tai<text:s/></text:span>da­ro įta­ką, nes tik jų nuo­mo­nė tei­sin­ga? Jie ga­li skleis­ti vi­sas tas nuo­mo­nes, griau­nan­čias ci­vi­li­za­ci­ją, o ki­tos nuo­mo­nės ne­ga­li bū­ti? Ga­li­ma griau­ti ci­vi­li­za­ci­ją, skleis­ti vi­są ši­tą in­for­ma­ci­ją, o ki­tos ne. Kas vyks­ta, An­driau Kup­čins­kai?<text:s/></text:p>
        <text:p text:style-name="Roman"><text:span text:style-name="T3688">A. KUPČINSKAS</text:span><text:span text:style-name="T3689"><text:s/></text:span><text:span text:style-name="T3690">(</text:span><text:span text:style-name="T3691">TS-LKDF</text:span><text:span text:style-name="T3692">)</text:span><text:span text:style-name="T3693">.</text:span><text:s/>Aš no­riu la­bai pa­pras­tai pa­sa­ky­ti, kad ka­rą kurs­tan­ti pro­pa­gan­da ar mums ne­drau­giš­ka in­for­ma­ci­ja, ži­nios, sklei­džian­čios me­la­gie­nas apie vyks­tan­tį ka­rą Uk­rai­no­je, ag­re­si­ją Uk­rai­no­je, tik­rai ken­kia ir mū­sų kon­sti­tu­cin­gu­mui, ir vals­ty­bin­gu­mui,<text:s/><text:span text:style-name="T3694">mes ne</text:span><text:span text:style-name="T3695">­tu</text:span><text:span text:style-name="T3696">­rė</text:span><text:span text:style-name="T3697">­tu</text:span><text:span text:style-name="T3698">­me to</text:span><text:span text:style-name="T3699">­le</text:span><text:span text:style-name="T3700">­ruo</text:span><text:span text:style-name="T3701">­ti</text:span><text:span text:style-name="T3702"><text:s/>veik</text:span><text:span text:style-name="T3703">­los</text:span><text:span text:style-name="T3704"><text:s/>to</text:span><text:span text:style-name="T3705">­kių por</text:span><text:span text:style-name="T3706">­ta</text:span><text:span text:style-name="T3707">­lų, ku</text:span><text:span text:style-name="T3708">­rie są</text:span><text:span text:style-name="T3709">­mo</text:span><text:span text:style-name="T3710">­nin</text:span><text:span text:style-name="T3711">­gai sklei</text:span><text:span text:style-name="T3712">­džia tą dez</text:span><text:span text:style-name="T3713">­in</text:span><text:span text:style-name="T3714">­for</text:span><text:span text:style-name="T3715">­ma</text:span><text:span text:style-name="T3716">­ci</text:span><text:span text:style-name="T3717">­ją.<text:s/></text:span></text:p>
        <text:p text:style-name="Roman"><text:span text:style-name="T3718">PIRMININKAS.</text:span><text:span text:style-name="T3719"><text:s/>Klau</text:span><text:span text:style-name="T3720">­sia S. Tu</text:span><text:span text:style-name="T3721">­mė</text:span><text:span text:style-name="T3722">­nas.</text:span></text:p>
        <text:p text:style-name="Roman"><text:span text:style-name="T3723">S. TUMĖNAS</text:span><text:span text:style-name="T3724"><text:s/></text:span><text:span text:style-name="T3725">(</text:span><text:span text:style-name="T3726">LVŽSF</text:span><text:span text:style-name="T3727">)</text:span><text:span text:style-name="T3728">. Ačiū. Ger</text:span><text:span text:style-name="T3729">­bia</text:span><text:span text:style-name="T3730">­mas pra</text:span><text:span text:style-name="T3731">­ne</text:span><text:span text:style-name="T3732">­šė</text:span><text:span text:style-name="T3733">­jau, ačiū už pri</text:span><text:span text:style-name="T3734">­sta</text:span><text:span text:style-name="T3735">­ty</text:span><text:span text:style-name="T3736">­mą. Jū</text:span><text:span text:style-name="T3737">­sų ke</text:span><text:span text:style-name="T3738">­</text:span><text:span text:style-name="T3739">lia</text:span><text:span text:style-name="T3740">­ma pro</text:span><text:span text:style-name="T3741">­</text:span><text:span text:style-name="T3742">ble</text:span><text:span text:style-name="T3743">­ma yra ak</text:span><text:span text:style-name="T3744">­tu</text:span><text:span text:style-name="T3745">­a</text:span><text:span text:style-name="T3746">­li šių die</text:span><text:span text:style-name="T3747">­nų kon</text:span><text:span text:style-name="T3748">­teks</text:span><text:span text:style-name="T3749">­te, nes su</text:span><text:span text:style-name="T3750">­si</text:span><text:span text:style-name="T3751">­ju</text:span><text:span text:style-name="T3752">­si su ope</text:span><text:span text:style-name="T3753">­ra</text:span><text:span text:style-name="T3754">­ty</text:span><text:span text:style-name="T3755">­vu</text:span><text:span text:style-name="T3756">­mu, spė</text:span><text:span text:style-name="T3757">­ji</text:span><text:span text:style-name="T3758">­mu ar ne</text:span><text:span text:style-name="T3759">­spė</text:span><text:span text:style-name="T3760">­ji</text:span><text:span text:style-name="T3761">­mu už</text:span><text:span text:style-name="T3762">­kirs</text:span><text:span text:style-name="T3763">­ti ke</text:span><text:span text:style-name="T3764">­lią tiems šmei</text:span><text:span text:style-name="T3765">­ži</text:span><text:span text:style-name="T3766">­kams, ren</text:span><text:span text:style-name="T3767">­gė</text:span><text:span text:style-name="T3768">­jams, sklei</text:span><text:span text:style-name="T3769">­dė</text:span><text:span text:style-name="T3770">­jams. Ta</text:span><text:span text:style-name="T3771">­čiau ką tik, prieš tai, ko</text:span><text:span text:style-name="T3772">­mi</text:span><text:span text:style-name="T3773">­te</text:span><text:span text:style-name="T3774">­to pir</text:span><text:span text:style-name="T3775">­mi</text:span><text:span text:style-name="T3776">­nin</text:span><text:span text:style-name="T3777">­kas V. Juo</text:span><text:span text:style-name="T3778">­za</text:span><text:span text:style-name="T3779">­pai</text:span><text:span text:style-name="T3780">­tis pri</text:span><text:span text:style-name="T3781">­sta</text:span><text:span text:style-name="T3782">­tė Vi</text:span><text:span text:style-name="T3783">­suo</text:span><text:span text:style-name="T3784">­me</text:span><text:span text:style-name="T3785">­nės in</text:span><text:span text:style-name="T3786">­for</text:span><text:span text:style-name="T3787">­ma</text:span><text:span text:style-name="T3788">­vi</text:span><text:span text:style-name="T3789">­mo įsta</text:span><text:span text:style-name="T3790">­ty</text:span><text:span text:style-name="T3791">­mo pro</text:span><text:span text:style-name="T3792">­jek</text:span><text:span text:style-name="T3793">­tą. Pa</text:span><text:span text:style-name="T3794">­pras</text:span><text:span text:style-name="T3795">­tai mū</text:span><text:span text:style-name="T3796">­sų ko</text:span><text:span text:style-name="T3797">­mi</text:span><text:span text:style-name="T3798">­te</text:span><text:span text:style-name="T3799">­te to</text:span><text:span text:style-name="T3800">­kie da</text:span><text:span text:style-name="T3801">­ly</text:span><text:span text:style-name="T3802">­kai pir</text:span><text:span text:style-name="T3803">­miau</text:span><text:span text:style-name="T3804">­sia ap</text:span><text:span text:style-name="T3805">­ta</text:span><text:span text:style-name="T3806">­ria</text:span><text:span text:style-name="T3807">­mi</text:span><text:span text:style-name="T3808">.</text:span><text:span text:style-name="T3809"><text:s/></text:span><text:span text:style-name="T3810">A</text:span><text:span text:style-name="T3811">r jūs ne</text:span><text:span text:style-name="T3812">­si</text:span><text:span text:style-name="T3813">­ta</text:span><text:span text:style-name="T3814">­rė</text:span><text:span text:style-name="T3815">­te su mū</text:span><text:span text:style-name="T3816">­sų ko</text:span><text:span text:style-name="T3817">­mi</text:span><text:span text:style-name="T3818">­te</text:span><text:span text:style-name="T3819">­tu, ar ne</text:span><text:span text:style-name="T3820">­rei</text:span><text:span text:style-name="T3821">­kė</text:span><text:span text:style-name="T3822">­jo kar</text:span><text:span text:style-name="T3823">­tu pa</text:span><text:span text:style-name="T3824">­teik</text:span><text:span text:style-name="T3825">­ti kom</text:span><text:span text:style-name="T3826">­plek</text:span><text:span text:style-name="T3827">­siš</text:span><text:span text:style-name="T3828">­kai ši</text:span><text:span text:style-name="T3829">­tų da</text:span><text:span text:style-name="T3830">­ly</text:span><text:span text:style-name="T3831">­kų, nes da</text:span><text:span text:style-name="T3832">­bar tar</text:span><text:span text:style-name="T3833">­si to</text:span><text:span text:style-name="T3834">­kio ne</text:span><text:span text:style-name="T3835">­sis</text:span><text:span text:style-name="T3836">­te</text:span><text:span text:style-name="T3837">­miš</text:span><text:span text:style-name="T3838">­ku</text:span><text:span text:style-name="T3839">­mo, frag</text:span><text:span text:style-name="T3840">­men</text:span><text:span text:style-name="T3841">­tiš</text:span><text:span text:style-name="T3842">­ku</text:span><text:span text:style-name="T3843">­mo aš šiek tiek įžvel</text:span><text:span text:style-name="T3844">­giu?<text:s/></text:span></text:p>
        <text:p text:style-name="P3845">Ant­ras da­ly­kas. Ar jūs kon­kre­čiai dis­ku­ta­vo­te, ta­rė­tės su Žur­na­lis­tų eti­kos ins­pek­to­riaus tar­ny­ba, ar tik­rai jų įga­lio­ji­mai yra ri­bo­ti, ar yra ir pa­pras­tes­nė prie­žas­tis, kad jiems tie­siog trū­ks­ta dar­buo­to­jų? No­rė­čiau, kad at­sa­ky­tu­mė­te. Ačiū.<text:s/></text:p>
        <text:p text:style-name="Roman"><text:span text:style-name="T3846">A. KUPČINSKAS</text:span><text:span text:style-name="T3847"><text:s/></text:span><text:span text:style-name="T3848">(</text:span><text:span text:style-name="T3849">TS-LKDF</text:span><text:span text:style-name="T3850">)</text:span><text:span text:style-name="T3851">. Pra</text:span><text:span text:style-name="T3852">­dė</text:span><text:span text:style-name="T3853">­siu nuo an</text:span><text:span text:style-name="T3854">­tro klau</text:span><text:span text:style-name="T3855">­si</text:span><text:span text:style-name="T3856">­mo dėl žmo</text:span><text:span text:style-name="T3857">­giš</text:span><text:span text:style-name="T3858">­kų</text:span><text:span text:style-name="T3859">­jų re</text:span><text:span text:style-name="T3860">­sur</text:span><text:span text:style-name="T3861">­sų. Taip, ne kar</text:span><text:span text:style-name="T3862">­tą gir</text:span><text:span text:style-name="T3863">­dė</text:span><text:span text:style-name="T3864">­jo</text:span><text:span text:style-name="T3865">­me, kad Žur</text:span><text:span text:style-name="T3866">­na</text:span><text:span text:style-name="T3867">­lis</text:span><text:span text:style-name="T3868">­tų eti</text:span><text:span text:style-name="T3869">­kos ins</text:span><text:span text:style-name="T3870">­pek</text:span><text:span text:style-name="T3871">­to</text:span><text:span text:style-name="T3872">­riaus tar</text:span><text:span text:style-name="T3873">­ny</text:span><text:span text:style-name="T3874">­bo</text:span><text:span text:style-name="T3875">­je trūks</text:span><text:span text:style-name="T3876">­ta žmo</text:span><text:span text:style-name="T3877">­giš</text:span><text:span text:style-name="T3878">­kų</text:span><text:span text:style-name="T3879">­jų re</text:span><text:span text:style-name="T3880">­sur</text:span><text:span text:style-name="T3881">­sų. Jūs tei</text:span><text:span text:style-name="T3882">­sus, ga</text:span><text:span text:style-name="T3883">­liu tai tik</text:span><text:span text:style-name="T3884">­tai pa</text:span><text:span text:style-name="T3885">­tvir</text:span><text:span text:style-name="T3886">­tin</text:span><text:span text:style-name="T3887">­ti ir man te</text:span><text:span text:style-name="T3888">­ko su jais ben</text:span><text:span text:style-name="T3889">­drau</text:span><text:span text:style-name="T3890">­ti.<text:s/></text:span></text:p>
        <text:p text:style-name="P3891">Da­bar dėl pir­mo klau­si­mo, pa­si­de­ri­ni­mo su jū­sų ko­mi­te­tu. Pa­ti idė­ja ki­lo va­sa­ros me­tu, ga­li­ma sa­ky­ti, ko­mi­te­tai ne­la­bai po­sė­džia­vo, to­dėl mes čia kar­tu su L. Kas­čiū­nu pa­si­kon­sul­ta­vo­me ir tie­siog re­gist­ra­vo­me, ne­bu­vo jo­kio no­ro apei­ti ko­mi­te­tą ar kaip nors frag­men­tiš­kai, at­ski­rai da­ry­ti, bet, aš ti­kiuo­si, jei­gu bus pri­tar­ta, tai pas­kui ko­mi­te­te, vis tiek jū­sų ko­mi­te­tas bus pa­grin­di­nis, ga­lė­si­me tęs­ti dis­ku­si­jas ir ap­ro­buo­ti ge­riau­sią va­rian­tą.<text:s/></text:p>
        <text:p text:style-name="P3892">O Val­de­ma­rui dėl to, kas vyks­ta čia, ga­liu pa­sa­ky­ti, kad klau­si­mo pri­sta­ty­mas bai­gė­si.<text:s/></text:p>
        <text:p text:style-name="Roman"><text:span text:style-name="T3893">PIRMININKAS.</text:span><text:span text:style-name="T3894"><text:s/>Ačiū, ko</text:span><text:span text:style-name="T3895">­le</text:span><text:span text:style-name="T3896">­ga. Dėl bal</text:span><text:span text:style-name="T3897">­sa</text:span><text:span text:style-name="T3898">­vi</text:span><text:span text:style-name="T3899">­mo mo</text:span><text:span text:style-name="T3900">­ty</text:span><text:span text:style-name="T3901">­vų tru</text:span><text:span text:style-name="T3902">­pu</text:span><text:span text:style-name="T3903">­tį vė</text:span><text:span text:style-name="T3904">­liau. Da</text:span><text:span text:style-name="T3905">­bar dėl ve</text:span><text:span text:style-name="T3906">­di</text:span><text:span text:style-name="T3907">­mo tvar</text:span><text:span text:style-name="T3908">­kos per šo</text:span><text:span text:style-name="T3909">­ni</text:span><text:span text:style-name="T3910">­nį mik</text:span><text:span text:style-name="T3911">­ro</text:span><text:span text:style-name="T3912">­fo</text:span><text:span text:style-name="T3913">­ną A. Vyš</text:span><text:span text:style-name="T3914">­niaus</text:span><text:span text:style-name="T3915">­kas.<text:s/></text:span></text:p>
        <text:p text:style-name="Roman"><text:span text:style-name="T3916">A. VYŠNIAUSKAS</text:span><text:span text:style-name="T3917"><text:s/></text:span><text:span text:style-name="T3918">(</text:span><text:span text:style-name="T3919">TS-LKDF</text:span><text:span text:style-name="T3920">)</text:span><text:span text:style-name="T3921">. Ger</text:span><text:span text:style-name="T3922">­bia</text:span><text:span text:style-name="T3923">­mas po</text:span><text:span text:style-name="T3924">­sė</text:span><text:span text:style-name="T3925">­džio pir</text:span><text:span text:style-name="T3926">­mi</text:span><text:span text:style-name="T3927">­nin</text:span><text:span text:style-name="T3928">­ke, aš no</text:span><text:span text:style-name="T3929">­riu at</text:span><text:span text:style-name="T3930">­kreip</text:span><text:span text:style-name="T3931">­ti jū</text:span><text:span text:style-name="T3932">­sų dė</text:span><text:span text:style-name="T3933">­me</text:span><text:span text:style-name="T3934">­sį, kad šian</text:span><text:span text:style-name="T3935">­dien yra la</text:span><text:span text:style-name="T3936">­bai svar</text:span><text:span text:style-name="T3937">­bi die</text:span><text:span text:style-name="T3938">­na to</text:span><text:span text:style-name="T3939">­dėl, kad iki šiol ger</text:span><text:span text:style-name="T3940">­bia</text:span><text:span text:style-name="T3941">­mas Val</text:span><text:span text:style-name="T3942">­de</text:span><text:span text:style-name="T3943">­ma</text:span><text:span text:style-name="T3944">­ras pa</text:span><text:span text:style-name="T3945">­si</text:span><text:span text:style-name="T3946">­žy</text:span><text:span text:style-name="T3947">­mė</text:span><text:span text:style-name="T3948">­jo dviem da</text:span><text:span text:style-name="T3949">­ly</text:span><text:span text:style-name="T3950">­kais: to</text:span><text:span text:style-name="T3951">­kio</text:span><text:span text:style-name="T3952">­mis gan švel</text:span><text:span text:style-name="T3953">­niai pro</text:span><text:span text:style-name="T3954">­fa</text:span><text:span text:style-name="T3955">­šis</text:span><text:span text:style-name="T3956">­ti</text:span><text:span text:style-name="T3957">­nė</text:span><text:span text:style-name="T3958">­mis pa</text:span><text:span text:style-name="T3959">­žiū</text:span><text:span text:style-name="T3960">­ro</text:span><text:span text:style-name="T3961">­mis ir nuo</text:span><text:span text:style-name="T3962">­la</text:span><text:span text:style-name="T3963">­ti</text:span><text:span text:style-name="T3964">­niais ra</text:span><text:span text:style-name="T3965">­gi</text:span><text:span text:style-name="T3966">­ni</text:span><text:span text:style-name="T3967">­mais čia mums įves</text:span><text:span text:style-name="T3968">­ti dik</text:span><text:span text:style-name="T3969">­ta</text:span><text:span text:style-name="T3970">­tū</text:span><text:span text:style-name="T3971">­rą, kad rei</text:span><text:span text:style-name="T3972">­kia to</text:span><text:span text:style-name="T3973">­kios tvir</text:span><text:span text:style-name="T3974">­tos val</text:span><text:span text:style-name="T3975">­džios, rei</text:span><text:span text:style-name="T3976">­kia dik</text:span><text:span text:style-name="T3977">­ta</text:span><text:span text:style-name="T3978">­to</text:span><text:span text:style-name="T3979">­riaus ša</text:span><text:span text:style-name="T3980">­liai. Šian</text:span><text:span text:style-name="T3981">­dien ta</text:span><text:span text:style-name="T3982">­pęs Dar</text:span><text:span text:style-name="T3983">­bo par</text:span><text:span text:style-name="T3984">­ti</text:span><text:span text:style-name="T3985">­jos frak</text:span><text:span text:style-name="T3986">­ci</text:span><text:span text:style-name="T3987">­jos na</text:span><text:span text:style-name="T3988">­riu jis yra di</text:span><text:span text:style-name="T3989">­dis de</text:span><text:span text:style-name="T3990">­mok</text:span><text:span text:style-name="T3991">­ra</text:span><text:span text:style-name="T3992">­tas, sa</text:span><text:span text:style-name="T3993">­ko, kad jau ne</text:span><text:span text:style-name="T3994">­be</text:span><text:span text:style-name="T3995">­rei</text:span><text:span text:style-name="T3996">­kia, da</text:span><text:span text:style-name="T3997">­bar rei</text:span><text:span text:style-name="T3998">­kia vis</text:span><text:span text:style-name="T3999">­ką lais</text:span><text:span text:style-name="T4000">­vai da</text:span><text:span text:style-name="T4001">­ry</text:span><text:span text:style-name="T4002">­ti. Aš tie</text:span><text:span text:style-name="T4003">­siog at</text:span><text:span text:style-name="T4004">­krei</text:span><text:span text:style-name="T4005">­piu dė</text:span><text:span text:style-name="T4006">­me</text:span><text:span text:style-name="T4007">­sį, kaip frak</text:span><text:span text:style-name="T4008">­ci</text:span><text:span text:style-name="T4009">­jų pa</text:span><text:span text:style-name="T4010">­kei</text:span><text:span text:style-name="T4011">­ti</text:span><text:span text:style-name="T4012">­mas ga</text:span><text:span text:style-name="T4013">­li pa</text:span><text:span text:style-name="T4014">­keis</text:span><text:span text:style-name="T4015">­ti žmo</text:span><text:span text:style-name="T4016">­nes. Man at</text:span><text:span text:style-name="T4017">­ro</text:span><text:span text:style-name="T4018">­do, kad tai yra di</text:span><text:span text:style-name="T4019">­di die</text:span><text:span text:style-name="T4020">­na. Svei</text:span><text:span text:style-name="T4021">­ki</text:span><text:span text:style-name="T4022">­nu, Val</text:span><text:span text:style-name="T4023">­de</text:span><text:span text:style-name="T4024">­ma</text:span><text:span text:style-name="T4025">­rai, ar</text:span><text:span text:style-name="T4026">­tė</text:span><text:span text:style-name="T4027">­ji link li</text:span><text:span text:style-name="T4028">­be</text:span><text:span text:style-name="T4029">­ra</text:span><text:span text:style-name="T4030">­les</text:span><text:span text:style-name="T4031">­nių pa</text:span><text:span text:style-name="T4032">­žiū</text:span><text:span text:style-name="T4033">­rų. Svei</text:span><text:span text:style-name="T4034">­ki</text:span><text:span text:style-name="T4035">­nu! (</text:span><text:span text:style-name="T4036">Bal</text:span><text:span text:style-name="T4037">­sai sa</text:span><text:span text:style-name="T4038">­lė</text:span><text:span text:style-name="T4039">­je</text:span><text:span text:style-name="T4040">)<text:s/></text:span></text:p>
        <text:p text:style-name="Roman"><text:span text:style-name="T4041">PIRMININKAS.</text:span><text:span text:style-name="T4042"><text:s/>Re</text:span><text:span text:style-name="T4043">­pli</text:span><text:span text:style-name="T4044">­ka per šo</text:span><text:span text:style-name="T4045">­ni</text:span><text:span text:style-name="T4046">­nį mik</text:span><text:span text:style-name="T4047">­ro</text:span><text:span text:style-name="T4048">­fo</text:span><text:span text:style-name="T4049">­ną, nes bu</text:span><text:span text:style-name="T4050">­vo pa</text:span><text:span text:style-name="T4051">­mi</text:span><text:span text:style-name="T4052">­nė</text:span><text:span text:style-name="T4053">­ta pa</text:span><text:span text:style-name="T4054">­var</text:span><text:span text:style-name="T4055">­dė – V. Val</text:span><text:span text:style-name="T4056">­kiū</text:span><text:span text:style-name="T4057">­nas.</text:span></text:p>
        <text:p text:style-name="Roman"><text:span text:style-name="T4058">V. VALKIŪNAS</text:span><text:span text:style-name="T4059"><text:s/></text:span><text:span text:style-name="T4060">(</text:span><text:span text:style-name="T4061">DPF</text:span><text:span text:style-name="T4062">)</text:span><text:span text:style-name="T4063">. Ačiū už pa</text:span><text:span text:style-name="T4064">­svei</text:span><text:span text:style-name="T4065">­ki</text:span><text:span text:style-name="T4066">­ni</text:span><text:span text:style-name="T4067">­mą ger</text:span><text:span text:style-name="T4068">­bia</text:span><text:span text:style-name="T4069">­mam A. Vyš</text:span><text:span text:style-name="T4070">­niaus</text:span><text:span text:style-name="T4071">­kui. Jūs, ma</text:span><text:span text:style-name="T4072">­to</text:span><text:span text:style-name="T4073">­te, tą dik</text:span><text:span text:style-name="T4074">­ta</text:span><text:span text:style-name="T4075">­tū</text:span><text:span text:style-name="T4076">­rą, kaip sa</text:span><text:span text:style-name="T4077">­kant, jau se</text:span><text:span text:style-name="T4078">­niai su</text:span><text:span text:style-name="T4079">­ma</text:span><text:span text:style-name="T4080">­nė</text:span><text:span text:style-name="T4081">­te, su</text:span><text:span text:style-name="T4082">­gal</text:span><text:span text:style-name="T4083">­vo</text:span><text:span text:style-name="T4084">­jo</text:span><text:span text:style-name="T4085">­te ir be ma</text:span><text:span text:style-name="T4086">­nęs. Veiks</text:span><text:span text:style-name="T4087">­min</text:span><text:span text:style-name="T4088">­gai dir</text:span><text:span text:style-name="T4089">­ba</text:span><text:span text:style-name="T4090">­te ir šau</text:span><text:span text:style-name="T4091">­nuo</text:span><text:span text:style-name="T4092">­liai, kad pa</text:span><text:span text:style-name="T4093">­agi</text:span><text:span text:style-name="T4094">­ta</text:span><text:span text:style-name="T4095">­vo</text:span><text:span text:style-name="T4096">­te ir ki</text:span><text:span text:style-name="T4097">­tas par</text:span><text:span text:style-name="T4098">­ti</text:span><text:span text:style-name="T4099">­jas – jau pa</text:span><text:span text:style-name="T4100">­lai</text:span><text:span text:style-name="T4101">­ko jus. Jūs, kon</text:span><text:span text:style-name="T4102">­ser</text:span><text:span text:style-name="T4103">­va</text:span><text:span text:style-name="T4104">­to</text:span><text:span text:style-name="T4105">­riai ir li</text:span><text:span text:style-name="T4106">­be</text:span><text:span text:style-name="T4107">­ra</text:span><text:span text:style-name="T4108">­lai, ir<text:s/></text:span><text:span text:style-name="T4109">el</text:span><text:span text:style-name="T4110">­gė</text:span><text:span text:style-name="T4111">­bė</text:span><text:span text:style-name="T4112">­tis</text:span><text:span text:style-name="T4113">­tai</text:span><text:span text:style-name="T4114">, esa</text:span><text:span text:style-name="T4115">­te šau</text:span><text:span text:style-name="T4116">­nuo</text:span><text:span text:style-name="T4117">­liai. (</text:span><text:span text:style-name="T4118">Bal</text:span><text:span text:style-name="T4119">­sai sa</text:span><text:span text:style-name="T4120">­lė</text:span><text:span text:style-name="T4121">­je</text:span><text:span text:style-name="T4122">) O ki</text:span><text:span text:style-name="T4123">­ti mes – iš</text:span><text:span text:style-name="T4124">­ti</text:span><text:span text:style-name="T4125">­žė</text:span><text:span text:style-name="T4126">­liai, ką da</text:span><text:span text:style-name="T4127">­ry</text:span><text:span text:style-name="T4128">­ti. To</text:span><text:span text:style-name="T4129">­dėl aš nu</text:span><text:span text:style-name="T4130">­ė</text:span><text:span text:style-name="T4131">­jau į Dar</text:span><text:span text:style-name="T4132">­bo par</text:span><text:span text:style-name="T4133">­ti</text:span><text:span text:style-name="T4134">­jos frak</text:span><text:span text:style-name="T4135">­ci</text:span><text:span text:style-name="T4136">­ją, kad dirb</text:span><text:span text:style-name="T4137">­čiau ir sa</text:span><text:span text:style-name="T4138">­vo dar</text:span><text:span text:style-name="T4139">­bu, mū</text:span><text:span text:style-name="T4140">­sų par</text:span><text:span text:style-name="T4141">­ti</text:span><text:span text:style-name="T4142">­jos dar</text:span><text:span text:style-name="T4143">­bu, įro</text:span><text:span text:style-name="T4144">­dy</text:span><text:span text:style-name="T4145">­čiau, kad jūs bu</text:span><text:span text:style-name="T4146">­vo</text:span><text:span text:style-name="T4147">­te ne</text:span><text:span text:style-name="T4148">­tei</text:span><text:span text:style-name="T4149">­sūs</text:span><text:s/>ir tei­sy­bė ne jū­sų pu­sė­je.<text:s/></text:p>
        <text:p text:style-name="Roman"><text:span text:style-name="T4150">PIRMININKAS.</text:span><text:s/>Ko­le­gos, grįž­ta­me prie prieš tai pa­teik­to įsta­ty­mo pro­jek­to. Dėl bal­sa­vi­mo mo­ty­vų už no­ri pa­si­sa­ky­ti V. Ra­ku­tis.<text:s/></text:p>
        <text:p text:style-name="Roman"><text:span text:style-name="T4151">V. RAKUTIS</text:span><text:s/><text:span text:style-name="T4152">(</text:span><text:span text:style-name="T4153">TS-LKDF</text:span><text:span text:style-name="T4154">)</text:span>. Ger­bia­mi Sei­mo na­riai, mes tu­ri­me ne vi­sai juo­kin­gą si­tu­a­ci­ją – tu­ri­me ka­rą ša­lia mū­sų sie­nų. Iš tik­rų­jų in­for­ma­ci­nio ka­ro prie­mo­nės ka­ro me­tu nau­do­ja­mos daug nuož­mes­nės, sub­ti­les­nės ir la­biau pa­vei­kios, ne­gu tai bu­vo iki ka­ro pra­džios. Tai, ką mes šian­dien da­ro­me – pail­gi­na­me lai­ką, ko­kį ga­li­ma blo­kuo­ti dez­in­for­ma­ci­ją sklei­džian­čius šal­ti­nius, yra svar­bus žings­nis. Kaip ro­do jau šio ka­ro pa­tir­tis, yra nau­do­ja­mos ir la­bai sub­ti­lios for­mos, kaip mū­sų kai­my­ni­nė­je vals­ty­bė­je Vo­kie­ti­jo­je bu­vo suor­ga­ni­zuo­ta la­bai rim­ta kam­pa­ni­ja prieš vals­ty­bės va­do­vą.<text:s/></text:p>
        <text:p text:style-name="Roman">Tai­gi mes tu­rė­tu­me klau­sy­ti, ką sa­ko mū­sų spe­cia­lis­tai, ir jei­gu to­kiu me­tu jiems rei­kia šiek tiek dau­giau įran­kių, tai pri­tar­ki­me, pa­lai­ky­ki­me, nes tik­rai rei­kia gin­ti mū­sų in­for­ma­ci­nę erd­vę nuo šio iš­ori­nio ir la­bai di­de­lio pa­vo­jaus. Dė­kui.<text:s/></text:p>
        <text:p text:style-name="Roman"><text:span text:style-name="T4155">PIRMININKAS.</text:span><text:s/>Ačiū, ko­le­ga. Dėl bal­sa­vi­mo mo­ty­vų prieš nie­kas ne­no­ri kal­bė­ti. Ko­le­gos, at­ėjo bal­sa­vi­mo lai­kas dėl pro­jek­tų, ta­čiau li­ko dar pen­ki re­zer­vi­niai klau­si­mai. (<text:span text:style-name="T4156">Bal</text:span><text:span text:style-name="T4157">­sai sa</text:span><text:span text:style-name="T4158">­lė</text:span><text:span text:style-name="T4159">­je</text:span>) Da­bar pra­de­da­me bal­suo­ti ar nuo re­zer­vi­nių?.. (<text:span text:style-name="T4160">Bal</text:span><text:span text:style-name="T4161">­sai sa</text:span><text:span text:style-name="T4162">­lė</text:span><text:span text:style-name="T4163">­je</text:span>) Per šo­ni­nį mik­ro­fo­ną P. Sau­dar­gas.<text:s/></text:p>
        <text:p text:style-name="Roman"><text:span text:style-name="T4164">P. SAUDARGAS</text:span><text:span text:style-name="T4165"><text:s/></text:span><text:span text:style-name="T4166">(</text:span><text:span text:style-name="T4167">TS-LKDF</text:span><text:span text:style-name="T4168">)</text:span><text:span text:style-name="T4169">.<text:s/></text:span>Ger­bia­mas po­sė­džio pir­mi­nin­ke, re­zer­vi­niai yra trum­pi, tai yra su­si­ję su ko­mi­te­tais, ga­li­ma iš kar­to ir bal­suo­ti. Bet ar ne­at­si­tiks taip, kad mes ta­da svars­ty­si­me re­zer­vi­nius ir iš­ei­si­me iš bal­sa­vi­mo lan­go dėl ki­tų pro­jek­tų. Tai gal ge­riau bal­suo­ja­me dėl to, ką jau esa­me ap­svars­tę, ir spė­ja­me kuo grei­čiau ap­svars­ty­ti re­zer­vi­nius.<text:s/></text:p>
        <text:p text:style-name="Roman"><text:span text:style-name="T4170">PIRMININKAS.</text:span><text:s/>Aš taip ir no­rė­jau jums pa­siū­ly­ti, kad bal­suo­si­me nuo pas­ku­ti­nio pro­jek­to, ki­tus, ku­rie bu­vo pa­teik­ti, ir po to pra­tę­si­me re­zer­vi­nius, dėl ku­rių taip pat iš kar­to bal­suo­si­me. Bet jau bal­suo­si­me dėl kiek­vie­no, ne­bus ki­to bal­sa­vi­mo lau­ki­mo.<text:s/></text:p>
        <text:p text:style-name="Roman"><text:span text:style-name="T4171">Ko</text:span><text:span text:style-name="T4172">­le</text:span><text:span text:style-name="T4173">­gos, pra</text:span><text:span text:style-name="T4174">­šom grįž</text:span><text:span text:style-name="T4175">­ti iš vi</text:span><text:span text:style-name="T4176">­sų po</text:span><text:span text:style-name="T4177">­il</text:span><text:span text:style-name="T4178">­sio zo</text:span><text:span text:style-name="T4179">­nų ir bal</text:span><text:span text:style-name="T4180">­suo</text:span><text:span text:style-name="T4181">­ja</text:span><text:span text:style-name="T4182">­me dėl pas</text:span><text:span text:style-name="T4183">­ku</text:span><text:span text:style-name="T4184">­ti</text:span><text:span text:style-name="T4185">­nio pa</text:span><text:span text:style-name="T4186">­teik</text:span><text:span text:style-name="T4187">­to pro</text:span><text:span text:style-name="T4188">­jek</text:span><text:span text:style-name="T4189">­to,</text:span><text:s/><text:span text:style-name="T4190">tai yra Vi</text:span><text:span text:style-name="T4191">­suo</text:span><text:span text:style-name="T4192">­me</text:span><text:span text:style-name="T4193">­nės in</text:span><text:span text:style-name="T4194">­for</text:span><text:span text:style-name="T4195">­ma</text:span><text:span text:style-name="T4196">­vi</text:span><text:span text:style-name="T4197">­mo įsta</text:span><text:span text:style-name="T4198">­ty</text:span><text:span text:style-name="T4199">­mo 52 straips</text:span><text:span text:style-name="T4200">­nio pa</text:span><text:span text:style-name="T4201">­kei</text:span><text:span text:style-name="T4202">­ti</text:span><text:span text:style-name="T4203">­mo įsta</text:span><text:span text:style-name="T4204">­ty</text:span><text:span text:style-name="T4205">­mo pro</text:span><text:span text:style-name="T4206">­jek</text:span><text:span text:style-name="T4207">­to Nr. XIVP-1981.</text:span><text:s/>Pa­tei­ki­mo sta­di­ja. Ko­le­gos, bal­suo­ja­me.<text:s/></text:p>
        <text:p text:style-name="Roman">Už­si­re­gist­ra­vo 68, bal­sa­vo 68 Sei­mo na­riai: už – 63, prieš nė­ra, su­si­lai­kė 5. Pro­jek­tui pri­tar­ta po pa­tei­ki­mo.<text:s/></text:p>
        <text:p text:style-name="Roman">Siū­lo­mi ko­mi­te­tai. Pa­grin­di­nis – Kul­tū­ros ko­mi­te­tas. Siū­lo­ma svars­ty­ti rug­sė­jo 27 die­ną. Ga­li­me pri­tar­ti siū­ly­mui dėl ko­mi­te­to ir svars­ty­mo da­tos? Ar yra prieš­ta­rau­jan­čių? Nė­ra prieš­ta­rau­jan­čių. Ačiū, pri­tar­ta.<text:s/></text:p>
        <text:p text:style-name="Roman"/>
        <text:p text:style-name="Laikas">16.19 val.</text:p>
        <text:p text:style-name="Roman12">Vals­ty­bės ap­do­va­no­ji­mų įsta­ty­mo Nr. IX-957 4, 7, 11, 19<text:s/>straips­nių pa­kei­ti­mo, Įstaty­mo pa­pil­dy­mo aš­tun­tuo­ju ir de­vin­tuo­ju skir­sniais ir 42<text:s/>straips­nio pri­pa­ži­ni­mo nete­ku­siu ga­lios įsta­ty­mo pro­jek­tas Nr. XIVP-1873 (<text:span text:style-name="T4208">pa</text:span><text:span text:style-name="T4209">­tei</text:span><text:span text:style-name="T4210">­ki</text:span><text:span text:style-name="T4211">­mo tę</text:span><text:span text:style-name="T4212">­si</text:span><text:span text:style-name="T4213">­nys</text:span>)</text:p>
        <text:p text:style-name="Roman"/>
        <text:p text:style-name="Roman">To­liau bal­suo­ja­me dėl Vals­ty­bės ap­do­va­no­ji­mų įsta­ty­mo kai ku­rių straips­nių pa­kei­ti­mo, įsta­ty­mo pa­pil­dy­mo aš­tun­tuo­ju ir de­vin­tuo­ju skir­sniais ir 42 straips­nio pri­pa­ži­ni­mo ne­te­ku­siu ga­lios įsta­ty­mo pro­jek­to Nr. XIVP-1873. Pa­tei­ki­mas.<text:s/></text:p>
        <text:p text:style-name="Roman">Už­si­re­gist­ra­vo 75, bal­sa­vo 75 Sei­mo na­riai: už – 75, prieš ir su­si­lai­kiu­sių nė­ra. Po pa­tei­ki­mo įsta­ty­mo pro­jek­tui pri­tar­ta. Pa­grin­di­nis – Švie­ti­mo ir moks­lo ko­mi­te­tas, pa­pil­do­ma – Lais­vės ko­vų ir vals­ty­bės is­to­ri­nės at­min­ties ko­mi­si­ja. Siū­lo­ma svars­ty­ti lap­kri­čio 22 die­ną. Ga­li­ma pri­tar­ti dėl ko­mi­te­tų ir ko­mi­si­jos? Ar no­ri­te ką nors pa­siū­ly­ti? Per šo­ni­nį mik­ro­fo­ną<text:s/>–<text:s/>J. Raz­ma.</text:p>
        <text:p text:style-name="Roman"><text:span text:style-name="T4214">J. RAZMA</text:span><text:span text:style-name="T4215"><text:s/></text:span><text:span text:style-name="T4216">(</text:span><text:span text:style-name="T4217">TS-LKDF</text:span><text:span text:style-name="T4218">)</text:span><text:span text:style-name="T4219">. K</text:span>a­dan­gi šiuo pro­jek­tu už­de­da­me tam tik­ras pa­pil­do­mas pa­rei­gas Pre­zi­den­tui, aš siū­ly­čiau fik­suo­ti, kad prieš svars­tant pa­grin­di­nia­me ko­mi­te­te bū­tų at­si­klaus­ta pre­zi­den­tū­ros nuo­mo­nės.</text:p>
        <text:p text:style-name="Roman"><text:span text:style-name="T4220">PIRMININKAS.</text:span><text:s/>Čia koks žan­ras bū­tų? Aš ma­nau, kad ko­mi­te­tas ga­li pa­kvies­ti Pre­zi­den­to pa­ta­rė­ją ati­tin­ka­mais klau­si­mais. V. Ra­ku­tis per šo­ni­nį mik­ro­fo­ną.</text:p>
        <text:p text:style-name="Roman"><text:span text:style-name="T4221">V. RAKUTIS</text:span><text:s/><text:span text:style-name="T4222">(</text:span><text:span text:style-name="T4223">TS-LKDF</text:span><text:span text:style-name="T4224">)</text:span>. Ger­bia­mas pir­mi­nin­ke, at­si­žvel­giant, kad šis klau­si­mas yra la­bai ar­ti­mai su­si­jęs su ko­va ir su Na­cio­na­li­nio sau­gu­mo ir gy­ny­bos ko­mi­te­to svars­to­mais klau­si­mais dėl ka­ro ve­te­ra­nų ir ki­tų, siū­ly­tu­me kaip al­ter­na­ty­vą ar kaip pa­gal­bi­nį ko­mi­te­tą ir Na­cio­na­li­nio sau­gu­mo ir gy­ny­bos ko­mi­te­tą.</text:p>
        <text:p text:style-name="Roman"><text:span text:style-name="T4225">PIRMININKAS.</text:span><text:s/>Gal­būt kaip pa­pil­do­mą ko­mi­te­tą. Tin­ka? Ar, ko­le­gos, su­tin­ka­te? Ben­dru su­ta­ri­mu ta­da. Pa­grin­di­nis – Švie­ti­mo ir moks­lo ko­mi­te­tas, pa­pil­do­mas – Na­cio­na­li­nio sau­gu­mo ir gy­ny­bos ko­mi­te­tas bei Lais­vės ko­vų ir vals­ty­bės is­to­ri­nės at­min­ties ko­mi­si­ja. Siū­lo­ma svars­ty­ti lap­kri­čio 22 die­ną. Kaip mi­nė­jau, ben­dru su­ta­ri­mu pri­tar­ta.</text:p>
        <text:p text:style-name="Roman"/>
        <text:p text:style-name="Laikas">16.21 val.</text:p>
        <text:p text:style-name="Roman12"><text:span text:style-name="T4226">Spor</text:span><text:span text:style-name="T4227">­to įsta</text:span><text:span text:style-name="T4228">­ty</text:span><text:span text:style-name="T4229">­mo Nr. I-1151 2 ir 3 straips</text:span><text:span text:style-name="T4230">­nių pa</text:span><text:span text:style-name="T4231">­kei</text:span><text:span text:style-name="T4232">­ti</text:span><text:span text:style-name="T4233">­mo įsta</text:span><text:span text:style-name="T4234">­ty</text:span><text:span text:style-name="T4235">­mo pro</text:span><text:span text:style-name="T4236">­jek</text:span><text:span text:style-name="T4237">­tas<text:s/></text:span>Nr. XIVP-1918(2), Bau­džia­mo­jo ko­dek­so 182<text:span text:style-name="T4238">1</text:span><text:s/>straips­nio pa­kei­ti­mo įsta­ty­mo pro­jek­tas Nr. XIVP-1951 (<text:span text:style-name="T4239">pa</text:span><text:span text:style-name="T4240">­tei</text:span><text:span text:style-name="T4241">­ki</text:span><text:span text:style-name="T4242">­mo tę</text:span><text:span text:style-name="T4243">­si</text:span><text:span text:style-name="T4244">­nys</text:span>)</text:p>
        <text:p text:style-name="Roman"/>
        <text:p text:style-name="Roman"><text:span text:style-name="T4245">Ki</text:span><text:span text:style-name="T4246">­tas pro</text:span><text:span text:style-name="T4247">­jek</text:span><text:span text:style-name="T4248">­tas, dėl ku</text:span><text:span text:style-name="T4249">­rio bal</text:span><text:span text:style-name="T4250">­suo</text:span><text:span text:style-name="T4251">­si</text:span><text:span text:style-name="T4252">­me, – Spor</text:span><text:span text:style-name="T4253">­to įsta</text:span><text:span text:style-name="T4254">­ty</text:span><text:span text:style-name="T4255">­mo 2 ir 3 straips</text:span><text:span text:style-name="T4256">­nių pa</text:span><text:span text:style-name="T4257">­kei</text:span><text:span text:style-name="T4258">­ti</text:span><text:span text:style-name="T4259">­mo įsta</text:span><text:span text:style-name="T4260">­ty</text:span><text:span text:style-name="T4261">­mo</text:span><text:s/>pro­jek­tas Nr. XIVP-1918(2). Pa­tei­ki­mas. Ir ly­di­ma­sis – Bau­džia­mo­jo ko­dek­so 182<text:span text:style-name="T4262">1</text:span><text:s/>strai­ps­nio pa­kei­ti­mo įsta­ty­mo pro­jek­tas Nr. XIVP-1951. Abie­jų pa­tei­ki­mo sta­di­ja.<text:s/></text:p>
        <text:p text:style-name="Roman">Už­si­re­gist­ra­vo 83, bal­sa­vo 82: už – 81, prieš nė­ra, su­si­lai­kė 1. Po pa­tei­ki­mo pro­jek­tams pri­tar­ta. Siū­lo­mi ko­mi­te­tai. Dėl Spor­to įsta­ty­mo pro­jek­to pa­grin­di­nis Švie­ti­mo ir moks­lo ko­mi­te­tas. Siū­lo­ma svars­ty­ti lap­kri­čio 22 die­ną. O dėl Bau­džia­mo­jo ko­dek­so pa­grin­di­nis Tei­sės ir tei­sėt­var­kos ko­mi­te­tas, pa­pil­do­mas – Švie­ti­mo ir moks­lo ko­mi­te­tas. Taip pat svars­ty­mo lai­kas bū­tų gruo­džio 22 die­na. Ga­li­me pri­tar­ti dėl ko­mi­te­tų ir svars­ty­mo da­tos? Ačiū, pri­tar­ta ben­dru su­ta­ri­mu.<text:s/></text:p>
        <text:p text:style-name="Roman"/>
        <text:p text:style-name="Laikas">16.22 val.</text:p>
        <text:p text:style-name="Roman12">Vi­suo­me­nės in­for­ma­vi­mo įsta­ty­mo Nr. I-1418 34<text:span text:style-name="T4263">1</text:span><text:s/>straips­nio pa­kei­ti­mo įsta­ty­mo pro­jek­tas Nr. XIVP-1986 (<text:span text:style-name="T4264">pa</text:span><text:span text:style-name="T4265">­tei</text:span><text:span text:style-name="T4266">­ki</text:span><text:span text:style-name="T4267">­mo tę</text:span><text:span text:style-name="T4268">­si</text:span><text:span text:style-name="T4269">­nys</text:span>)</text:p>
        <text:p text:style-name="Roman"/>
        <text:p text:style-name="Roman">Ki­tas pro­jek­tas – Vi­suo­me­nės in­for­ma­vi­mo įsta­ty­mo 34<text:span text:style-name="T4270">1</text:span><text:s/>straips­nio pa­kei­ti­mo įsta­ty­mo pro­jek­tas Nr. XIVP-1986. Pa­tei­ki­mo sta­di­ja.<text:s/></text:p>
        <text:p text:style-name="Roman">Už­si­re­gist­ra­vo 80, bal­sa­vo 80: už – 78, prieš nė­ra, su­si­lai­kė 2. Po pa­tei­ki­mo pro­jek­tui pri­tar­ta. Siū­lo­mas kaip pa­grin­di­nis Kul­tū­ros ko­mi­te­tas. Siū­lo­ma svars­ty­ti rug­sė­jo 20 die­ną. Ga­lime pri­tar­ti dėl ko­mi­te­to ir svars­ty­mo da­tos? Ačiū. Pri­tar­ta ben­dru su­ta­ri­mu. (<text:span text:style-name="T4271">Bal</text:span><text:span text:style-name="T4272">­sas sa</text:span><text:span text:style-name="T4273">­lė</text:span><text:span text:style-name="T4274">­je: „Ke</text:span><text:span text:style-name="T4275">­lin</text:span><text:span text:style-name="T4276">­tą?“</text:span>) Rug­sė­jo 20 die­ną.</text:p>
        <text:p text:style-name="Roman"/>
        <text:p text:style-name="Laikas">16.24 val.</text:p>
        <text:p text:style-name="Roman12">Sei­mo nu­ta­ri­mo „Dėl Lie­tu­vos Res­pub­li­kos Sei­mo 2020 m. lap­kri­čio 19 d. nu­ta­ri­mo<text:s/><text:span text:style-name="T4277">Nr. XIV-17 „Dėl Lie</text:span><text:span text:style-name="T4278">­tu</text:span><text:span text:style-name="T4279">­vos Res</text:span><text:span text:style-name="T4280">­pub</text:span><text:span text:style-name="T4281">­li</text:span><text:span text:style-name="T4282">­kos Sei</text:span><text:span text:style-name="T4283">­mo ko</text:span><text:span text:style-name="T4284">­mi</text:span><text:span text:style-name="T4285">­te</text:span><text:span text:style-name="T4286">­tų su</text:span><text:span text:style-name="T4287">­dė</text:span><text:span text:style-name="T4288">­ties pa</text:span><text:span text:style-name="T4289">­tvir</text:span><text:span text:style-name="T4290">­ti</text:span><text:span text:style-name="T4291">­ni</text:span><text:span text:style-name="T4292">­mo“ pa</text:span><text:span text:style-name="T4293">­kei</text:span><text:span text:style-name="T4294">­ti</text:span><text:span text:style-name="T4295">­mo“</text:span><text:s/>pro­jek­tas Nr. XIVP-1995 (<text:span text:style-name="T4296">pa</text:span><text:span text:style-name="T4297">­tei</text:span><text:span text:style-name="T4298">­ki</text:span><text:span text:style-name="T4299">­mas, svars</text:span><text:span text:style-name="T4300">­ty</text:span><text:span text:style-name="T4301">­mas ir pri</text:span><text:span text:style-name="T4302">­ėmi</text:span><text:span text:style-name="T4303">­mas</text:span>)<text:s/></text:p>
        <text:p text:style-name="Roman"/>
        <text:p text:style-name="Roman">Ko­le­gos, ki­tas dar­bo­tvarkės re­zer­vi­nis 1 klau­si­mas –<text:s/><text:span text:style-name="T4304">Sei</text:span><text:span text:style-name="T4305">­mo nu</text:span><text:span text:style-name="T4306">­ta</text:span><text:span text:style-name="T4307">­ri</text:span><text:span text:style-name="T4308">­mo „Dėl Lie</text:span><text:span text:style-name="T4309">­tu</text:span><text:span text:style-name="T4310">­vos Res</text:span><text:span text:style-name="T4311">­pub</text:span><text:span text:style-name="T4312">­li</text:span><text:span text:style-name="T4313">­kos Sei</text:span><text:span text:style-name="T4314">­mo 2020 m. lap</text:span><text:span text:style-name="T4315">­kri</text:span><text:span text:style-name="T4316">­čio 19 d. nu</text:span><text:span text:style-name="T4317">­ta</text:span><text:span text:style-name="T4318">­ri</text:span><text:span text:style-name="T4319">­mo Nr. XIV-17 „Dėl Lie</text:span><text:span text:style-name="T4320">­tu</text:span><text:span text:style-name="T4321">­vos Res</text:span><text:span text:style-name="T4322">­pub</text:span><text:span text:style-name="T4323">­li</text:span><text:span text:style-name="T4324">­kos Sei</text:span><text:span text:style-name="T4325">­mo ko</text:span><text:span text:style-name="T4326">­mi</text:span><text:span text:style-name="T4327">­te</text:span><text:span text:style-name="T4328">­tų su</text:span><text:span text:style-name="T4329">­dė</text:span><text:span text:style-name="T4330">­ties pa</text:span><text:span text:style-name="T4331">­tvir</text:span><text:span text:style-name="T4332">­ti</text:span><text:span text:style-name="T4333">­ni</text:span><text:span text:style-name="T4334">­mo“ pa</text:span><text:span text:style-name="T4335">­kei</text:span><text:span text:style-name="T4336">­ti</text:span><text:span text:style-name="T4337">­mo“ pro</text:span><text:span text:style-name="T4338">­jek</text:span><text:span text:style-name="T4339">­tas Nr. XIVP-1995. Pra</text:span><text:span text:style-name="T4340">­ne</text:span><text:span text:style-name="T4341">­šė</text:span><text:span text:style-name="T4342">­jas –<text:s/></text:span>Sei­mo Pir­mi­nin­ko pir­ma­sis pa­va­duo­to­jas J. Raz­ma.<text:s/></text:p>
        <text:p text:style-name="Roman"><text:span text:style-name="T4343">J. RAZMA</text:span><text:span text:style-name="T4344"><text:s/></text:span><text:span text:style-name="T4345">(</text:span><text:span text:style-name="T4346">TS-LKDF</text:span><text:span text:style-name="T4347">)</text:span><text:span text:style-name="T4348">.<text:s/></text:span>Ger­bia­mi ko­le­gos, la­bai ne­di­de­lis pa­kei­ti­mas mū­sų Sei­mo ko­mi­te­to su­dė­ties: At­ei­ties ko­mi­te­te frak­ci­jos tei­ki­mu vie­toj J. Džiu­ge­lio įra­šy­tu­me A. Va­lins­ką.<text:s/></text:p>
        <text:p text:style-name="Roman"><text:span text:style-name="T4349">PIRMININKAS.</text:span><text:s/>Jū­sų klaus­ti nie­kas ne­no­ri. Dėl mo­ty­vų taip pat nie­kas ne­no­ri kal­bė­ti. Ko­le­gos, po pa­tei­ki­mo bū­tų ga­li­ma pri­tar­ti ben­dru su­ta­ri­mu? Ačiū, pri­tar­ta ben­dru su­ta­ri­mu.</text:p>
        <text:p text:style-name="Roman">Svars­ty­mas. Nie­kas taip pat ne­no­ri kal­bė­ti. Ar ga­li­me pri­tar­ti svars­ty­mo sta­di­jo­je ben­dru su­ta­ri­mu? Ačiū, pri­tar­ta.<text:s/></text:p>
        <text:p text:style-name="Roman">Ko­le­gos, pri­ėmi­mas. Vie­nas straips­nis, juo kei­čia­mas 2 straips­nis. Nė­ra prieš­ta­rau­jan­čių. Ga­li­me pri­tar­ti ben­dru su­ta­ri­mu? Ačiū. Pri­imant pri­tar­ta 1 straips­niui. Bal­suo­ja­me dėl vi­so nu­ta­ri­mo.</text:p>
        <text:p text:style-name="Roman"/>
        <text:p text:style-name="Priemimas">Šio nu­ta­ri­mo pri­ėmi­mas</text:p>
        <text:p text:style-name="Roman"/>
        <text:p text:style-name="Roman">Už­si­re­gist­ra­vo 82, bal­sa­vo 81: už<text:s/>–<text:s/>81, prieš ir su­si­lai­kiu­sių nė­ra. Nu­ta­ri­mas pri­im­tas. (<text:span text:style-name="T4350">Gon</text:span><text:span text:style-name="T4351">­gas</text:span>)<text:s/></text:p>
        <text:p text:style-name="Roman"/>
        <text:p text:style-name="Laikas">16.26 val.<text:s/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1996(2) (<text:span text:style-name="T4352">pa</text:span><text:span text:style-name="T4353">­tei</text:span><text:span text:style-name="T4354">­ki</text:span><text:span text:style-name="T4355">­mas, svars</text:span><text:span text:style-name="T4356">­ty</text:span><text:span text:style-name="T4357">­mas ir pri</text:span><text:span text:style-name="T4358">­ėmi</text:span><text:span text:style-name="T4359">­mas</text:span>)</text:p>
        <text:p text:style-name="Roman"/>
        <text:p text:style-name="Roman">Tai­gi ki­tas Sei­mo nu­ta­ri­mo pro­jek­tas – Lie­tu­vos Res­pub­li­kos Sei­mo ko­mi­te­tų<text:s/>na­rių pa­va­duo­to­jų pa­tvir­ti­ni­mo pa­kei­ti­mo pro­jek­tas Nr. XIVP-1996. Pa­tei­ki­mas. Pra­ne­šė­jas – Sei­mo Pir­mi­nin­ko pir­ma­sis pa­va­duo­to­jas J. Raz­ma.</text:p>
        <text:p text:style-name="Roman"><text:span text:style-name="T4360">J. RAZMA</text:span><text:span text:style-name="T4361"><text:s/></text:span><text:span text:style-name="T4362">(</text:span><text:span text:style-name="T4363">TS-LKDF</text:span><text:span text:style-name="T4364">)</text:span><text:span text:style-name="T4365">.<text:s/></text:span>Pro­jek­tas su­si­jęs su tuo nu­ta­ri­mo pro­jek­tu, ku­rį ką tik pri­ėmė­me. Pa­kei­tus At­ei­ties ko­mi­te­to na­rių su­dė­tį, rei­kia pa­da­ry­ti pa­kei­ti­mus ir jų pa­va­duo­to­jų są­ra­še. Kaip tik bū­tų iš­brau­kia­mi J. Džiu­ge­lio pa­va­duo­to­jai, įra­šo­mi A. Va­lins­ko pa­va­duo­to­jai, dar tiks­li­na­mi L. Po­ciū­nie­nės pa­va­duo­to­jai. Tai toks trum­pas for­ma­lus nu­ta­ri­mo pro­jek­tas.</text:p>
        <text:p text:style-name="Roman"><text:span text:style-name="T4366">PIRMININKAS.</text:span><text:s/>Ačiū. Klaus­ti nie­kas ne­no­ri, dėl mo­ty­vų kal­bė­ti taip pat nie­kas ne­no­ri. Po pa­tei­ki­mo ga­li­me pri­tar­ti ben­dru su­ta­ri­mu pro­jek­tui? Ačiū, pri­tar­ta.</text:p>
        <text:p text:style-name="Roman">Svars­ty­mo sta­di­ja. Svars­tant kal­bė­ti taip pat nie­kas ne­no­ri. Ga­li­me pri­tar­ti ben­dru su­ta­ri­mu? Pri­tar­ta ben­dru su­ta­ri­mu<text:s/>po<text:s/>svars­ty­mo.<text:s/></text:p>
        <text:p text:style-name="Roman">Pri­ėmi­mas. Pri­ima­mas taip pat vie­nas straips­nis, 1 straips­nis, juo kei­čia­mas nu­ta­ri­mo 2 straips­nis. Bū­tų ga­li­ma pri­tar­ti per pri­ėmi­mą straips­nio kei­ti­mui? Ačiū, pri­tar­ta ben­dru su­ta­ri­mu. Bal­suo­ja­me dėl vi­so nu­ta­ri­mo.</text:p>
        <text:p text:style-name="Roman"/>
        <text:p text:style-name="Priemimas">Šio nu­ta­ri­mo pri­ėmi­mas</text:p>
        <text:p text:style-name="Roman"/>
        <text:p text:style-name="Roman">Už­si­re­gist­ra­vo 81, bal­sa­vo 80: už – 80, prieš ir su­si­lai­kiu­sių nė­ra. Nu­ta­ri­mas pri­im­tas. (<text:span text:style-name="T4367">Gon</text:span><text:span text:style-name="T4368">­gas</text:span>)</text:p>
        <text:p text:style-name="Roman"/>
        <text:p text:style-name="Laikas">16.29 val.<text:s/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009 (<text:span text:style-name="T4369">pa</text:span><text:span text:style-name="T4370">­tei</text:span><text:span text:style-name="T4371">­ki</text:span><text:span text:style-name="T4372">­mas, svars</text:span><text:span text:style-name="T4373">­ty</text:span><text:span text:style-name="T4374">­mas ir pri</text:span><text:span text:style-name="T4375">­ėmi</text:span><text:span text:style-name="T4376">­mas</text:span>)</text:p>
        <text:p text:style-name="Roman"/>
        <text:p text:style-name="Roman">Ki­tas dar­bo­tvarkės klau­si­mas – Sei­mo nu­ta­ri­mo dėl Sei­mo ko­mi­si­jų su­da­ry­mo pa­kei­ti­mo pro­jek­tas Nr. XIVP-2009. Pa­tei­ki­mas. Pra­ne­šė­jas – Sei­mo Pir­mi­nin­ko pir­ma­sis pa­va­duo­to­jas J. Raz­ma.</text:p>
        <text:p text:style-name="Roman"><text:span text:style-name="T4377">J. RAZMA</text:span><text:span text:style-name="T4378"><text:s/></text:span><text:span text:style-name="T4379">(</text:span><text:span text:style-name="T4380">TS-LKDF</text:span><text:span text:style-name="T4381">)</text:span><text:span text:style-name="T4382">.</text:span><text:s/>La­bai trum­pas nu­ta­ri­mo pro­jek­tas, juo bū­tų pa­pil­do­ma Sei­mo Pri­klau­so­my­bių ko­mi­si­jos su­dė­tis į ją įra­šant T. To­mi­li­ną. Džiau­giuo­si, kad tai yra iš­raiš­ka, jog Vals­tie­čių ir ža­lių­jų ir De­mok­ra­tų frak­ci­jos su­si­ta­rė dėl at­sto­va­vi­mo ir kvo­tų ko­mi­si­jo­se. Mes ki­tą sa­vai­tę ga­lu­ti­nai už­baig­si­me šį pro­ce­są.<text:s/></text:p>
        <text:p text:style-name="Roman"><text:span text:style-name="T4383">PIRMININKAS.</text:span><text:s/>Ačiū, nie­kas ne­no­ri klaus­ti. Dėl bal­sa­vi­mo mo­ty­vų taip pat nė­ra no­rin­čių kal­bė­ti. Po pa­tei­ki­mo ga­li­me pri­tar­ti pro­jek­tui? Ačiū, pri­tar­ta.<text:s/></text:p>
        <text:p text:style-name="Roman">Svars­ty­mas. Svars­ty­mo sta­di­jo­je taip pat nė­ra no­rin­čių kal­bė­ti. Ga­li­me pri­tar­ti po svars­ty­mo ben­dru su­ta­ri­mu? Ačiū, pri­tar­ta ben­dru su­ta­ri­mu.</text:p>
        <text:p text:style-name="Roman">Pri­ėmi­mas. 1 straips­nis, ku­riuo kei­čia­mas 15 straips­nis. Ga­li­me pri­tar­ti ben­dru su­ta­ri­mu straips­nio pri­ėmi­mui? Ačiū, pri­tar­ta ben­dru su­ta­ri­mu. 2 straips­nis, ku­riuo kei­čia­mas 16 straip­s­nis. Taip pat ar ga­li­me pri­tar­ti? Ačiū, pri­tar­ta ben­dru su­ta­ri­mu 2 straips­nio pri­ėmi­mui.<text:s/></text:p>
        <text:p text:style-name="Roman">Bal­suo­ja­me dėl vi­so nu­ta­ri­mo pro­jek­to.</text:p>
        <text:p text:style-name="Roman"/>
        <text:p text:style-name="Priemimas">Šio nu­ta­ri­mo pri­ėmi­mas</text:p>
        <text:p text:style-name="Roman"/>
        <text:p text:style-name="Roman">Už­si­re­gist­ra­vo 82, bal­sa­vo 82 – vi­si bal­sa­vo už. Nu­ta­ri­mas taip pat pri­im­tas. (<text:span text:style-name="T4384">Gon</text:span><text:span text:style-name="T4385">­gas</text:span>) Ačiū, ger­bia­mas pra­ne­šė­jau.<text:s/></text:p>
        <text:p text:style-name="Roman"/>
        <text:p text:style-name="Laikas">16.31 val.</text:p>
        <text:p text:style-name="Roman12">Pro­to­ko­li­nio nu­ta­ri­mo „Dėl Lie­tu­vos Res­pub­li­kos Sei­mo<text:s/>pa­skir­tų pa­grin­di­nio ir papil­do­mų ko­mi­te­tų svars­ty­ti Fis­ka­li­nės su­tar­ties įgy­ven­di­ni­mo kon­sti­tu­ci­nio įsta­ty­mo Nr. XII-1289 4 straips­nio pa­kei­ti­mo kon­sti­tu­ci­nio įsta­ty­mo pro­jek­tą Nr. XIVP-1242 pakei­ti­mo“ pri­ėmi­mas</text:p>
        <text:p text:style-name="Roman"/>
        <text:p text:style-name="Roman">Yra dar vie­nas dar­bo­tvarkės klau­si­mas – pro­to­ko­li­nio nu­ta­ri­mo<text:s/><text:span text:style-name="T4386">„Dėl Lie</text:span><text:span text:style-name="T4387">­tu</text:span><text:span text:style-name="T4388">­vos Res</text:span><text:span text:style-name="T4389">­pub</text:span><text:span text:style-name="T4390">­li</text:span><text:span text:style-name="T4391">­kos Sei</text:span><text:span text:style-name="T4392">­mo pa</text:span><text:span text:style-name="T4393">­skir</text:span><text:span text:style-name="T4394">­tų pa</text:span><text:span text:style-name="T4395">­grin</text:span><text:span text:style-name="T4396">­di</text:span><text:span text:style-name="T4397">­nio ir pa</text:span><text:span text:style-name="T4398">­pil</text:span><text:span text:style-name="T4399">­do</text:span><text:span text:style-name="T4400">­mų ko</text:span><text:span text:style-name="T4401">­mi</text:span><text:span text:style-name="T4402">­te</text:span><text:span text:style-name="T4403">­tų svars</text:span><text:span text:style-name="T4404">­ty</text:span><text:span text:style-name="T4405">­ti Fis</text:span><text:span text:style-name="T4406">­ka</text:span><text:span text:style-name="T4407">­li</text:span><text:span text:style-name="T4408">­nės su</text:span><text:span text:style-name="T4409">­tar</text:span><text:span text:style-name="T4410">­ties įgy</text:span><text:span text:style-name="T4411">­ven</text:span><text:span text:style-name="T4412">­di</text:span><text:span text:style-name="T4413">­ni</text:span><text:span text:style-name="T4414">­mo kon</text:span><text:span text:style-name="T4415">­sti</text:span><text:span text:style-name="T4416">­tu</text:span><text:span text:style-name="T4417">­ci</text:span><text:span text:style-name="T4418">­nio įsta</text:span><text:span text:style-name="T4419">­ty</text:span><text:span text:style-name="T4420">­mo Nr. XII-1289 4 straips</text:span><text:span text:style-name="T4421">­nio pa</text:span><text:span text:style-name="T4422">­kei</text:span><text:span text:style-name="T4423">­ti</text:span><text:span text:style-name="T4424">­mo kon</text:span><text:span text:style-name="T4425">­sti</text:span><text:span text:style-name="T4426">­tu</text:span><text:span text:style-name="T4427">­ci</text:span><text:span text:style-name="T4428">­nio įsta</text:span><text:span text:style-name="T4429">­ty</text:span><text:span text:style-name="T4430">­mo pro</text:span><text:span text:style-name="T4431">­je</text:span><text:span text:style-name="T4432">­</text:span><text:span text:style-name="T4433">k</text:span><text:span text:style-name="T4434">­tą pa</text:span><text:span text:style-name="T4435">­kei</text:span><text:span text:style-name="T4436">­ti</text:span><text:span text:style-name="T4437">­mo“ pro</text:span><text:span text:style-name="T4438">­jek</text:span><text:span text:style-name="T4439">­tas. Pra</text:span><text:span text:style-name="T4440">­ne</text:span><text:span text:style-name="T4441">­šė</text:span><text:span text:style-name="T4442">­jas – Sei</text:span><text:span text:style-name="T4443">­mo Pir</text:span><text:span text:style-name="T4444">­mi</text:span><text:span text:style-name="T4445">­nin</text:span><text:span text:style-name="T4446">­ko pir</text:span><text:span text:style-name="T4447">­ma</text:span><text:span text:style-name="T4448">­sis pa</text:span><text:span text:style-name="T4449">­va</text:span><text:span text:style-name="T4450">­duo</text:span><text:span text:style-name="T4451">­to</text:span><text:span text:style-name="T4452">­jas J. Raz</text:span><text:span text:style-name="T4453">­ma.</text:span></text:p>
        <text:p text:style-name="Roman"><text:span text:style-name="T4454">J. RAZMA</text:span><text:span text:style-name="T4455"><text:s/></text:span><text:span text:style-name="T4456">(</text:span><text:span text:style-name="T4457">TS-LKDF</text:span><text:span text:style-name="T4458">)</text:span><text:span text:style-name="T4459">. Ger</text:span><text:span text:style-name="T4460">­bia</text:span><text:span text:style-name="T4461">­mi ko</text:span><text:span text:style-name="T4462">­le</text:span><text:span text:style-name="T4463">­gos, pra</text:span><text:span text:style-name="T4464">­ėju</text:span><text:span text:style-name="T4465">­sių me</text:span><text:span text:style-name="T4466">­tų pa</text:span><text:span text:style-name="T4467">­bai</text:span><text:span text:style-name="T4468">­go</text:span><text:span text:style-name="T4469">­je Sei</text:span><text:span text:style-name="T4470">­mo po</text:span><text:span text:style-name="T4471">­sė</text:span><text:span text:style-name="T4472">­dy</text:span><text:span text:style-name="T4473">­je bu</text:span><text:span text:style-name="T4474">­vo pri</text:span><text:span text:style-name="T4475">­tar</text:span><text:span text:style-name="T4476">­ta Fis</text:span><text:span text:style-name="T4477">­ka</text:span><text:span text:style-name="T4478">­li</text:span><text:span text:style-name="T4479">­nės su</text:span><text:span text:style-name="T4480">­tar</text:span><text:span text:style-name="T4481">­ties įgy</text:span><text:span text:style-name="T4482">­ven</text:span><text:span text:style-name="T4483">­di</text:span><text:span text:style-name="T4484">­ni</text:span><text:span text:style-name="T4485">­mo kon</text:span><text:span text:style-name="T4486">­sti</text:span><text:span text:style-name="T4487">­tu</text:span><text:span text:style-name="T4488">­ci</text:span><text:span text:style-name="T4489">­nio įsta</text:span><text:span text:style-name="T4490">­ty</text:span><text:span text:style-name="T4491">­mo 4 straips</text:span><text:span text:style-name="T4492">­nio pa</text:span><text:span text:style-name="T4493">­kei</text:span><text:span text:style-name="T4494">­ti</text:span><text:span text:style-name="T4495">­mo kon</text:span><text:span text:style-name="T4496">­sti</text:span><text:span text:style-name="T4497">­tu</text:span><text:span text:style-name="T4498">­ci</text:span><text:span text:style-name="T4499">­nio</text:span><text:span text:style-name="T4500"><text:s/>įsta</text:span><text:span text:style-name="T4501">­ty</text:span><text:span text:style-name="T4502">­mo pro</text:span><text:span text:style-name="T4503">­jek</text:span><text:span text:style-name="T4504">­tui. Pro</text:span><text:span text:style-name="T4505">­to</text:span><text:span text:style-name="T4506">­ko</text:span><text:span text:style-name="T4507">­le bu</text:span><text:span text:style-name="T4508">­vo iš pra</text:span><text:span text:style-name="T4509">­džių siū</text:span><text:span text:style-name="T4510">­ly</text:span><text:span text:style-name="T4511">­ta pa</text:span><text:span text:style-name="T4512">­grin</text:span><text:span text:style-name="T4513">­di</text:span><text:span text:style-name="T4514">­niu ko</text:span><text:span text:style-name="T4515">­mi</text:span><text:span text:style-name="T4516">­te</text:span><text:span text:style-name="T4517">­tu skir</text:span><text:span text:style-name="T4518">­ti<text:s/></text:span><text:span text:style-name="T4519">Tei</text:span><text:span text:style-name="T4520">­sės ir tei</text:span><text:span text:style-name="T4521">­sėt</text:span><text:span text:style-name="T4522">­var</text:span><text:span text:style-name="T4523">­kos ko</text:span><text:span text:style-name="T4524">­mi</text:span><text:span text:style-name="T4525">­te</text:span><text:span text:style-name="T4526">­tą, bet po</text:span><text:span text:style-name="T4527">­sė</text:span><text:span text:style-name="T4528">­dy</text:span><text:span text:style-name="T4529">­je Biu</text:span><text:span text:style-name="T4530">­dže</text:span><text:span text:style-name="T4531">­to ir fi</text:span><text:span text:style-name="T4532">­nan</text:span><text:span text:style-name="T4533">­sų ko</text:span><text:span text:style-name="T4534">­mi</text:span><text:span text:style-name="T4535">­te</text:span><text:span text:style-name="T4536">­to pir</text:span><text:span text:style-name="T4537">­mi</text:span><text:span text:style-name="T4538">­nin</text:span><text:span text:style-name="T4539">­kas griež</text:span><text:span text:style-name="T4540">­tai pa</text:span><text:span text:style-name="T4541">­rei</text:span><text:span text:style-name="T4542">­ka</text:span><text:span text:style-name="T4543">­la</text:span><text:span text:style-name="T4544">­vo, kad pa</text:span><text:span text:style-name="T4545">­grin</text:span><text:span text:style-name="T4546">­di</text:span><text:span text:style-name="T4547">­nis ko</text:span><text:span text:style-name="T4548">­mi</text:span><text:span text:style-name="T4549">­te</text:span><text:span text:style-name="T4550">­tas bū</text:span><text:span text:style-name="T4551">­tų Biu</text:span><text:span text:style-name="T4552">­dže</text:span><text:span text:style-name="T4553">­to ir fi</text:span><text:span text:style-name="T4554">­nan</text:span><text:span text:style-name="T4555">­sų ko</text:span><text:span text:style-name="T4556">­mi</text:span><text:span text:style-name="T4557">­te</text:span><text:span text:style-name="T4558">­tas. Ir kaž</text:span><text:span text:style-name="T4559">­kaip nie</text:span><text:span text:style-name="T4560">­kas Sei</text:span><text:span text:style-name="T4561">­mo po</text:span><text:span text:style-name="T4562">­sė</text:span><text:span text:style-name="T4563">­dy</text:span><text:span text:style-name="T4564">­je ne</text:span><text:span text:style-name="T4565">­pa</text:span><text:span text:style-name="T4566">­si</text:span><text:span text:style-name="T4567">­žiū</text:span><text:span text:style-name="T4568">­rė</text:span><text:span text:style-name="T4569">­jo, kad dėl kon</text:span><text:span text:style-name="T4570">­sti</text:span><text:span text:style-name="T4571">­tu</text:span><text:span text:style-name="T4572">­ci</text:span><text:span text:style-name="T4573">­nių įsta</text:span><text:span text:style-name="T4574">­ty</text:span><text:span text:style-name="T4575">­mų pro</text:span><text:span text:style-name="T4576">­jek</text:span><text:span text:style-name="T4577">­tų pa</text:span><text:span text:style-name="T4578">­gal Sei</text:span><text:span text:style-name="T4579">­mo sta</text:span><text:span text:style-name="T4580">­tu</text:span><text:span text:style-name="T4581">­tą pri</text:span><text:span text:style-name="T4582">­va</text:span><text:span text:style-name="T4583">­lo</text:span><text:span text:style-name="T4584">­mai pa</text:span><text:span text:style-name="T4585">­grin</text:span><text:span text:style-name="T4586">­di</text:span><text:span text:style-name="T4587">­niu ko</text:span><text:span text:style-name="T4588">­mi</text:span><text:span text:style-name="T4589">­te</text:span><text:span text:style-name="T4590">­tu tu</text:span><text:span text:style-name="T4591">­ri bū</text:span><text:span text:style-name="T4592">­ti Tei</text:span><text:span text:style-name="T4593">­sės ir tei</text:span><text:span text:style-name="T4594">­sėt</text:span><text:span text:style-name="T4595">­var</text:span><text:span text:style-name="T4596">­kos ko</text:span><text:span text:style-name="T4597">­mi</text:span><text:span text:style-name="T4598">­te</text:span><text:span text:style-name="T4599">­tas, ne</text:span><text:span text:style-name="T4600">­pri</text:span><text:span text:style-name="T4601">­klau</text:span><text:span text:style-name="T4602">­so</text:span><text:span text:style-name="T4603">­mai nuo tu</text:span><text:span text:style-name="T4604">­ri</text:span><text:span text:style-name="T4605">­nio.<text:s/></text:span></text:p>
        <text:p text:style-name="P4606">Da­bar aš siū­lau tą nesu­si­pra­ti­mą iš­tai­sy­ti – dėl to kon­sti­tu­ci­nio įsta­ty­mo pro­jek­to vis­gi pa­grin­di­niu ko­mi­te­tu skir­ti Tei­sės ir tei­sėt­var­kos ko­mi­te­tą, o pa­pil­do­mais ko­mi­te­tais lik­tų Au­di­to ko­mi­te­tas, Biu­dže­to ir fi­nan­sų ko­mi­te­tas ir Vals­ty­bės val­dy­mo ir sa­vi­val­dy­bių ko­mi­te­tas.<text:s/></text:p>
        <text:p text:style-name="Roman"><text:span text:style-name="T4607">PIRMININKAS.</text:span><text:span text:style-name="T4608"><text:s/>Ačiū. Jū</text:span><text:span text:style-name="T4609">­sų klaus</text:span><text:span text:style-name="T4610">­ti nie</text:span><text:span text:style-name="T4611">­kas ne</text:span><text:span text:style-name="T4612">­no</text:span><text:span text:style-name="T4613">­ri.<text:s/></text:span></text:p>
        <text:p text:style-name="P4614">Dėl bal­sa­vi­mo mo­ty­vų už no­ri kal­bė­ti M. Ma­jaus­kas.</text:p>
        <text:p text:style-name="Roman"><text:span text:style-name="T4615">M. MAJAUSKAS</text:span><text:span text:style-name="T4616"><text:s/></text:span><text:span text:style-name="T4617">(</text:span><text:span text:style-name="T4618">TS-LKDF</text:span><text:span text:style-name="T4619">)</text:span><text:span text:style-name="T4620">. Dė</text:span><text:span text:style-name="T4621">­ko</text:span><text:span text:style-name="T4622">­ju, ger</text:span><text:span text:style-name="T4623">­bia</text:span><text:span text:style-name="T4624">­mas po</text:span><text:span text:style-name="T4625">­sė</text:span><text:span text:style-name="T4626">­džio pir</text:span><text:span text:style-name="T4627">­mi</text:span><text:span text:style-name="T4628">­nin</text:span><text:span text:style-name="T4629">­ke. Ger</text:span><text:span text:style-name="T4630">­bia</text:span><text:span text:style-name="T4631">­mas pra</text:span><text:span text:style-name="T4632">­ne</text:span><text:span text:style-name="T4633">­šė</text:span><text:span text:style-name="T4634">­jau, tik</text:span><text:span text:style-name="T4635">­rai ne</text:span><text:span text:style-name="T4636">­pri</text:span><text:span text:style-name="T4637">­eš</text:span><text:span text:style-name="T4638">­ta</text:span><text:span text:style-name="T4639">­rau</text:span><text:span text:style-name="T4640">­ja</text:span><text:span text:style-name="T4641">­me ir pa</text:span><text:span text:style-name="T4642">­dė</text:span><text:span text:style-name="T4643">­si</text:span><text:span text:style-name="T4644">­me, kaip ga</text:span><text:span text:style-name="T4645">­lė</text:span><text:span text:style-name="T4646">­si</text:span><text:span text:style-name="T4647">­me pa</text:span><text:span text:style-name="T4648">­gal kom</text:span><text:span text:style-name="T4649">­pe</text:span><text:span text:style-name="T4650">­ten</text:span><text:span text:style-name="T4651">­ci</text:span><text:span text:style-name="T4652">­ją, at</text:span><text:span text:style-name="T4653">­sa</text:span><text:span text:style-name="T4654">­kin</text:span><text:span text:style-name="T4655">­gam ko</text:span><text:span text:style-name="T4656">­mi</text:span><text:span text:style-name="T4657">­te</text:span><text:span text:style-name="T4658">­tui su</text:span><text:span text:style-name="T4659">­si</text:span><text:span text:style-name="T4660">­tvar</text:span><text:span text:style-name="T4661">­ky</text:span><text:span text:style-name="T4662">­ti su šiuo svar</text:span><text:span text:style-name="T4663">­biu įsta</text:span><text:span text:style-name="T4664">­ty</text:span><text:span text:style-name="T4665">­mo pro</text:span><text:span text:style-name="T4666">­jek</text:span><text:span text:style-name="T4667">­tu.<text:s/></text:span></text:p>
        <text:p text:style-name="Roman"><text:span text:style-name="T4668">PIRMININKAS.</text:span><text:span text:style-name="T4669"><text:s/>Ačiū. Dėl bal</text:span><text:span text:style-name="T4670">­sa</text:span><text:span text:style-name="T4671">­vi</text:span><text:span text:style-name="T4672">­mo mo</text:span><text:span text:style-name="T4673">­ty</text:span><text:span text:style-name="T4674">­vų prieš nė</text:span><text:span text:style-name="T4675">­ra no</text:span><text:span text:style-name="T4676">­rin</text:span><text:span text:style-name="T4677">­čių kal</text:span><text:span text:style-name="T4678">­bė</text:span><text:span text:style-name="T4679">­ti. Ko</text:span><text:span text:style-name="T4680">­le</text:span><text:span text:style-name="T4681">­gos, dėl pro</text:span><text:span text:style-name="T4682">­to</text:span><text:span text:style-name="T4683">­ko</text:span><text:span text:style-name="T4684">­li</text:span><text:span text:style-name="T4685">­nio nu</text:span><text:span text:style-name="T4686">­ta</text:span><text:span text:style-name="T4687">­ri</text:span><text:span text:style-name="T4688">­mo ga</text:span><text:span text:style-name="T4689">­li</text:span><text:span text:style-name="T4690">­me…</text:span></text:p>
        <text:p text:style-name="Roman"><text:span text:style-name="T4691">J. RAZMA</text:span><text:span text:style-name="T4692"><text:s/></text:span><text:span text:style-name="T4693">(</text:span><text:span text:style-name="T4694">TS-LKDF</text:span><text:span text:style-name="T4695">)</text:span><text:span text:style-name="T4696">. Iš</text:span><text:span text:style-name="T4697">­kart bal</text:span><text:span text:style-name="T4698">­suo</text:span><text:span text:style-name="T4699">­ti.</text:span></text:p>
        <text:p text:style-name="Roman"><text:span text:style-name="T4700">PIRMININKAS.</text:span><text:span text:style-name="T4701"><text:s/>Iš kar</text:span><text:span text:style-name="T4702">­to ga</text:span><text:span text:style-name="T4703">­li</text:span><text:span text:style-name="T4704">­me pri</text:span><text:span text:style-name="T4705">­im</text:span><text:span text:style-name="T4706">­ti. Ga</text:span><text:span text:style-name="T4707">­li</text:span><text:span text:style-name="T4708">­me ben</text:span><text:span text:style-name="T4709">­dru su</text:span><text:span text:style-name="T4710">­ta</text:span><text:span text:style-name="T4711">­ri</text:span><text:span text:style-name="T4712">­mu jam pri</text:span><text:span text:style-name="T4713">­tar</text:span><text:span text:style-name="T4714">­ti? Ačiū. Tau</text:span><text:span text:style-name="T4715">­po</text:span><text:span text:style-name="T4716">­me lai</text:span><text:span text:style-name="T4717">­ką, pri</text:span><text:span text:style-name="T4718">­ta</text:span><text:span text:style-name="T4719">­ria</text:span><text:span text:style-name="T4720">­me ben</text:span><text:span text:style-name="T4721">­dru su</text:span><text:span text:style-name="T4722">­ta</text:span><text:span text:style-name="T4723">­ri</text:span><text:span text:style-name="T4724">­mu pro</text:span><text:span text:style-name="T4725">­to</text:span><text:span text:style-name="T4726">­ko</text:span><text:span text:style-name="T4727">­li</text:span><text:span text:style-name="T4728">­niam nu</text:span><text:span text:style-name="T4729">­ta</text:span><text:span text:style-name="T4730">­ri</text:span><text:span text:style-name="T4731">­mui.</text:span></text:p>
        <text:p text:style-name="P4732"/>
        <text:p text:style-name="Laikas">16.33 val.</text:p>
        <text:p text:style-name="Roman12">Sei­mo sa­vai­tės (2022-09-19–2022-09-23) – 2022 m. rug­sė­jo 20 d. (ant­ra­die­nio) ir 22 d. (ket­vir­ta­die­nio) po­sė­džių dar­bo­tvarkės pa­tei­ki­mas ir tvir­ti­ni­mas</text:p>
        <text:p text:style-name="Roman"/>
        <text:p text:style-name="Roman"><text:span text:style-name="T4733">Dar</text:span><text:span text:style-name="T4734">­bo</text:span><text:span text:style-name="T4735">­tvarkės re</text:span><text:span text:style-name="T4736">­zer</text:span><text:span text:style-name="T4737">­vi</text:span><text:span text:style-name="T4738">­nis 6 klau</text:span><text:span text:style-name="T4739">­si</text:span><text:span text:style-name="T4740">­mas – Sei</text:span><text:span text:style-name="T4741">­mo sa</text:span><text:span text:style-name="T4742">­vai</text:span><text:span text:style-name="T4743">­tės, pra</text:span><text:span text:style-name="T4744">­si</text:span><text:span text:style-name="T4745">­de</text:span><text:span text:style-name="T4746">­dan</text:span><text:span text:style-name="T4747">­čios rug</text:span><text:span text:style-name="T4748">­sė</text:span><text:span text:style-name="T4749">­jo 19 die</text:span><text:span text:style-name="T4750">­na,<text:s/></text:span><text:span text:style-name="T4751">po</text:span><text:span text:style-name="T4752">­sė</text:span><text:span text:style-name="T4753">­džių dar</text:span><text:span text:style-name="T4754">­bo</text:span><text:span text:style-name="T4755">­tvarkės tvir</text:span><text:span text:style-name="T4756">­ti</text:span><text:span text:style-name="T4757">­ni</text:span><text:span text:style-name="T4758">­mas. Pra</text:span><text:span text:style-name="T4759">­ne</text:span><text:span text:style-name="T4760">­šė</text:span><text:span text:style-name="T4761">­jas – Sei</text:span><text:span text:style-name="T4762">­mo Pir</text:span><text:span text:style-name="T4763">­mi</text:span><text:span text:style-name="T4764">­nin</text:span><text:span text:style-name="T4765">­ko pir</text:span><text:span text:style-name="T4766">­ma</text:span><text:span text:style-name="T4767">­sis pa</text:span><text:span text:style-name="T4768">­va</text:span><text:span text:style-name="T4769">­duo</text:span><text:span text:style-name="T4770">­to</text:span><text:span text:style-name="T4771">­jas J. Raz</text:span><text:span text:style-name="T4772">­ma.<text:s/></text:span></text:p>
        <text:p text:style-name="Roman"><text:span text:style-name="T4773">J. RAZMA</text:span><text:span text:style-name="T4774"><text:s/></text:span><text:span text:style-name="T4775">(</text:span><text:span text:style-name="T4776">TS-LKDF</text:span><text:span text:style-name="T4777">)</text:span><text:span text:style-name="T4778">. Ger</text:span><text:span text:style-name="T4779">­bia</text:span><text:span text:style-name="T4780">­mi ko</text:span><text:span text:style-name="T4781">­le</text:span><text:span text:style-name="T4782">­gos, įpras</text:span><text:span text:style-name="T4783">­ta dar</text:span><text:span text:style-name="T4784">­bo sa</text:span><text:span text:style-name="T4785">­vai</text:span><text:span text:style-name="T4786">­tė. Dirb</text:span><text:span text:style-name="T4787">­si</text:span><text:span text:style-name="T4788">­me kaip vi</text:span><text:span text:style-name="T4789">­sa</text:span><text:span text:style-name="T4790">­da, ant</text:span><text:span text:style-name="T4791">­ra</text:span><text:span text:style-name="T4792">­die</text:span><text:span text:style-name="T4793">­nį, ket</text:span><text:span text:style-name="T4794">­vir</text:span><text:span text:style-name="T4795">­ta</text:span><text:span text:style-name="T4796">­die</text:span><text:span text:style-name="T4797">­nį nu</text:span><text:span text:style-name="T4798">­ma</text:span><text:span text:style-name="T4799">­ty</text:span><text:span text:style-name="T4800">­ta po du po</text:span><text:span text:style-name="T4801">­sė</text:span><text:span text:style-name="T4802">­džius.<text:s/></text:span></text:p>
        <text:p text:style-name="Roman"><text:span text:style-name="T4803">Ant</text:span><text:span text:style-name="T4804">­ra</text:span><text:span text:style-name="T4805">­die</text:span><text:span text:style-name="T4806">­nio dar</text:span><text:span text:style-name="T4807">­bo</text:span><text:span text:style-name="T4808">­tvarkėje svars</text:span><text:span text:style-name="T4809">­ty</text:span><text:span text:style-name="T4810">­si</text:span><text:span text:style-name="T4811">­me sa</text:span><text:span text:style-name="T4812">­vi</text:span><text:span text:style-name="T4813">­val</text:span><text:span text:style-name="T4814">­dy</text:span><text:span text:style-name="T4815">­bių ta</text:span><text:span text:style-name="T4816">­ry</text:span><text:span text:style-name="T4817">­bų ir me</text:span><text:span text:style-name="T4818">­rų rin</text:span><text:span text:style-name="T4819">­ki</text:span><text:span text:style-name="T4820">­mų da</text:span><text:span text:style-name="T4821">­tos klau</text:span><text:span text:style-name="T4822">­si</text:span><text:span text:style-name="T4823">­mą, ke</text:span><text:span text:style-name="T4824">­le</text:span><text:span text:style-name="T4825">­tas Vy</text:span><text:span text:style-name="T4826">­riau</text:span><text:span text:style-name="T4827">­sy</text:span><text:span text:style-name="T4828">­bės tei</text:span><text:span text:style-name="T4829">­kia</text:span><text:span text:style-name="T4830">­mų įsta</text:span><text:span text:style-name="T4831">­ty</text:span><text:span text:style-name="T4832">­mų pro</text:span><text:span text:style-name="T4833">­jek</text:span><text:span text:style-name="T4834">­tų, ke</text:span><text:span text:style-name="T4835">­le</text:span><text:span text:style-name="T4836">­tas kad</text:span><text:span text:style-name="T4837">­ri</text:span><text:span text:style-name="T4838">­nių spren</text:span><text:span text:style-name="T4839">­di</text:span><text:span text:style-name="T4840">­mų pa</text:span><text:span text:style-name="T4841">­tei</text:span><text:span text:style-name="T4842">­ki</text:span><text:span text:style-name="T4843">­mų –<text:s/></text:span><text:span text:style-name="T4844">tai nau</text:span><text:span text:style-name="T4845">­jo Vy</text:span><text:span text:style-name="T4846">­riau</text:span><text:span text:style-name="T4847">­sio</text:span><text:span text:style-name="T4848">­sios tar</text:span><text:span text:style-name="T4849">­ny</text:span><text:span text:style-name="T4850">­bi</text:span><text:span text:style-name="T4851">­nės eti</text:span><text:span text:style-name="T4852">­kos ko</text:span><text:span text:style-name="T4853">­mi</text:span><text:span text:style-name="T4854">­si</text:span><text:span text:style-name="T4855">­jos na</text:span><text:span text:style-name="T4856">­rio ir kan</text:span><text:span text:style-name="T4857">­di</text:span><text:span text:style-name="T4858">­da</text:span><text:span text:style-name="T4859">­to į Eu</text:span><text:span text:style-name="T4860">­ro</text:span><text:span text:style-name="T4861">­pos Są</text:span><text:span text:style-name="T4862">­jun</text:span><text:span text:style-name="T4863">­gos<text:s/></text:span><text:span text:style-name="T4864">Ben</text:span><text:span text:style-name="T4865">­dro</text:span><text:span text:style-name="T4866">­jo Teis</text:span><text:span text:style-name="T4867">­mo tei</text:span><text:span text:style-name="T4868">­sė</text:span><text:span text:style-name="T4869">­jus. Vy</text:span><text:span text:style-name="T4870">­riau</text:span><text:span text:style-name="T4871">­sy</text:span><text:span text:style-name="T4872">­bės pus</text:span><text:span text:style-name="T4873">­va</text:span><text:span text:style-name="T4874">­lan</text:span><text:span text:style-name="T4875">­dy</text:span><text:span text:style-name="T4876">­je, nu</text:span><text:span text:style-name="T4877">­ma</text:span><text:span text:style-name="T4878">­to</text:span><text:span text:style-name="T4879">­me, da</text:span><text:span text:style-name="T4880">­ly</text:span><text:span text:style-name="T4881">­vaus so</text:span><text:span text:style-name="T4882">­cia</text:span><text:span text:style-name="T4883">­li</text:span><text:span text:style-name="T4884">­nės ap</text:span><text:span text:style-name="T4885">­sau</text:span><text:span text:style-name="T4886">­gos ir dar</text:span><text:span text:style-name="T4887">­bo mi</text:span><text:span text:style-name="T4888">­nist</text:span><text:span text:style-name="T4889">­rė M. Na</text:span><text:span text:style-name="T4890">­vic</text:span><text:span text:style-name="T4891">­kie</text:span><text:span text:style-name="T4892">­nė. Tai bus ga</text:span><text:span text:style-name="T4893">­li</text:span><text:span text:style-name="T4894">­my</text:span><text:span text:style-name="T4895">­bė gal</text:span><text:span text:style-name="T4896">­būt dar de</text:span><text:span text:style-name="T4897">­ta</text:span><text:span text:style-name="T4898">­liau pa</text:span><text:span text:style-name="T4899">­si</text:span><text:span text:style-name="T4900">­aiš</text:span><text:span text:style-name="T4901">­kin</text:span><text:span text:style-name="T4902">­ti apie įvai</text:span><text:span text:style-name="T4903">­rius pa</text:span><text:span text:style-name="T4904">­gal</text:span><text:span text:style-name="T4905">­bos mo</text:span><text:span text:style-name="T4906">­men</text:span><text:span text:style-name="T4907">­tus šian</text:span><text:span text:style-name="T4908">­die</text:span><text:span text:style-name="T4909">­ni</text:span><text:span text:style-name="T4910">­nė</text:span><text:span text:style-name="T4911">­je si</text:span><text:span text:style-name="T4912">­tu</text:span><text:span text:style-name="T4913">­a</text:span><text:span text:style-name="T4914">­ci</text:span><text:span text:style-name="T4915">­jo</text:span><text:span text:style-name="T4916">­je.<text:s/></text:span></text:p>
        <text:p text:style-name="Roman">To­liau, po pie­tų vėl įvai­rūs pa­tei­ki­mai – ir Vy­riau­sy­bės, ir Sei­mo na­rių. Į ant­ra­die­nį at­ke­lia­mi anks­čiau šios die­nos dar­bo­tvarkėje bu­vę Sei­mo sta­tu­to pa­kei­ti­mų pro­jek­tai. Įra­šė­me ir vi­siš­kai iš nau­jo šian­dien įre­gist­ruo­tą V. Gap­šio pro­jek­tą, ku­riuo siū­lo­ma su­pap­ras­tin­ti in­ter­pe­lia­ci­jų tvar­ką. Tai tiek apie ant­ra­die­nio dar­bo­tvarkę.<text:s/></text:p>
        <text:p text:style-name="Roman"><text:span text:style-name="T4917">Ket</text:span><text:span text:style-name="T4918">­vir</text:span><text:span text:style-name="T4919">­ta</text:span><text:span text:style-name="T4920">­die</text:span><text:span text:style-name="T4921">­nio dar</text:span><text:span text:style-name="T4922">­bo</text:span><text:span text:style-name="T4923">­tvarkės pra</text:span><text:span text:style-name="T4924">­džio</text:span><text:span text:style-name="T4925">­je vėl tu</text:span><text:span text:style-name="T4926">­ri</text:span><text:span text:style-name="T4927">­me mi</text:span><text:span text:style-name="T4928">­nė</text:span><text:span text:style-name="T4929">­ji</text:span><text:span text:style-name="T4930">­mą, bu</text:span><text:span text:style-name="T4931">­vu</text:span><text:span text:style-name="T4932">­sio Pre</text:span><text:span text:style-name="T4933">­zi</text:span><text:span text:style-name="T4934">­den</text:span><text:span text:style-name="T4935">­to<text:s/></text:span>A. M. Bra­zaus­ko pa­ger­bi­mą. Ke­le­to pro­jek­tų pri­ėmi­mas ir svars­ty­mas. Baig­si­me ap­si­spręs­ti dėl sa­vi­val­dy­bių ta­ry­bų ir me­rų rin­ki­mų, taip pat, kaip šian­dien su­ta­rė­me, Pri­dė­ti­nės ver­tės mo­kes­čio leng­va­ta šil­dy­mui, pro­jek­tą pa­tei­kė mi­nist­rė, ir ke­le­tas dar svars­ty­mo sta­di­jo­je esan­čių pro­jek­tų. O po pie­tų mes Se­niū­nų su­ei­go­je ge­ra­no­riš­kai su­ta­rė­me, kad ga­lė­tų bū­ti pa­anks­tin­ta Sei­mo opo­zi­ci­jų frak­ci­jų dar­bo­tvarkė, ji bu­vo nu­ma­ty­ta lap­kri­čio mė­ne­sį, bet ko­le­gos no­ri grei­čiau pa­teik­ti tam tik­ras ini­cia­ty­vas, su­si­ju­sias su ener­ge­ti­ne ir kai­nų si­tu­a­ci­ja. To­kia ga­li­my­bė bū­tų su­da­ry­ta ket­vir­ta­die­nį po pie­tų.<text:s/></text:p>
        <text:p text:style-name="P4936"><text:span text:style-name="T4937">PIRMININKAS.</text:span><text:s/>Ačiū. Jū­sų no­ri klaus­ti vie­nas Sei­mo na­rys. Klau­sia A. Ne­kro­šius.</text:p>
        <text:p text:style-name="P4938"><text:span text:style-name="T4939">A. NEKROŠIUS</text:span><text:s/><text:span text:style-name="T4940">(</text:span><text:span text:style-name="T4941">LVŽSF</text:span><text:span text:style-name="T4942">)</text:span>. Dė­ko­ju, po­sė­džio pir­mi­nin­ke. Ger­bia­mas pra­ne­šė­jau, pa­si­žiū­rė­jau į dar­bo­tvarkę, ro­dos, še­ši klau­si­mai yra ne­re­gist­ruo­ti. No­rė­čiau jū­sų pa­klaus­ti, ka­da jie bus re­gist­ruo­ti, ka­da bus ga­li­ma su­si­pa­žin­ti su jų tu­ri­niu, nes da­bar bal­suo­ti už ki­tos sa­vai­tės dar­bo­tvarkę ga­na su­dė­tin­ga, ne­ži­nant, apie ką bus kal­ba­ma. Čia vie­nas klau­si­mas.<text:s/></text:p>
        <text:p text:style-name="Roman">Ant­ras klau­si­mas: šian­dien ener­ge­ti­kos vi­ce­mi­nist­rė ir­gi mi­nė­jo, kad Ener­ge­ti­kos mi­nis­te­ri­ja ren­gia vi­są įsta­ty­mų pa­ke­tą.<text:s/>Ka­da bū­tų ga­li­ma jo ti­kė­tis, gal kaž­kaip su ju­mis de­ri­no tas po­zi­ci­jas? La­bai ačiū.<text:s/></text:p>
        <text:p text:style-name="Roman"><text:span text:style-name="T4943">J. RAZMA</text:span><text:s/><text:span text:style-name="T4944">(</text:span><text:span text:style-name="T4945">TS-LKDF</text:span><text:span text:style-name="T4946">)</text:span>. Dėl su­si­pa­ži­ni­mo su ne­re­gist­ruo­tais pro­jek­tais, aš ma­nau, jums ne­bū­tų su­dė­tin­ga – tai yra Vy­riau­sy­bės tei­kia­mi pro­jek­tai. Ne­su tik­ras, gal­būt jie jau ir yra įre­gist­ruo­ti, bet jei­gu nė­ra, jūs ga­li­te įei­ti į Vy­riau­sy­bės po­sė­džių in­ter­ne­to sve­tai­nę, pa­si­rink­ti tam tik­ro klau­si­mo me­džia­gą ir tuos pro­jek­tus pa­ma­ty­si­te, nes čia yra Vy­riau­sy­bės pro­jek­tai, ne ko­kie nors Sei­mo na­rių te­ori­niai ap­mąs­ty­mai.</text:p>
        <text:p text:style-name="Roman">Dėl to lau­kia­mo Vy­riau­sy­bės ener­ge­ti­nio pa­ke­to kol kas ne­tu­riu ži­nių, kad jis bū­tų ki­tą tre­čia­die­nį. Jei­gu ir bū­tų, tik­riau­siai bū­tų su­dė­tin­ga su­spė­ti į ket­vir­ta­die­nio ry­ti­nę dar­bo­tvarkę įra­šy­ti. Grei­čiau­siai tai bus dar vie­na sa­vai­te vė­liau.<text:s/></text:p>
        <text:p text:style-name="Roman"><text:span text:style-name="T4947">PIRMININKAS.</text:span><text:s/>Ačiū, at­sa­kė­te į vi­sus klau­si­mus. Ko­le­gos, ga­li­me pri­tar­ti ki­tos sa­vai­tės dar­bo­tvarkei? (<text:span text:style-name="T4948">Bal</text:span><text:span text:style-name="T4949">­sai sa</text:span><text:span text:style-name="T4950">­lė</text:span><text:span text:style-name="T4951">­je</text:span>) Ačiū, pri­tar­ta ben­dru su­ta­ri­mu. Per šo­ni­nį mik­ro­fo­ną – E. Zin­ge­ris. Re­pli­ka.</text:p>
        <text:p text:style-name="Roman"><text:span text:style-name="T4952">E. ZINGERIS</text:span><text:span text:style-name="T4953"><text:s/></text:span><text:span text:style-name="T4954">(</text:span><text:span text:style-name="T4955">TS-LKDF</text:span><text:span text:style-name="T4956">)</text:span><text:span text:style-name="T4957">.<text:s/></text:span>Dar dėl to pa­ties klau­si­mo. Mū­sų ko­mi­te­tas vie­nin­gai pri­ta­rė re­zo­liu­ci­jai, skir­tai dik­ta­to­riaus A. Lu­ka­šen­kos niek­šin­gai ak­ci­jai – lie­tu­viš­kų mo­kyk­lų už­da­ry­mui. La­bai trum­pa re­zo­liu­ci­ja, bet la­bai aiš­ki. Tai bu­vo de­šim­tis me­tų Lie­tu­vos vals­ty­bės ir vie­ti­nės sa­vi­val­dy­bės ku­ria­mos lie­tu­vy­bės ži­di­niai. Mes ši­tą ban­dy­mą pa­vers­ti į „rus­kij mir“ mū­sų lie­tu­viš­kas mo­kyk­las Bal­ta­ru­si­jos te­ri­to­ri­jo­je no­ri­me pa­teik­ti jums. Gal bus ga­li­ma ki­tą sa­vai­tę ras­ti la­bai trum­po lai­ko pa­žy­mė­ti šį liūd­ną fak­tą apie A. Lu­ka­šen­kos vyk­do­mą lie­tu­viš­kų mo­kyk­lų nai­ki­ni­mą? Ačiū.</text:p>
        <text:p text:style-name="Roman"><text:span text:style-name="T4958">PIRMININKAS.</text:span><text:s/>Ačiū, ko­le­ga. Aš ma­nau, kad Sei­mo Pir­mi­nin­ko pir­ma­sis pa­va­duo­to­jas iš­gir­do jū­sų pa­si­sa­ky­mą ir,<text:s/>kai Se­niū­nų su­ei­gai bus tei­kia­ma, dar­bo­tvarkes pa­pil­dys.<text:s/></text:p>
        <text:p text:style-name="Roman">Ko­le­gos, ačiū už šios die­nos dar­bą. Ar no­rė­tu­mė­te dar re­gist­ruo­tis? (<text:span text:style-name="T4959">Bal</text:span><text:span text:style-name="T4960">­sai sa</text:span><text:span text:style-name="T4961">­lė</text:span><text:span text:style-name="T4962">­je</text:span>) Re­gis­t­ruo­ki­mės.<text:s/></text:p>
        <text:p text:style-name="Roman"><text:span text:style-name="T4963">Ačiū. Už</text:span><text:span text:style-name="T4964">­si</text:span><text:span text:style-name="T4965">­re</text:span><text:span text:style-name="T4966">­gist</text:span><text:span text:style-name="T4967">­ra</text:span><text:span text:style-name="T4968">­vo 73 Sei</text:span><text:span text:style-name="T4969">­mo na</text:span><text:span text:style-name="T4970">­riai. Ačiū ko</text:span><text:span text:style-name="T4971">­le</text:span><text:span text:style-name="T4972">­goms už dar</text:span><text:span text:style-name="T4973">­bą. Rug</text:span><text:span text:style-name="T4974">­sė</text:span><text:span text:style-name="T4975">­jo 15 die</text:span><text:span text:style-name="T4976">­nos po</text:span><text:span text:style-name="T4977">­pie</text:span><text:span text:style-name="T4978">­ti</text:span><text:span text:style-name="T4979">­nis po</text:span><text:span text:style-name="T4980">­sė</text:span><text:span text:style-name="T4981">­dis baig</text:span><text:span text:style-name="T4982">­tas. Ge</text:span><text:span text:style-name="T4983">­ro va</text:span><text:span text:style-name="T4984">­ka</text:span><text:span text:style-name="T4985">­ro! Sau</text:span><text:span text:style-name="T4986">­lu</text:span><text:span text:style-name="T4987">­tė jus kvie</text:span><text:span text:style-name="T4988">­čia į lau</text:span><text:span text:style-name="T4989">­ką, pa</text:span><text:span text:style-name="T4990">­si</text:span><text:span text:style-name="T4991">­džiau</text:span><text:span text:style-name="T4992">­ki</text:span><text:span text:style-name="T4993">­te ge</text:span><text:span text:style-name="T4994">­ru ru</text:span><text:span text:style-name="T4995">­dens oru! (</text:span><text:span text:style-name="T4996">Gon</text:span><text:span text:style-name="T4997">­gas</text:span><text:span text:style-name="T499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0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rugsėj</text:span><text:span text:style-name="T21">o</text:span><text:span text:style-name="T22"><text:s/></text:span><text:span text:style-name="T23">1</text:span><text:span text:style-name="T24">5</text:span><text:span text:style-name="T25"><text:s/>d.<text:s/></text:span><text:span text:style-name="T26"><text:tab/></text:span><text:span text:style-name="T27"><text:tab/></text:span><text:span text:style-name="T28"><text:page-number text:fixed="false">3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4:00Z</meta:creation-date>
    <dc:date>2023-07-17T06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2047" meta:word-count="17615" meta:character-count="139229" meta:row-count="5888" meta:non-whitespace-character-count="123661"/>
  </office:meta>
</office:document-meta>
</file>