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Normal" style:family="paragraph">
      <style:paragraph-properties>
        <style:tab-stops>
          <style:tab-stop style:type="left" style:position="9.45in"/>
        </style:tab-stops>
      </style:paragraph-properties>
      <style:text-properties style:font-size-complex="12pt"/>
    </style:style>
    <style:style style:name="P45" style:parent-style-name="Normal" style:family="paragraph">
      <style:paragraph-properties>
        <style:tab-stops>
          <style:tab-stop style:type="left" style:position="9.45in"/>
        </style:tab-stops>
      </style:paragraph-properties>
      <style:text-properties style:font-size-complex="12pt"/>
    </style:style>
    <style:style style:name="P46" style:parent-style-name="Normal" style:family="paragraph">
      <style:paragraph-properties>
        <style:tab-stops>
          <style:tab-stop style:type="left" style:position="9.45in"/>
        </style:tab-stops>
      </style:paragraph-properties>
      <style:text-properties style:font-size-complex="12pt"/>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Dalyviai" style:family="paragraph">
      <style:paragraph-properties fo:line-height="100%">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T65" style:parent-style-name="Emphasis" style:family="text">
      <style:text-properties style:font-weight-complex="bold" fo:font-style="normal" style:font-style-asian="normal"/>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7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74" style:family="table-column">
      <style:table-column-properties style:column-width="0.3944in" style:use-optimal-column-width="false"/>
    </style:style>
    <style:style style:name="TableColumn75" style:family="table-column">
      <style:table-column-properties style:column-width="1.5708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3.3465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2.3625in" style:use-optimal-column-width="false"/>
    </style:style>
    <style:style style:name="Table73" style:family="table">
      <style:table-properties style:width="10.6277in" fo:margin-left="0in" table:align="center"/>
    </style:style>
    <style:style style:name="TableRow83" style:family="table-row">
      <style:table-row-properties style:min-row-height="0.3277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glyph-orientation-vertical="0"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1" style:family="table-row">
      <style:table-row-properties style:min-row-height="0.4111in" style:use-optimal-row-height="false" fo:keep-together="always"/>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style>
    <style:style style:name="T109" style:parent-style-name="DefaultParagraphFont" style:family="text">
      <style:text-properties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style>
    <style:style style:name="T112" style:parent-style-name="DefaultParagraphFont" style:family="text">
      <style:text-properties fo:font-size="10pt" style:font-size-asian="10pt" style:font-size-complex="12pt"/>
    </style:style>
    <style:style style:name="P113" style:parent-style-name="Normal" style:family="paragraph">
      <style:paragraph-properties>
        <style:tab-stops>
          <style:tab-stop style:type="left" style:position="9.45in"/>
        </style:tab-stops>
      </style:paragraph-properties>
    </style:style>
    <style:style style:name="P114" style:parent-style-name="Normal" style:family="paragraph">
      <style:paragraph-properties>
        <style:tab-stops>
          <style:tab-stop style:type="left" style:position="9.45in"/>
        </style:tab-stops>
      </style:paragraph-properties>
    </style:style>
    <style:style style:name="P115" style:parent-style-name="Normal" style:family="paragraph">
      <style:paragraph-properties>
        <style:tab-stops>
          <style:tab-stop style:type="left" style:position="9.45in"/>
        </style:tab-stops>
      </style:paragraph-properties>
    </style:style>
    <style:style style:name="P116" style:parent-style-name="Normal" style:family="paragraph">
      <style:paragraph-properties>
        <style:tab-stops>
          <style:tab-stop style:type="left" style:position="9.45in"/>
        </style:tab-stops>
      </style:paragraph-properties>
    </style:style>
    <style:style style:name="TableRow117" style:family="table-row">
      <style:table-row-properties style:min-row-height="1.152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9.4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4923in"/>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3152in">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tab-stops>
          <style:tab-stop style:type="left" style:position="9.45in"/>
        </style:tab-stops>
      </style:paragraph-properties>
    </style:style>
    <style:style style:name="P14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45" style:parent-style-name="Normal" style:family="paragraph">
      <style:paragraph-properties fo:text-indent="0.5in">
        <style:tab-stops>
          <style:tab-stop style:type="left" style:position="9.45in"/>
        </style:tab-stops>
      </style:paragraph-properties>
      <style:text-properties style:font-weight-complex="bold"/>
    </style:style>
    <style:style style:name="TableColumn147" style:family="table-column">
      <style:table-column-properties style:column-width="0.4083in" style:use-optimal-column-width="false"/>
    </style:style>
    <style:style style:name="TableColumn148" style:family="table-column">
      <style:table-column-properties style:column-width="0.9166in" style:use-optimal-column-width="false"/>
    </style:style>
    <style:style style:name="TableColumn149" style:family="table-column">
      <style:table-column-properties style:column-width="0.5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0.3333in" style:use-optimal-column-width="false"/>
    </style:style>
    <style:style style:name="TableColumn153" style:family="table-column">
      <style:table-column-properties style:column-width="3.6631in" style:use-optimal-column-width="false"/>
    </style:style>
    <style:style style:name="TableColumn154" style:family="table-column">
      <style:table-column-properties style:column-width="0.952in" style:use-optimal-column-width="false"/>
    </style:style>
    <style:style style:name="TableColumn155" style:family="table-column">
      <style:table-column-properties style:column-width="2.8541in" style:use-optimal-column-width="false"/>
    </style:style>
    <style:style style:name="Table146" style:family="table">
      <style:table-properties style:width="10.6277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3" style:family="table-row">
      <style:table-row-properties style:min-row-height="0.4111in" style:use-optimal-row-height="false" fo:keep-together="always"/>
    </style:style>
    <style:style style:name="P174" style:parent-style-name="Normal" style:family="paragraph">
      <style:paragraph-properties>
        <style:tab-stops>
          <style:tab-stop style:type="left" style:position="9.45in"/>
        </style:tab-stops>
      </style:paragraph-properties>
    </style:style>
    <style:style style:name="P175" style:parent-style-name="Normal" style:family="paragraph">
      <style:paragraph-properties>
        <style:tab-stops>
          <style:tab-stop style:type="left" style:position="9.4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style>
    <style:style style:name="T178" style:parent-style-name="DefaultParagraphFont" style:family="text">
      <style:text-properties fo:font-size="10pt" style:font-size-asian="10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style>
    <style:style style:name="T181" style:parent-style-name="DefaultParagraphFont" style:family="text">
      <style:text-properties fo:font-size="10pt" style:font-size-asian="10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style>
    <style:style style:name="T184" style:parent-style-name="DefaultParagraphFont" style:family="text">
      <style:text-properties fo:font-size="10pt" style:font-size-asian="10pt" style:font-size-complex="12pt"/>
    </style:style>
    <style:style style:name="P185" style:parent-style-name="Normal" style:family="paragraph">
      <style:paragraph-properties>
        <style:tab-stops>
          <style:tab-stop style:type="left" style:position="9.45in"/>
        </style:tab-stops>
      </style:paragraph-properties>
    </style:style>
    <style:style style:name="P186" style:parent-style-name="Normal" style:family="paragraph">
      <style:paragraph-properties>
        <style:tab-stops>
          <style:tab-stop style:type="left" style:position="9.45in"/>
        </style:tab-stops>
      </style:paragraph-properties>
    </style:style>
    <style:style style:name="P187" style:parent-style-name="Normal" style:family="paragraph">
      <style:paragraph-properties>
        <style:tab-stops>
          <style:tab-stop style:type="left" style:position="9.45in"/>
        </style:tab-stops>
      </style:paragraph-properties>
    </style:style>
    <style:style style:name="P188" style:parent-style-name="Normal" style:family="paragraph">
      <style:paragraph-properties>
        <style:tab-stops>
          <style:tab-stop style:type="left" style:position="9.45in"/>
        </style:tab-stops>
      </style:paragraph-propertie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9.45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fo:language="en" fo:country="US"/>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line-height-at-least="0.1756in" fo:text-indent="0.3055in"/>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text-position="super 63.6%"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justify" style:line-height-at-least="0.1756in" fo:text-indent="0.305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style:line-height-at-least="0.1756in" fo:text-indent="0.305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style:line-height-at-least="0.1631in" fo:text-indent="0.305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style:line-height-at-least="0.1631in" fo:text-indent="0.305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28" style:parent-style-name="Normal" style:family="paragraph">
      <style:paragraph-properties fo:text-align="justify" style:line-height-at-least="0.1631in" fo:text-indent="0.3055in"/>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style:line-height-at-least="0.1631in" fo:text-indent="0.305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style:line-height-at-least="0.1631in" fo:text-indent="0.305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50505" fo:font-size="11pt" style:font-size-asian="11pt" style:font-size-complex="11pt" style:language-asian="lt" style:country-asian="LT"/>
    </style:style>
    <style:style style:name="P241" style:parent-style-name="Normal" style:family="paragraph">
      <style:paragraph-properties fo:text-align="justify" style:line-height-at-least="0.1631in" fo:text-indent="0.3055in"/>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style:line-height-at-least="0.1631in" fo:text-indent="0.3055in"/>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style:line-height-at-least="0.1631in" fo:text-indent="0.3055in"/>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margin-bottom="0.1111in" style:line-height-at-least="0.1631in" fo:text-indent="0.3055in"/>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style:line-height-at-least="0.1756in" fo:text-indent="0.3055in"/>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line-height-at-least="0.1756in" fo:text-indent="0.3055in" fo:background-color="#FFFFFF"/>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3055in">
        <style:tab-stops>
          <style:tab-stop style:type="left" style:position="9.45in"/>
        </style:tab-stops>
      </style:paragraph-properties>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3173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17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paragraph-properties fo:text-align="justify" fo:text-indent="0.3173in"/>
      <style:text-properties style:font-weight-complex="bold" fo:color="#000000" fo:font-size="11pt" style:font-size-asian="11pt" style:font-size-complex="11pt"/>
    </style:style>
    <style:style style:name="P308" style:parent-style-name="Normal" style:family="paragraph">
      <style:paragraph-properties fo:text-align="justify" fo:text-indent="0.3173in"/>
      <style:text-properties fo:color="#000000" fo:font-size="11pt" style:font-size-asian="11pt" style:font-size-complex="11pt"/>
    </style:style>
    <style:style style:name="P309" style:parent-style-name="Normal" style:family="paragraph">
      <style:paragraph-properties fo:text-align="justify" fo:text-indent="0.2895in">
        <style:tab-stops>
          <style:tab-stop style:type="left" style:position="9.45in"/>
        </style:tab-stops>
      </style:paragraph-properties>
      <style:text-properties style:font-weight-complex="bold" fo:font-size="11pt" style:font-size-asian="11pt" style:font-size-complex="11pt"/>
    </style:style>
    <style:style style:name="P310" style:parent-style-name="Normal" style:family="paragraph">
      <style:paragraph-properties fo:text-align="justify" fo:text-indent="0.2895in">
        <style:tab-stops>
          <style:tab-stop style:type="left" style:position="9.45in"/>
        </style:tab-stops>
      </style:paragraph-properties>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0" style:parent-style-name="Normal" style:family="paragraph">
      <style:paragraph-properties fo:text-indent="0.5in">
        <style:tab-stops>
          <style:tab-stop style:type="left" style:position="9.45in"/>
        </style:tab-stops>
      </style:paragraph-properties>
      <style:text-properties style:font-weight-complex="bold"/>
    </style:style>
    <style:style style:name="P321" style:parent-style-name="Normal" style:family="paragraph">
      <style:paragraph-properties fo:text-align="justify">
        <style:tab-stops>
          <style:tab-stop style:type="left" style:position="9.45in"/>
        </style:tab-stops>
      </style:paragraph-properties>
    </style:style>
    <style:style style:name="P322" style:parent-style-name="Normal" style:family="paragraph">
      <style:paragraph-properties fo:text-align="justify" fo:line-height="150%">
        <style:tab-stops>
          <style:tab-stop style:type="left" style:position="9.45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veikatos reikalų komitetas</text:p>
      <text:p text:style-name="P11"/>
      <text:p text:style-name="P12"><text:span text:style-name="T13">PAGRINDINIO KOMITETO PAPILDOMA IŠVADA (1</text:span><text:span text:style-name="T14">)</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text:span><text:span text:style-name="T23">FARMACIJOS ĮSTATYMO NR. X-709</text:span><text:span text:style-name="T24"><text:s/>2, 8, 11, 15, 17, 24, 28, 30, 33, 39, 55</text:span><text:span text:style-name="T25">1</text:span><text:span text:style-name="T26">, 57, 59, 59</text:span><text:span text:style-name="T27">2</text:span><text:span text:style-name="T28"> IR 61 STRAIPSNIŲ PAKEITIMO</text:span></text:p>
      <text:p text:style-name="P29"><text:span text:style-name="T30">ĮSTATYMO<text:s/></text:span><text:span text:style-name="T31">PROJEKTO Nr. XIVP-2</text:span><text:span text:style-name="T32">577</text:span><text:span text:style-name="T33">(2)</text:span></text:p>
      <text:p text:style-name="P34"/>
      <text:p text:style-name="P35">2023-06-21<text:s/>Nr.<text:s/>111-P-22</text:p>
      <text:p text:style-name="P36">Vilnius</text:p>
      <text:p text:style-name="P37"/>
      <text:p text:style-name="P38"/>
      <text:p text:style-name="P39"/>
      <text:p text:style-name="P40"/>
      <text:p text:style-name="P41"/>
      <text:p text:style-name="P42"/>
      <text:p text:style-name="P43"/>
      <text:p text:style-name="P44"/>
      <text:p text:style-name="P45"/>
      <text:p text:style-name="P46"/>
      <text:p text:style-name="P47"><text:span text:style-name="T48">1. Komiteto posėdyje dalyvavo:</text:span><text:s/><text:span text:style-name="T49">Komiteto pirmininkas A. Matulas, Komiteto nariai M. Danielė</text:span><text:span text:style-name="T50">,<text:s/></text:span><text:span text:style-name="T51">O. Leiputė, J. Sejonienė, L. Slušnys, Z. Streikus</text:span><text:span text:style-name="T52">,<text:s/></text:span><text:span text:style-name="T53">A.</text:span><text:span text:style-name="T54"> </text:span><text:span text:style-name="T55">Veryga.</text:span></text:p>
      <text:soft-page-break/>
      <text:p text:style-name="P56"><text:span text:style-name="T57">Komiteto biuras:<text:s/></text:span>vedėja J. Bandzienė, patarėjai<text:s/>K. Civilkienė,<text:s/>E. Jankauskas,<text:s/>B. Sesickienė, V. Valainytė, padėjėjos M. Neverkevičienė,<text:s/>D. Žukauskė.</text:p>
      <text:p text:style-name="P58"><text:span text:style-name="T59">Kviestieji asmenys:<text:s/></text:span><text:span text:style-name="T60">s</text:span>veikatos apsaugos viceministras A. Pečkauskas,<text:s/><text:span text:style-name="T61">Lietuvos Respublikos sveikatos apsaugos ministerijos atstovės A. Oraitė,<text:s/></text:span><text:span text:style-name="T62">M. Domeikienė</text:span><text:span text:style-name="T63">,<text:s/></text:span><text:span text:style-name="T64">Respublikos Prezidento patarėjas P. Gradeckas,<text:s/></text:span>Ministro Pirmininko<text:s/><text:span text:style-name="T65">patarėja</text:span><text:s/>sveikatos apsaugos ir neįgaliųjų klausimais<text:span text:style-name="T66"><text:s/>Ž. Gudlevičienė,</text:span><text:span text:style-name="T67"><text:s/></text:span><text:span text:style-name="T68">Nacionalinės sveikatos tarybos pirmininkas prof. A. Utkus</text:span><text:span text:style-name="T69">, Lygiagretaus vaistų importo asociacijos atstovas D. Parulis.</text:span></text:p>
      <text:p text:style-name="P70"/>
      <text:p text:style-name="P71">2. Seimo kanceliarijos Teisės departamento išvados ir kitų ekspertų pasiūlymai:</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text:p>
            <text:p text:style-name="P86"><text:span text:style-name="T87">Nr.</text:span></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text:s/>sprendimas</text:p>
          </table:table-cell>
          <table:table-cell table:style-name="TableCell98" table:number-rows-spanned="2">
            <text:p text:style-name="P99">Argumentai,<text:s/></text:p>
            <text:p text:style-name="P100">pagrindžiantys sprendimą</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str.</text:span></text:p>
          </table:table-cell>
          <table:table-cell table:style-name="TableCell107">
            <text:p text:style-name="P108"><text:span text:style-name="T109">str. d.</text:span></text:p>
          </table:table-cell>
          <table:table-cell table:style-name="TableCell110">
            <text:p text:style-name="P111"><text:span text:style-name="T112">p.</text:span></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text:span text:style-name="T122">Seimo kanceliarijos Teisės departamentas, 2023-</text:span><text:span text:style-name="T123">06-13</text:span></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Įvertinę projekto atitiktį Konstitucijai, įstatymams, teisėkūros principams ir teisės technikos taisyklėms, pastabų neturime.</text:span></text:p>
          </table:table-cell>
          <table:table-cell table:style-name="TableCell135">
            <text:p text:style-name="P136">Atsižvelgti</text:p>
          </table:table-cell>
          <table:table-cell table:style-name="TableCell137">
            <text:p text:style-name="P138"><text:span text:style-name="T139">B</text:span><text:span text:style-name="T140">alsavimo rezultatai:</text:span><text:span text:style-name="T141"><text:s/></text:span><text:span text:style-name="T142">pritarta bendru sutarimu.</text:span></text:p>
          </table:table-cell>
        </table:table-row>
      </table:table>
      <text:p text:style-name="P143"/>
      <text:p text:style-name="P144">3. Subjektų, turinčių įstatymų leidybos iniciatyvos teisę, pasiūlymai:<text: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text:s/>sprendimas</text:p>
          </table:table-cell>
          <table:table-cell table:style-name="TableCell170" table:number-rows-spanned="2">
            <text:p text:style-name="P171">Argumentai,<text:s/></text:p>
            <text:p text:style-name="P172">pagrindžiantys sprendimą</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str.</text:span></text:p>
          </table:table-cell>
          <table:table-cell table:style-name="TableCell179">
            <text:p text:style-name="P180"><text:span text:style-name="T181">str. d.</text:span></text:p>
          </table:table-cell>
          <table:table-cell table:style-name="TableCell182">
            <text:p text:style-name="P183"><text:span text:style-name="T184">p.</text:span></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1.</text:p>
          </table:table-cell>
          <table:table-cell table:style-name="TableCell192">
            <text:p text:style-name="P193"><text:span text:style-name="T194">Seimo narė M. Danielė,<text:s/></text:span><text:span text:style-name="T195">2023-06-19</text:span><text:span text:style-name="T196"><text:s/></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Argumentai: </text:span><text:span text:style-name="T208">a</text:span><text:span text:style-name="T209">tkreipiame dėmesį, kad teikiamu įstatymo projektu nustatyti labai griežti reikalavimai (išdėstyti įstatymo projekto 8 straipsnio 3</text:span><text:span text:style-name="T210">1</text:span><text:span text:style-name="T211"> dalyje), siekiant išvengti galimo piktnaudžiavimo vardiniais tiriamaisiais vaistiniais preparatais. Nustatyti vardinių tiriamųjų vaistų skyrimo saugikliai yra šie:</text:span></text:p>
            <text:p text:style-name="P212"><text:span text:style-name="T213">-          gali būti skiriamas tik </text:span><text:span text:style-name="T214">sunkia sekinančia arba gresiančia gyvybei liga arba liga, dėl kurios gali išsivystyti<text:s/></text:span><text:soft-page-break/><text:span text:style-name="T215">ilgalaikis ar reikšmingas neįgalumas</text:span><text:span text:style-name="T216">, sergantiems pacientams, kurie negali būti efektyviai gydomi registruotais vaistiniais preparatais arba vardiniais vaistiniais preparatais, kurie nėra EEE valstybėje ir trečiojoje šalyje neregistruoti vardiniai vaistiniai preparatai,</text:span></text:p>
            <text:p text:style-name="P217"><text:span text:style-name="T218">-          turi būti </text:span><text:span text:style-name="T219">atliekami ar atlikti klinikiniai šio vaistinio preparato tyrimai</text:span><text:span text:style-name="T220">,</text:span></text:p>
            <text:p text:style-name="P221"><text:span text:style-name="T222">-          vaistą skiria </text:span><text:span text:style-name="T223">gydytojų konsiliumas</text:span><text:span text:style-name="T224">,</text:span></text:p>
            <text:p text:style-name="P225"><text:span text:style-name="T226">-          turi būti gautas informuoto </text:span><text:span text:style-name="T227">paciento sutikimas.</text:span></text:p>
            <text:p text:style-name="P228"><text:span text:style-name="T229">Įstatymo projekto 8 straipsnio 3 dalies e papunktyje numatytas papildomas, dar griežtesnis reikalavimas, skiriant vardinius narkotinius vaistinius preparatus. Siūloma leisti skirti tik tuos vardinius narkotinius vaistinius preparatus, kurie įrašyti į teisės aktus, nustatančius ligų ir sveikatos sutrikimų diagnostikos ir gydymo tvarką. Minėto papunkčio nuostatos, užkerta kelią skirti vardinius narkotinius tiriamuosius vaistinius preparatus, nes tokie preparatai, projekto rengėjų nuomone, pasižymi psichoaktyviu poveikiu, gali būti itin pavojingi žmogaus sveikatai dėl žalingų padarinių (pvz., priklausomybės nuo narkotinio preparato išsivystymas).</text:span></text:p>
            <text:p text:style-name="P230"><text:span text:style-name="T231">Pažymime, kad pagal aukščiau išdėstytus saugiklius, vardiniai tiriamieji vaistai gali būti </text:span><text:span text:style-name="T232">gydytojo konsiliumo</text:span><text:span text:style-name="T233"> skiriami tik </text:span><text:span text:style-name="T234">itin sunkiomis, mirtį ar reikšmingą neįgalumą pacientui lemiančiomis ligomis</text:span><text:span text:style-name="T235">, o pats </text:span><text:span text:style-name="T236">pacientas turi sutikti su gydymu</text:span><text:span text:style-name="T237">, vadinasi, būti gerai informuotas apie rizikas. Atsižvelgiant į šias aplinkybes, pacientas, esantis beviltiškoje padėtyje, ir kai jo būklei nepadeda jokie registruoti vaistiniai preparatai arba vardiniai vaistiniai preparatai, vis tiek neturės jokios galimybės gauti tiriamojo vaisto, nes jo sudėtyje aptinkamos narkotinės medžiagos.</text:span></text:p>
            <text:p text:style-name="P238"><text:span text:style-name="T239">Pabrėžtina, kad narkotinių medžiagų potencialo gydymui ir medicinai tyrimai išgyvena renesansą, o tokių tiriamųjų vaistų skaičius auga, pvz. </text:span><text:span text:style-name="T240">Australijos narkotikų priežiūros tarnyba 2023 m. vasario mėn. paskelbė, kad psichodelinės medžiagos MDMA ir psilocibinas, dažniau žinomos kaip ekstazis ir magiškieji grybai, bus naudojamos gydymui atspariai depresijai ir potrauminiam stresui gydyti. Taip pat tiriamas tokio gydymo taikymas kitoms gydymui atsparioms būklėms, kaip nikotino ir alkoholio priklausomybė, obsesinis kompulsinis sutrikimas, mirtinomis ligomis sergančių žmonių patiriama gyvenimo baigties baimė.</text:span></text:p>
            <text:p text:style-name="P241"><text:span text:style-name="T242">Taigi, dėl egzistuojančios narkotinių vaistinių preparatų vartojimo stigmos, nepagrįstos baimės, nepasitikėjimo ir žinių stokos Lietuvoje tokie vardiniai vaistiniai preparatai negalės būti naudojami sveikatos tikslams dėl Lietuvoje galiojančio reguliavimo, neatsižvelgiant į vis daugėjančius mokslinių tyrimų rezultatus ir užsienio valstybių sveikatos priežiūros specialistų pastangas, siekiant kovoti su tam tikromis pacientų sveikatos indikacijomis ir būsenomis, naudojant būtent šiuos vaistinius preparatus.</text:span></text:p>
            <text:p text:style-name="P243"><text:span text:style-name="T244">Medicinos moksliniuose straipsniuose, taip pat ir užsienio valstybėse pripažįstama, kad narkotiniai vaistiniai preparatai gali būti naudojami siekiant sušvelninti tam tikrus ligų simptomus, pagerinti sveikatos būseną – kai kuriems žmonėms, sergantiems lėtinėmis ar mirtinomis ligomis, įprasti vaistai gali neveikti arba neveikti taip efektyviai kaip narkotiniai vaistiniai preparatai. Tai nereiškia, kad šie preparatai būtinai išgydys tam tikras ligas, bet gali prisidėti prie geresnės sveikatos būsenos pacientams.</text:span></text:p>
            <text:p text:style-name="P245"><text:span text:style-name="T246">Taigi, akivaizdu, kad Lietuvoje esamas nacionalinis reguliavimas atsilieka nuo kitų išsivysčiusių demokratinių valstybių reguliacinės aplinkos ir yra nepagrįstas jokiais moksliniais įrodymais. Taip pat neadekvačiai ribojamos Lietuvos pacientų teisės ir interesai, siekiant gauti priėjimą prie vaistinių medžiagų, kurios yra naudojamos kitose šalyse medicininiams tikslams. Pacientai neturės galimybės išbandyti gydymo, kuris gali duoti efektyvų rezultatą tuomet, kai registruoti vaistai nėra efektyvūs konkrečiu atveju.</text:span></text:p>
            <text:p text:style-name="P247"><text:span text:style-name="T248">Todėl siūloma atsisakyti įstatymo 8 straipsnio 3 dalies e papunktyje numatytų perteklinio barjero ir išbraukti nuostatą, kad vaistiniai preparatai, kurių sudėtyje yra narkotinių, psichotropinių medžiagų papildomai turi būti įrašyti į teisės aktus, nustatančius ligų ir sveikatos sutrikimų diagnostikos ir gydymo tvarką.  </text:span></text:p>
            <text:p text:style-name="P249"><text:span text:style-name="T250">Pasiūlymas: </text:span><text:span text:style-name="T251">pakeisti projekto 8 straipsnio 3 dalies e) punktą ir jį išdėstyti taip:</text:span></text:p>
            <text:p text:style-name="P252"><text:span text:style-name="T253">„</text:span><text:bookmark-start text:name="part_9c061c10758947f7a61a708dcf2cc2b8"/><text:bookmark-end text:name="part_9c061c10758947f7a61a708dcf2cc2b8"/><text:span text:style-name="T254">e)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 </text:span><text:span text:style-name="T255">yra įrašytas į Lietuvos Respublikos teisės aktus, nustatančius ligų ir sveikatos sutrikimų diagnostikos ir gydymo tvarką</text:span><text:span text:style-name="T256">.</text:span><text:span text:style-name="T257">“</text:span></text:p>
            <text:p text:style-name="P258"/>
          </table:table-cell>
          <table:table-cell table:style-name="TableCell259">
            <text:p text:style-name="P260">Nepritarti</text:p>
          </table:table-cell>
          <table:table-cell table:style-name="TableCell261">
            <text:p text:style-name="P262"><text:span text:style-name="T263">Pastebėtina, kad minimos<text:s/></text:span><text:span text:style-name="T264">medžiagos, tokios kaip MDMA, psilocibinas yra įtrauktos į<text:s/></text:span><text:span text:style-name="T265">sveikatos apsaugos ministro tvirtinamą pirmąjį<text:s/></text:span><text:span text:style-name="T266">narkotinių ir psichotropinių medžiagų sąrašą (toliau – I</text:span><text:span text:style-name="T267"> </text:span><text:span text:style-name="T268">sąrašas),</text:span><text:span text:style-name="T269"><text:s/>o p</text:span><text:span text:style-name="T270">agal Narkotinių ir psichotropinių medžiagų kontrolės įstatymą<text:s/></text:span><text:span text:style-name="T271">I sąrašo</text:span><text:span text:style-name="T272"><text:s/>medžiagos yra leidžiamos vartoti sveikatos priežiūrai tik tuo atveju, jei jos yra registruoto vaisto, kurio saugumas ir veiksmingumas įrodytas moksliniais tyrimais,<text:s/></text:span><text:soft-page-break/><text:span text:style-name="T273">sudėtyje ir kuris įtrauktas į Lietuvos Respublikos vaistinių preparatų registrą arba į Sąjungos vaistinių preparatų registrą. Neregistruoti vaistai su I sąrašo medžiagomis negali būti skiriami ir (ar) išrašomi kaip vardiniai vaistai.</text:span></text:p>
            <text:p text:style-name="P274"><text:span text:style-name="T275">Šiame projekte reglamentuojami vardiniai vaistai, kurių sudėtyje yra II sąrašo narkotinių</text:span><text:span text:style-name="T276"><text:s/>ir psichotropinių</text:span><text:span text:style-name="T277"><text:s/>medžiagų (pvz.,</text:span><text:span text:style-name="T278"> </text:span><text:span text:style-name="T279">morfinas, fentanilis, oksikodonas, petidinas).</text:span><text:span text:style-name="T280"><text:s/></text:span><text:span text:style-name="T281">Griežtesnės vardinių vaistinių preparatų, kurių sudėtyje yra II sąraš</text:span><text:span text:style-name="T282">o medžiagų</text:span><text:span text:style-name="T283">, skyrimo ir vartojimo sąlygos projekte yra nustatytos, siekiant<text:s/></text:span><text:span text:style-name="T284">išvengti galimo piktnaudžiavimo<text:s/></text:span><text:span text:style-name="T285">minėtais vaistiniais preparatais</text:span><text:span text:style-name="T286">.<text:s/></text:span><text:span text:style-name="T287">Atsižvelgiant<text:s/></text:span><text:span text:style-name="T288">į<text:s/></text:span><text:span text:style-name="T289">šių</text:span><text:span text:style-name="T290"><text:s/>medžiagų psichoaktyvų poveikį, vartojimo riziką, susijusią su galimu pavojumi žmogaus sveikatai dėl žalingų padarinių (pvz., priklausomybės</text:span><text:span text:style-name="T291"><text:s/>išsivystymas),<text:s/></text:span><text:span text:style-name="T292">manytina, kad<text:s/></text:span><text:span text:style-name="T293">galimybė pavienio paciento gydymui<text:s/></text:span><text:span text:style-name="T294">skirti vardinį vaistinį preparatą,<text:s/></text:span><text:span text:style-name="T295">kurio sudėtyje yra<text:s/></text:span><text:span text:style-name="T296">II sąrašo medžiagų</text:span><text:span text:style-name="T297">,<text:s/></text:span><text:span text:style-name="T298">tik tuomet, kai jis yra įrašytas į Lietuvos Respublikos teisės aktus, nustatančius ligų ir sveikatos sutrikimų diagnostikos ir gydymo tvarką,<text:s/></text:span><text:span text:style-name="T299">yra<text:s/></text:span><text:span text:style-name="T300">pagrįsta</text:span><text:span text:style-name="T301"><text:s/>ir būtina visuomenės saugumui užtikrinti</text:span><text:span text:style-name="T302">.<text:s/></text:span><text:span text:style-name="T303">Šių</text:span><text:span text:style-name="T304"><text:s/>nuostatų pakeitimas</text:span><text:span text:style-name="T305"><text:s/>ir minėtos vaistų skyrimo tvarkos liberalizavimas</text:span><text:span text:style-name="T306"><text:s/>sukeltų grėsmę visuomenei dėl galimo nepagrįsto narkotinių vardinių vaistinių preparatų skyrimo.</text:span></text:p>
            <text:p text:style-name="P307">Atkreiptinas dėmesys, kad minėta skyrimo sąlyga (t. y. kad vaistinis preparatas turi būti įrašytas į ligų ir sveikatos sutrikimų diagnostikos ir gydymo tvarką reglamentuojančius teisės aktus) taikoma ne tik tiriamiesiems<text:s/>(projekte –<text:s/>EEE valstybėje ir<text:s/>trečiojoje šalyje neregistruotiems vardiniams vaistiniams preparatams), bet ir kitiems vardiniams vaistiniams preparatams, tačiau gydytojų konsiliumo sprendimas, gavus rašytinį įstaigos medicinos etikos<text:s/>komisijos pritarimą<text:s/>ir informuoto paciento sutikimą, būtinas tik vardinių tiriamųjų vaistinių preparatų<text:s/>skyrimo<text:s/>atveju.</text:p>
            <text:p text:style-name="P308">Svarbu pažymėti, kad rengiant diagnostikos ir gydymo metodinius dokumentus pasitelkiami atitinkamų kvalifikacijų ekspertai, kad neregistruotų narkotinių vaistinių preparatų įtraukimo į šiuos metodinius dokumentus poreikis ir pagrįstumas būtų išsamiai išdiskutuotas ir pagrįstas. Pagrindinė indikacija, pagal kurią skiriami šie vaistai – vidutinio ir stipraus skausmo malšinimas. Pastebėtina, kad Lietuvos Respublikos vaistų registre yra registruota pakankamai įvairių farmacinių formų (tabletės, injekcijos, pleistrai ir kt.) ir stiprumo vaistų su II sąrašo medžiagomis, tad šių<text:s/>registruotų vaistų<text:s/>prieinamumas<text:s/>minėtai indikacijai<text:s/>yra pakankamas ir<text:s/>poreikis<text:s/>skirti neregistruotą narkotinį vaistą yra daugiau išimtis<text:s/>(konsultuotasi su Skausmo klinikų asociacija ir Lietuvos skausmo draugija).  </text:p>
            <text:p text:style-name="P309"/>
            <text:p text:style-name="P310"><text:span text:style-name="T311">Balsavimo rezultatai:</text:span><text:span text:style-name="T312"><text:s/>už –<text:s/></text:span><text:span text:style-name="T313">1</text:span><text:span text:style-name="T314">, prieš –<text:s/></text:span><text:span text:style-name="T315">6</text:span><text:span text:style-name="T316">, susilaikė –<text:s/></text:span><text:span text:style-name="T317">0</text:span><text:span text:style-name="T318">.</text:span></text:p>
            <text:p text:style-name="P319"/>
          </table:table-cell>
        </table:table-row>
      </table:table>
      <text:p text:style-name="P320"/>
      <text:p text:style-name="P321"/>
      <text:p text:style-name="P322"/>
      <text:p text:style-name="P323"/>
      <text:p text:style-name="P324">Komiteto<text:s/>pirmininkas<text:s/><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text:span text:style-name="T325">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1T11:50:00Z</meta:creation-date>
    <dc:date>2023-06-21T11:50: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75" meta:word-count="1250" meta:character-count="10169" meta:row-count="310" meta:non-whitespace-character-count="8994"/>
  </office:meta>
</office:document-meta>
</file>