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color="#000000" fo:font-size="11pt" style:font-size-asian="11pt" style:font-size-complex="11pt"/>
    </style:style>
    <style:style style:name="P2" style:parent-style-name="Normal" style:family="paragraph">
      <style:text-properties fo:font-size="11pt" style:font-size-asian="11pt" style:font-size-complex="11pt"/>
    </style:style>
    <style:style style:name="TableColumn4" style:family="table-column">
      <style:table-column-properties style:column-width="1.552in"/>
    </style:style>
    <style:style style:name="TableColumn5" style:family="table-column">
      <style:table-column-properties style:column-width="5.1479in"/>
    </style:style>
    <style:style style:name="Table3" style:family="table">
      <style:table-properties style:width="6.7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name-asian="Calibri" fo:font-weight="bold" style:font-weight-asian="bold" fo:font-size="11pt" style:font-size-asian="11pt" style:font-size-complex="11pt"/>
    </style:style>
    <style:style style:name="T9" style:parent-style-name="DefaultParagraphFont" style:family="text">
      <style:text-properties style:font-name-asian="Calibri" fo:font-weight="bold" style:font-weight-asian="bold" fo:font-size="11pt" style:font-size-asian="11pt" style:font-size-complex="11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style:font-name-asian="Calibri" fo:font-size="11pt" style:font-size-asian="11pt" style:font-size-complex="11pt"/>
    </style:style>
    <style:style style:name="T13" style:parent-style-name="DefaultParagraphFont" style:family="text">
      <style:text-properties style:font-name-asian="Calibri" fo:font-size="11pt" style:font-size-asian="11pt" style:font-size-complex="11pt"/>
    </style:style>
    <style:style style:name="T14" style:parent-style-name="DefaultParagraphFont" style:family="text">
      <style:text-properties style:font-name-asian="Calibri" fo:font-size="11pt" style:font-size-asian="11pt" style:font-size-complex="11pt"/>
    </style:style>
    <style:style style:name="T15" style:parent-style-name="DefaultParagraphFont" style:family="text">
      <style:text-properties style:font-name-asian="Calibri" fo:font-size="11pt" style:font-size-asian="11pt" style:font-size-complex="11pt"/>
    </style:style>
    <style:style style:name="T16" style:parent-style-name="DefaultParagraphFont" style:family="text">
      <style:text-properties style:font-name-asian="Calibri" fo:font-size="11pt" style:font-size-asian="11pt" style:font-size-complex="11pt"/>
    </style:style>
    <style:style style:name="T17" style:parent-style-name="DefaultParagraphFont" style:family="text">
      <style:text-properties style:font-name-asian="Calibri"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name-asian="Calibri" fo:font-size="11pt" style:font-size-asian="11pt" style:font-size-complex="11pt"/>
    </style:style>
    <style:style style:name="T20" style:parent-style-name="DefaultParagraphFont" style:family="text">
      <style:text-properties style:font-name-asian="Calibri" fo:font-size="11pt" style:font-size-asian="11pt" style:font-size-complex="11pt"/>
    </style:style>
    <style:style style:name="T21" style:parent-style-name="DefaultParagraphFont" style:family="text">
      <style:text-properties style:font-name-asian="Calibri" fo:font-size="11pt" style:font-size-asian="11pt" style:font-size-complex="11pt"/>
    </style:style>
    <style:style style:name="T22" style:parent-style-name="DefaultParagraphFont" style:family="text">
      <style:text-properties style:font-name-asian="Calibri" fo:font-size="11pt" style:font-size-asian="11pt" style:font-size-complex="11pt"/>
    </style:style>
    <style:style style:name="P23" style:parent-style-name="Normal" style:family="paragraph">
      <style:text-properties fo:font-size="11pt" style:font-size-asian="11pt" style:font-size-complex="11pt"/>
    </style:style>
    <style:style style:name="TableColumn25" style:family="table-column">
      <style:table-column-properties style:column-width="1.552in"/>
    </style:style>
    <style:style style:name="TableColumn26" style:family="table-column">
      <style:table-column-properties style:column-width="5.1479in"/>
    </style:style>
    <style:style style:name="Table24" style:family="table">
      <style:table-properties style:width="6.7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style:font-name-asian="Calibri" fo:font-weight="bold" style:font-weight-asian="bold" fo:font-size="11pt" style:font-size-asian="11pt" style:font-size-complex="11pt"/>
    </style:style>
    <style:style style:name="T30" style:parent-style-name="DefaultParagraphFont" style:family="text">
      <style:text-properties style:font-name-asian="Calibri"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Column37" style:family="table-column">
      <style:table-column-properties style:column-width="1.552in"/>
    </style:style>
    <style:style style:name="TableColumn38" style:family="table-column">
      <style:table-column-properties style:column-width="5.1479in"/>
    </style:style>
    <style:style style:name="Table36" style:family="table">
      <style:table-properties style:width="6.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TableColumn48" style:family="table-column">
      <style:table-column-properties style:column-width="1.5027in"/>
    </style:style>
    <style:style style:name="TableColumn49" style:family="table-column">
      <style:table-column-properties style:column-width="5.1972in"/>
    </style:style>
    <style:style style:name="Table47" style:family="table">
      <style:table-properties style:width="6.7in" fo:margin-left="0in" table:align="left"/>
    </style:style>
    <style:style style:name="TableRow50" style:family="table-row">
      <style:table-row-properties style:min-row-height="0.2881in"/>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P58" style:parent-style-name="Normal" style:family="paragraph">
      <style:text-properties fo:font-size="11pt" style:font-size-asian="11pt" style:font-size-complex="11pt"/>
    </style:style>
    <style:style style:name="TableColumn60" style:family="table-column">
      <style:table-column-properties style:column-width="1.552in"/>
    </style:style>
    <style:style style:name="TableColumn61" style:family="table-column">
      <style:table-column-properties style:column-width="5.1479in"/>
    </style:style>
    <style:style style:name="Table59" style:family="table">
      <style:table-properties style:width="6.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Column115" style:family="table-column">
      <style:table-column-properties style:column-width="1.552in"/>
    </style:style>
    <style:style style:name="TableColumn116" style:family="table-column">
      <style:table-column-properties style:column-width="5.1479in"/>
    </style:style>
    <style:style style:name="Table114" style:family="table">
      <style:table-properties style:width="6.7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Column154" style:family="table-column">
      <style:table-column-properties style:column-width="1.5347in"/>
    </style:style>
    <style:style style:name="TableColumn155" style:family="table-column">
      <style:table-column-properties style:column-width="5.1652in"/>
    </style:style>
    <style:style style:name="Table153" style:family="table">
      <style:table-properties style:width="6.7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text-properties fo:font-style="italic" style:font-style-asian="italic" fo:font-size="11pt" style:font-size-asian="11pt" style:font-size-complex="11pt"/>
    </style:style>
    <style:style style:name="TableColumn164" style:family="table-column">
      <style:table-column-properties style:column-width="1.552in"/>
    </style:style>
    <style:style style:name="TableColumn165" style:family="table-column">
      <style:table-column-properties style:column-width="5.1479in"/>
    </style:style>
    <style:style style:name="Table163" style:family="table">
      <style:table-properties style:width="6.7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text-properties fo:font-style="italic" style:font-style-asian="italic" fo:font-size="11pt" style:font-size-asian="11pt" style:font-size-complex="11pt"/>
    </style:style>
    <style:style style:name="TableColumn174" style:family="table-column">
      <style:table-column-properties style:column-width="1.552in"/>
    </style:style>
    <style:style style:name="TableColumn175" style:family="table-column">
      <style:table-column-properties style:column-width="5.1479in"/>
    </style:style>
    <style:style style:name="Table173" style:family="table">
      <style:table-properties style:width="6.7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text-properties fo:font-style="italic" style:font-style-asian="italic" fo:font-size="11pt" style:font-size-asian="11pt" style:font-size-complex="11pt"/>
    </style:style>
    <style:style style:name="P183" style:parent-style-name="Normal" style:family="paragraph">
      <style:text-properties fo:font-style="italic" style:font-style-asian="italic" fo:font-size="11pt" style:font-size-asian="11pt" style:font-size-complex="11pt"/>
    </style:style>
    <style:style style:name="TableColumn185" style:family="table-column">
      <style:table-column-properties style:column-width="6.6708in"/>
    </style:style>
    <style:style style:name="Table184" style:family="table">
      <style:table-properties style:width="6.6708in" fo:margin-left="0in" table:align="left"/>
    </style:style>
    <style:style style:name="TableRow186" style:family="table-row">
      <style:table-row-properties style:min-row-height="0.275in"/>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paragraph-properties fo:text-align="justify"/>
      <style:text-properties fo:font-weight="bold" style:font-weight-asian="bold"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1979in"/>
    </style:style>
    <style:style style:name="P200" style:parent-style-name="Normal" style:family="paragraph">
      <style:text-properties fo:font-weight="bold" style:font-weight-asian="bold" fo:font-size="11pt" style:font-size-asian="11pt" style:font-size-complex="11pt"/>
    </style:style>
    <style:style style:name="TableRow201" style:family="table-row">
      <style:table-row-properties style:min-row-height="0.1916in"/>
    </style:style>
    <style:style style:name="P202" style:parent-style-name="Normal" style:family="paragraph">
      <style:text-properties fo:font-weight="bold" style:font-weight-asian="bold" fo:font-size="11pt" style:font-size-asian="11pt" style:font-size-complex="11pt"/>
    </style:style>
    <style:style style:name="P203" style:parent-style-name="ListParagraph1" style:family="paragraph">
      <style:paragraph-properties fo:text-align="justify" fo:margin-left="0in">
        <style:tab-stops/>
      </style:paragraph-properties>
      <style:text-properties fo:font-weight="bold" style:font-weight-asian="bold"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07" style:parent-style-name="PlainText" style:family="paragraph">
      <style:text-properties style:font-name="Times New Roman" style:font-name-asian="MS Mincho" style:font-name-complex="Times New Roman" fo:font-size="11pt" style:font-size-asian="11pt" style:font-size-complex="11pt" fo:language="lt" fo:country="LT"/>
    </style:style>
    <style:style style:name="P208" style:parent-style-name="Normal" style:family="paragraph">
      <style:text-properties fo:font-size="11pt" style:font-size-asian="11pt" style:font-size-complex="11pt"/>
    </style:style>
  </office:automatic-styles>
  <office:body>
    <office:text text:use-soft-page-breaks="true">
      <text:p text:style-name="P1">NUMATOMO TEISINIO REGULIAVIMO<text:s/>POVEIKIO VERTINIMO PAŽYM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Projekto</text:p>
            <text:p text:style-name="Normal"><text:span text:style-name="T9">pavadinimas</text:span></text:p>
          </table:table-cell>
          <table:table-cell table:style-name="TableCell10">
            <text:p text:style-name="P11"><text:span text:style-name="T12">Lietuvos<text:s/></text:span><text:span text:style-name="T13">Respublikos Vyriausybės nutarimo „Dėl<text:s/></text:span><text:span text:style-name="T14">A</text:span><text:span text:style-name="T15">dministracinio<text:s/></text:span><text:span text:style-name="T16">teisės pažeidimo protokolo</text:span><text:span text:style-name="T17">, nutarimo administracinio teisės pažeidimo byloje,</text:span><text:span text:style-name="T18"><text:s/>n</text:span><text:span text:style-name="T19">utarimo dėl administracinio teisės pažeidimo, kai protokolas nesurašomas,</text:span><text:span text:style-name="T20"><text:s/>formų ir jų</text:span><text:span text:style-name="T21"><text:s/>pildymo taisyklių<text:s/></text:span><text:span text:style-name="T22">patvirtinimo“ projektas (toliau – Nutarimo projektas).</text:span></text:p>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Normal"><text:span text:style-name="T29">Projekto</text:span><text:span text:style-name="T30"><text:s/></text:span><text:span text:style-name="T31">rengėjas</text:span></text:p>
          </table:table-cell>
          <table:table-cell table:style-name="TableCell32">
            <text:p text:style-name="P33"><text:span text:style-name="T34">Lietuvos Respublikos vidaus reikalų ministerija.<text:s/></text:span></text:p>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rojekto tikslas</text:p>
          </table:table-cell>
          <table:table-cell table:style-name="TableCell42">
            <text:p text:style-name="P43">Administracinių teisės pažeidimų kodekso 260 straipsnio 1 dalyje nustatyta, kad<text:s/>Administracinio<text:s/>teisės pažeidimo protokolo formą ir jos pildymo taisykles tvirtina Lietuvos Respublikos Vyriausybė (toliau – Vyriausybė) ar jos įgaliota institucija, to paties kodekso 286 straipsnio 2 dalis nustato nutarimo administracinio teisės pažeidimo byloje turinį.</text:p>
            <text:p text:style-name="P44">Administracinių teisės pažeidimų kodekso 2571, 260, 272, 288, 292, 294, 299, 302, 3025, 3028, 306, 308, 309, 312, 313, 314 straipsnių pakeitimo ir papildymo ir kodekso papildymo 2572 straipsniu įstatymo (toliau – ATPK pakeitimo įstatymas) 18 straipsnis nustato, kad Vyriausybė ar jos įgaliota institucija iki 2015 m. sausio 1 d. priima šio įstatymo įgyvendinamuosius teisės aktus.</text:p>
            <text:p text:style-name="P45">Nutarimo projektu taip pat siekiama užtikrinti Administracinių teisės pažeidimų registro veikimą, kad administracinių teisės pažeidimo protokolus surašantys bei nutarimus administracinio teisės pažeidimo byloje priimantys subjektai į<text:s/>Administracinių teisės pažeidimų registrą<text:s/>teiktų vienodus duomenis.</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Siūlomo projekto poveikio įvertinimas<text:s/></text:p>
            <text:p text:style-name="P55"><text:span text:style-name="T56">(</text:span><text:span text:style-name="T57">teigiamos ir (ar) neigiamos pasekmės)</text:span></text:p>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Poveikis atitinkamai<text:s/></text:p>
            <text:p text:style-name="P65">sričiai</text:p>
          </table:table-cell>
          <table:table-cell table:style-name="TableCell66">
            <text:p text:style-name="P67">Nutarimo projektas įgyvendina ATPK pakeitimo įstatymą ir skirtas užtikrinti<text:s/>tinkamą<text:s/>sukurto Administracinių teisės pažeidimų registro veikimą.<text:s/></text:p>
            <text:p text:style-name="P68"/>
            <text:p text:style-name="P69"><text:span text:style-name="T70">Administracinių teisės pažeidimų registre bus kaupiami duomenys apie kiekvieną administracinį teisės pažeidimą bei apie juos padariusius asmenis, t</text:span><text:span text:style-name="T71">aip<text:s/></text:span><text:span text:style-name="T72">sukuriant elektroninio informavimo ir už administracinius teisės pažeidimus paskirtų baudų mokėjimo administravimo paslaugų sistemą</text:span><text:span text:style-name="T73">,</text:span><text:s/><text:span text:style-name="T74">visos institucijos administracinių teisės pažeidimų duomenis tvarky</text:span><text:span text:style-name="T75">s</text:span><text:span text:style-name="T76"><text:s/>naudodamos automatizuotas Administracinių teisės pažeidimų registro priemones</text:span><text:span text:style-name="T77">.<text:s/></text:span><text:span text:style-name="T78">Taip bus<text:s/></text:span><text:span text:style-name="T79">suvienodintas<text:s/></text:span><text:span text:style-name="T80">bei standartizuotas administracinių teisės pažeidimų nagrinėjimo procesas</text:span><text:span text:style-name="T81">,</text:span><text:span text:style-name="T82"><text:s/></text:span><text:span text:style-name="T83">tai<text:s/></text:span><text:span text:style-name="T84">sudarys sąlygas<text:s/></text:span><text:span text:style-name="T85">efektyviau<text:s/></text:span><text:span text:style-name="T86">organizuoti<text:s/></text:span><text:span text:style-name="T87">institucijų veiklą<text:s/></text:span><text:span text:style-name="T88">ir efektyviau naudoti valstybės biudžeto lėšas.<text:s/></text:span><text:span text:style-name="T89">Siekiant užtikrinti tinkamą elektroninio informavimo ir už administracinius teisės pažeidimus paskirtų baudų mokėjimo administravimo paslaugų sistemos veikimą, reik</text:span><text:span text:style-name="T90">i</text:span><text:span text:style-name="T91">a, kad administracinių teisės pažeidimo protokolus surašantys bei nutarimus administracinio teisės pažeidimo byloje priimantys subjektai tiek protokole, tiek nutarime nurodytų duomenis, būtinus ne tik pažeidim</text:span><text:span text:style-name="T92">ui</text:span><text:span text:style-name="T93"><text:s/>registruoti Administracinių teisės pažeidimų registre, bet ir<text:s/></text:span><text:span text:style-name="T94">naudojant<text:s/></text:span><text:span text:style-name="T95">š</text:span><text:span text:style-name="T96">į</text:span><text:span text:style-name="T97"><text:s/>registr</text:span><text:span text:style-name="T98">ą</text:span><text:span text:style-name="T99"><text:s/>juos padaryti prieinam</text:span><text:span text:style-name="T100">u</text:span><text:span text:style-name="T101">s už baudų už administracinius teisės pažeidimus administravimą atsakingai institucijai – Valstybinei mokesčių inspekcijai. Dėl šių priežasčių<text:s/></text:span><text:span text:style-name="T102">reik</text:span><text:span text:style-name="T103">ia patvirtinti<text:s/></text:span><text:span text:style-name="T104">vien</text:span><text:span text:style-name="T105">odas<text:s/></text:span><text:span text:style-name="T106">administracinio teisės pažeidimo protokolo bei nutarimo administracinio teisės pažeidimo byloje form</text:span><text:span text:style-name="T107">as</text:span><text:span text:style-name="T108">.</text:span></text:p>
            <text:p text:style-name="P109"/>
            <text:p text:style-name="P110">Priėmus Nutarimo projektą neigiamų pasekmių nenumatoma.</text:p>
            <text:p text:style-name="P111"/>
            <text:p text:style-name="P112">Nepriėmus Nutarimo projekto nebus įgyvendinamos<text:s/>Administracinių teisės pažeidimų kodekso 260 straipsnio 1 dalies, 286 straipsnio 2 dalies<text:s/>nuostatos<text:s/>bei ATPK pakeitimo įstatymo 18 straipsnis.</text:p>
          </table:table-cell>
        </table:table-row>
      </table:table>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Poveikis<text:s/></text:p>
            <text:p text:style-name="P120">valstybės finansams</text:p>
          </table:table-cell>
          <table:table-cell table:style-name="TableCell121">
            <text:p text:style-name="P122"><text:span text:style-name="T123">Priėmus Nutarimo projektą</text:span><text:span text:style-name="T124">, visiems subjektams,</text:span><text:span text:style-name="T125"><text:s/>surašan</text:span><text:span text:style-name="T126">tiems</text:span><text:span text:style-name="T127"><text:s/>administracinių teisės pažeidimų protokolus ir priiman</text:span><text:span text:style-name="T128">tiems</text:span><text:span text:style-name="T129"><text:s/>nutarimus administracinių teisės pažeidimų bylose</text:span><text:span text:style-name="T130">,</text:span><text:span text:style-name="T131"><text:s/>bus suteikta galimybė tvarkyti administracinių teisės pažeidimų duomenis centralizuotai automatizuotu būdu, pasinaudojant Administr</text:span><text:span text:style-name="T132">acinių teisės pažeidimų registro<text:s/></text:span><text:span text:style-name="T133">priemonėmis.<text:s/></text:span><text:span text:style-name="T134">Vis</text:span><text:span text:style-name="T135">iems subjektams</text:span><text:span text:style-name="T136"><text:s/>tvarkant administracinių teisės pažeidimų duomenis tiesiogiai Administracinių teisės pažeidimų registre, papildomų biudžeto lėšų Nutarimo projekt</text:span><text:span text:style-name="T137">ui</text:span><text:span text:style-name="T138"><text:s/></text:span><text:span text:style-name="T139">įgyvendin</text:span><text:span text:style-name="T140">t</text:span><text:span text:style-name="T141">i<text:s/></text:span><text:span text:style-name="T142">nereik</text:span><text:span text:style-name="T143">ė</text:span><text:span text:style-name="T144">s.<text:s/></text:span><text:span text:style-name="T145">Pažymėtina, kad</text:span><text:span text:style-name="T146">,</text:span><text:span text:style-name="T147"><text:s/></text:span><text:span text:style-name="T148">priėmus</text:span><text:span text:style-name="T149"><text:s/>Nutarimo projektą,<text:s/></text:span><text:span text:style-name="T150">popierinių Nutarimo projektu patvirtinamų formų blankų pagaminimą (įsigijimą) savo lėšomis turės organizuoti institucijos ir įstaigos, įgaliotos surašyti administracinių teisės pažeidimų protokolus ir nagrinėti administracinių teisės pažeidimų bylas.</text:span><text:span text:style-name="T151"><text:s/></text:span></text:p>
          </table:table-cell>
        </table:table-row>
      </table:table>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Poveikis administracinei naštai</text:p>
            <text:p text:style-name="P159"/>
          </table:table-cell>
          <table:table-cell table:style-name="TableCell160">
            <text:p text:style-name="P161">Nutarimo<text:s/>projektu patvirtinus<text:s/>vienodas<text:s/>administracinio teisės pažeidimo protokolo bei nutarimo administracinio teisės pažeidimo byloje formas,<text:s/>bus palengvintas institucijų, surašančių administracinių teisės pažeidimų protokolus ir priimančių nutarimus administracinių teisės pažeidimų bylose, administracinių teisės pažeidimų duomenų tvarkymas ir administravimas.</text:p>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Poveikis<text:s/></text:p>
            <text:p text:style-name="P169">viešojo valdymo sistemai (viešajam administravimui)</text:p>
          </table:table-cell>
          <table:table-cell table:style-name="TableCell170">
            <text:p text:style-name="P171">Nutarimo projekto priėmimas svarbus užtikrinant sklandų Administracinių teisės pažeidimų registro veikimą,<text:s/>valstybės mastu sujungiant<text:s/>į vieną visumą duomenis apie administracinius teisės pažeidimus bei už juos paskirtas sankcijas.<text:s/></text:p>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Poveikis<text:s/></text:p>
            <text:p text:style-name="P179">teisinei sistemai</text:p>
          </table:table-cell>
          <table:table-cell table:style-name="TableCell180">
            <text:p text:style-name="P181">Siūlomas priimti Nutarimo projektas neprieštarauja Europos Sąjungos teisės aktams ir tarptautinėms sutartims, Lietuvos Respublikos Konstitucijai, Lietuvos Respublikos įstatymams ir įstatymų<text:s/>įgyvendinamiesiems<text:s/>teisės aktams.<text:s/>Pagal Lietuvos Respublikos saugiųjų dokumentų ir saugiųjų dokumentų blankų gamybos įstatymą Valstybės dokumentų technologinės apsaugos tarnybai prie Lietuvos Respublikos finansų ministerijos turi būti pateikta paraiška įregistruoti saugųjį dokumentą ar saugųjį dokumento blanką į Saugiųjų dokumentų ir saugiųjų dokumentų blankų registrą ir parengti saugiojo dokumento ar saugiojo dokumento blanko eskizą ir grafinį projektą. Už šio paraiškos pateikimą atsakinga paskiriama Valstybės dokumentų technologinės apsaugos tarnyba prie Lietuvos Respublikos finansų ministerijos.</text:p>
          </table:table-cell>
        </table:table-row>
      </table:table>
      <text:p text:style-name="P182"/>
      <text:p text:style-name="P183"/>
      <table:table table:style-name="Table184">
        <table:table-columns>
          <table:table-column table:style-name="TableColumn185"/>
        </table:table-columns>
        <table:table-row table:style-name="TableRow186">
          <table:table-cell table:style-name="TableCell187" table:number-rows-spanned="3">
            <text:p text:style-name="P188">Kita svarbi informacija</text:p>
            <text:p text:style-name="P189"/>
            <text:p text:style-name="P190">Realių Nutarimo<text:s/>projekto<text:s/>alternatyvų<text:s/>nėra.<text:s/></text:p>
            <text:p text:style-name="P191"/>
            <text:p text:style-name="P192"><text:span text:style-name="T193">Konsultuojamasi su suinteresuotomis institucijomis ir visuomene Nutarimo projektą paskelbus<text:s/></text:span><text:span text:style-name="T194">T</text:span><text:span text:style-name="T195">eisės aktų informacinėje<text:s/></text:span><text:span text:style-name="T196">sistemo</text:span><text:span text:style-name="T197">je</text:span><text:span text:style-name="T198">.<text:s/></text:span></text:p>
          </table:table-cell>
        </table:table-row>
        <table:table-row table:style-name="TableRow199">
          <table:covered-table-cell>
            <text:p text:style-name="P200"/>
          </table:covered-table-cell>
        </table:table-row>
        <table:table-row table:style-name="TableRow201">
          <table:covered-table-cell>
            <text:p text:style-name="P202"/>
          </table:covered-table-cell>
        </table:table-row>
      </table:table>
      <text:p text:style-name="P203"/>
      <text:p text:style-name="P204"/>
      <text:p text:style-name="P205"/>
      <text:p text:style-name="P206">__________________</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ListParagraph1" style:display-name="List Paragraph1" style:family="paragraph" style:parent-style-name="Normal">
      <style:paragraph-properties fo:margin-left="0.9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vyda Pupkovienė</meta:initial-creator>
    <dc:creator>CLUSadmin</dc:creator>
    <meta:creation-date>2014-10-20T14:08:00Z</meta:creation-date>
    <dc:date>2014-10-20T14:08:00Z</dc:date>
    <meta:print-date>2014-10-16T08:49:00Z</meta:print-date>
    <meta:template xlink:href="Normal" xlink:type="simple"/>
    <meta:editing-cycles>2</meta:editing-cycles>
    <meta:editing-duration>PT0S</meta:editing-duration>
    <meta:document-statistic meta:page-count="1" meta:paragraph-count="37" meta:word-count="791" meta:character-count="5990" meta:row-count="180" meta:non-whitespace-character-count="5236"/>
  </office:meta>
</office:document-meta>
</file>