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1" style:parent-style-name="Roman" style:family="paragraph">
      <style:paragraph-properties fo:text-align="center" fo:text-indent="0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style:font-weight-complex="bold" fo:font-size="11.5pt" style:font-size-asian="11.5pt" style:font-size-complex="11.5pt"/>
    </style:style>
    <style:style style:name="P8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13in"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fo:background-color="#FFFFFF"/>
    </style:style>
    <style:style style:name="T128" style:parent-style-name="DefaultParagraphFont" style:family="text">
      <style:text-properties fo:background-color="#FFFFFF"/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fo:background-color="#FFFFFF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T140" style:parent-style-name="DefaultParagraphFont" style:family="text">
      <style:text-properties fo:background-color="#FFFFFF"/>
    </style:style>
    <style:style style:name="T141" style:parent-style-name="DefaultParagraphFont" style:family="text">
      <style:text-properties fo:background-color="#FFFFFF"/>
    </style:style>
    <style:style style:name="T142" style:parent-style-name="DefaultParagraphFont" style:family="text">
      <style:text-properties fo:background-color="#FFFFFF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T145" style:parent-style-name="DefaultParagraphFont" style:family="text">
      <style:text-properties fo:font-style="italic" style:font-style-asian="italic" fo:background-color="#FFFFFF"/>
    </style:style>
    <style:style style:name="T146" style:parent-style-name="DefaultParagraphFont" style:family="text">
      <style:text-properties fo:font-style="italic" style:font-style-asian="italic" fo:background-color="#FFFFFF"/>
    </style:style>
    <style:style style:name="T147" style:parent-style-name="DefaultParagraphFont" style:family="text">
      <style:text-properties fo:font-style="italic" style:font-style-asian="italic" fo:background-color="#FFFFFF"/>
    </style:style>
    <style:style style:name="T148" style:parent-style-name="DefaultParagraphFont" style:family="text">
      <style:text-properties fo:font-style="italic" style:font-style-asian="italic" fo:background-color="#FFFFFF"/>
    </style:style>
    <style:style style:name="T149" style:parent-style-name="DefaultParagraphFont" style:family="text">
      <style:text-properties fo:font-style="italic" style:font-style-asian="italic"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font-style="italic" style:font-style-asian="italic" fo:background-color="#FFFFFF"/>
    </style:style>
    <style:style style:name="T179" style:parent-style-name="DefaultParagraphFont" style:family="text">
      <style:text-properties fo:font-style="italic" style:font-style-asian="italic" fo:background-color="#FFFFFF"/>
    </style:style>
    <style:style style:name="T180" style:parent-style-name="DefaultParagraphFont" style:family="text">
      <style:text-properties fo:font-style="italic" style:font-style-asian="italic" fo:background-color="#FFFFFF"/>
    </style:style>
    <style:style style:name="T181" style:parent-style-name="DefaultParagraphFont" style:family="text">
      <style:text-properties fo:font-style="italic" style:font-style-asian="italic" fo:background-color="#FFFFFF"/>
    </style:style>
    <style:style style:name="T182" style:parent-style-name="DefaultParagraphFont" style:family="text">
      <style:text-properties fo:font-style="italic" style:font-style-asian="italic"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P185" style:parent-style-name="Laikas" style:family="paragraph">
      <style:paragraph-properties fo:keep-together="always"/>
    </style:style>
    <style:style style:name="P186" style:parent-style-name="Roman12" style:family="paragraph">
      <style:paragraph-properties fo:keep-with-next="always" fo:keep-together="always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Roman" style:family="paragraph">
      <style:paragraph-properties fo:keep-with-next="always" fo:keep-together="always"/>
    </style:style>
    <style:style style:name="P194" style:parent-style-name="Roman" style:family="paragraph">
      <style:paragraph-properties fo:keep-with-next="always" fo:keep-together="always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style:text-position="sub 65%" fo:font-size="10pt" style:font-size-asian="10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tyle="italic" style:font-style-asian="italic"/>
    </style:style>
    <style:style style:name="T309" style:parent-style-name="DefaultParagraphFont" style:family="text">
      <style:text-properties style:font-weight-complex="bold" fo:font-style="italic" style:font-style-asian="italic"/>
    </style:style>
    <style:style style:name="T310" style:parent-style-name="DefaultParagraphFont" style:family="text">
      <style:text-properties style:font-weight-complex="bold" fo:font-style="italic" style:font-style-asian="italic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P435" style:parent-style-name="Roman" style:family="paragraph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P491" style:parent-style-name="Roman" style:family="paragraph">
      <style:text-properties style:font-weight-complex="bold"/>
    </style:style>
    <style:style style:name="P492" style:parent-style-name="Roman" style:family="paragraph">
      <style:text-properties style:font-weight-complex="bold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P607" style:parent-style-name="Roman" style:family="paragraph">
      <style:text-properties style:font-weight-complex="bold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P664" style:parent-style-name="Roman" style:family="paragraph">
      <style:text-properties style:font-weight-complex="bold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P705" style:parent-style-name="Roman" style:family="paragraph">
      <style:text-properties style:font-weight-complex="bold"/>
    </style:style>
    <style:style style:name="P706" style:parent-style-name="Roman" style:family="paragraph">
      <style:text-properties style:font-weight-complex="bold"/>
    </style:style>
    <style:style style:name="P707" style:parent-style-name="Roman" style:family="paragraph">
      <style:text-properties style:font-weight-complex="bold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 fo:font-style="italic" style:font-style-asian="italic"/>
    </style:style>
    <style:style style:name="T997" style:parent-style-name="DefaultParagraphFont" style:family="text">
      <style:text-properties style:font-weight-complex="bold" fo:font-style="italic" style:font-style-asian="italic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P1057" style:parent-style-name="Roman" style:family="paragraph">
      <style:text-properties style:font-weight-complex="bold"/>
    </style:style>
    <style:style style:name="P1058" style:parent-style-name="Laikas" style:family="paragraph">
      <style:paragraph-properties fo:keep-together="always"/>
    </style:style>
    <style:style style:name="P1059" style:parent-style-name="Roman12" style:family="paragraph">
      <style:paragraph-properties fo:keep-with-next="always" fo:keep-together="always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style:text-position="super 65%" fo:font-size="10pt" style:font-size-asian="10pt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P1081" style:parent-style-name="Roman" style:family="paragraph">
      <style:paragraph-properties fo:keep-with-next="always" fo:keep-together="always"/>
      <style:text-properties style:font-weight-complex="bold"/>
    </style:style>
    <style:style style:name="P1082" style:parent-style-name="Roman" style:family="paragraph">
      <style:paragraph-properties fo:keep-with-next="always" fo:keep-together="always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P1140" style:parent-style-name="Roman" style:family="paragraph">
      <style:text-properties style:font-weight-complex="bold"/>
    </style:style>
    <style:style style:name="P1141" style:parent-style-name="Roman" style:family="paragraph">
      <style:text-properties style:font-weight-complex="bold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 fo:font-size="10pt" style:font-size-asian="10pt"/>
    </style:style>
    <style:style style:name="T1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P1409" style:parent-style-name="Roman" style:family="paragraph">
      <style:text-properties style:font-weight-complex="bold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P1517" style:parent-style-name="Roman" style:family="paragraph">
      <style:text-properties style:font-weight-complex="bold"/>
    </style:style>
    <style:style style:name="P1518" style:parent-style-name="Roman" style:family="paragraph">
      <style:text-properties style:font-weight-complex="bold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style:text-position="super 65%" fo:font-size="10pt" style:font-size-asian="10pt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style:text-position="super 65%" fo:font-size="10pt" style:font-size-asian="10pt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79" style:parent-style-name="DefaultParagraphFont" style:family="text">
      <style:text-properties style:font-weight-complex="bold" fo:language="en" fo:country="US"/>
    </style:style>
    <style:style style:name="T1780" style:parent-style-name="DefaultParagraphFont" style:family="text">
      <style:text-properties style:font-weight-complex="bold" fo:font-size="10pt" style:font-size-asian="10pt" fo:language="en" fo:country="US"/>
    </style:style>
    <style:style style:name="T178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82" style:parent-style-name="DefaultParagraphFont" style:family="text">
      <style:text-properties style:font-weight-complex="bold" fo:font-size="10pt" style:font-size-asian="10pt" fo:language="en" fo:country="US"/>
    </style:style>
    <style:style style:name="T1783" style:parent-style-name="DefaultParagraphFont" style:family="text">
      <style:text-properties style:font-weight-complex="bold" fo:language="en" fo:country="US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7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7" style:parent-style-name="DefaultParagraphFont" style:family="text">
      <style:text-properties style:font-weight-complex="bold" fo:font-size="10pt" style:font-size-asian="10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letter-spacing="-0.0013in"/>
    </style:style>
    <style:style style:name="T2157" style:parent-style-name="DefaultParagraphFont" style:family="text">
      <style:text-properties style:font-weight-complex="bold" fo:letter-spacing="-0.0013in"/>
    </style:style>
    <style:style style:name="T2158" style:parent-style-name="DefaultParagraphFont" style:family="text">
      <style:text-properties style:font-weight-complex="bold" fo:letter-spacing="-0.0013in"/>
    </style:style>
    <style:style style:name="T2159" style:parent-style-name="DefaultParagraphFont" style:family="text">
      <style:text-properties style:font-weight-complex="bold" fo:letter-spacing="-0.0013in"/>
    </style:style>
    <style:style style:name="T2160" style:parent-style-name="DefaultParagraphFont" style:family="text">
      <style:text-properties style:font-weight-complex="bold" fo:letter-spacing="-0.0013in"/>
    </style:style>
    <style:style style:name="T2161" style:parent-style-name="DefaultParagraphFont" style:family="text">
      <style:text-properties style:font-weight-complex="bold" fo:letter-spacing="-0.0013in"/>
    </style:style>
    <style:style style:name="T2162" style:parent-style-name="DefaultParagraphFont" style:family="text">
      <style:text-properties style:font-weight-complex="bold" fo:letter-spacing="-0.0013in"/>
    </style:style>
    <style:style style:name="T2163" style:parent-style-name="DefaultParagraphFont" style:family="text">
      <style:text-properties style:font-weight-complex="bold" fo:letter-spacing="-0.0013in"/>
    </style:style>
    <style:style style:name="T2164" style:parent-style-name="DefaultParagraphFont" style:family="text">
      <style:text-properties style:font-weight-complex="bold" fo:letter-spacing="-0.0013in"/>
    </style:style>
    <style:style style:name="T2165" style:parent-style-name="DefaultParagraphFont" style:family="text">
      <style:text-properties style:font-weight-complex="bold" fo:letter-spacing="-0.0013in"/>
    </style:style>
    <style:style style:name="T2166" style:parent-style-name="DefaultParagraphFont" style:family="text">
      <style:text-properties style:font-weight-complex="bold" fo:letter-spacing="-0.0013in"/>
    </style:style>
    <style:style style:name="T2167" style:parent-style-name="DefaultParagraphFont" style:family="text">
      <style:text-properties style:font-weight-complex="bold" fo:letter-spacing="-0.0013in"/>
    </style:style>
    <style:style style:name="T2168" style:parent-style-name="DefaultParagraphFont" style:family="text">
      <style:text-properties style:font-weight-complex="bold" fo:letter-spacing="-0.0013in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P2216" style:parent-style-name="Roman" style:family="paragraph">
      <style:paragraph-properties fo:keep-with-next="always" fo:keep-together="always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P2226" style:parent-style-name="Roman" style:family="paragraph">
      <style:paragraph-properties fo:keep-with-next="always" fo:keep-together="always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 fo:letter-spacing="0.0013in"/>
    </style:style>
    <style:style style:name="T2251" style:parent-style-name="DefaultParagraphFont" style:family="text">
      <style:text-properties style:font-weight-complex="bold" fo:letter-spacing="0.0013in"/>
    </style:style>
    <style:style style:name="T2252" style:parent-style-name="DefaultParagraphFont" style:family="text">
      <style:text-properties style:font-weight-complex="bold" fo:letter-spacing="0.0013in"/>
    </style:style>
    <style:style style:name="T2253" style:parent-style-name="DefaultParagraphFont" style:family="text">
      <style:text-properties style:font-weight-complex="bold" fo:letter-spacing="0.0013in"/>
    </style:style>
    <style:style style:name="T2254" style:parent-style-name="DefaultParagraphFont" style:family="text">
      <style:text-properties style:font-weight-complex="bold" fo:letter-spacing="0.0013in"/>
    </style:style>
    <style:style style:name="T2255" style:parent-style-name="DefaultParagraphFont" style:family="text">
      <style:text-properties style:font-weight-complex="bold" fo:letter-spacing="0.0013in"/>
    </style:style>
    <style:style style:name="T2256" style:parent-style-name="DefaultParagraphFont" style:family="text">
      <style:text-properties style:font-weight-complex="bold" fo:letter-spacing="0.0013in"/>
    </style:style>
    <style:style style:name="T2257" style:parent-style-name="DefaultParagraphFont" style:family="text">
      <style:text-properties style:font-weight-complex="bold" fo:letter-spacing="0.0013in"/>
    </style:style>
    <style:style style:name="T2258" style:parent-style-name="DefaultParagraphFont" style:family="text">
      <style:text-properties style:font-weight-complex="bold" fo:letter-spacing="0.0013in"/>
    </style:style>
    <style:style style:name="T2259" style:parent-style-name="DefaultParagraphFont" style:family="text">
      <style:text-properties style:font-weight-complex="bold" fo:letter-spacing="0.0013in"/>
    </style:style>
    <style:style style:name="T2260" style:parent-style-name="DefaultParagraphFont" style:family="text">
      <style:text-properties style:font-weight-complex="bold" fo:letter-spacing="0.0013in"/>
    </style:style>
    <style:style style:name="T2261" style:parent-style-name="DefaultParagraphFont" style:family="text">
      <style:text-properties style:font-weight-complex="bold" fo:letter-spacing="0.0013in"/>
    </style:style>
    <style:style style:name="T2262" style:parent-style-name="DefaultParagraphFont" style:family="text">
      <style:text-properties style:font-weight-complex="bold" fo:letter-spacing="0.0013in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letter-spacing="-0.0013in"/>
    </style:style>
    <style:style style:name="T2300" style:parent-style-name="DefaultParagraphFont" style:family="text">
      <style:text-properties style:font-weight-complex="bold" fo:letter-spacing="-0.0013in"/>
    </style:style>
    <style:style style:name="T2301" style:parent-style-name="DefaultParagraphFont" style:family="text">
      <style:text-properties style:font-weight-complex="bold" fo:letter-spacing="-0.0013in"/>
    </style:style>
    <style:style style:name="T2302" style:parent-style-name="DefaultParagraphFont" style:family="text">
      <style:text-properties style:font-weight-complex="bold" fo:letter-spacing="-0.0013in"/>
    </style:style>
    <style:style style:name="T2303" style:parent-style-name="DefaultParagraphFont" style:family="text">
      <style:text-properties style:font-weight-complex="bold" fo:letter-spacing="-0.0013in"/>
    </style:style>
    <style:style style:name="T2304" style:parent-style-name="DefaultParagraphFont" style:family="text">
      <style:text-properties style:font-weight-complex="bold" fo:letter-spacing="-0.0013in"/>
    </style:style>
    <style:style style:name="T2305" style:parent-style-name="DefaultParagraphFont" style:family="text">
      <style:text-properties style:font-weight-complex="bold" fo:letter-spacing="-0.0013in"/>
    </style:style>
    <style:style style:name="T2306" style:parent-style-name="DefaultParagraphFont" style:family="text">
      <style:text-properties style:font-weight-complex="bold" fo:letter-spacing="-0.0013in"/>
    </style:style>
    <style:style style:name="T2307" style:parent-style-name="DefaultParagraphFont" style:family="text">
      <style:text-properties style:font-weight-complex="bold" fo:letter-spacing="-0.0013in"/>
    </style:style>
    <style:style style:name="T2308" style:parent-style-name="DefaultParagraphFont" style:family="text">
      <style:text-properties style:font-weight-complex="bold" fo:letter-spacing="-0.0013in"/>
    </style:style>
    <style:style style:name="T2309" style:parent-style-name="DefaultParagraphFont" style:family="text">
      <style:text-properties style:font-weight-complex="bold" fo:letter-spacing="-0.0013in"/>
    </style:style>
    <style:style style:name="T2310" style:parent-style-name="DefaultParagraphFont" style:family="text">
      <style:text-properties style:font-weight-complex="bold" fo:letter-spacing="-0.0013in"/>
    </style:style>
    <style:style style:name="T2311" style:parent-style-name="DefaultParagraphFont" style:family="text">
      <style:text-properties style:font-weight-complex="bold" fo:letter-spacing="-0.0013in"/>
    </style:style>
    <style:style style:name="T2312" style:parent-style-name="DefaultParagraphFont" style:family="text">
      <style:text-properties style:font-weight-complex="bold" fo:letter-spacing="-0.0013in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2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letter-spacing="-0.0013in"/>
    </style:style>
    <style:style style:name="T2553" style:parent-style-name="DefaultParagraphFont" style:family="text">
      <style:text-properties style:font-weight-complex="bold" fo:letter-spacing="-0.0013in"/>
    </style:style>
    <style:style style:name="T2554" style:parent-style-name="DefaultParagraphFont" style:family="text">
      <style:text-properties style:font-weight-complex="bold" fo:letter-spacing="-0.0013in"/>
    </style:style>
    <style:style style:name="T2555" style:parent-style-name="DefaultParagraphFont" style:family="text">
      <style:text-properties style:font-weight-complex="bold" fo:letter-spacing="-0.0013in"/>
    </style:style>
    <style:style style:name="T2556" style:parent-style-name="DefaultParagraphFont" style:family="text">
      <style:text-properties style:font-weight-complex="bold" fo:letter-spacing="-0.0013in"/>
    </style:style>
    <style:style style:name="T2557" style:parent-style-name="DefaultParagraphFont" style:family="text">
      <style:text-properties style:font-weight-complex="bold" fo:letter-spacing="-0.0013in"/>
    </style:style>
    <style:style style:name="T2558" style:parent-style-name="DefaultParagraphFont" style:family="text">
      <style:text-properties style:font-weight-complex="bold" fo:letter-spacing="-0.0013in"/>
    </style:style>
    <style:style style:name="T2559" style:parent-style-name="DefaultParagraphFont" style:family="text">
      <style:text-properties style:font-weight-complex="bold" fo:letter-spacing="-0.0013in"/>
    </style:style>
    <style:style style:name="T2560" style:parent-style-name="DefaultParagraphFont" style:family="text">
      <style:text-properties style:font-weight-complex="bold" fo:letter-spacing="-0.0013in"/>
    </style:style>
    <style:style style:name="T2561" style:parent-style-name="DefaultParagraphFont" style:family="text">
      <style:text-properties style:font-weight-complex="bold" fo:letter-spacing="-0.0013in"/>
    </style:style>
    <style:style style:name="T2562" style:parent-style-name="DefaultParagraphFont" style:family="text">
      <style:text-properties style:font-weight-complex="bold" fo:letter-spacing="-0.0013in"/>
    </style:style>
    <style:style style:name="T2563" style:parent-style-name="DefaultParagraphFont" style:family="text">
      <style:text-properties style:font-weight-complex="bold" fo:letter-spacing="-0.0013in"/>
    </style:style>
    <style:style style:name="T2564" style:parent-style-name="DefaultParagraphFont" style:family="text">
      <style:text-properties style:font-weight-complex="bold" fo:letter-spacing="-0.0013in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P2716" style:parent-style-name="Roman" style:family="paragraph">
      <style:text-properties style:font-weight-complex="bold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P2834" style:parent-style-name="Roman" style:family="paragraph">
      <style:paragraph-properties fo:keep-with-next="always" fo:keep-together="always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P2836" style:parent-style-name="Roman" style:family="paragraph">
      <style:paragraph-properties fo:keep-with-next="always" fo:keep-together="always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 style:text-position="super 65%" fo:font-size="10pt" style:font-size-asian="10pt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 style:text-position="super 65%" fo:font-size="10pt" style:font-size-asian="10pt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 style:text-position="super 65%" fo:font-size="10pt" style:font-size-asian="10pt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 style:text-position="super 65%" fo:font-size="10pt" style:font-size-asian="10pt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style:text-position="super 65%" fo:font-size="10pt" style:font-size-asian="10pt"/>
    </style:style>
    <style:style style:name="T2982" style:parent-style-name="DefaultParagraphFont" style:family="text">
      <style:text-properties style:text-position="super 65%" fo:font-size="10pt" style:font-size-asian="10pt"/>
    </style:style>
    <style:style style:name="T2983" style:parent-style-name="DefaultParagraphFont" style:family="text">
      <style:text-properties style:text-position="super 65%" fo:font-size="10pt" style:font-size-asian="10pt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tyle="italic" style:font-style-asian="italic"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style:text-position="super 65%" fo:font-size="10pt" style:font-size-asian="10pt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tyle="italic" style:font-style-asian="italic"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3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font-weight="bold" style:font-weight-asian="bold" fo:font-size="11pt" style:font-size-asian="11pt"/>
    </style:style>
    <style:style style:name="T3236" style:parent-style-name="DefaultParagraphFont" style:family="text">
      <style:text-properties fo:font-weight="bold" style:font-weight-asian="bold" fo:font-size="11pt" style:font-size-asian="11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tyle="italic" style:font-style-asian="italic"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tyle="italic" style:font-style-asian="italic"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27in"/>
    </style:style>
    <style:style style:name="T3250" style:parent-style-name="DefaultParagraphFont" style:family="text">
      <style:text-properties fo:letter-spacing="-0.0027in"/>
    </style:style>
    <style:style style:name="T3251" style:parent-style-name="DefaultParagraphFont" style:family="text">
      <style:text-properties fo:letter-spacing="-0.0027in"/>
    </style:style>
    <style:style style:name="T3252" style:parent-style-name="DefaultParagraphFont" style:family="text">
      <style:text-properties fo:letter-spacing="-0.0027in"/>
    </style:style>
    <style:style style:name="T3253" style:parent-style-name="DefaultParagraphFont" style:family="text">
      <style:text-properties fo:letter-spacing="-0.0027in"/>
    </style:style>
    <style:style style:name="T3254" style:parent-style-name="DefaultParagraphFont" style:family="text">
      <style:text-properties fo:letter-spacing="-0.0027in"/>
    </style:style>
    <style:style style:name="T3255" style:parent-style-name="DefaultParagraphFont" style:family="text">
      <style:text-properties fo:letter-spacing="-0.0027in"/>
    </style:style>
    <style:style style:name="T3256" style:parent-style-name="DefaultParagraphFont" style:family="text">
      <style:text-properties fo:letter-spacing="-0.0027in"/>
    </style:style>
    <style:style style:name="T3257" style:parent-style-name="DefaultParagraphFont" style:family="text">
      <style:text-properties fo:letter-spacing="-0.0027in"/>
    </style:style>
    <style:style style:name="T3258" style:parent-style-name="DefaultParagraphFont" style:family="text">
      <style:text-properties fo:letter-spacing="-0.0027in"/>
    </style:style>
    <style:style style:name="T3259" style:parent-style-name="DefaultParagraphFont" style:family="text">
      <style:text-properties fo:letter-spacing="-0.0027in"/>
    </style:style>
    <style:style style:name="T3260" style:parent-style-name="DefaultParagraphFont" style:family="text">
      <style:text-properties fo:letter-spacing="-0.0027in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tyle="italic" style:font-style-asian="italic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3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fo:color="#606770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P3503" style:parent-style-name="Roman" style:family="paragraph">
      <style:paragraph-properties fo:keep-with-next="always" fo:keep-together="always"/>
    </style:style>
    <style:style style:name="T3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P3508" style:parent-style-name="Roman" style:family="paragraph">
      <style:paragraph-properties fo:keep-with-next="always" fo:keep-together="always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style:text-position="super 65%" fo:font-size="10pt" style:font-size-asian="10pt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style:text-position="super 65%" fo:font-size="10pt" style:font-size-asian="10pt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style:text-position="super 65%" fo:font-size="10pt" style:font-size-asian="10pt"/>
    </style:style>
    <style:style style:name="T3664" style:parent-style-name="DefaultParagraphFont" style:family="text">
      <style:text-properties style:text-position="super 65%" fo:font-size="10pt" style:font-size-asian="10pt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style:text-position="super 65%" fo:font-size="10pt" style:font-size-asian="10pt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letter-spacing="0.0013in"/>
    </style:style>
    <style:style style:name="T3691" style:parent-style-name="DefaultParagraphFont" style:family="text">
      <style:text-properties fo:letter-spacing="0.0013in"/>
    </style:style>
    <style:style style:name="T3692" style:parent-style-name="DefaultParagraphFont" style:family="text">
      <style:text-properties fo:letter-spacing="0.0013in"/>
    </style:style>
    <style:style style:name="T3693" style:parent-style-name="DefaultParagraphFont" style:family="text">
      <style:text-properties fo:letter-spacing="0.0013in"/>
    </style:style>
    <style:style style:name="T3694" style:parent-style-name="DefaultParagraphFont" style:family="text">
      <style:text-properties fo:letter-spacing="0.0013in"/>
    </style:style>
    <style:style style:name="T3695" style:parent-style-name="DefaultParagraphFont" style:family="text">
      <style:text-properties fo:letter-spacing="0.0013in"/>
    </style:style>
    <style:style style:name="T3696" style:parent-style-name="DefaultParagraphFont" style:family="text">
      <style:text-properties fo:letter-spacing="0.0013in"/>
    </style:style>
    <style:style style:name="T3697" style:parent-style-name="DefaultParagraphFont" style:family="text">
      <style:text-properties fo:letter-spacing="0.0013in"/>
    </style:style>
    <style:style style:name="T3698" style:parent-style-name="DefaultParagraphFont" style:family="text">
      <style:text-properties fo:letter-spacing="0.0013in"/>
    </style:style>
    <style:style style:name="T3699" style:parent-style-name="DefaultParagraphFont" style:family="text">
      <style:text-properties fo:letter-spacing="0.0013in"/>
    </style:style>
    <style:style style:name="T3700" style:parent-style-name="DefaultParagraphFont" style:family="text">
      <style:text-properties fo:letter-spacing="0.0013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letter-spacing="0.0013in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3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 fo:font-size="10pt" style:font-size-asian="10pt"/>
    </style:style>
    <style:style style:name="T3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3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 fo:font-size="10pt" style:font-size-asian="10pt"/>
    </style:style>
    <style:style style:name="T3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5" style:parent-style-name="DefaultParagraphFont" style:family="text">
      <style:text-properties style:font-weight-complex="bold" fo:font-size="10pt" style:font-size-asian="10pt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P3973" style:parent-style-name="Roman" style:family="paragraph">
      <style:text-properties style:font-weight-complex="bold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P4002" style:parent-style-name="Roman" style:family="paragraph">
      <style:text-properties style:font-weight-complex="bold"/>
    </style:style>
    <style:style style:name="T400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004" style:parent-style-name="DefaultParagraphFont" style:family="text">
      <style:text-properties style:font-weight-complex="bold" fo:letter-spacing="-0.0027in"/>
    </style:style>
    <style:style style:name="T4005" style:parent-style-name="DefaultParagraphFont" style:family="text">
      <style:text-properties style:font-weight-complex="bold" fo:letter-spacing="-0.0027in"/>
    </style:style>
    <style:style style:name="T4006" style:parent-style-name="DefaultParagraphFont" style:family="text">
      <style:text-properties style:font-weight-complex="bold" fo:letter-spacing="-0.0027in"/>
    </style:style>
    <style:style style:name="T4007" style:parent-style-name="DefaultParagraphFont" style:family="text">
      <style:text-properties style:font-weight-complex="bold" fo:letter-spacing="-0.0027in"/>
    </style:style>
    <style:style style:name="T4008" style:parent-style-name="DefaultParagraphFont" style:family="text">
      <style:text-properties style:font-weight-complex="bold" fo:letter-spacing="-0.0027in"/>
    </style:style>
    <style:style style:name="T4009" style:parent-style-name="DefaultParagraphFont" style:family="text">
      <style:text-properties style:font-weight-complex="bold" fo:letter-spacing="-0.0027in"/>
    </style:style>
    <style:style style:name="T4010" style:parent-style-name="DefaultParagraphFont" style:family="text">
      <style:text-properties style:font-weight-complex="bold" fo:letter-spacing="-0.0027in"/>
    </style:style>
    <style:style style:name="T4011" style:parent-style-name="DefaultParagraphFont" style:family="text">
      <style:text-properties style:font-weight-complex="bold" fo:letter-spacing="-0.0027in"/>
    </style:style>
    <style:style style:name="T4012" style:parent-style-name="DefaultParagraphFont" style:family="text">
      <style:text-properties style:font-weight-complex="bold" fo:letter-spacing="-0.0027in"/>
    </style:style>
    <style:style style:name="T4013" style:parent-style-name="DefaultParagraphFont" style:family="text">
      <style:text-properties style:font-weight-complex="bold" fo:letter-spacing="-0.0027in"/>
    </style:style>
    <style:style style:name="T4014" style:parent-style-name="DefaultParagraphFont" style:family="text">
      <style:text-properties style:font-weight-complex="bold" fo:letter-spacing="-0.0027in"/>
    </style:style>
    <style:style style:name="T4015" style:parent-style-name="DefaultParagraphFont" style:family="text">
      <style:text-properties style:font-weight-complex="bold" fo:letter-spacing="-0.0027in"/>
    </style:style>
    <style:style style:name="T4016" style:parent-style-name="DefaultParagraphFont" style:family="text">
      <style:text-properties style:font-weight-complex="bold" fo:letter-spacing="-0.0027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 style:text-position="super 65%" fo:font-size="10pt" style:font-size-asian="10pt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 style:text-position="super 65%" fo:font-size="10pt" style:font-size-asian="10pt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 style:text-position="super 65%" fo:font-size="10pt" style:font-size-asian="10pt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 style:text-position="super 65%" fo:font-size="10pt" style:font-size-asian="10pt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style:text-position="super 65%" fo:font-size="10pt" style:font-size-asian="10pt"/>
    </style:style>
    <style:style style:name="T4120" style:parent-style-name="DefaultParagraphFont" style:family="text">
      <style:text-properties style:text-position="super 65%" fo:font-size="10pt" style:font-size-asian="10pt"/>
    </style:style>
    <style:style style:name="T4121" style:parent-style-name="DefaultParagraphFont" style:family="text">
      <style:text-properties style:text-position="super 65%" fo:font-size="10pt" style:font-size-asian="10pt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P4128" style:parent-style-name="Laikas" style:family="paragraph">
      <style:text-properties fo:font-style="normal" style:font-style-asian="normal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tyle="italic" style:font-style-asian="italic"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P4160" style:parent-style-name="Laikas" style:family="paragraph">
      <style:paragraph-properties fo:keep-together="always"/>
    </style:style>
    <style:style style:name="P4161" style:parent-style-name="Roman12" style:family="paragraph">
      <style:paragraph-properties fo:keep-with-next="always" fo:keep-together="always"/>
    </style:style>
    <style:style style:name="T4162" style:parent-style-name="DefaultParagraphFont" style:family="text">
      <style:text-properties style:text-position="super 65%" fo:font-size="10pt" style:font-size-asian="10pt"/>
    </style:style>
    <style:style style:name="T4163" style:parent-style-name="DefaultParagraphFont" style:family="text">
      <style:text-properties fo:font-style="italic" style:font-style-asian="italic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P4169" style:parent-style-name="Roman" style:family="paragraph">
      <style:paragraph-properties fo:keep-with-next="always" fo:keep-together="always"/>
    </style:style>
    <style:style style:name="P4170" style:parent-style-name="Roman" style:family="paragraph">
      <style:paragraph-properties fo:keep-with-next="always" fo:keep-together="always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tyle="italic" style:font-style-asian="italic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fo:font-weight="bold" style:font-weight-asian="bold" fo:font-size="11pt" style:font-size-asian="11pt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tyle="italic" style:font-style-asian="italic"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tyle="italic" style:font-style-asian="italic"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6" style:parent-style-name="DefaultParagraphFont" style:family="text">
      <style:text-properties style:font-weight-complex="bold" fo:font-size="10pt" style:font-size-asian="10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tyle="italic" style:font-style-asian="italic"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font-weight="bold" style:font-weight-asian="bold" fo:font-size="11pt" style:font-size-asian="11pt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font-style="italic" style:font-style-asian="italic"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weight="bold" style:font-weight-asian="bold" fo:font-size="11pt" style:font-size-asian="11pt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letter-spacing="0.0013in"/>
    </style:style>
    <style:style style:name="T4311" style:parent-style-name="DefaultParagraphFont" style:family="text">
      <style:text-properties fo:letter-spacing="0.0013in"/>
    </style:style>
    <style:style style:name="T4312" style:parent-style-name="DefaultParagraphFont" style:family="text">
      <style:text-properties fo:letter-spacing="0.0013in"/>
    </style:style>
    <style:style style:name="T4313" style:parent-style-name="DefaultParagraphFont" style:family="text">
      <style:text-properties fo:letter-spacing="0.0013in"/>
    </style:style>
    <style:style style:name="T4314" style:parent-style-name="DefaultParagraphFont" style:family="text">
      <style:text-properties fo:letter-spacing="0.0013in"/>
    </style:style>
    <style:style style:name="T4315" style:parent-style-name="DefaultParagraphFont" style:family="text">
      <style:text-properties fo:letter-spacing="0.0013in"/>
    </style:style>
    <style:style style:name="T4316" style:parent-style-name="DefaultParagraphFont" style:family="text">
      <style:text-properties fo:letter-spacing="0.0013in"/>
    </style:style>
    <style:style style:name="T4317" style:parent-style-name="DefaultParagraphFont" style:family="text">
      <style:text-properties fo:letter-spacing="0.0013in"/>
    </style:style>
    <style:style style:name="T4318" style:parent-style-name="DefaultParagraphFont" style:family="text">
      <style:text-properties fo:letter-spacing="0.0013in"/>
    </style:style>
    <style:style style:name="T4319" style:parent-style-name="DefaultParagraphFont" style:family="text">
      <style:text-properties fo:letter-spacing="0.0013in"/>
    </style:style>
    <style:style style:name="T4320" style:parent-style-name="DefaultParagraphFont" style:family="text">
      <style:text-properties fo:letter-spacing="0.0013in"/>
    </style:style>
    <style:style style:name="T4321" style:parent-style-name="DefaultParagraphFont" style:family="text">
      <style:text-properties fo:letter-spacing="0.0013in"/>
    </style:style>
    <style:style style:name="T4322" style:parent-style-name="DefaultParagraphFont" style:family="text">
      <style:text-properties fo:letter-spacing="0.0013in"/>
    </style:style>
    <style:style style:name="T4323" style:parent-style-name="DefaultParagraphFont" style:family="text">
      <style:text-properties fo:letter-spacing="0.0013in"/>
    </style:style>
    <style:style style:name="T4324" style:parent-style-name="DefaultParagraphFont" style:family="text">
      <style:text-properties fo:letter-spacing="0.0013in"/>
    </style:style>
    <style:style style:name="T4325" style:parent-style-name="DefaultParagraphFont" style:family="text">
      <style:text-properties fo:font-weight="bold" style:font-weight-asian="bold" fo:font-size="11pt" style:font-size-asian="11pt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tyle="italic" style:font-style-asian="italic"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weight="bold" style:font-weight-asian="bold" fo:font-size="11pt" style:font-size-asian="11pt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 fo:font-size="10pt" style:font-size-asian="10pt"/>
    </style:style>
    <style:style style:name="T4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1" style:parent-style-name="DefaultParagraphFont" style:family="text">
      <style:text-properties style:font-weight-complex="bold" fo:font-size="10pt" style:font-size-asian="10pt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fo:font-weight="bold" style:font-weight-asian="bold" fo:font-size="11pt" style:font-size-asian="11pt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tyle="italic" style:font-style-asian="italic"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weight="bold" style:font-weight-asian="bold" fo:font-size="11pt" style:font-size-asian="11pt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 fo:font-size="10pt" style:font-size-asian="10pt"/>
    </style:style>
    <style:style style:name="T4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7" style:parent-style-name="DefaultParagraphFont" style:family="text">
      <style:text-properties style:font-weight-complex="bold" fo:font-size="10pt" style:font-size-asian="10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font-weight="bold" style:font-weight-asian="bold" fo:font-size="11pt" style:font-size-asian="11pt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tyle="italic" style:font-style-asian="italic"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weight="bold" style:font-weight-asian="bold" fo:font-size="11pt" style:font-size-asian="11pt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ą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50827" office:target-frame-name="_top" xlink:show="replace"><text:span text:style-name="T39">Nr. 9</text:span></text:a><text:span text:style-name="T40">,<text:s/></text:span><text:span text:style-name="T41">2022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II<text:s/>(RUDENS)<text:s/>SESIJOS</text:p>
      <text:p text:style-name="Title"><text:span text:style-name="T61">VAKAR</text:span><text:span text:style-name="T62">INIO<text:s/></text:span><text:span text:style-name="T63">posėdžio</text:span><text:span text:style-name="T64"><text:s/>NR. </text:span><text:span text:style-name="T65">1</text:span><text:span text:style-name="T66">1</text:span><text:span text:style-name="T67">7</text:span></text:p>
      <text:p text:style-name="P68">STENOGRAMA</text:p>
      <text:p text:style-name="P69"/>
      <text:p text:style-name="P70"><text:span text:style-name="T71">20</text:span><text:span text:style-name="T72">2</text:span><text:span text:style-name="T73">1</text:span><text:span text:style-name="T74"> m.<text:s/></text:span><text:span text:style-name="T75">lapkriči</text:span><text:span text:style-name="T76">o</text:span><text:span text:style-name="T77"><text:s/></text:span><text:span text:style-name="T78">23</text:span><text:span text:style-name="T79"> </text:span><text:span text:style-name="T80">d.</text:span></text:p>
      <text:p text:style-name="P81"/>
      <text:p text:style-name="Pirmininkai">Pirmininkauja Lietuvos Respublikos Seimo Pirmininko pavaduotojai<text:line-break/><text:span text:style-name="T82">J. JARUTIS</text:span><text:s/>ir<text:s/><text:span text:style-name="T83">R. MORKŪNAITĖ-MIKULĖNIENĖ</text:span></text:p>
      <text:p text:style-name="P84"/>
      <text:section text:name="Sect1" text:style-name="S1">
        <text:p text:style-name="Roman"><text:span text:style-name="T85">PIRMININKĖ (R. MORKŪNAITĖ-MIKULĖNIENĖ</text:span><text:span text:style-name="T86">,<text:s/></text:span><text:span text:style-name="T87">TS-LKDF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DPF</text:span><text:span text:style-name="T92"><text:s/>– Darbo partijos frakcija;<text:s/></text:span><text:span text:style-name="T93">DFVL</text:span><text:span text:style-name="T94"><text:s/>– Demokratų frakcija „Vardan Lietuvos“;<text:s/></text:span><text:span text:style-name="T95">LF</text:span><text:span text:style-name="T96"> – Laisvės frakcija;</text:span><text:span text:style-name="T97"><text:s/></text:span><text:span text:style-name="T98">LRF</text:span><text:span text:style-name="T99"><text:s/>– Lietuvos regionų frakcija;</text:span><text:span text:style-name="T100"><text:s/></text:span><text:span text:style-name="T101">LSDPF</text:span><text:span text:style-name="T102"><text:s/>– Lietuvos socialdemokratų partijos frakcija;<text:s/></text:span><text:span text:style-name="T103">LSF</text:span><text:span text:style-name="T104"><text:s/>– Liberalų sąjūdžio frakcija;</text:span><text:span text:style-name="T105"><text:s/>LVŽSF</text:span><text:span text:style-name="T106"><text:s/>– Lietuvos valstiečių ir žaliųjų sąjungos frakcija;<text:s/></text:span><text:span text:style-name="T107">MSNG</text:span><text:span text:style-name="T108"><text:s/>– Mišri Seimo narių grupė;<text:s/></text:span><text:span text:style-name="T109">TS</text:span><text:span text:style-name="T110">-</text:span><text:span text:style-name="T111">LKDF</text:span><text:span text:style-name="T112"><text:s/>– Tėvynės sąjungos-Lietuvos krikščionių<text:s/></text:span><text:span text:style-name="T113">demokratų frakcija.</text:span></text:p></text:note-body></text:note></text:span><text:span text:style-name="T114">).</text:span><text:s/>Da­bar skel­biu pra­si­de­dan­tį va­ka­ri­nį Sei­mo po­sė­dį. (<text:span text:style-name="T115">Gon</text:span><text:span text:style-name="T116">­gas</text:span>) Re­gist­ruo­ja­mės. (<text:span text:style-name="T117">Bal</text:span><text:span text:style-name="T118">­sai sa</text:span><text:span text:style-name="T119">­lė</text:span><text:span text:style-name="T120">­je</text:span>) Iš kar­to pa­gy­vė­ji­mas, la­bai ma­lo­nu.<text:s/></text:p>
        <text:p text:style-name="Roman">Už­si­re­gist­ra­vo 67 Sei­mo na­riai.</text:p>
        <text:p text:style-name="Roman">Ju­da­me pa­gal mū­sų dar­bo­tvarkę. Pir­miau­sia po­ra nu­ta­ri­mų, dėl ku­rių Sei­mo na­riai ap­si­spren­dė slap­tu bal­sa­vi­mu. Re­zul­ta­tai.<text:s/></text:p>
        <text:p text:style-name="Roman"/>
        <text:soft-page-break/>
        <text:p text:style-name="Laikas">14.13 val.</text:p>
        <text:p text:style-name="Roman12"><text:span text:style-name="T121">Sei</text:span><text:span text:style-name="T122">­mo nu</text:span><text:span text:style-name="T123">­ta</text:span><text:span text:style-name="T124">­ri</text:span><text:span text:style-name="T125">­mo „Dėl Jū</text:span><text:span text:style-name="T126">­ra</text:span><text:span text:style-name="T127">­tės Va</text:span><text:span text:style-name="T128">­ra</text:span><text:span text:style-name="T129">­naus</text:span><text:span text:style-name="T130">­kai</text:span><text:span text:style-name="T131">­tės sky</text:span><text:span text:style-name="T132">­ri</text:span><text:span text:style-name="T133">­mo L</text:span><text:span text:style-name="T134">ie</text:span><text:span text:style-name="T135">­tu</text:span><text:span text:style-name="T136">­vos Aukš</text:span><text:span text:style-name="T137">­čiau</text:span><text:span text:style-name="T138">­sio</text:span><text:span text:style-name="T139">­jo Teis</text:span><text:span text:style-name="T140">mo tei</text:span><text:span text:style-name="T141">­sė</text:span><text:span text:style-name="T142">­ja“ pro</text:span><text:span text:style-name="T143">­jek</text:span><text:span text:style-name="T144">­tas Nr. XIVP-943(2) (</text:span><text:span text:style-name="T145">pri</text:span><text:span text:style-name="T146">­ėmi</text:span><text:span text:style-name="T147">­mo tę</text:span><text:span text:style-name="T148">­si</text:span><text:span text:style-name="T149">­nys</text:span><text:span text:style-name="T150">)</text:span></text:p>
        <text:p text:style-name="Roman"/>
        <text:p text:style-name="Roman">Tai­gi pir­ma­sis – Sei­mo nu­ta­ri­mo „Dėl Jū­ra­tės Va­ra­naus­kai­tės sky­ri­mo Lie­tu­vos Aukš­čiau­sio­jo Teis­mo tei­sė­ja“ pro­jek­to pri­ėmi­mas.</text:p>
        <text:p text:style-name="Roman"/>
        <text:p text:style-name="Priemimas">Šio nu­ta­ri­mo pri­ėmi­mas</text:p>
        <text:p text:style-name="Roman"/>
        <text:p text:style-name="Roman">Iš vi­so iš­duo­ta 120 biu­le­te­nių, ga­lio­jan­čių – 118, ne­ga­lio­jan­čių –<text:s/>3. Už – 90, prieš – 12, su­si­lai­kė 16. Tai­gi nu­ta­ri­mas yra pri­im­tas. (<text:span text:style-name="T151">Gon</text:span><text:span text:style-name="T152">­gas</text:span>)</text:p>
        <text:p text:style-name="Roman">Svei­ki­ni­mai ger­bia­ma­jai tei­sė­jai. (<text:span text:style-name="T153">Plo</text:span><text:span text:style-name="T154">­ji</text:span><text:span text:style-name="T155">­mai</text:span>)</text:p>
        <text:p text:style-name="Roman"><text:span text:style-name="T156">J. VARANAUSKATĖ.</text:span><text:s/>La­bai ačiū už pa­si­ti­kė­ji­mą.<text:s/></text:p>
        <text:p text:style-name="Roman"/>
        <text:p text:style-name="Laikas">14.14 val.</text:p>
        <text:p text:style-name="Roman12"><text:span text:style-name="T157">Sei</text:span><text:span text:style-name="T158">­mo nu</text:span><text:span text:style-name="T159">­ta</text:span><text:span text:style-name="T160">­ri</text:span><text:span text:style-name="T161">­mo „Dėl Da</text:span><text:span text:style-name="T162">­lios Vi</text:span><text:span text:style-name="T163">­šins</text:span><text:span text:style-name="T164">­kie</text:span><text:span text:style-name="T165">­nės sky</text:span><text:span text:style-name="T166">­ri</text:span><text:span text:style-name="T167">­mo Lie</text:span><text:span text:style-name="T168">­tu</text:span><text:span text:style-name="T169">­vos Aukš</text:span><text:span text:style-name="T170">­čiau</text:span><text:span text:style-name="T171">­sio</text:span><text:span text:style-name="T172">­jo Teis</text:span><text:span text:style-name="T173">­mo tei</text:span><text:span text:style-name="T174">­sė</text:span><text:span text:style-name="T175">­ja“ pro</text:span><text:span text:style-name="T176">­jek</text:span><text:span text:style-name="T177">­tas Nr. XIVP-944(2) (</text:span><text:span text:style-name="T178">pri</text:span><text:span text:style-name="T179">­ėmi</text:span><text:span text:style-name="T180">­mo tę</text:span><text:span text:style-name="T181">­si</text:span><text:span text:style-name="T182">­nys</text:span><text:span text:style-name="T183">)</text:span></text:p>
        <text:p text:style-name="Roman"/>
        <text:p text:style-name="Roman"><text:span text:style-name="T184">PIRMININKĖ.</text:span><text:s/>Ki­tas pro­to­ko­las dėl Sei­mo nu­ta­ri­mo „Dėl Da­lios Vi­šins­kie­nės sky­ri­mo Lie­tu­vos Aukš­čiau­sio­jo Teis­mo tei­sė­ja“ pro­jek­to pri­ėmi­mo.</text:p>
        <text:p text:style-name="Roman">Iš vi­so iš­duo­ta 120 biu­le­te­nių, ras­ta 120, ga­lio­jan­čių – 119, ne­ga­lio­jan­čių – vie­nas. Už – 50, prieš – 38, su­si­lai­kė 31. Nu­ta­ri­mas ne­pri­im­tas.<text:s/></text:p>
        <text:p text:style-name="Roman"/>
        <text:soft-page-break/>
        <text:p text:style-name="P185">14.14 val.</text:p>
        <text:p text:style-name="P186">Že­mės ūkio mi­nist­ro Kęs­tu­čio Na­vic­ko at­sa­ky­mai į Sei­mo na­rių iš anks­to raš­tu pateik­tus klau­si­mus (<text:span text:style-name="T187">pa</text:span><text:span text:style-name="T188">­gal Sei</text:span><text:span text:style-name="T189">­mo sta</text:span><text:span text:style-name="T190">­tu</text:span><text:span text:style-name="T191">­to 209 straips</text:span><text:span text:style-name="T192">­nį</text:span>)</text:p>
        <text:p text:style-name="P193"/>
        <text:p text:style-name="P194">Tai­gi to­liau ju­da­me pa­gal dar­bo­tvarkę. Že­mės ūkio mi­nist­ro K. Na­vic­ko at­sa­ky­mai į Sei­mo na­rių iš anks­to raš­tu pa­teik­tus klau­si­mus pa­gal Sta­tu­to 209 straips­nį. Pra­šau, mi­nist­re.</text:p>
        <text:p text:style-name="Roman"><text:span text:style-name="T195">K. NAVICKAS.</text:span><text:span text:style-name="T196"><text:s/>Ger</text:span><text:span text:style-name="T197">­bia</text:span><text:span text:style-name="T198">­mos Sei</text:span><text:span text:style-name="T199">­mo na</text:span><text:span text:style-name="T200">­rės, ger</text:span><text:span text:style-name="T201">­bia</text:span><text:span text:style-name="T202">­mi Sei</text:span><text:span text:style-name="T203">­mo na</text:span><text:span text:style-name="T204">­riai, prieš ma</text:span><text:span text:style-name="T205">­no akis – 19 klau</text:span><text:span text:style-name="T206">­si</text:span><text:span text:style-name="T207">­mų ir 15 mi</text:span><text:span text:style-name="T208">­nu</text:span><text:span text:style-name="T209">­čių. Tai toks iš</text:span><text:span text:style-name="T210">­šū</text:span><text:span text:style-name="T211">­kis ga</text:span><text:span text:style-name="T212">­na ne</text:span><text:span text:style-name="T213">­ma</text:span><text:span text:style-name="T214">­žas.<text:s/></text:span>Aš iš­siun­čiau at­sa­ky­mus į klau­si­mus Sei­mo po­sė­džių sek­re­to­ria­tui, o da­bar pa­ban­dy­siu at­sa­ky­ti to­kiais blo­kais, nes juos bū­tų ga­li­ma su­skirs­ty­ti, juo la­biau kad ir kai ku­rios te­mos tik­rai yra la­bai ak­tu­a­lios ir, na­tū­ra­lu, joms rei­kia pa­kan­ka­mai daug dė­me­sio.<text:s/></text:p>
        <text:p text:style-name="Roman">Vie­ną da­ly­ką no­riu pa­sa­ky­ti: bet ku­ris nau­jas mi­nist­ras, pra­dė­da­mas sa­vo dar­bą, pir­miau­sia at­ei­na prie sa­vo pirm­ta­ko su­pro­jek­tuo­tų pro­jek­tų, to­dėl dau­gu­ma tei­gi­nių ar­ba klau­si­mų, ku­rie yra skir­ti ir man, iš tik­rų­jų yra il­ga­lai­kės že­mės po­li­ti­kos pa­sek­mė ir ne vis­ką aš ga­liu tin­ka­mai per to­kį trum­pą lai­ką pa­keis­ti. Ta­čiau man pa­si­se­kė, kad man ten­ka at­sa­ko­my­bė pla­nuo­ti bū­si­mo­sios fi­nan­si­nės per­spek­ty­vos prie­mo­nes. Tai svar­bus do­ku­men­tas, na­tū­ra­lu, jis pri­trau­kia dė­me­sį ir tel­kia aist­ras.<text:s/></text:p>
        <text:p text:style-name="Roman">Prie­kaiš­tas, kad mes vė­luo­ja­me dėl stra­te­gi­nio pla­no, yra ne vi­siš­kai pa­grįs­tas. Jo­kiu bū­du aš ne­nei­giu, kad mes tu­ri­me tik­rai la­bai trum­pus lai­ko ter­mi­nus, bet tu­rė­ki­te min­ty­je ke­lis da­ly­kus.<text:s/></text:p>
        <text:p text:style-name="Roman">Pir­ma. Dėl pa­čios ben­dro­sios že­mės ūkio po­li­ti­kos bal­sa­vi­mas Eu­ro­pos Par­la­men­te vyks­ta kaip tik šian­dien po pie­tų. La­bai ti­kiuo­si, kad jis bus pa­tvir­tin­tas, nes jei­gu Par­la­men­tas at­me­ta, fak­tiš­kai mes vėl gy­ve­na­me tuo lai­ko­tar­piu, ku­riuo gy­ve­no­me. Ir­gi ne vi­sos po­li­ti­nės par­ti­jos pa­ten­kin­tos tuo, kas yra. Ža­lių­jų par­ti­ja yra ap­si­spren­du­si bal­suo­ti prieš vien dėl to, kad yra per ma­ža ža­lio­ji am­bi­ci­ja. Tai rei­kia tu­rė­ti min­ty­je. Ta­čiau, aiš­ku, yra ki­tų nuo­mo­nių ir tai rei­kia da­ry­ti.<text:s/></text:p>
        <text:p text:style-name="Roman">Dėl pri­va­lo­mų­jų reg­la­men­tų rei­ka­la­vi­mų ir ap­skri­tai ekos­che­mų pro­por­ci­jos, kiek tu­ri bū­ti ski­ria­ma ir bus ski­ria­ma ža­lia­jai ar­chi­tek­tū­rai, vals­ty­bės na­rės tria­lo­ge su­si­ta­rė tik bir­že­lio 28 die­ną.<text:s/><text:soft-page-break/>Nuo čia, ma­tyt, rei­kė­tų skai­čiuo­ti tą lai­ką. Aiš­ku, mes kal­ba­mės, aš kal­buo­si su mi­nist­rais ir vi­si tu­ri­me tą pa­čią įtam­pą dėl lai­ko. Šian­dien tik­tai dvi ša­lys pa­skel­bė, kad stra­te­gi­niai pla­nai yra pa­teik­ti, – tai Ai­ri­ja ir Es­ti­ja. Ta­čiau vie­nas da­ly­kas, ku­ris ke­lia vi­soms ša­lims ne­ri­mą, yra tas, kad įgy­ven­din­tas reg­la­men­tas bus pa­tvir­tin­tas, įgy­ven­di­na­mie­ji do­ku­men­tai bus pa­tvir­tin­ti tik­tai gruo­džio 6 die­ną. Mes iš es­mės dir­ba­me pro­jek­tų ri­bo­se ir tai sta­bi­lu­mo tik­rai ne­pri­de­da.<text:s/></text:p>
        <text:p text:style-name="Roman">Kal­bant apie pa­tį stra­te­gi­nį pla­ną, di­džio­ji da­lis do­ku­men­to bu­vo pra­dė­ta reng­ti 2019 me­tais: sil­pny­bių, stip­ry­bių, ga­li­my­bių ir grės­mių ana­li­zė yra pa­da­ry­ta. Yra pa­da­ry­tos sek­to­rių in­ter­ven­ci­nės prie­mo­nės. Tik­rai ta di­džio­ji teks­to da­lis yra ir, aiš­ku, yra ke­le­tas da­ly­kų, dėl ku­rių mes iki šiol de­ri­na­mės su ūki­nin­kų ben­druo­me­ne. Dėl pri­va­lo­mo rei­ka­la­vi­mo pra­ei­tą ket­vir­ta­die­nį, ti­kiuo­si, kom­pro­mi­sas yra su­ras­tas.</text:p>
        <text:p text:style-name="Roman">Dar kar­tą no­riu pa­ti­kin­ti – nė­ra ko­kių nors per­tek­li­nių rei­ka­la­vi­mų. Iš tik­rų­jų la­biau, kaip ir bu­vo ti­kė­ta­si, rei­kė­jo ieš­ko­ti spren­di­mo, ku­ris vie­nu spren­di­mu pa­deng­tų ke­lias sri­tis ir taip pa­siek­tų tą ben­drą tiks­lą mi­ni­ma­lio­mis są­nau­do­mis pa­siek­ti ža­lio­sios ar­chi­tek­tū­ros tiks­lus ir tai, kad kuo mi­ni­ma­liau nu­ken­tė­tų že­mės ūkio ga­my­ba.<text:s/></text:p>
        <text:p text:style-name="Roman">Dėl ekos­che­mų vyks­ta po­kal­bis kaip tik da­bar. Po ši­to sa­vo pri­sta­ty­mo ir kai baig­sis at­sa­ky­mų į klau­si­mus se­si­ja, aš kaip tik ei­siu pri­si­jung­ti prie žem­dir­bių. Gal­vo­ju, kad mes vis tiek ra­si­me spren­di­mą, nes ben­dras da­ly­kas ir yra. Tai, dėl ko su­si­tar­ta, var­giai pa­kei­si­me. La­biau ieš­ko­me, kaip tai pa­da­ry­ti grei­tai ir ma­žes­nė­mis są­nau­do­mis.<text:s/></text:p>
        <text:p text:style-name="Roman">Ki­ta klau­si­mų gru­pė yra ben­dra­vi­mas su so­cia­li­niais part­ne­riais. Taip jau su­ta­po, kad ma­no ka­den­ci­jos pra­džia su­ta­po su Lo­bis­ti­nės veik­los įsta­ty­mo įsi­ga­lio­ji­mo pra­džia. Įvy­ko ne­ma­žai po­ky­čių ben­dra­vi­mo kul­tū­ro­je, to­dėl jau nuo pir­mų dar­bo die­nų su­lau­kiau ne­pa­si­ten­ki­ni­mo, kad rei­kia de­kla­ruo­ti su­si­ti­ki­mus, re­gist­ruo­tis lo­bis­tų re­gist­re, taip pat teik­ti ata­skai­tas apie po­kal­bius ir jų te­mas.<text:s/></text:p>
        <text:p text:style-name="Roman">Ki­tas da­ly­kas. Sie­kiau ir sie­kiu ben­dra­vi­mo ba­lan­so tarp įvai­rių žem­dir­bių or­ga­ni­za­ci­jų. Man ypač svar­bu… Man svar­būs ir mik­ro­ūkiai, ir sėk­min­gai dir­ban­čios di­džio­sios že­mės ūkio ben­dro­<text:soft-page-break/>vės, nors vie­šu­mo­je no­ri­ma pa­ro­dy­ti, kad tik vie­nin­te­lė Že­mės ūkio ta­ry­ba yra vie­nin­te­lis ir tei­sė­tas žem­dir­bių at­sto­vas. Ta­čiau tik­riau­siai vi­si ži­no­te, to nė­ra. Ma­to­me ir mes su­si­prie­ši­ni­mą tarp žem­dir­bių sa­vi­val­dos ins­ti­tu­ci­jų, tik­rai tai ne­džiu­gi­na. Tik­rai no­rė­tų­si, kad žem­dir­bių sa­vi­val­da bū­tų stip­ri ir mak­si­ma­liai at­sto­vau­tų vi­siems in­te­re­sams.<text:s/></text:p>
        <text:p text:style-name="Roman">Jei­gu kal­bė­tu­me apie Že­mės ūkio rū­mų fi­nan­sa­vi­mą, toks bu­vo klau­si­mas, aš pats tą ne kar­tą de­kla­ra­vau, mes sie­kia­me pa­keis­ti są­ly­gas, kad bū­tų pro­por­cin­gai ski­ria­mas fi­nan­sa­vi­mas pa­gal at­sto­va­vi­mo in­ten­sy­vu­mą. Ta­čiau vėl­gi pa­ti fi­nan­sa­vi­mo for­ma yra pa­vel­dė­ta iš ga­na se­nų lai­kų.<text:s/></text:p>
        <text:p text:style-name="Roman">Dėl ne­pa­kan­ka­mo… ar prie­kaiš­to, kad yra ne­pa­kan­ka­mas fi­nan­sa­vi­mas Ža­lia­jam kur­sui įgy­ven­din­ti. Yra 1 mlrd. Ne­ži­nau, ar to pa­kan­ka, ar ne. Ga­lė­tu­me vi­są lai­ką pa­ly­gin­ti su ki­tais sek­to­riais, ta­da tik­riau­siai ma­ty­tų­si ir ben­dras vaiz­das. Tiek pi­ni­gų trans­for­muo­tis ki­ti sek­to­riai, ma­tyt, ne­tu­ri, nors taip pat tu­rės bū­ti vyk­do­ma ža­lio­ji trans­for­ma­ci­ja. Ga­li­ma vi­sa­da sa­ky­ti, kad tai da­lis tie­sio­gi­nių iš­mo­kų ir kai­mo plėt­ros pi­ni­gų, ta­čiau tai yra vie­ši pi­ni­gai. Jie duo­da­mi tam, kad bū­tų ska­ti­na­mas vie­šų­jų gė­ry­bių sie­kis ir vie­šo­sios po­li­ti­kos įgy­ven­di­ni­mas.<text:s/></text:p>
        <text:p text:style-name="Roman">Ke­li skai­čiai. Lie­tu­vai nau­juo­ju fi­nan­si­niu pe­ri­odu tie­sio­gi­nės iš­mo­kos bus 30 % di­des­nės. In­ves­ti­ci­jos kai­mo plėt­rai yra su­ma­žin­tos 15 %, ta­čiau, pa­pil­do­mai ga­vus EURI pi­ni­gų, tas lė­šų ma­žė­ji­mas yra tik 4 %. Pa­pil­do­ma pa­ra­ma yra nu­ma­ty­ta iš Eu­ro­pos mo­der­ni­za­vi­mo fon­do, šiais me­tais 8 mln. ne­ari­mi­nei žem­dir­bys­tei, ta­čiau iš vi­so yra su­pla­nuo­ta 60 mln. iki 2023 me­tų. Taip pat ir RRF lė­šos – 18 mln., jos bus nau­do­ja­mos ne tik kli­ma­to kai­tos tiks­lams že­mės ūky­je pa­siek­ti, bet ir ska­tins skait­me­ni­za­ci­ją. Iš vi­so nau­juo­ju fi­nan­si­niu lai­ko­tar­piu Lie­tu­vos že­mės ūkiui bus ski­ria­ma dau­giau kaip 4 mlrd. eu­rų. Eko­lo­gi­niam ūki­nin­ka­vi­mui plė­to­ti ir pra­dė­ti iš jų skir­ta 400 mln. eu­rų, tai su­da­ro apie 10 % lė­šų. Vien in­ves­ti­ci­joms į pir­mi­nę ga­my­bą ir per­dir­bi­mą nu­ma­ty­ta 970 mln. eu­rų. Vals­ty­bė ko­fi­nan­suos 270 mln. Iš es­mės, kaip ir sa­kau, aiš­ku, pi­ni­gų nie­ka­da ne­už­teks, bet ne­bū­tų ga­li­ma sa­ky­ti, kad jų vi­sai nė­ra.<text:s/></text:p>
        <text:p text:style-name="Roman">Kal­bos, kad Ža­lia­sis kur­sas su­kels mais­to kai­nų di­dė­ji­mą, taip pat nė­ra pa­gris­tos, nes di­džio­ji da­lis, ab­so­liu­čiai di­džio­ji da­lis ūkių Lie­tu­vo­je yra miš­rūs ir jiems<text:s/>ža­lio­jo kur­so rei­ka­la­vi­mai iš es­mės nė­ra tai­ko­mi. Ža­lio­jo kur­so rei­ka­la­vi­mai yra skir­ti la­biau au­ga­li­nin­kys­tės ūkiams, tarp ku­rių<text:s/><text:soft-page-break/>Lie­tu­vo­je do­mi­nuo­ja grū­dų au­gin­to­jai. Ta­čiau jei­gu kal­bė­tu­me apie grū­dų der­lių, tai 2/3 mes eks­por­tuo­ja­me ir Lie­tu­vos mais­to var­to­to­jams pa­lie­ka­mas tik­tai treč­da­lis. Dar kar­tą ga­liu pa­sa­ky­ti, kal­bant ir apie mais­to kai­nas, mes, ma­nau, ran­da­me spren­di­mus, kaip ne­ma­ži­nant ga­my­bos, ta­čiau at­si­žvel­giant į ža­lio­sios ar­chi­tek­tū­ros tiks­lus ga­li­ma tuos tiks­lus pa­siek­ti. Juo la­biau kad mes tik­rai tu­ri­me ga­na įvai­rų kraš­to­vaiz­dį ir ge­ras pra­di­nes są­ly­gas ža­lio­sios ar­chi­tek­tū­ros tiks­lams įgy­ven­din­ti.</text:p>
        <text:p text:style-name="Roman">Jei­gu kal­bė­tu­me apie Ap­lin­kos mi­nis­te­ri­jos įsi­trau­ki­mą į že­mės ūkį, aš ma­tau tai kaip pri­va­lu­mą. Dar kar­tą sa­kau, ma­tau tai kaip pri­va­lu­mą, nes vi­si da­li­na­mės ben­dra že­me, van­de­niu, oru. Kiek vy­ko tarp­sek­to­ri­nių su­si­ti­ki­mų ir bu­vo kal­ba­ma apie kon­kre­čius pa­siū­ly­mus ar siū­lo­mus spren­di­mus, šiuo­se su­si­ti­ki­muo­se ša­lys pa­ma­tė dau­giau pri­va­lu­mų nei trū­ku­mų. Bū­tent to­kio ben­dra­dar­bia­vi­mo iš­va­da yra ta, kad že­mės ūkis vie­toj 11–12 % tu­rės ma­žin­ti<text:s/><text:span text:style-name="T215">CO</text:span><text:span text:style-name="T216">2</text:span><text:span text:style-name="T217"><text:s/></text:span>iš­me­ti­mą tik 6–7 %, kaip yra nu­ma­ty­ta pla­ne. Ne­ga­li­ma že­mės ūkio ma­ty­ti at­skir­to nuo ki­tų sek­to­rių, ku­riems tiks­lai dėl šilt­na­mio efek­tą su­ke­lian­čių du­jų su­ma­ži­ni­mo sie­kia net 25 %.</text:p>
        <text:p text:style-name="Roman">Pa­siū­ly­ta ekos­che­mų įvai­ro­vė su­tei­kia dau­giau ga­li­my­bių įvai­res­niems ūkiams ma­žes­nė­mis pa­stan­go­mis pa­siek­ti ža­lio­jo kur­so tiks­lus. Kal­ba­mės apie biu­ro­kratijos ma­ži­ni­mą, ap­ri­bo­ji­mų pa­leng­vi­ni­mą, tai ga­li­ma pa­da­ry­ti ben­dra­dar­biau­jant, ne ka­riau­jant.</text:p>
        <text:p text:style-name="Roman"><text:s/>Apie pa­ra­mą sek­to­riams. Taip, šian­dien gy­vu­li­nin­kys­tės sek­to­rius su­si­du­ria su iš­šū­kiais, ku­rių ne­bu­vo de­šimt­me­tį. Aš pats Eu­ro­pos Są­jun­gos Že­mės ūkio ir žu­vi­nin­kys­tės ta­ry­bo­je pra­ei­tą sa­vai­tę kė­liau ši­tą klau­si­mą ir prie mū­sų pri­si­jun­gė 13 ša­lių, pa­lai­ky­da­mos po­zi­ci­ją, kad mes tu­ri­me ir pra­šo­me Eu­ro­pos Są­jun­gos per­žiū­rė­ti pa­gal­bos in­stru­men­tus ir su­teik­ti pa­gal­bą. Pir­mus re­zul­ta­tus tu­ri­me jau šian­dien, tai yra iki ki­tų me­tų vi­du­rio pra­tęs­ti prie­mo­nių ter­mi­nai, pa­di­din­tos mak­si­ma­liai leis­ti­nos pa­gal­bos su­mos – tai iš es­mės mums leis grei­tai ta­me sek­to­riu­je įjung­ti vals­ty­bės pa­gal­bos me­cha­niz­mus. Skai­čiuo­ja­me, kad ga­lė­si­me kom­pen­suo­ti po 30 eu­rų už kiau­lę ir kiau­li­nin­kys­tės sek­to­riui pa­pil­do­mai skir­ti 2 mln. eu­rų. Pa­gal­bos pa­ke­tą ry­toj jau tu­rė­tų pa­tvir­tin­ti Vy­riau­sy­bė. Ti­kiuo­si, kad taip ir at­si­tiks. Ly­gia­gre­čiai ren­gia­me Ko­mi­si­jai ren­gia­mą­ją pre­no­ti­fi­ka­ci­ją mi­li­jo­ni­nei pa­ra­mai gau­ti. Tiek paukš­ti­nin­kys­tės, tiek kiau­li­nin­kys­tės sek­to­riu­je taip pat nu­ma­ty­ta<text:s/><text:soft-page-break/>žen­kli in­ves­ti­ci­nė pa­ra­ma val­doms – per­ei­na­muo­ju fi­nan­si­niu lai­ko­tar­piu po 20 mln. eu­rų. Pie­ni­nė gal­vi­ji­nin­kys­tė, nuo ku­rios pri­klau­so mū­sų mais­to pra­mo­nės ap­rū­pi­ni­mas ža­lia­va, per­ei­na­muo­ju lai­ko­tar­piu su­lauks 80 mln. eu­rų in­ves­ti­ci­nės pa­ra­mos.<text:s/></text:p>
        <text:p text:style-name="Roman"><text:span text:style-name="T218">At</text:span><text:span text:style-name="T219">­sa</text:span><text:span text:style-name="T220">­k</text:span><text:span text:style-name="T221">ydamas</text:span><text:span text:style-name="T222"><text:s/>į klau</text:span><text:span text:style-name="T223">­si</text:span><text:span text:style-name="T224">­mą dėl ne</text:span><text:span text:style-name="T225">­na</text:span><text:span text:style-name="T226">­šių že</text:span><text:span text:style-name="T227">­mių, no</text:span><text:span text:style-name="T228">­riu pa</text:span><text:span text:style-name="T229">­sa</text:span><text:span text:style-name="T230">­ky</text:span><text:span text:style-name="T231">­ti, kad iš</text:span><text:span text:style-name="T232">­mo</text:span><text:span text:style-name="T233">­kų dy</text:span><text:span text:style-name="T234">­džiai 2018–2021</text:span><text:s/>me­tais ne­si­kei­tė.<text:s/></text:p>
        <text:p text:style-name="Roman">Ne­la­bai kas pa­si­kei­tė ir dėl san­ty­kio su moks­lo ins­ti­tu­ci­jo­mis, tik tai, kad dau­giau dė­me­sio krei­pia­me į stu­di­jų tu­ri­nio ko­ky­bę, taip pat už­sa­ko­mie­ji ty­ri­mai ir tai, kad už­sa­ko­mie­ji ty­ri­mai ati­tik­tų Vy­riau­sy­bės pro­gra­mos tiks­lus. Šia­me dar­be kaip di­de­lį pa­gal­bi­nin­ką ma­to­me Že­mės ūkio moks­lo ta­ry­bą, jos su­dė­tį at­nau­ji­no­me ir pra­si­dė­jo kon­struk­ty­vus dar­bas. Aukš­tų­jų mo­kyk­lų sti­pen­di­jos iš es­mės ne­si­kei­tė. Šiais me­tais ski­ria­me sti­pen­di­jas 104 stu­den­tams ir jos yra pa­da­lin­tos sep­ty­nioms aukš­to­sioms mo­kyk­loms. Ta­čiau rei­kia ne­pa­mirš­ti vie­no da­ly­ko, kad vi­sos aukš­to­sios mo­kyk­los ir vi­si sek­to­riai, vi­si ūkio veik­los sek­to­riai, ne­ig­no­ruo­jant net kul­tū­ros, su­si­du­ria su tuo pa­čiu – mil­ži­niš­ka kon­ku­ren­ci­ja dėl abi­tu­rien­tų. Ir rei­kia tu­rė­ti min­ty­je, kad net ir mi­nis­te­ri­jos, skir­da­mos sti­pen­di­jas, kon­ku­ruo­ja tar­pu­sa­vy­je.<text:s/></text:p>
        <text:p text:style-name="Roman">Fi­nan­suo­ja­me 25 moks­li­nius ir tai­ko­mo­sios veik­los pro­jek­tus, ku­riuos vyk­do Lie­tu­vos mo­ks­lo įstai­gos. Už­sa­ko­mie­ji moks­lo dar­bai yra vyk­do­mi at­vi­ro kon­kur­so tvar­ka. Ap­ri­bo­ji­mų, kad kam nors ne­pa­tin­ka or­ga­ni­za­ci­jos pa­va­di­ni­mas, ne­da­ry­si­me. Be­je, klau­si­mo dėl jū­sų<text:s/>mi­ni­mos or­ga­ni­za­ci­jos, dėl ko ji bu­vo pa­si­rink­ta, rei­kė­tų klaus­ti ma­no pirm­ta­kų, nors ži­nau iš<text:s/><text:span text:style-name="T235">pa</text:span><text:span text:style-name="T236">­tir</text:span><text:span text:style-name="T237">­ties – mi</text:span><text:span text:style-name="T238">­nist</text:span><text:span text:style-name="T239">­rai ne</text:span><text:span text:style-name="T240">­da</text:span><text:span text:style-name="T241">­ly</text:span><text:span text:style-name="T242">­vau</text:span><text:span text:style-name="T243">­ja ren</text:span><text:span text:style-name="T244">­giant pir</text:span><text:span text:style-name="T245">­ki</text:span><text:span text:style-name="T246">­mo do</text:span><text:span text:style-name="T247">­ku</text:span><text:span text:style-name="T248">­men</text:span><text:span text:style-name="T249">­tus, o juo la</text:span><text:span text:style-name="T250">­biau Pir</text:span><text:span text:style-name="T251">­ki</text:span><text:span text:style-name="T252">­mo ko</text:span><text:span text:style-name="T253">­mi</text:span><text:span text:style-name="T254">­si</text:span><text:span text:style-name="T255">­jos dar</text:span><text:span text:style-name="T256">­be.<text:s/></text:span></text:p>
        <text:p text:style-name="Roman">Ir pa­bai­gai. Jei­gu no­ri­me pro­ver­žio, tu­ri­me keis­tis. Esu įsi­ti­ki­nęs, kad spren­di­mas dėl Vals­ty­bi­nės mais­to ir ve­te­ri­na­ri­jos tar­ny­bos pa­val­du­mo per­ėji­mo Že­mės ūkio mi­nis­te­ri­jai bū­tų nau­da pir­miau­sia pa­čiai tar­ny­bai.<text:s/><text:span text:style-name="T257">De fac</text:span><text:span text:style-name="T258">­to</text:span><text:s/>mi­nis­te­ri­ja ir da­bar at­sto­vau­ja tar­ny­bai biu­dže­to de­ry­bo­se, ren­gia įgy­ven­di­namuosius<text:s/>tei­sės ak­tus, įsta­ty­mų pro­jek­tus. Lai­ku su­teik­ta tiek ad­mi­nist­ra­ci­nė, tiek fi­nan­si­nė pa­ra­ma tar­ny­bai ge­rin­tų val­dy­mo ko­ky­bę.<text:s/></text:p>
        <text:p text:style-name="Roman">Ma­no ko­man­dai už­ten­ka kom­pe­ten­ci­jos spręs­ti pro­ble­mas, iš­sky­rus šok­ti lie­taus šo­kį. Ta­čiau ūki­nin­kų prak­ti­kos įtrau­ki­mas į ma­no po­li­ti­nę ko­man­dą ją su­stip­rins. Ti­kiuo­si, apie tai ga­lė­siu<text:s/><text:soft-page-break/>pra­neš­ti ne­tru­kus. Jau­čiu di­de­lę at­sa­ko­my­bę Lie­tu­vo­je įgy­ven­di­nant ža­li­ą­jį kur­są, pa­de­dant ūki­nin­kams pri­si­tai­ky­ti prie nau­jų są­jun­gų ir rei­ka­la­vi­mų. Vi­sa tai nu­ma­ty­ta Vy­riau­sy­bės pro­gra­mo­je. Pra­dė­tus dar­bus da­rau, jų mes­ti ne­ke­ti­nu. La­bai ačiū.<text:s/></text:p>
        <text:p text:style-name="Roman"><text:span text:style-name="T259">PIRMININKĖ.</text:span><text:s/>Dė­kui, mi­nist­re. Da­bar pa­gal Sta­tu­to nuo­sta­tą pri­ori­te­tą klaus­ti tu­ri tie, ku­rie pa­si­ra­šė klau­si­mus mi­nist­rui, tad<text:s/>aš to­kiu ei­liš­ku­mu ir pa­kvie­siu. Pir­ma­sis iš esan­čių ir vie­na­me, ir ki­ta­me są­ra­še yra V. Val­kiū­nas, jis da­bar vys­to ki­tą dis­ku­si­ją. Ko­le­ga Val­de­ma­rai, ar jūs no­rė­tu­mė­te pa­si­tei­rau­ti mi­nist­ro?<text:s/></text:p>
        <text:p text:style-name="Roman"><text:span text:style-name="T260">V. VALKIŪNAS</text:span><text:s/><text:span text:style-name="T261">(</text:span><text:span text:style-name="T262">LRF</text:span><text:span text:style-name="T263">)</text:span>. Taip, la­bai įdo­mu ei­ga mi­nist­ro. Toks įspū­dis, kad jis ap­lin­ko­sau­gos mi­nist­ras, o ne že­mės ūkio mi­nist­ras, nes ir ta ža­lio­ji ar­chi­tek­tū­ra, kaip jis čia pa­va­di­no biu­ro­kratiškai, ir tie ki­ti ūki­nin­kus tur­būt ma­žiau­siai do­mi­na, kad bul­ves ga­lė­tų so­din­ti ba­lan­džio mė­ne­sį, o ne kad da­bar at­šal­dys vi­są pa­sau­lį ir kad vėl ge­gu­žę, bir­že­lį so­din­tų.<text:s/></text:p>
        <text:p text:style-name="Roman">Ma­no klau­si­mas, ko­dėl jūs Eu­ro­pos Są­jun­go­je ne­iš­ko­vo­jo­te, kad iš­mo­kos bū­tų ly­gios? Dar Pre­zi­den­tė D. Gry­baus­kai­tė, kiek aš pats at­si­me­nu, ža­dė­jo, kad nuo 2012–2015 me­tų iš­mo­kos bus su­vie­no­din­tos. Vi­si ža­dė­jo. Bet jūs apie tai net ne­kal­ba­te. Ko­dėl jūs ne­vei­kia­te? Me­cha­niz­mų bu­vo pa­kan­ka­mai, aš ži­nau, ir anks­čiau. Vis dėl­to pri­spaus­ti Eu­ro­pos Są­jun­gą, kad mo­kė­tų vie­no­dai, kad ne­bū­tų jo­kios Lie­tu­vos ūki­nin­kų dis­kri­mi­na­ci­jos. Ką jūs pa­da­rė­te ir ką jūs ren­gia­tės da­ry­ti, ar ne­si­ren­gia­te? Ko­dėl pa­gal jū­sų vi­sas tas nuo­sta­tas ūki­nin­kai no­ri jus nu­kirs­ti? Nes jūs ne­da­ro­te to, ko rei­kia ūki­nin­kams. Bet jūs esa­te ap­lin­ko­sau­gos mi­nist­ru su sa­vo ža­li­ą­ja eko­no­mi­ka ir vi­so­kio­mis ar­chi­tek­tū­ro­mis, ne­dir­ba­te sa­vo funk­ci­jų.</text:p>
        <text:p text:style-name="Roman"><text:span text:style-name="T264">K. NAVICKAS.</text:span><text:span text:style-name="T265"><text:s/>Ačiū už klau</text:span><text:span text:style-name="T266">­si</text:span><text:span text:style-name="T267">­mą. Su</text:span><text:span text:style-name="T268">­si</text:span><text:span text:style-name="T269">­ta</text:span><text:span text:style-name="T270">­ri</text:span><text:span text:style-name="T271">­mas dėl tie</text:span><text:span text:style-name="T272">­sio</text:span><text:span text:style-name="T273">­gi</text:span><text:span text:style-name="T274">­nių iš</text:span><text:span text:style-name="T275">­mo</text:span><text:span text:style-name="T276">­kų dy</text:span><text:span text:style-name="T277">­džio įvy</text:span><text:span text:style-name="T278">­ko 2020 me</text:span><text:span text:style-name="T279">­tų lie</text:span><text:span text:style-name="T280">­pos mė</text:span><text:span text:style-name="T281">­ne</text:span><text:span text:style-name="T282">­sį. Tai klau</text:span><text:span text:style-name="T283">­si</text:span><text:span text:style-name="T284">­mas ma</text:span><text:span text:style-name="T285">­no bi</text:span><text:span text:style-name="T286">­čiu</text:span><text:span text:style-name="T287">­liui ko</text:span><text:span text:style-name="T288">­le</text:span><text:span text:style-name="T289">­gai G. Sur</text:span><text:span text:style-name="T290">­pliui. A. Pa</text:span><text:span text:style-name="T291">­lio</text:span><text:span text:style-name="T292">­nio ne</text:span><text:span text:style-name="T293">­ma</text:span><text:span text:style-name="T294">­tau. Jie de</text:span><text:span text:style-name="T295">­rė</text:span><text:span text:style-name="T296">­jo</text:span><text:span text:style-name="T297">­si, aš jau at</text:span><text:span text:style-name="T298">­ėjau prie to, kas bu</text:span><text:span text:style-name="T299">­vo su</text:span><text:span text:style-name="T300">­de</text:span><text:span text:style-name="T301">­rė</text:span><text:span text:style-name="T302">­ta, prie su</text:span><text:span text:style-name="T303">­de</text:span><text:span text:style-name="T304">­rė</text:span><text:span text:style-name="T305">­to pa</text:span><text:span text:style-name="T306">­grin</text:span><text:span text:style-name="T307">­do. (</text:span><text:span text:style-name="T308">Bal</text:span><text:span text:style-name="T309">­sai sa</text:span><text:span text:style-name="T310">­lė</text:span><text:span text:style-name="T311">­je</text:span><text:span text:style-name="T312">) At</text:span><text:span text:style-name="T313">­sa</text:span><text:span text:style-name="T314">­kiau, 2020 me</text:span><text:span text:style-name="T315">­tų lie</text:span><text:span text:style-name="T316">­pą. Aš pra</text:span><text:span text:style-name="T317">­dė</text:span><text:span text:style-name="T318">­jau dirb</text:span><text:span text:style-name="T319">­ti 2020 me</text:span><text:span text:style-name="T320">­tų gruo</text:span><text:span text:style-name="T321">­džio pa</text:span><text:span text:style-name="T322">­bai</text:span><text:span text:style-name="T323">­go</text:span><text:span text:style-name="T324">­je.<text:s/></text:span></text:p>
        <text:p text:style-name="Roman"><text:span text:style-name="T325">PIRMININKĖ.</text:span><text:span text:style-name="T326"><text:s/>Dė</text:span><text:span text:style-name="T327">­kui. Ki</text:span><text:span text:style-name="T328">­ta klau</text:span><text:span text:style-name="T329">­sian</text:span><text:span text:style-name="T330">­čio</text:span><text:span text:style-name="T331">­ji – R. Ta</text:span><text:span text:style-name="T332">­ma</text:span><text:span text:style-name="T333">­šu</text:span><text:span text:style-name="T334">­nie</text:span><text:span text:style-name="T335">­nė. Po jos – G. Sur</text:span><text:span text:style-name="T336">­plys.</text:span></text:p>
        <text:p text:style-name="Roman"><text:span text:style-name="T337">R. TAMAŠUNIENĖ</text:span><text:span text:style-name="T338"><text:s/></text:span><text:span text:style-name="T339">(</text:span><text:span text:style-name="T340">LRF</text:span><text:span text:style-name="T341">)</text:span><text:span text:style-name="T342">. Ger</text:span><text:span text:style-name="T343">­bia</text:span><text:span text:style-name="T344">­mas mi</text:span><text:span text:style-name="T345">­nist</text:span><text:span text:style-name="T346">­re, vis dėl</text:span><text:span text:style-name="T347">­to aiš</text:span><text:span text:style-name="T348">­ku, kad ma</text:span><text:span text:style-name="T349">­žai kas aiš</text:span><text:span text:style-name="T350">­ku iš jū</text:span><text:span text:style-name="T351">­sų at</text:span><text:span text:style-name="T352">­sa</text:span><text:span text:style-name="T353">­ky</text:span><text:span text:style-name="T354">­mų. Jie la</text:span><text:span text:style-name="T355">­bai ne</text:span><text:span text:style-name="T356">­kon</text:span><text:span text:style-name="T357">­kre</text:span><text:span text:style-name="T358">­tūs. Jie apie vis</text:span><text:span text:style-name="T359">­ką. Kiek</text:span><text:span text:style-name="T360">­vie</text:span><text:span text:style-name="T361">­nas iš mū</text:span><text:span text:style-name="T362">­sų, at</text:span><text:span text:style-name="T363">­si</text:span><text:span text:style-name="T364">­sto</text:span><text:span text:style-name="T365">­jęs da</text:span><text:span text:style-name="T366">­bar į tri</text:span><text:span text:style-name="T367">­bū</text:span><text:span text:style-name="T368">­ną,<text:s/></text:span><text:soft-page-break/><text:span text:style-name="T369">maž</text:span><text:span text:style-name="T370">­daug taip ga</text:span><text:span text:style-name="T371">­lė</text:span><text:span text:style-name="T372">­tų at</text:span><text:span text:style-name="T373">­sa</text:span><text:span text:style-name="T374">­ky</text:span><text:span text:style-name="T375">­ti į klau</text:span><text:span text:style-name="T376">­si</text:span><text:span text:style-name="T377">­mus. Ūki</text:span><text:span text:style-name="T378">­nin</text:span><text:span text:style-name="T379">­kai ir pa</text:span><text:span text:style-name="T380">­si</text:span><text:span text:style-name="T381">­gen</text:span><text:span text:style-name="T382">­da. Jie la</text:span><text:span text:style-name="T383">­bai kon</text:span><text:span text:style-name="T384">­kre</text:span><text:span text:style-name="T385">­tūs žmo</text:span><text:span text:style-name="T386">­nės. Jie no</text:span><text:span text:style-name="T387">­ri la</text:span><text:span text:style-name="T388">­bai kon</text:span><text:span text:style-name="T389">­kre</text:span><text:span text:style-name="T390">­čiai ži</text:span><text:span text:style-name="T391">­no</text:span><text:span text:style-name="T392">­ti, kaip jie gy</text:span><text:span text:style-name="T393">­vens, su kuo gy</text:span><text:span text:style-name="T394">­vens, su ko</text:span><text:span text:style-name="T395">­kia stra</text:span><text:span text:style-name="T396">­te</text:span><text:span text:style-name="T397">­gi</text:span><text:span text:style-name="T398">­ja. Tai ūki</text:span><text:span text:style-name="T399">­nin</text:span><text:span text:style-name="T400">­kams to dia</text:span><text:span text:style-name="T401">­lo</text:span><text:span text:style-name="T402">­go, to</text:span><text:span text:style-name="T403">­kio kon</text:span><text:span text:style-name="T404">­kre</text:span><text:span text:style-name="T405">­tes</text:span><text:span text:style-name="T406">­nio, o ne to</text:span><text:span text:style-name="T407">­kių vi</text:span><text:span text:style-name="T408">­zio</text:span><text:span text:style-name="T409">­nie</text:span><text:span text:style-name="T410">­riš</text:span><text:span text:style-name="T411">­kų mi</text:span><text:span text:style-name="T412">­si</text:span><text:span text:style-name="T413">­jų, nes jie įsi</text:span><text:span text:style-name="T414">­vaiz</text:span><text:span text:style-name="T415">­duo</text:span><text:span text:style-name="T416">­ja, kad jiems ūkį rei</text:span><text:span text:style-name="T417">­kės iš</text:span><text:span text:style-name="T418">­lai</text:span><text:span text:style-name="T419">­ky</text:span><text:span text:style-name="T420">­ti ar</text:span><text:span text:style-name="T421">­ti</text:span><text:span text:style-name="T422">­miau</text:span><text:span text:style-name="T423">­sio</text:span><text:span text:style-name="T424">­je per</text:span><text:span text:style-name="T425">­spek</text:span><text:span text:style-name="T426">­ty</text:span><text:span text:style-name="T427">­vo</text:span><text:span text:style-name="T428">­je, no</text:span><text:span text:style-name="T429">­rė</text:span><text:span text:style-name="T430">­tų</text:span><text:span text:style-name="T431">­si iš jū</text:span><text:span text:style-name="T432">­sų su</text:span><text:span text:style-name="T433">­lauk</text:span><text:span text:style-name="T434">­ti.<text:s/></text:span></text:p>
        <text:p text:style-name="P435">Bet ma­no klau­si­mas dėl to, ko nė­ra tuo­se la­puo­se, – dėl va­do­va­vi­mo ir Že­mės ūkio mi­nis­te­ri­jai pa­val­džių ins­ti­tu­ci­jų veik­los ir dar­bo ko­or­di­na­vi­mo. Vie­na yra pa­si­ta­ri­mai, ir ben­dri su prem­je­re, ir pri­im­ti spren­di­mai. Kal­bu apie res­ti­tu­ci­jos pa­bai­gi­mą. Bet jū­sų vi­ce­mi­nist­ras ne­vyk­do pa­ve­di­mų nei Na­cio­na­li­nė že­mės tar­ny­ba. Ji sa­va­va­liš­kai pa­ra­šo sa­vo pa­žy­mą, ku­rios nie­kas ne­pra­šo. Ko­mi­te­tas lau­kia Vy­riau­sy­bės iš­va­dos, bet jums pa­val­džios ins­ti­tu­ci­jos at­ski­rai kiek­vie­na pa­ra­šo sa­vo nuo­mo­nę ir taip dar la­biau su­pai­nio­ja si­tu­a­ci­ją. Aš pa­si­gen­du net to­kio ko­or­di­na­vi­mo vi­du­je ir su ins­ti­tu­ci­jo­mis, ku­rios pa­val­džios jū­sų mi­nis­te­ri­jai. At­sa­ky­ki­te, kaip vyks­ta tie pro­ce­sai?</text:p>
        <text:p text:style-name="Roman"><text:span text:style-name="T436">K. NAVICKAS.</text:span><text:span text:style-name="T437"><text:s/>Ačiū už klau</text:span><text:span text:style-name="T438">­si</text:span><text:span text:style-name="T439">­mą. Į pir</text:span><text:span text:style-name="T440">­mą. Ma</text:span><text:span text:style-name="T441">­to</text:span><text:span text:style-name="T442">­te, aš ne</text:span><text:span text:style-name="T443">­ga</text:span><text:span text:style-name="T444">­liu pri</text:span><text:span text:style-name="T445">­sta</text:span><text:span text:style-name="T446">­ty</text:span><text:span text:style-name="T447">­ti vi</text:span><text:span text:style-name="T448">­sų de</text:span><text:span text:style-name="T449">­vy</text:span><text:span text:style-name="T450">­nių pri</text:span><text:span text:style-name="T451">­va</text:span><text:span text:style-name="T452">­lo</text:span><text:span text:style-name="T453">­mų</text:span><text:span text:style-name="T454">­jų rei</text:span><text:span text:style-name="T455">­ka</text:span><text:span text:style-name="T456">­la</text:span><text:span text:style-name="T457">­vi</text:span><text:span text:style-name="T458">­mų per 15 mi</text:span><text:span text:style-name="T459">­nu</text:span><text:span text:style-name="T460">­čių. Bet net ir da</text:span><text:span text:style-name="T461">­bar, kai aš kal</text:span><text:span text:style-name="T462">­buo</text:span><text:span text:style-name="T463">­si, dir</text:span><text:span text:style-name="T464">­ba ūki</text:span><text:span text:style-name="T465">­nin</text:span><text:span text:style-name="T466">­kų, moks</text:span><text:span text:style-name="T467">­li</text:span><text:span text:style-name="T468">­nin</text:span><text:span text:style-name="T469">­kų ir Že</text:span><text:span text:style-name="T470">­mės ūkio mi</text:span><text:span text:style-name="T471">­nis</text:span><text:span text:style-name="T472">­te</text:span><text:span text:style-name="T473">­ri</text:span><text:span text:style-name="T474">­jos dar</text:span><text:span text:style-name="T475">­bo gru</text:span><text:span text:style-name="T476">­pė. Ir pats pri</text:span><text:span text:style-name="T477">­si</text:span><text:span text:style-name="T478">­jung</text:span><text:span text:style-name="T479">­siu. Tai dar</text:span><text:span text:style-name="T480">­bas iš tik</text:span><text:span text:style-name="T481">­rų</text:span><text:span text:style-name="T482">­jų su ūki</text:span><text:span text:style-name="T483">­nin</text:span><text:span text:style-name="T484">­kais vyks</text:span><text:span text:style-name="T485">­ta, ir la</text:span><text:span text:style-name="T486">­bai kon</text:span><text:span text:style-name="T487">­kre</text:span><text:span text:style-name="T488">­tus dar</text:span><text:span text:style-name="T489">­bas vyks</text:span><text:span text:style-name="T490">­ta.<text:s/></text:span></text:p>
        <text:p text:style-name="P491">O dėl že­mės res­ti­tu­ci­jos. Kaip mes su­ta­rė­me ir su ju­mis, ir pas prem­je­rę, kad teik­da­mi Vy­riau­sy­bės iš­va­dą mes tei­kia­me įsta­ty­mo pro­jek­tą. Įsta­ty­mo pro­jek­tas per­ėjo de­ri­ni­mo sta­di­ją. Ži­nau, kad Tei­sin­gu­mo mi­nis­te­ri­ja vėl prieš­ta­rau­ja, ne­ži­nau ko­dėl, bet ti­kiuo­si, kad grei­tai ra­si­me spren­di­mą ir at­eis iki Sei­mo, nes fak­tiš­kai vėl į Vy­riau­sy­bę grį­žo ir da­bar Vy­riau­sy­bė­je mes tu­rė­tu­me pri­im­ti spren­di­mą.</text:p>
        <text:p text:style-name="P492">O dėl įstai­gų. Įstai­gos vei­kia, kaip mes kal­bė­jo­me ir su ju­mis, ir tą vi­si ži­no, pa­gal da­bar­ti­nį įsta­ty­mą. Tas in­ter­pre­ta­vi­mas yra ne po­li­ti­nis, o mes kal­ba­me apie tai, kad rei­kia keis­ti, su­ta­rė­me, ką rei­kia keis­ti, ir tas vyks­ta.</text:p>
        <text:p text:style-name="Roman"><text:span text:style-name="T493">PIRMININKĖ.</text:span><text:span text:style-name="T494"><text:s/>Dė</text:span><text:span text:style-name="T495">­kui. Ki</text:span><text:span text:style-name="T496">­tas klau</text:span><text:span text:style-name="T497">­sė</text:span><text:span text:style-name="T498">­jas – G. Sur</text:span><text:span text:style-name="T499">­plys.<text:s/></text:span></text:p>
        <text:soft-page-break/>
        <text:p text:style-name="Roman"><text:span text:style-name="T500">G. SURPLYS</text:span><text:span text:style-name="T501"><text:s/></text:span><text:span text:style-name="T502">(</text:span><text:span text:style-name="T503">LVŽSF</text:span><text:span text:style-name="T504">)</text:span><text:span text:style-name="T505">. Ačiū, po</text:span><text:span text:style-name="T506">­sė</text:span><text:span text:style-name="T507">­džio pir</text:span><text:span text:style-name="T508">­mi</text:span><text:span text:style-name="T509">­nin</text:span><text:span text:style-name="T510">­ke. Aš tu</text:span><text:span text:style-name="T511">­riu du klau</text:span><text:span text:style-name="T512">­si</text:span><text:span text:style-name="T513">­mus.<text:s/></text:span>Vie­ną iš­pro­vo­ka­vo… Tie­siog re­ak­ty­vus bus klau­si­mas. Nuo pat, mi­nist­re, šios Vy­riau­sy­bės dar­bo pra­džios mes gin­či­ja­mės, ar eko­lo­gi­nių ūkių rė­mi­mas tu­rė­tų ei­ti pa­gal plo­tą, kai mes tie­siog mo­kė­si­me už tai, kad kuo dau­giau plo­to bus eko­lo­gi­nio, ar už pro­duk­ci­ją, kuo lyg ir Lie­tu­va no­rė­tų iš­si­skir­ti pa­sau­ly­je. Kaip su­pran­tu, ar­gu­men­tai ne­bu­vo iš­girs­ti ir ei­na­ma pa­gal plo­tą. Tai klau­si­mas ko­dėl. Ar ne­bi­jo­te tap­ti kra­pų mi­nist­ru, kad vėl bus tie­siog iš­mo­kė­ta daug iš­mo­kų, o eko­lo­gi­niai ūkiai bus tik po­pie­riu­je?<text:s/></text:p>
        <text:p text:style-name="Roman">O ant­ra­sis, tik­rai no­riu pa­dė­ko­ti už dė­me­sį ma­no kuk­liam as­me­niui, jau­čiuo­si lyg sto­vė­čiau pats tri­bū­no­je, ir A. Pa­lio­nis pa­mi­nė­tas. Jū­sų vi­si at­sa­ky­mai, kad dėl vis­ko kal­ti tie, ku­rie bu­vo, o jūs lyg ir nie­kuo dė­tas, ma­ne ve­da prie klau­si­mo, ži­no­te, tą anek­do­tą apie tris laiš­kus. Ką jūs ra­šy­si­te sa­vo laiš­ke bū­si­miems že­mės ūkio mi­nist­rams? Ačiū.</text:p>
        <text:p text:style-name="Roman"><text:span text:style-name="T514">K. NAVICKAS.</text:span><text:s/>La­bai ge­ri klau­si­mai, ypač ant­ras. Aš iš tik­rų­jų, jei­gu gir­dė­jo­te, ne­iš­sa­kiau prie­kaiš­tų ir jo­kių prie­kaiš­tų ne­pri­dė­jau. Aš tik sa­kau, kad mes, kaip ir jūs at­ėjo­te į šią vie­tą, kaip ir aš at­ėjau, ku­rį lai­ką dir­ba­me tai, kas bu­vo su­pla­nuo­ta. Aš tik tai no­rė­jau pa­sa­ky­ti. Tai ne prie­kaiš­tas, o tie­siog yra fak­tas.<text:s/></text:p>
        <text:p text:style-name="Roman">O ką aš ra­šy­siu, taip, aš ra­šy­siu tą, ką mes da­bar de­ra­mės dėl že­mės ūkio at­ei­ties, 2023–2027 me­tų, ir džiau­giuo­si, kad aš da­ly­vau­ju, nes tik­rai yra di­de­lis pro­ce­sas.<text:s/></text:p>
        <text:p text:style-name="Roman">Be­je, ger­bia­mas Gied­riau, iš tik­rų­jų<text:s/><text:span text:style-name="T515">su</text:span><text:span text:style-name="T516">­per</text:span><text:span text:style-name="T517">­inis</text:span><text:s/>klau­si­mas dėl to plo­to eko­lo­gi­niuo­se ūkiuo­se. Aš esu šiaip ide­o­lo­giš­kai to­je pa­čio­je pu­sė­je, bet jūs tik­riau­siai ge­riau nei aš ži­no­te, kad reg­la­men­tas la­bai aiš­kiai api­brė­žia: iš­mo­kos ne­ga­li bū­ti su­sie­tos su pro­duk­ci­ja, nes tai yra ben­dras reg­la­men­tas. Jos ne­su­sie­tos vien to­dėl, kad Eu­ro­pos Ko­mi­si­ja ne­ska­tin­tų pro­duk­ci­jos per­vir­šio. Dėl to tos plo­to<text:s/>iš­mo­kos yra. Tai čia yra reg­la­men­ti­nė nuo­sta­ta. Aš, aiš­ku, su­pran­tu ir tik­rai pa­lai­ky­čiau, kad bū­tų taip, nes ta­da mes tik­rai tu­rė­tu­me, kaip pa­sa­kius, tei­sin­ges­nę iš­mo­ką, jei­gu iš­mo­ka bū­tų su­sie­ta su pro­duk­ci­jos kie­kiu.<text:s/></text:p>
        <text:p text:style-name="Roman"><text:span text:style-name="T518">PIRMININKĖ.</text:span><text:s/>Dė­kui. Da­bar frak­ci­jos var­du už­si­ra­šęs K. Ma­žei­ka. Nė­ra Sta­tu­te to­kios nuo­sta­tos, kad tai pri­ori­te­tas, bet pra­šom. Ta­da, kiek bus lai­ko, iš ei­lės pa­gal už­si­ra­šy­mo lai­ką.<text:s/></text:p>
        <text:soft-page-break/>
        <text:p text:style-name="Roman"><text:span text:style-name="T519">K. MAŽEIKA</text:span><text:s/><text:span text:style-name="T520">(</text:span><text:span text:style-name="T521">LVŽSF</text:span><text:span text:style-name="T522">)</text:span>. Ne­ty­čia čia gal pa­spau­džiau, bet jo­kio skir­tu­mo. Iš tik­rų­jų, mi­nist­re, že­mės ūkis, ma­ži, di­de­li ūki­nin­kai, jūs ten pa­sa­ko­ja­te, ne vie­nin­te­lė sri­tis, ku­rio­je dir­ba Že­mės ūkio mi­nis­te­ri­ja. Iš tik­rų­jų ki­tas la­bai svar­bus da­ly­kas yra kai­mo po­li­ti­ka, kur kal­ba­me apie ben­druo­me­nes, vie­tos veik­los gru­pes. Tiek pir­mie­ji, tiek ant­rie­ji jū­sų at­ve­ju yra iš­reiš­kę ne­pa­si­ti­kė­ji­mą. Na, kaip jūs jau­čia­tės žmo­giš­kai, kai iš tie­sų tiek prieš tai jū­sų mi­nė­ti du mi­nist­rai tu­rė­jo pa­lai­ky­mą žmo­nių, su ku­riais dir­bo. O šiuo at­ve­ju si­tu­a­ci­ja yra la­bai įtemp­ta, su­dė­tin­ga. Kaip jūs įsi­vaiz­duo­ja­te tą pa­si­ti­kė­ji­mą įgau­ti ar pa­keis­ti, kai ne­ma­to­ma jo­kių kol kas spren­di­mų. Ar jie ka­da nors bus? Kaip jūs ma­to­te tuos pir­mus žings­nius, nes iš­ties si­tu­a­ci­ja la­bai gąs­di­nan­ti, ma­tant at­ei­nan­tį in­ves­ti­ci­nį lai­ko­tar­pį ir tuos iš­šū­kius? Kaip jūs įsi­vaiz­duo­ja­te tai pa­keis­ti? Ačiū.</text:p>
        <text:p text:style-name="Roman"><text:span text:style-name="T523">K. NAVICKAS.</text:span><text:s/>Ačiū už klau­si­mą. Aš įvar­din­čiau, kad tas, kaip jūs sa­ko­te, dras­tiš­kas pe­ri­odas yra jau už­nu­ga­ry­je ir spren­di­mai jau yra pri­im­ti, dėl pri­va­lo­mų rei­ka­la­vi­mų jau yra pri­im­ti. Ti­kiuo­si, kad šian­dien bus pri­im­ti ga­lu­ti­niai spren­di­mai, tiks­liau, su­si­ta­ri­mai dėl eko­sche­mų. Dir­ba­me tik­rai tech­ni­niu ly­giu ga­na in­ten­sy­viai. Aš ma­nau, kad bus su­ras­tas tas kom­pro­mi­sas. Kai at­si­ran­da tu­ri­nys, ta­da ga­li­ma su­si­tar­ti ir dėl spren­di­mų.</text:p>
        <text:p text:style-name="Roman"><text:span text:style-name="T524">PIRMININKĖ.</text:span><text:s/>Dė­kui. Klau­sia A. Ne­kro­šius.</text:p>
        <text:p text:style-name="Roman"><text:span text:style-name="T525">A. NEKROŠIUS</text:span><text:s/><text:span text:style-name="T526">(</text:span><text:span text:style-name="T527">LVŽSF</text:span><text:span text:style-name="T528">)</text:span>. Dė­kui, po­sė­džio pir­mi­nin­ke. Ger­bia­mas mi­nist­re, kai šian­dien frak­ci­jo­je mes pa­klau­sė­me jū­sų apie ne­ra­mu­mus, kad ūki­nin­kai pa­skel­bė ne­pa­si­ti­kė­ji­mą ju­mis, tiek stam­bieji, tiek smul­kieji, įvai­rūs įmo­nių va­do­vai, per­dir­bė­jai ir pa­na­šiai, jūs pa­mi­nė­jo­te vie­ną įsta­ty­mą, ku­ris ne­va vi­sa tai su­kė­lė, tai yra lo­biz­mo įsta­ty­mas. Man toks ne­ge­ras jaus­mas ky­la, kad jūs kai ko iki ga­lo ir ne­pa­sa­kė­te.<text:s/>Gal­būt ga­lė­tu­mė­te pa­plė­to­ti sa­vo min­tį ir įvar­din­ti ar­ba kaip nors pla­čiau pa­sa­ky­ti, kuo tai su­si­ję ir ko­kie lo­bis­tai ga­li­mai jus ban­do nu­vers­ti? Ačiū.</text:p>
        <text:p text:style-name="Roman"><text:span text:style-name="T529">K. NAVICKAS.</text:span><text:s/>Aš ne­sa­kiau,<text:s/><text:span text:style-name="T530">kad įsta</text:span><text:span text:style-name="T531">­ty</text:span><text:span text:style-name="T532">­mas su</text:span><text:span text:style-name="T533">­kė</text:span><text:span text:style-name="T534">­lė ši</text:span><text:span text:style-name="T535">­tuos… Ne</text:span><text:span text:style-name="T536">­rei</text:span><text:span text:style-name="T537">­kia per</text:span><text:span text:style-name="T538">­fra</text:span><text:span text:style-name="T539">­zuo</text:span><text:span text:style-name="T540">­ti to, kas yra. Tą ne</text:span><text:span text:style-name="T541">­pa</text:span><text:span text:style-name="T542">­si</text:span><text:span text:style-name="T543">­ti</text:span><text:span text:style-name="T544">­kė</text:span><text:span text:style-name="T545">­ji</text:span><text:span text:style-name="T546">­mą ar</text:span><text:span text:style-name="T547">­ba tą vi</text:span><text:span text:style-name="T548">­są to</text:span><text:span text:style-name="T549">­kį su</text:span><text:span text:style-name="T550">­ju</text:span><text:span text:style-name="T551">­di</text:span><text:span text:style-name="T552">­mą su</text:span><text:span text:style-name="T553">­kė</text:span><text:span text:style-name="T554">­lė dau</text:span><text:span text:style-name="T555">­ge</text:span><text:span text:style-name="T556">­lis fak</text:span><text:span text:style-name="T557">­to</text:span><text:span text:style-name="T558">­rių. Aš pa</text:span><text:span text:style-name="T559">­mi</text:span><text:span text:style-name="T560">­nė</text:span><text:span text:style-name="T561">­jau Lo</text:span><text:span text:style-name="T562">­biz</text:span><text:span text:style-name="T563">­mo įsta</text:span><text:span text:style-name="T564">­ty</text:span><text:span text:style-name="T565">­mą tik</text:span><text:span text:style-name="T566">­tai ta ap</text:span><text:span text:style-name="T567">­rėp</text:span><text:span text:style-name="T568">­ti</text:span><text:span text:style-name="T569">­mi, kad jis kei</text:span><text:span text:style-name="T570">­čia ir ne</text:span><text:span text:style-name="T571">­iš</text:span><text:span text:style-name="T572">­ven</text:span><text:span text:style-name="T573">­gia</text:span><text:span text:style-name="T574">­mai kei</text:span><text:span text:style-name="T575">­tė ben</text:span><text:span text:style-name="T576">­dra</text:span><text:span text:style-name="T577">­vi</text:span><text:span text:style-name="T578">­mo kul</text:span><text:span text:style-name="T579">­tū</text:span><text:span text:style-name="T580">­rą. Na</text:span><text:span text:style-name="T581">­tū</text:span><text:span text:style-name="T582">­ra</text:span><text:span text:style-name="T583">­lu. Na</text:span><text:span text:style-name="T584">­tū</text:span><text:span text:style-name="T585">­ra</text:span><text:span text:style-name="T586">­liai, žmo</text:span><text:span text:style-name="T587">­giš</text:span><text:span text:style-name="T588">­kai tai yra tam tik</text:span><text:span text:style-name="T589">­ras po</text:span><text:span text:style-name="T590">­ky</text:span><text:span text:style-name="T591">­tis, ku</text:span><text:span text:style-name="T592">­ris… Aš tai su</text:span><text:span text:style-name="T593">­sier</text:span><text:span text:style-name="T594">­zi</text:span><text:span text:style-name="T595">­ni</text:span><text:span text:style-name="T596">­mą as</text:span><text:span text:style-name="T597">­me</text:span><text:span text:style-name="T598">­niš</text:span><text:span text:style-name="T599">­kai gir</text:span><text:span text:style-name="T600">­dė</text:span><text:span text:style-name="T601">­jau, jis man bu</text:span><text:span text:style-name="T602">­vo iš</text:span><text:span text:style-name="T603">­reikš</text:span><text:span text:style-name="T604">­tas ke</text:span><text:span text:style-name="T605">­lis kar</text:span><text:span text:style-name="T606">­tus.<text:s/></text:span></text:p>
        <text:soft-page-break/>
        <text:p text:style-name="P607">O fak­to­rių yra ke­le­tas. Vie­nas iš jų yra tas, kad grū­dų au­gin­to­jams ne­bu­vo nu­ma­ty­tas fi­nan­sa­vi­mas, kad jis da­bar per­ei­na tik­tai ne­ari­mi­nei žem­dir­bys­tei per Mo­der­ni­za­vi­mo fon­dą. Čia bū­tų ga­li­ma plė­to­ti, bet at­sa­ky­mas – tik­rai ne­su­si­ję vien tik­tai su įsta­ty­mo pro­jek­tu.</text:p>
        <text:p text:style-name="Roman"><text:span text:style-name="T608">PIRMININKĖ.</text:span><text:span text:style-name="T609"><text:s/>T. To</text:span><text:span text:style-name="T610">­mi</text:span><text:span text:style-name="T611">­li</text:span><text:span text:style-name="T612">­nas už</text:span><text:span text:style-name="T613">­si</text:span><text:span text:style-name="T614">­ra</text:span><text:span text:style-name="T615">­šęs, bet ne</text:span><text:span text:style-name="T616">­ma</text:span><text:span text:style-name="T617">­tau jo sa</text:span><text:span text:style-name="T618">­lė</text:span><text:span text:style-name="T619">­je. V. Ąžuo</text:span><text:span text:style-name="T620">­lo taip pat ne</text:span><text:span text:style-name="T621">­ma</text:span><text:span text:style-name="T622">­tau. A. Pa</text:span><text:span text:style-name="T623">­lio</text:span><text:span text:style-name="T624">­nis. Pra</text:span><text:span text:style-name="T625">­šau. Pas</text:span><text:span text:style-name="T626">­ku</text:span><text:span text:style-name="T627">­ti</text:span><text:span text:style-name="T628">­nis klau</text:span><text:span text:style-name="T629">­sian</text:span><text:span text:style-name="T630">­tis.</text:span></text:p>
        <text:p text:style-name="Roman"><text:span text:style-name="T631">A. PALIONIS</text:span><text:span text:style-name="T632"><text:s/></text:span><text:span text:style-name="T633">(</text:span><text:span text:style-name="T634">LRF</text:span><text:span text:style-name="T635">)</text:span><text:span text:style-name="T636">. Ačiū, pir</text:span><text:span text:style-name="T637">­mi</text:span><text:span text:style-name="T638">­nin</text:span><text:span text:style-name="T639">­ke. Aš tik</text:span><text:span text:style-name="T640">­tai no</text:span><text:span text:style-name="T641">­rė</text:span><text:span text:style-name="T642">­jau dėl pas</text:span><text:span text:style-name="T643">­ku</text:span><text:span text:style-name="T644">­ti</text:span><text:span text:style-name="T645">­nio at</text:span><text:span text:style-name="T646">­sa</text:span><text:span text:style-name="T647">­ky</text:span><text:span text:style-name="T648">­mo, kad grū</text:span><text:span text:style-name="T649">­dų au</text:span><text:span text:style-name="T650">­gi</text:span><text:span text:style-name="T651">­ni</text:span><text:span text:style-name="T652">­mas, klau</text:span><text:span text:style-name="T653">­si</text:span><text:span text:style-name="T654">­mas, ar ne</text:span><text:span text:style-name="T655">­ari</text:span><text:span text:style-name="T656">­mi</text:span><text:span text:style-name="T657">­nė žem</text:span><text:span text:style-name="T658">­dir</text:span><text:span text:style-name="T659">­bys</text:span><text:span text:style-name="T660">­tė. Ma</text:span><text:span text:style-name="T661">­nau, kad yra su</text:span><text:span text:style-name="T662">­si</text:span><text:span text:style-name="T663">­ję.<text:s/></text:span></text:p>
        <text:p text:style-name="P664">Bet aš no­rė­čiau pa­klaus­ti apie ŠESDʼą. Su­pran­tu, kad že­mės ūkis ga­vo įsi­pa­rei­go­ji­mų iki 2030 me­tų ma­žiau­siai 11 % su­si­ma­žin­ti, ly­gi­nant su vi­sos vals­ty­bės 25 %, ly­gi­nant su 2005 me­tais, bet ver­ti­nant pi­ni­gų su­mą, ku­rią pa­si­da­li­no sek­to­riai (tu­riu ome­ny ir Su­si­sie­ki­mo mi­nis­te­ri­ją, Ener­ge­ti­kos ir Že­mės ūkio), že­mės ūkis ga­vo ko­ne ma­žiau­siai – 16 mln. Ar tai adek­va­tu pa­gal skir­tą vi­są ben­drą pi­ni­gų su­mą? Aš su­pran­tu, kad vi­są lai­ką yra ar­gu­men­tai, kad že­mės ūkis tu­ri KPP pro­gra­mą ir ten ga­lės nu­ma­ty­ti sa­vo prie­mo­nes, bet ki­tos mi­nis­te­ri­jos ly­giai taip pat tu­ri San­glau­dos fon­dą, ku­ria­me ly­giai taip pat ga­li nu­ma­ty­ti prie­mo­nes, ku­rios pri­si­dės prie ŠESDʼo ma­ži­ni­mo. Ar ne­ma­no­te, kad iš RRF’o<text:s/>pi­ni­gų že­mės ūkis ga­vo per ma­žai?</text:p>
        <text:p text:style-name="Roman"><text:span text:style-name="T665">K. NAVICKAS.</text:span><text:span text:style-name="T666"><text:s/>Ačiū už klau</text:span><text:span text:style-name="T667">­si</text:span><text:span text:style-name="T668">­mą. Taip, tuos 11 % ar 12 % vi</text:span><text:span text:style-name="T669">­są lai</text:span><text:span text:style-name="T670">­ką tu</text:span><text:span text:style-name="T671">­riu pa</text:span><text:span text:style-name="T672">­aiš</text:span><text:span text:style-name="T673">­kin</text:span><text:span text:style-name="T674">­ti. Tas su</text:span><text:span text:style-name="T675">­si</text:span><text:span text:style-name="T676">­ma</text:span><text:span text:style-name="T677">­ži</text:span><text:span text:style-name="T678">­ni</text:span><text:span text:style-name="T679">­mo tiks</text:span><text:span text:style-name="T680">­las 12 % at</text:span><text:span text:style-name="T681">­si</text:span><text:span text:style-name="T682">­ran</text:span><text:span text:style-name="T683">­da dėl to, kad mū</text:span><text:span text:style-name="T684">­sų emi</text:span><text:span text:style-name="T685">­si</text:span><text:span text:style-name="T686">­jos di</text:span><text:span text:style-name="T687">­dė</text:span><text:span text:style-name="T688">­ja že</text:span><text:span text:style-name="T689">­mės ūky</text:span><text:span text:style-name="T690">­je ir dėl to… Nors do</text:span><text:span text:style-name="T691">­ku</text:span><text:span text:style-name="T692">­men</text:span><text:span text:style-name="T693">­tuo</text:span><text:span text:style-name="T694">­se ra</text:span><text:span text:style-name="T695">­šo</text:span><text:span text:style-name="T696">­ma 11 %, bet pa</text:span><text:span text:style-name="T697">­gal tęs</text:span><text:span text:style-name="T698">­ti</text:span><text:span text:style-name="T699">­nius įsi</text:span><text:span text:style-name="T700">­pa</text:span><text:span text:style-name="T701">­rei</text:span><text:span text:style-name="T702">­go</text:span><text:span text:style-name="T703">­ji</text:span><text:span text:style-name="T704">­mus yra 12 %.<text:s/></text:span></text:p>
        <text:p text:style-name="P705">Kal­bant apie sek­to­rius, iš RRF’o<text:s/>aš ne­ži­nau, ar di­džiau­sią, bet tik­rai di­de­lę da­lį ga­vo švie­ti­mas, ku­riam ŠESDʼo su­ma­žin­ti ne­rei­kia. Ma­nau, tai yra vals­ty­bės po­žiū­ris, kad mes in­ves­tuo­ja­me į sa­vo švie­ti­mą, švie­ti­mo ko­ky­bę ir il­ga­lai­kė­je per­spek­ty­vo­je tu­rė­si­me di­des­nę sa­vo vals­ty­bės ge­ro­vę.<text:s/></text:p>
        <text:p text:style-name="P706">Ar ga­vo ma­žai, ar daug, aš ne­ži­nau. Aš ma­nau, kad žiū­rint į vi­sus pi­ni­gus, yra pa­kan­ka­mai. Tuo la­biau kad iš tos pa­čios RRF’o<text:s/>pro­gra­mos, mes ry­toj kal­bė­si­mės ir su ener­ge­ti­kos mi­nist­ru, ir su ap­lin­kos mi­nist­ru, dar yra da­lis, ku­rią mes no­ri­me skir­ti že­mės ūkiui. Tiks­liau, ti­kiuo­si, kad<text:s/><text:soft-page-break/>ir skir­si­me, tai yra dėl bio­me­ta­no ga­my­bos. Ry­toj su­si­tin­ka­me su že­mės ūkio ben­d­ro­vių aso­cia­ci­jo­mis, su tri­mis mi­nist­rais, kad ta pro­gra­ma to­liau bū­tų vys­to­ma.<text:s/></text:p>
        <text:p text:style-name="P707">Taip pat, tie­są pa­sa­kius, yra ne­di­de­lė da­lis, bet mes tu­rė­tu­me ir ga­lė­tu­me iš­nau­do­ti skait­me­ni­za­ci­jai. Per skait­me­ni­za­ci­ją, aš ma­nau, jei­gu mes tu­rė­si­me (o to sie­kiu, kad tu­rė­tu­me ge­rą pa­siū­ly­mą), taip pat že­mės ūkis iš ten ga­lės lai­mė­ti.</text:p>
        <text:p text:style-name="Roman"><text:span text:style-name="T708">PIRMININKĖ.</text:span><text:span text:style-name="T709"><text:s/>Ir da</text:span><text:span text:style-name="T710">­bar tik</text:span><text:span text:style-name="T711">­rai pas</text:span><text:span text:style-name="T712">­ku</text:span><text:span text:style-name="T713">­ti</text:span><text:span text:style-name="T714">­nis, ne</text:span><text:span text:style-name="T715">­pa</text:span><text:span text:style-name="T716">­ste</text:span><text:span text:style-name="T717">­bė</text:span><text:span text:style-name="T718">­jau są</text:span><text:span text:style-name="T719">­ra</text:span><text:span text:style-name="T720">­še, R. Šar</text:span><text:span text:style-name="T721">­knic</text:span><text:span text:style-name="T722">­kas. Pra</text:span><text:span text:style-name="T723">­šau.</text:span></text:p>
        <text:p text:style-name="Roman"><text:span text:style-name="T724">R. ŠARKNICKAS</text:span><text:span text:style-name="T725"><text:s/></text:span><text:span text:style-name="T726">(</text:span><text:span text:style-name="T727">LVŽSF</text:span><text:span text:style-name="T728">)</text:span><text:span text:style-name="T729">. Dė</text:span><text:span text:style-name="T730">­ko</text:span><text:span text:style-name="T731">­ju pir</text:span><text:span text:style-name="T732">­mi</text:span><text:span text:style-name="T733">­nin</text:span><text:span text:style-name="T734">­kei. Tur</text:span><text:span text:style-name="T735">­būt mes abu</text:span><text:span text:style-name="T736">­du ne</text:span><text:span text:style-name="T737">­sa</text:span><text:span text:style-name="T738">­me že</text:span><text:span text:style-name="T739">­mės ūkio spe</text:span><text:span text:style-name="T740">­cia</text:span><text:span text:style-name="T741">­lis</text:span><text:span text:style-name="T742">­tai – aš esu kul</text:span><text:span text:style-name="T743">­tū</text:span><text:span text:style-name="T744">­ros ir švie</text:span><text:span text:style-name="T745">­ti</text:span><text:span text:style-name="T746">­mo, jūs – gam</text:span><text:span text:style-name="T747">­tos, dau</text:span><text:span text:style-name="T748">­giau ap</text:span><text:span text:style-name="T749">­lin</text:span><text:span text:style-name="T750">­kos, bet ne</text:span><text:span text:style-name="T751">­at</text:span><text:span text:style-name="T752">­me</text:span><text:span text:style-name="T753">­tu to da</text:span><text:span text:style-name="T754">­ly</text:span><text:span text:style-name="T755">­ko, kad že</text:span><text:span text:style-name="T756">­mės ūky</text:span><text:span text:style-name="T757">­je ir</text:span><text:span text:style-name="T758">­gi ga</text:span><text:span text:style-name="T759">­li</text:span><text:span text:style-name="T760">­ma ap</text:span><text:span text:style-name="T761">­tik</text:span><text:span text:style-name="T762">­ti ir gam</text:span><text:span text:style-name="T763">­tą, ir ap</text:span><text:span text:style-name="T764">­lin</text:span><text:span text:style-name="T765">­ką ir dėl to ga</text:span><text:span text:style-name="T766">­na glau</text:span><text:span text:style-name="T767">­džiai esa</text:span><text:span text:style-name="T768">­te su</text:span><text:span text:style-name="T769">­si</text:span><text:span text:style-name="T770">­jęs su tuo. Man kaip la</text:span><text:span text:style-name="T771">­bai ir ne</text:span><text:span text:style-name="T772">­ker</text:span><text:span text:style-name="T773">­ta dėl ši</text:span><text:span text:style-name="T774">­to klau</text:span><text:span text:style-name="T775">­si</text:span><text:span text:style-name="T776">­mo, nors ko</text:span><text:span text:style-name="T777">­le</text:span><text:span text:style-name="T778">­gos jus ma</text:span><text:span text:style-name="T779">­to dau</text:span><text:span text:style-name="T780">­giau kaip ap</text:span><text:span text:style-name="T781">­lin</text:span><text:span text:style-name="T782">­kos mi</text:span><text:span text:style-name="T783">­nist</text:span><text:span text:style-name="T784">­rą že</text:span><text:span text:style-name="T785">­mės ūkio sri</text:span><text:span text:style-name="T786">­ty</text:span><text:span text:style-name="T787">­je. Bet už ap</text:span><text:span text:style-name="T788">­lin</text:span><text:span text:style-name="T789">­ką aš tik</text:span><text:span text:style-name="T790">­rai jums dė</text:span><text:span text:style-name="T791">­ko</text:span><text:span text:style-name="T792">­ju.</text:span></text:p>
        <text:p text:style-name="Roman"><text:span text:style-name="T793">No</text:span><text:span text:style-name="T794">­riu pa</text:span><text:span text:style-name="T795">­klaus</text:span><text:span text:style-name="T796">­ti. Kai bu</text:span><text:span text:style-name="T797">­vo</text:span><text:span text:style-name="T798">­te ap</text:span><text:span text:style-name="T799">­lin</text:span><text:span text:style-name="T800">­kos mi</text:span><text:span text:style-name="T801">­nist</text:span><text:span text:style-name="T802">­ru, tuo me</text:span><text:span text:style-name="T803">­tu jū</text:span><text:span text:style-name="T804">­sų bu</text:span><text:span text:style-name="T805">­vo pra</text:span><text:span text:style-name="T806">­šy</text:span><text:span text:style-name="T807">­ta pa</text:span><text:span text:style-name="T808">­di</text:span><text:span text:style-name="T809">­din</text:span><text:span text:style-name="T810">­ti miš</text:span><text:span text:style-name="T811">­ko kir</text:span><text:span text:style-name="T812">­ti</text:span><text:span text:style-name="T813">­mo nor</text:span><text:span text:style-name="T814">­mos kie</text:span><text:span text:style-name="T815">­kį. Jūs ir jū</text:span><text:span text:style-name="T816">­sų mi</text:span><text:span text:style-name="T817">­nis</text:span><text:span text:style-name="T818">­te</text:span><text:span text:style-name="T819">­ri</text:span><text:span text:style-name="T820">­ja at</text:span><text:span text:style-name="T821">­si</text:span><text:span text:style-name="T822">­sa</text:span><text:span text:style-name="T823">­kė</text:span><text:span text:style-name="T824">­te tai da</text:span><text:span text:style-name="T825">­ry</text:span><text:span text:style-name="T826">­ti, už tai dė</text:span><text:span text:style-name="T827">­ko</text:span><text:span text:style-name="T828">­ju, ta</text:span><text:span text:style-name="T829">­čiau Vy</text:span><text:span text:style-name="T830">­riau</text:span><text:span text:style-name="T831">­sy</text:span><text:span text:style-name="T832">­bė pri</text:span><text:span text:style-name="T833">­ėmė ki</text:span><text:span text:style-name="T834">­tą spren</text:span><text:span text:style-name="T835">­di</text:span><text:span text:style-name="T836">­mą – pa</text:span><text:span text:style-name="T837">­di</text:span><text:span text:style-name="T838">­di</text:span><text:span text:style-name="T839">­no kir</text:span><text:span text:style-name="T840">­ti</text:span><text:span text:style-name="T841">­mą. Ta</text:span><text:span text:style-name="T842">­da ap</text:span><text:span text:style-name="T843">­lin</text:span><text:span text:style-name="T844">­kos mi</text:span><text:span text:style-name="T845">­nist</text:span><text:span text:style-name="T846">­ru ta</text:span><text:span text:style-name="T847">­po K.</text:span> Ma­žei­ka. Jis su­ma­ži­no miš­kų kir­ti­mo nor­mą ke­le­tu pro­cen­tų. Da­bar at­ėjęs, ap­lin­kos mi­nist­ru ta­pęs S. Gent­vi­las pa­di­di­no iki 1,2 mln. kub. met­rų miš­ko kir­ti­mą. No­rė­jau jū­sų pa­klaus­ti, kaip jūs ver­ti­na­te šią si­tu­a­ci­ją, nes Glaz­ge kaip ir su­tar­ta iki 2030 me­tų ma­žin­ti miš­ko kir­ti­mą? Ačiū.<text:s/></text:p>
        <text:p text:style-name="Roman"><text:span text:style-name="T848">K. NAVICKAS.</text:span><text:span text:style-name="T849"><text:s/>Čia ne</text:span><text:span text:style-name="T850">­la</text:span><text:span text:style-name="T851">­bai su</text:span><text:span text:style-name="T852">­si</text:span><text:span text:style-name="T853">­ję su že</text:span><text:span text:style-name="T854">­mės ūkiu.<text:s/></text:span></text:p>
        <text:p text:style-name="Roman"><text:span text:style-name="T855">R. ŠARKNICKAS</text:span><text:span text:style-name="T856"><text:s/></text:span><text:span text:style-name="T857">(</text:span><text:span text:style-name="T858">LVŽSF</text:span><text:span text:style-name="T859">)</text:span><text:span text:style-name="T860">. Taip, ne</text:span><text:span text:style-name="T861">­su</text:span><text:span text:style-name="T862">­si</text:span><text:span text:style-name="T863">­ję, bet jūs ar</text:span><text:span text:style-name="T864">­ti</text:span><text:span text:style-name="T865">­mas esa</text:span><text:span text:style-name="T866">­te. Ačiū.</text:span></text:p>
        <text:p text:style-name="Roman"><text:span text:style-name="T867">K. NAVICKAS.</text:span><text:span text:style-name="T868"><text:s/>Eu</text:span><text:span text:style-name="T869">­ro</text:span><text:span text:style-name="T870">­pos Ta</text:span><text:span text:style-name="T871">­ry</text:span><text:span text:style-name="T872">­bo</text:span><text:span text:style-name="T873">­je kaip tik že</text:span><text:span text:style-name="T874">­mės ūkio mi</text:span><text:span text:style-name="T875">­nist</text:span><text:span text:style-name="T876">­rai at</text:span><text:span text:style-name="T877">­sa</text:span><text:span text:style-name="T878">­kin</text:span><text:span text:style-name="T879">­gi už miš</text:span><text:span text:style-name="T880">­ki</text:span><text:span text:style-name="T881">­nin</text:span><text:span text:style-name="T882">­kys</text:span><text:span text:style-name="T883">­tę. Tai ta is</text:span><text:span text:style-name="T884">­to</text:span><text:span text:style-name="T885">­ri</text:span><text:span text:style-name="T886">­ja ne kar</text:span><text:span text:style-name="T887">­tą bu</text:span><text:span text:style-name="T888">­vo kal</text:span><text:span text:style-name="T889">­bė</text:span><text:span text:style-name="T890">­ta. Iš tik</text:span><text:span text:style-name="T891">­rų</text:span><text:span text:style-name="T892">­jų ten ne</text:span><text:span text:style-name="T893">­bu</text:span><text:span text:style-name="T894">­vo koks nors spe</text:span><text:span text:style-name="T895">­cia</text:span><text:span text:style-name="T896">­lus pra</text:span><text:span text:style-name="T897">­šy</text:span><text:span text:style-name="T898">­mas, rei</text:span><text:span text:style-name="T899">­kia tei</text:span><text:span text:style-name="T900">­sy</text:span><text:span text:style-name="T901">­bę pa</text:span><text:span text:style-name="T902">­sa</text:span><text:span text:style-name="T903">­ky</text:span><text:span text:style-name="T904">­ti, nes miš</text:span><text:span text:style-name="T905">­ko kir</text:span><text:span text:style-name="T906">­ti</text:span><text:span text:style-name="T907">­mo pla</text:span><text:span text:style-name="T908">­nai tvir</text:span><text:span text:style-name="T909">­ti</text:span><text:span text:style-name="T910">­na</text:span><text:span text:style-name="T911">­mi kas de</text:span><text:span text:style-name="T912">­šimt me</text:span><text:span text:style-name="T913">­tų, jie yra per</text:span><text:span text:style-name="T914">­žiū</text:span><text:span text:style-name="T915">­ri</text:span><text:span text:style-name="T916">­mi, yra toks pe</text:span><text:span text:style-name="T917">­ri</text:span><text:span text:style-name="T918">­odiš</text:span><text:span text:style-name="T919">­ku</text:span><text:span text:style-name="T920">­mas. Da</text:span><text:span text:style-name="T921">­bar, pra</text:span><text:span text:style-name="T922">­ėjus kiek čia, sep</text:span><text:span text:style-name="T923">­ty</text:span><text:span text:style-name="T924">­ne</text:span><text:span text:style-name="T925">­riems me</text:span><text:span text:style-name="T926">­tams, ma</text:span><text:span text:style-name="T927">­tyt, vėl bus tas pats (…) – per</text:span><text:span text:style-name="T928">­žiū</text:span><text:span text:style-name="T929">­rė</text:span><text:span text:style-name="T930">­ti kir</text:span><text:span text:style-name="T931">­ti</text:span><text:span text:style-name="T932">­mų nor</text:span><text:span text:style-name="T933">­mas. Bu</text:span><text:span text:style-name="T934">­vo moks</text:span><text:span text:style-name="T935">­li</text:span><text:span text:style-name="T936">­nin</text:span><text:span text:style-name="T937">­kų iš</text:span><text:span text:style-name="T938">­va</text:span><text:span text:style-name="T939">­dos, kad rei</text:span><text:span text:style-name="T940">­kia di</text:span><text:span text:style-name="T941">­din</text:span><text:span text:style-name="T942">­ti. Taip, yra mi</text:span><text:span text:style-name="T943">­nis</text:span><text:span text:style-name="T944">­te</text:span><text:span text:style-name="T945">­ri</text:span><text:span text:style-name="T946">­jos tei</text:span><text:span text:style-name="T947">­ki</text:span><text:span text:style-name="T948">­mas su ma</text:span><text:span text:style-name="T949">­no pa</text:span><text:span text:style-name="T950">­ra</text:span><text:span text:style-name="T951">­šu Vy</text:span><text:span text:style-name="T952">­riau</text:span><text:span text:style-name="T953">­sy</text:span><text:span text:style-name="T954">­bei, kad mes siū</text:span><text:span text:style-name="T955">­lo</text:span><text:span text:style-name="T956">­me tų nor</text:span><text:span text:style-name="T957">­mų ne</text:span><text:span text:style-name="T958">­di</text:span><text:span text:style-name="T959">­din</text:span><text:span text:style-name="T960">­ti. Vy</text:span><text:span text:style-name="T961">­riau</text:span><text:span text:style-name="T962">­sy</text:span><text:span text:style-name="T963">­bė nu</text:span><text:span text:style-name="T964">­spren</text:span><text:span text:style-name="T965">­dė ki</text:span><text:span text:style-name="T966">­taip. To</text:span><text:span text:style-name="T967">­kia ir is</text:span><text:span text:style-name="T968">­to</text:span><text:span text:style-name="T969">­ri</text:span><text:span text:style-name="T970">­ja.<text:s/></text:span></text:p>
        <text:soft-page-break/>
        <text:p text:style-name="Roman"><text:span text:style-name="T971">Vėl</text:span><text:span text:style-name="T972">­gi tei</text:span><text:span text:style-name="T973">­sy</text:span><text:span text:style-name="T974">­bės dė</text:span><text:span text:style-name="T975">­lei rei</text:span><text:span text:style-name="T976">­kia pa</text:span><text:span text:style-name="T977">­sa</text:span><text:span text:style-name="T978">­ky</text:span><text:span text:style-name="T979">­ti, kad kir</text:span><text:span text:style-name="T980">­ti</text:span><text:span text:style-name="T981">­mų ap</text:span><text:span text:style-name="T982">­im</text:span><text:span text:style-name="T983">­</text:span><text:span text:style-name="T984">ties</text:span><text:span text:style-name="T985"><text:s/>Miš</text:span><text:span text:style-name="T986">­kų urė</text:span><text:span text:style-name="T987">­di</text:span><text:span text:style-name="T988">­ja ne</text:span><text:span text:style-name="T989">­įvyk</text:span><text:span text:style-name="T990">­dė, ji</text:span><text:span text:style-name="T991">­nai tie</text:span><text:span text:style-name="T992">­siog ne</text:span><text:span text:style-name="T993">­įvyk</text:span><text:span text:style-name="T994">­dė tų nor</text:span><text:span text:style-name="T995">­mų ir<text:s/></text:span><text:span text:style-name="T996">de fac</text:span><text:span text:style-name="T997">­to</text:span><text:span text:style-name="T998"><text:s/>jos ne</text:span><text:span text:style-name="T999">­bu</text:span><text:span text:style-name="T1000">­vo pa</text:span><text:span text:style-name="T1001">­di</text:span><text:span text:style-name="T1002">­dė</text:span><text:span text:style-name="T1003">­ju</text:span><text:span text:style-name="T1004">­sios. Bet ar jas bū</text:span><text:span text:style-name="T1005">­ti</text:span><text:span text:style-name="T1006">­na di</text:span><text:span text:style-name="T1007">­din</text:span><text:span text:style-name="T1008">­ti, da</text:span><text:span text:style-name="T1009">­bar aš jau ne</text:span><text:span text:style-name="T1010">­tu</text:span><text:span text:style-name="T1011">­riu pas</text:span><text:span text:style-name="T1012">­ku</text:span><text:span text:style-name="T1013">­ti</text:span><text:span text:style-name="T1014">­nių duo</text:span><text:span text:style-name="T1015">­me</text:span><text:span text:style-name="T1016">­nų, ten tik</text:span><text:span text:style-name="T1017">­rai yra skai</text:span><text:span text:style-name="T1018">­čiuo</text:span><text:span text:style-name="T1019">­ja</text:span><text:span text:style-name="T1020">­mas miš</text:span><text:span text:style-name="T1021">­ko prie</text:span><text:span text:style-name="T1022">­au</text:span><text:span text:style-name="T1023">­gis ir vi</text:span><text:span text:style-name="T1024">­sa ki</text:span><text:span text:style-name="T1025">­ta, tai ne</text:span><text:span text:style-name="T1026">­no</text:span><text:span text:style-name="T1027">­rė</text:span><text:span text:style-name="T1028">­čiau ko</text:span><text:span text:style-name="T1029">­men</text:span><text:span text:style-name="T1030">­tuo</text:span><text:span text:style-name="T1031">­ti, nes jau ku</text:span><text:span text:style-name="T1032">­ris lai</text:span><text:span text:style-name="T1033">­kas esu ati</text:span><text:span text:style-name="T1034">­trū</text:span><text:span text:style-name="T1035">­kęs nuo ši</text:span><text:span text:style-name="T1036">­tos te</text:span><text:span text:style-name="T1037">­mos.<text:s/></text:span></text:p>
        <text:p text:style-name="Roman"><text:span text:style-name="T1038">PIRMININKĖ.</text:span><text:span text:style-name="T1039"><text:s/>Dė</text:span><text:span text:style-name="T1040">­kui, mi</text:span><text:span text:style-name="T1041">­nist</text:span><text:span text:style-name="T1042">­re. Jūs at</text:span><text:span text:style-name="T1043">­sa</text:span><text:span text:style-name="T1044">­kė</text:span><text:span text:style-name="T1045">­te į klau</text:span><text:span text:style-name="T1046">­si</text:span><text:span text:style-name="T1047">­mus. Dė</text:span><text:span text:style-name="T1048">­kui jums. O mes sa</text:span><text:span text:style-name="T1049">­vo ruož</text:span><text:span text:style-name="T1050">­tu ju</text:span><text:span text:style-name="T1051">­da</text:span><text:span text:style-name="T1052">­me to</text:span><text:span text:style-name="T1053">­liau pa</text:span><text:span text:style-name="T1054">­gal dar</text:span><text:span text:style-name="T1055">­bo</text:span><text:span text:style-name="T1056">­tvarkę.<text:s/></text:span></text:p>
        <text:p text:style-name="P1057"/>
        <text:p text:style-name="P1058">14.46 val.</text:p>
        <text:p text:style-name="P1059">2022 me­tų Pri­va­lo­mo­jo svei­ka­tos drau­di­mo fon­do biu­dže­to ro­dik­lių pa­tvir­ti­ni­mo<text:s/><text:span text:style-name="T1060">įsta</text:span><text:span text:style-name="T1061">­ty</text:span><text:span text:style-name="T1062">­mo pro</text:span><text:span text:style-name="T1063">­jek</text:span><text:span text:style-name="T1064">­tas Nr. XIVP-950(2), Žmo</text:span><text:span text:style-name="T1065">­nių už</text:span><text:span text:style-name="T1066">­kre</text:span><text:span text:style-name="T1067">­čia</text:span><text:span text:style-name="T1068">­mų</text:span><text:span text:style-name="T1069">­jų li</text:span><text:span text:style-name="T1070">­gų pro</text:span><text:span text:style-name="T1071">­fi</text:span><text:span text:style-name="T1072">­lak</text:span><text:span text:style-name="T1073">­ti</text:span><text:span text:style-name="T1074">­kos ir kon</text:span><text:span text:style-name="T1075">­tro</text:span><text:span text:style-name="T1076">­lės</text:span><text:s/>įsta­ty­mo Nr. I-1553 32<text:span text:style-name="T1077">1</text:span><text:s/>straips­nio pa­kei­ti­mo įsta­ty­mo pro­jek­tas Nr. XIVP-951(2) (<text:span text:style-name="T1078">svars</text:span><text:span text:style-name="T1079">ty</text:span><text:span text:style-name="T1080">­mas</text:span>)</text:p>
        <text:p text:style-name="P1081"/>
        <text:p text:style-name="P1082"><text:span text:style-name="T1083">Ei</text:span><text:span text:style-name="T1084">­na</text:span><text:span text:style-name="T1085">­me prie dar</text:span><text:span text:style-name="T1086">­bo</text:span><text:span text:style-name="T1087">­tvarkės 2-2 klau</text:span><text:span text:style-name="T1088">­si</text:span><text:span text:style-name="T1089">­mo –<text:s/></text:span>2022 me­tų Pri­va­lo­mo­jo svei­ka­tos drau­di­mo fon­do biu­dže­to ro­dik­lių pa­tvir­ti­ni­mo įsta­ty­mo pro­jek­to Nr. XIVP-950(2). Svars­ty­mo sta­di­ja. Svei­ka­tos rei­ka­lų ko­mi­te­to pra­ne­šė­jas – A. Ma­tu­las. Ma­tyt, ir ly­di­mą­jį kar­tu pri­sta­ty­si­te.</text:p>
        <text:p text:style-name="Roman"><text:span text:style-name="T1090">A. MATULAS</text:span><text:span text:style-name="T1091"><text:s/></text:span><text:span text:style-name="T1092">(</text:span><text:span text:style-name="T1093">TS-LKDF</text:span><text:span text:style-name="T1094">)</text:span><text:span text:style-name="T1095">.<text:s/></text:span>Ger­bia­ma po­sė­džio pir­mi­nin­ke, ger­bia­mi ko­le­gos, Svei­ka­tos rei­ka­lų ko­mi­te­tas kaip pa­grin­di­nis svars­tė 2022 me­tų Pri­va­lo­mo­jo svei­ka­tos drau­di­mo fon­do biu­dže­to ro­dik­lių pa­tvir­ti­ni­mo įsta­ty­mo pro­jek­tą Nr. XIVP-950 ir, už bal­sa­vus 7, su­si­lai­kius 4, pri­ta­rė.<text:s/></text:p>
        <text:p text:style-name="Roman">Bu­vo vie­na Tei­sės de­par­ta­men­to pa­sta­ba, į ku­rią mes at­si­žvel­gė­me. Taip pat bu­vo Ino­va­ty­vios far­ma­ci­jos pra­mo­nės aso­cia­ci­jos siū­ly­mas di­din­ti iš­lai­das vais­tams. Ka­dan­gi biu­dže­tas vais­tams ir taip di­dė­ja daug dau­giau – 17,5 %, tai mes ne­pri­ta­rė­me. Ir ta­da bu­vo Biu­dže­to ir fi­nan­sų ko­mi­te­to pa­siū­ly­mas pri­tar­ti. Mes ir­gi pri­ta­rė­me. Taip pat Au­di­to ko­mi­te­to pa­siū­ly­mas. Au­di­to ko­mi­te­tas pri­ta­rė Pri­va­lo­mo­jo svei­ka­tos drau­di­mo fon­do biu­dže­tui, Svei­ka­tos rei­ka­lų ko­mi­te­tas ir­gi pri­ta­rė.<text:s/></text:p>
        <text:p text:style-name="Roman">Kar­tu no­riu pa­si­džiaug­ti, kad per ma­no še­šių ka­den­ci­jų dar­bą ir Svei­ka­tos rei­ka­lų ko­mi­te­te, ypač ži­nant, kad da­bar yra pan­de­mi­nis lai­ko­tar­pis, iš­ties, sa­ky­čiau, tai yra vie­nas ge­riau­sių, jei­gu<text:s/><text:soft-page-break/>ne ge­riau­sias Pri­va­lo­mo­jo svei­ka­tos drau­di­mo fon­do biu­dže­tas, nes vals­ty­bė kar­tu pri­si­ė­mė tam tik­ras funk­ci­jas dėl ko­vi­do su­val­dy­mo ir fi­nan­suos iš­lai­das ne iš PSDF’o<text:s/>biu­dže­to ar­ba PSDF’o<text:s/>biu­dže­to re­zer­vo, bet at­ski­rai iš vals­ty­bės biu­dže­to.<text:s/></text:p>
        <text:p text:style-name="Roman">Taip pat yra ly­di­ma­sis įsta­ty­mo pro­jek­tas. Ne­ži­nau, ar ga­liu jį pri­sta­ty­ti da­bar?<text:s/></text:p>
        <text:p text:style-name="Roman"><text:span text:style-name="T1096">PIRMININKĖ.</text:span><text:span text:style-name="T1097"><text:s/></text:span>Pra­šau.</text:p>
        <text:p text:style-name="Roman"><text:span text:style-name="T1098">A. MATULAS</text:span><text:span text:style-name="T1099"><text:s/></text:span><text:span text:style-name="T1100">(</text:span><text:span text:style-name="T1101">TS-LKDF</text:span><text:span text:style-name="T1102">)</text:span><text:span text:style-name="T1103">. Ko</text:span><text:span text:style-name="T1104">­mi</text:span><text:span text:style-name="T1105">­te</text:span><text:span text:style-name="T1106">­to iš</text:span><text:span text:style-name="T1107">­va</text:span><text:span text:style-name="T1108">­da yra ir dėl ly</text:span><text:span text:style-name="T1109">­di</text:span><text:span text:style-name="T1110">­mo</text:span><text:span text:style-name="T1111">­jo įsta</text:span><text:span text:style-name="T1112">­ty</text:span><text:span text:style-name="T1113">­mo pro</text:span><text:span text:style-name="T1114">­jek</text:span><text:span text:style-name="T1115">­to, ku</text:span><text:span text:style-name="T1116">­riuo bū</text:span><text:span text:style-name="T1117">­tent vals</text:span><text:span text:style-name="T1118">­ty</text:span><text:span text:style-name="T1119">­bė pri</text:span><text:span text:style-name="T1120">­si</text:span><text:span text:style-name="T1121">­i</text:span><text:span text:style-name="T1122">­ma at</text:span><text:span text:style-name="T1123">­sa</text:span><text:span text:style-name="T1124">­ko</text:span><text:span text:style-name="T1125">­my</text:span><text:span text:style-name="T1126">­bę ir fi</text:span><text:span text:style-name="T1127">­nan</text:span><text:span text:style-name="T1128">­suos iš vals</text:span><text:span text:style-name="T1129">­ty</text:span><text:span text:style-name="T1130">­bės biu</text:span><text:span text:style-name="T1131">­dže</text:span><text:span text:style-name="T1132">­to iš</text:span><text:span text:style-name="T1133">­lai</text:span><text:span text:style-name="T1134">­das, su</text:span><text:span text:style-name="T1135">­si</text:span><text:span text:style-name="T1136">­ju</text:span><text:span text:style-name="T1137">­sias su ko</text:span><text:span text:style-name="T1138">­vi</text:span><text:span text:style-name="T1139">­du.<text:s/></text:span></text:p>
        <text:p text:style-name="P1140">Bu­vo Tei­sės de­par­ta­men­to pa­sta­ba, mes jai pri­ta­rė­me. Taip pat bu­vo an­tra Tei­sės de­par­ta­men­to pa­sta­ba. Jie pa­siū­lė mums svars­ty­ti, ar ne­rei­kė­tų aiš­kiai nu­ro­dy­ti ir iš ko­kių vals­ty­bės biu­dže­to asig­na­vi­mų, tai yra ko­kiems vals­ty­bės biu­dže­to asig­na­vi­mų val­dy­to­jams skir­tų vals­ty­bės biu­dže­to lė­šų bū­tų ap­mo­ka­mas svei­ka­tos prie­žiū­ros įstai­gų dar­buo­to­jų dar­bo už­mo­kes­čio pa­di­di­ni­mas. Ko­mi­te­tas ma­no, kad ši­to reg­la­men­tuo­ti tik­rai ne­rei­kia, tuo la­biau kad tai bu­vo ne siū­ly­mas, o pa­svars­ty­mas. Ko­mi­te­tas, ro­dos, vien­bal­siai šiam siū­ly­mui ne­pri­ta­rė.<text:s/></text:p>
        <text:p text:style-name="P1141">Taip pat bu­vo Biu­dže­to ir fi­nan­sų ko­mi­te­to pa­siū­ly­mas. Jie pri­ta­rė ši­tam įsta­ty­mo pro­jek­tui ir mes pri­ta­rė­me. Ly­di­ma­jam įsta­ty­mo pro­jek­tui ko­mi­te­tas pri­ta­rė ben­dru su­ta­ri­mu, to­dėl la­bai pra­šy­čiau pri­tar­ti Pri­va­lo­mo­jo svei­ka­tos drau­di­mo fon­do biu­dže­tui.<text:s/></text:p>
        <text:p text:style-name="Roman"><text:span text:style-name="T1142">PIRMININKĖ.</text:span><text:span text:style-name="T1143"><text:s/>Dė</text:span><text:span text:style-name="T1144">­kui. To</text:span><text:span text:style-name="T1145">­liau no</text:span><text:span text:style-name="T1146">­riu pa</text:span><text:span text:style-name="T1147">­kvies</text:span><text:span text:style-name="T1148">­ti Au</text:span><text:span text:style-name="T1149">­di</text:span><text:span text:style-name="T1150">­to ko</text:span><text:span text:style-name="T1151">­mi</text:span><text:span text:style-name="T1152">­te</text:span><text:span text:style-name="T1153">­to po</text:span><text:span text:style-name="T1154">­zi</text:span><text:span text:style-name="T1155">­ci</text:span><text:span text:style-name="T1156">­ją pri</text:span><text:span text:style-name="T1157">­sta</text:span><text:span text:style-name="T1158">­ty</text:span><text:span text:style-name="T1159">­ti grei</text:span><text:span text:style-name="T1160">­čiau</text:span><text:span text:style-name="T1161">­siai J. Raz</text:span><text:span text:style-name="T1162">­mą. Ne</text:span><text:span text:style-name="T1163">­ma</text:span><text:span text:style-name="T1164">­tau pir</text:span><text:span text:style-name="T1165">­mi</text:span><text:span text:style-name="T1166">­nin</text:span><text:span text:style-name="T1167">­ko. Taip taip, ma</text:span><text:span text:style-name="T1168">­tau.</text:span></text:p>
        <text:p text:style-name="Roman"><text:span text:style-name="T1169">J. RAZMA</text:span><text:span text:style-name="T1170"><text:s/></text:span><text:span text:style-name="T1171">(</text:span><text:span text:style-name="T1172">TS-LKDF</text:span><text:span text:style-name="T1173">)</text:span><text:span text:style-name="T1174">. Ger</text:span><text:span text:style-name="T1175">­bia</text:span><text:span text:style-name="T1176">­mi ko</text:span><text:span text:style-name="T1177">­le</text:span><text:span text:style-name="T1178">­gos,<text:s/></text:span>Au­di­to ko­mi­te­tas ap­svars­tė pro­jek­tą. Nuo­mo­nių bu­vo įvai­rių dėl jo. Ga­liau­siai bal­sa­vo­me ir lai­mė­jo bal­sa­vi­mas pri­tar­ti įsta­ty­mo pro­jek­tui: už bal­sa­vo 4, o už siū­ly­mą grą­žin­ti to­bu­lin­ti bal­sa­vo 3. Ko­mi­te­tas pri­ta­rė pro­jek­tui.<text:s/></text:p>
        <text:p text:style-name="Roman"><text:span text:style-name="T1179">PIRMININKĖ.</text:span><text:s/>Dė­kui. Ir da­bar BFK ko­mi­te­to po­zi­ci­ją pri­sta­tys M. Mal­dei­kis. Pra­šom.<text:s/></text:p>
        <text:p text:style-name="Roman"><text:span text:style-name="T1180">M. MALDEIKIS</text:span><text:s/><text:span text:style-name="T1181">(</text:span><text:span text:style-name="T1182">TS-LKDF</text:span><text:span text:style-name="T1183">)</text:span>. La­ba die­na. Biu­dže­to ir fi­nan­sų ko­mi­te­tas ap­svars­tė mi­nė­tą klau­si­mą ir pri­ta­rė ben­dru su­ta­ri­mu. Pa­sta­bų ne­bu­vo.<text:s/></text:p>
        <text:p text:style-name="Roman"><text:span text:style-name="T1184">PIRMININKĖ.</text:span><text:s/>Dė­kui. Čia ir ly­di­ma­jam? Pa­grin­di­niam ir ly­di­ma­jam? Dė­kui. Svars­ty­mo sta­di­jo­je dis­ku­si­jo­je nė­ra pa­reiš­ku­sių no­ro kal­bė­ti. Dėl mo­ty­vų – už A. Vin­kus. Pra­šom.<text:s/></text:p>
        <text:soft-page-break/>
        <text:p text:style-name="Roman"><text:span text:style-name="T1185">A. VINKUS</text:span><text:span text:style-name="T1186"><text:s/></text:span><text:span text:style-name="T1187">(</text:span><text:span text:style-name="T1188">LVŽSF</text:span><text:span text:style-name="T1189">)</text:span><text:span text:style-name="T1190">. No</text:span><text:span text:style-name="T1191">­riu iš</text:span><text:span text:style-name="T1192">­sa</text:span><text:span text:style-name="T1193">­ky</text:span><text:span text:style-name="T1194">­ti sa</text:span><text:span text:style-name="T1195">­vo trum</text:span><text:span text:style-name="T1196">­pą nuo</text:span><text:span text:style-name="T1197">­mo</text:span><text:span text:style-name="T1198">­nę dėl Už</text:span><text:span text:style-name="T1199">­kre</text:span><text:span text:style-name="T1200">­čia</text:span><text:span text:style-name="T1201">­mų</text:span><text:span text:style-name="T1202">­jų li</text:span><text:span text:style-name="T1203">­gų įsta</text:span><text:span text:style-name="T1204">­ty</text:span><text:span text:style-name="T1205">­mo kei</text:span><text:span text:style-name="T1206">­ti</text:span><text:span text:style-name="T1207">­mo siū</text:span><text:span text:style-name="T1208">­lo</text:span><text:span text:style-name="T1209">­mų ko</text:span><text:span text:style-name="T1210">­re</text:span><text:span text:style-name="T1211">­guo</text:span><text:span text:style-name="T1212">­jan</text:span><text:span text:style-name="T1213">­čių nuo</text:span><text:span text:style-name="T1214">­sta</text:span><text:span text:style-name="T1215">­tų. Pa</text:span><text:span text:style-name="T1216">­brėž</text:span><text:span text:style-name="T1217">­ti</text:span><text:span text:style-name="T1218">­nai ak</text:span><text:span text:style-name="T1219">­cen</text:span><text:span text:style-name="T1220">­tuo</text:span><text:span text:style-name="T1221">­ju, siū</text:span><text:span text:style-name="T1222">­ly</text:span><text:span text:style-name="T1223">­mas, kad ka</text:span><text:span text:style-name="T1224">­ran</text:span><text:span text:style-name="T1225">­ti</text:span><text:span text:style-name="T1226">­no me</text:span><text:span text:style-name="T1227">­tu prie</text:span><text:span text:style-name="T1228">­žiū</text:span><text:span text:style-name="T1229">­ros įstai</text:span><text:span text:style-name="T1230">­gų pa</text:span><text:span text:style-name="T1231">­tir</text:span><text:span text:style-name="T1232">­tos iš</text:span><text:span text:style-name="T1233">­lai</text:span><text:span text:style-name="T1234">­dos, su</text:span><text:span text:style-name="T1235">­si</text:span><text:span text:style-name="T1236">­ju</text:span><text:span text:style-name="T1237">­sios su dar</text:span><text:span text:style-name="T1238">­bo už</text:span><text:span text:style-name="T1239">­mo</text:span><text:span text:style-name="T1240">­kes</text:span><text:span text:style-name="T1241">­čio pa</text:span><text:span text:style-name="T1242">­di</text:span><text:span text:style-name="T1243">­di</text:span><text:span text:style-name="T1244">­ni</text:span><text:span text:style-name="T1245">­mu dar</text:span><text:span text:style-name="T1246">­buo</text:span><text:span text:style-name="T1247">­to</text:span><text:span text:style-name="T1248">­jams, ku</text:span><text:span text:style-name="T1249">­rie tei</text:span><text:span text:style-name="T1250">­kia svei</text:span><text:span text:style-name="T1251">­ka</text:span><text:span text:style-name="T1252">­tos prie</text:span><text:span text:style-name="T1253">­žiū</text:span><text:span text:style-name="T1254">­ros pa</text:span><text:span text:style-name="T1255">­slau</text:span><text:span text:style-name="T1256">­gas ypač pa</text:span><text:span text:style-name="T1257">­vo</text:span><text:span text:style-name="T1258">­jin</text:span><text:span text:style-name="T1259">­go</text:span><text:span text:style-name="T1260">­mis už</text:span><text:span text:style-name="T1261">­kre</text:span><text:span text:style-name="T1262">­čia</text:span><text:span text:style-name="T1263">­mo</text:span><text:span text:style-name="T1264">­sio</text:span><text:span text:style-name="T1265">­mis li</text:span><text:span text:style-name="T1266">­go</text:span><text:span text:style-name="T1267">­mis ser</text:span><text:span text:style-name="T1268">­gan</text:span><text:span text:style-name="T1269">­tiems pa</text:span><text:span text:style-name="T1270">­cien</text:span><text:span text:style-name="T1271">­tams ar vyk</text:span><text:span text:style-name="T1272">­do pro</text:span><text:span text:style-name="T1273">­fi</text:span><text:span text:style-name="T1274">­lak</text:span><text:span text:style-name="T1275">­ti</text:span><text:span text:style-name="T1276">­kos prie</text:span><text:span text:style-name="T1277">­mo</text:span><text:span text:style-name="T1278">­nes šių li</text:span><text:span text:style-name="T1279">­gų ži</text:span><text:span text:style-name="T1280">­di</text:span><text:span text:style-name="T1281">­niuo</text:span><text:span text:style-name="T1282">­se, bū</text:span><text:span text:style-name="T1283">­tų pa</text:span><text:span text:style-name="T1284">­den</text:span><text:span text:style-name="T1285">­gia</text:span><text:span text:style-name="T1286">­mos ne PSDF</text:span><text:span text:style-name="T1287">’o</text:span><text:span text:style-name="T1288"><text:s/>biu</text:span><text:span text:style-name="T1289">­dže</text:span><text:span text:style-name="T1290">­to, o vals</text:span><text:span text:style-name="T1291">­ty</text:span><text:span text:style-name="T1292">­bės biu</text:span><text:span text:style-name="T1293">­dže</text:span><text:span text:style-name="T1294">­to lė</text:span><text:span text:style-name="T1295">­šo</text:span><text:span text:style-name="T1296">­mis, yra tei</text:span><text:span text:style-name="T1297">­sin</text:span><text:span text:style-name="T1298">­gas ir lo</text:span><text:span text:style-name="T1299">­giš</text:span><text:span text:style-name="T1300">­kas. Be tei</text:span><text:span text:style-name="T1301">­sin</text:span><text:span text:style-name="T1302">­gų ar</text:span><text:span text:style-name="T1303">­gu</text:span><text:span text:style-name="T1304">­men</text:span><text:span text:style-name="T1305">­tų, nu</text:span><text:span text:style-name="T1306">­ro</text:span><text:span text:style-name="T1307">­dy</text:span><text:span text:style-name="T1308">­tų aiš</text:span><text:span text:style-name="T1309">­ki</text:span><text:span text:style-name="T1310">­na</text:span><text:span text:style-name="T1311">­ma</text:span><text:span text:style-name="T1312">­ja</text:span><text:span text:style-name="T1313">­me raš</text:span><text:span text:style-name="T1314">­te, dėl iš</text:span><text:span text:style-name="T1315">­lai</text:span><text:span text:style-name="T1316">­dų ne</text:span><text:span text:style-name="T1317">­ati</text:span><text:span text:style-name="T1318">­ti</text:span><text:span text:style-name="T1319">­ki</text:span><text:span text:style-name="T1320">­mo drau</text:span><text:span text:style-name="T1321">­di</text:span><text:span text:style-name="T1322">­mi</text:span><text:span text:style-name="T1323">­niam įvy</text:span><text:span text:style-name="T1324">­kiui prin</text:span><text:span text:style-name="T1325">­ci</text:span><text:span text:style-name="T1326">­po, toks siū</text:span><text:span text:style-name="T1327">­ly</text:span><text:span text:style-name="T1328">­mas tei</text:span><text:span text:style-name="T1329">­sin</text:span><text:span text:style-name="T1330">­gas dar ir dėl to, kad de</text:span><text:span text:style-name="T1331">­šimt</text:span><text:span text:style-name="T1332">­me</text:span><text:span text:style-name="T1333">­čiais ne</text:span><text:span text:style-name="T1334">­spren</text:span><text:span text:style-name="T1335">­džia</text:span><text:span text:style-name="T1336">­ma vals</text:span><text:span text:style-name="T1337">­ty</text:span><text:span text:style-name="T1338">­bės įmo</text:span><text:span text:style-name="T1339">­kos pa</text:span><text:span text:style-name="T1340">­di</text:span><text:span text:style-name="T1341">­di</text:span><text:span text:style-name="T1342">­ni</text:span><text:span text:style-name="T1343">­mo už vals</text:span><text:span text:style-name="T1344">­ty</text:span><text:span text:style-name="T1345">­bės lė</text:span><text:span text:style-name="T1346">­šo</text:span><text:span text:style-name="T1347">­mis drau</text:span><text:span text:style-name="T1348">­džia</text:span><text:span text:style-name="T1349">­mus as</text:span><text:span text:style-name="T1350">­me</text:span><text:span text:style-name="T1351">­nis pro</text:span><text:span text:style-name="T1352">­ble</text:span><text:span text:style-name="T1353">­ma. Me</text:span><text:span text:style-name="T1354">­tai iš me</text:span><text:span text:style-name="T1355">­tų jau</text:span><text:span text:style-name="T1356">­čia</text:span><text:span text:style-name="T1357">­mas ne</text:span><text:span text:style-name="T1358">­pa</text:span><text:span text:style-name="T1359">­kan</text:span><text:span text:style-name="T1360">­ka</text:span><text:span text:style-name="T1361">­mas vals</text:span><text:span text:style-name="T1362">­ty</text:span><text:span text:style-name="T1363">­bės asig</text:span><text:span text:style-name="T1364">­na</text:span><text:span text:style-name="T1365">­vi</text:span><text:span text:style-name="T1366">­mų sky</text:span><text:span text:style-name="T1367">­ri</text:span><text:span text:style-name="T1368">­mas vals</text:span><text:span text:style-name="T1369">­ty</text:span><text:span text:style-name="T1370">­bės pri</text:span><text:span text:style-name="T1371">­skir</text:span><text:span text:style-name="T1372">­toms funk</text:span><text:span text:style-name="T1373">­ci</text:span><text:span text:style-name="T1374">­joms vyk</text:span><text:span text:style-name="T1375">­dy</text:span><text:span text:style-name="T1376">­ti. Nuo</text:span><text:span text:style-name="T1377">­lat di</text:span><text:span text:style-name="T1378">­di</text:span><text:span text:style-name="T1379">­na</text:span><text:span text:style-name="T1380">­mas vals</text:span><text:span text:style-name="T1381">­ty</text:span><text:span text:style-name="T1382">­bės lė</text:span><text:span text:style-name="T1383">­šo</text:span><text:span text:style-name="T1384">­mis drau</text:span><text:span text:style-name="T1385">­džia</text:span><text:span text:style-name="T1386">­mų</text:span><text:span text:style-name="T1387">­jų as</text:span><text:span text:style-name="T1388">­me</text:span><text:span text:style-name="T1389">­nų ra</text:span><text:span text:style-name="T1390">­tas, ir PSDF pa</text:span><text:span text:style-name="T1391">­ti</text:span><text:span text:style-name="T1392">­ria nuo</text:span><text:span text:style-name="T1393">­la</text:span><text:span text:style-name="T1394">­ti</text:span><text:span text:style-name="T1395">­nį pi</text:span><text:span text:style-name="T1396">­ni</text:span><text:span text:style-name="T1397">­gų sty</text:span><text:span text:style-name="T1398">­gių. Gy</text:span><text:span text:style-name="T1399">­dy</text:span><text:span text:style-name="T1400">­to</text:span><text:span text:style-name="T1401">­jų at</text:span><text:span text:style-name="T1402">­ly</text:span><text:span text:style-name="T1403">­gi</text:span><text:span text:style-name="T1404">­ni</text:span><text:span text:style-name="T1405">­mai iš</text:span><text:span text:style-name="T1406">­lie</text:span><text:span text:style-name="T1407">­ka taip pat ma</text:span><text:span text:style-name="T1408">­ži.<text:s/></text:span></text:p>
        <text:p text:style-name="P1409">PSDF’o<text:s/>biu­dže­to būk­lę sun­ki­na dar ir tai, kad tai vie­nin­te­lis biu­dže­tas, ku­ris, va­do­vau­jan­tis įsta­ty­mi­niu reg­la­men­ta­vi­mu, ne­ga­li bū­ti de­fi­ci­ti­nis. Pa­ja­mos tu­ri bū­ti su­ba­lan­suo­tos su iš­lai­do­mis. Kaip ži­no­me, vals­ty­bės ir sa­vi­val­dy­bių biu­dže­tui, „Sod­ros“ biu­dže­tui ga­li­ma pla­nuo­ti de­fi­ci­ti­nį re­zul­ta­tą. Kvie­čiu bal­suo­ti už ir pats bal­suo­siu už.<text:s/></text:p>
        <text:p text:style-name="Roman"><text:span text:style-name="T1410">PIRMININKĖ.</text:span><text:span text:style-name="T1411"><text:s/>Dė</text:span><text:span text:style-name="T1412">­kui. Dėl mo</text:span><text:span text:style-name="T1413">­ty</text:span><text:span text:style-name="T1414">­vų prieš – A. Ve</text:span><text:span text:style-name="T1415">­ry</text:span><text:span text:style-name="T1416">­ga. Ne</text:span><text:span text:style-name="T1417">­ma</text:span><text:span text:style-name="T1418">­tau. Ma</text:span><text:span text:style-name="T1419">­tau sa</text:span><text:span text:style-name="T1420">­lė</text:span><text:span text:style-name="T1421">­je. Pra</text:span><text:span text:style-name="T1422">­šom.<text:s/></text:span></text:p>
        <text:p text:style-name="Roman"><text:span text:style-name="T1423">A. VERYGA</text:span><text:span text:style-name="T1424"><text:s/></text:span><text:span text:style-name="T1425">(</text:span><text:span text:style-name="T1426">LVŽSF</text:span><text:span text:style-name="T1427">)</text:span><text:span text:style-name="T1428">. Dė</text:span><text:span text:style-name="T1429">­ko</text:span><text:span text:style-name="T1430">­ju, ger</text:span><text:span text:style-name="T1431">­bia</text:span><text:span text:style-name="T1432">­ma po</text:span><text:span text:style-name="T1433">­sė</text:span><text:span text:style-name="T1434">­džio pir</text:span><text:span text:style-name="T1435">­mi</text:span><text:span text:style-name="T1436">­nin</text:span><text:span text:style-name="T1437">­ke. Ne</text:span><text:span text:style-name="T1438">­su aš ka</text:span><text:span text:style-name="T1439">­te</text:span><text:span text:style-name="T1440">­go</text:span><text:span text:style-name="T1441">­riš</text:span><text:span text:style-name="T1442">­kai prieš ir tur</text:span><text:span text:style-name="T1443">­būt kaip ma</text:span><text:span text:style-name="T1444">­no ko</text:span><text:span text:style-name="T1445">­le</text:span><text:span text:style-name="T1446">­ga An</text:span><text:span text:style-name="T1447">­ta</text:span><text:span text:style-name="T1448">­nas pri</text:span><text:span text:style-name="T1449">­ta</text:span><text:span text:style-name="T1450">­riu Už</text:span><text:span text:style-name="T1451">­kre</text:span><text:span text:style-name="T1452">­čia</text:span><text:span text:style-name="T1453">­mų</text:span><text:span text:style-name="T1454">­jų li</text:span><text:span text:style-name="T1455">­gų įsta</text:span><text:span text:style-name="T1456">­ty</text:span><text:span text:style-name="T1457">­mo ly</text:span><text:span text:style-name="T1458">­di</text:span><text:span text:style-name="T1459">­ma</text:span><text:span text:style-name="T1460">­jam pro</text:span><text:span text:style-name="T1461">­jek</text:span><text:span text:style-name="T1462">­tui, ku</text:span><text:span text:style-name="T1463">­ris ly</text:span><text:span text:style-name="T1464">­di Pri</text:span><text:span text:style-name="T1465">­va</text:span><text:span text:style-name="T1466">­lo</text:span><text:span text:style-name="T1467">­mo</text:span><text:span text:style-name="T1468">­jo svei</text:span><text:span text:style-name="T1469">­ka</text:span><text:span text:style-name="T1470">­tos drau</text:span><text:span text:style-name="T1471">­di</text:span><text:span text:style-name="T1472">­mo fon</text:span><text:span text:style-name="T1473">­do biu</text:span><text:span text:style-name="T1474">­dže</text:span><text:span text:style-name="T1475">­tą. Tik</text:span><text:span text:style-name="T1476">­rai su</text:span><text:span text:style-name="T1477">­pran</text:span><text:span text:style-name="T1478">­tu ir pa</text:span><text:span text:style-name="T1479">­lai</text:span><text:span text:style-name="T1480">­kau tą lo</text:span><text:span text:style-name="T1481">­gi</text:span><text:span text:style-name="T1482">­ką, ku</text:span><text:span text:style-name="T1483">­ri ke</text:span><text:span text:style-name="T1484">­liau</text:span><text:span text:style-name="T1485">­ja su ši</text:span><text:span text:style-name="T1486">­to</text:span><text:span text:style-name="T1487">­mis pa</text:span><text:span text:style-name="T1488">­tai</text:span><text:span text:style-name="T1489">­so</text:span><text:span text:style-name="T1490">­mis. Bet aš no</text:span><text:span text:style-name="T1491">­rė</text:span><text:span text:style-name="T1492">­čiau at</text:span><text:span text:style-name="T1493">­kreip</text:span><text:span text:style-name="T1494">­ti dė</text:span><text:span text:style-name="T1495">­me</text:span><text:span text:style-name="T1496">­sį į Pri</text:span><text:span text:style-name="T1497">­va</text:span><text:span text:style-name="T1498">­lo</text:span><text:span text:style-name="T1499">­mo</text:span><text:span text:style-name="T1500">­jo svei</text:span><text:span text:style-name="T1501">­ka</text:span><text:span text:style-name="T1502">­tos drau</text:span><text:span text:style-name="T1503">­di</text:span><text:span text:style-name="T1504">­mo fon</text:span><text:span text:style-name="T1505">­do biu</text:span><text:span text:style-name="T1506">­dže</text:span><text:span text:style-name="T1507">­to pro</text:span><text:span text:style-name="T1508">­jek</text:span><text:span text:style-name="T1509">­tą, nes jis šiuo at</text:span><text:span text:style-name="T1510">­ve</text:span><text:span text:style-name="T1511">­ju yra pa</text:span><text:span text:style-name="T1512">­grin</text:span><text:span text:style-name="T1513">­di</text:span><text:span text:style-name="T1514">­nis ir es</text:span><text:span text:style-name="T1515">­mi</text:span><text:span text:style-name="T1516">­nis.<text:s/></text:span></text:p>
        <text:p text:style-name="P1517">Pra­dė­siu gal nuo po­zi­ty­vo. Pir­miau­sia yra tik­rai sma­gu, kad biu­dže­tas au­ga ir au­ga, kaip ir bu­vo mi­nė­ta tei­sin­gai, net to­kio­mis su­dė­tin­go­mis vals­ty­bei są­ly­go­mis ir su­ge­ba iš­lai­ky­ti tam tik­rą re­zer­vą. Man gai­la, kad anks­čiau tas re­zer­vo tu­rė­ji­mas bū­da­vo taip pa­šai­piai kri­ti­kuo­ja­mas<text:s/>sa­kant,<text:s/><text:soft-page-break/>ar jūs čia ne ko­kia nors kri­zei ruo­šia­tės. Ma­nau, kad vals­ty­bė el­gė­si at­sa­kin­gai, tu­rė­da­ma tam tik­rą re­zer­vą ir jį kaup­da­ma. Sma­gu, kad vis­gi yra nuo to po­pu­liz­mo at­si­trauk­ta ir da­ro­ma tei­sin­gai.<text:s/></text:p>
        <text:p text:style-name="P1518">Dėl ko aš su­si­lai­ky­siu bal­suo­da­mas už ši­tą biu­dže­tą? Dėl vie­no da­ly­ko – pir­miau­sia dėl me­di­kų dar­bo už­mo­kes­čio di­di­ni­mo. Ma­nęs tik­rai ne­įti­ki­na mi­nist­ro pa­sa­ky­mai, kad me­di­kams dar­bo už­mo­kes­tis augs pa­kan­ka­mai reikš­min­gai, jis pa­mi­nė­jo pro­cen­tus, tai yra 6 %, o 6 % da­bar yra net ma­žiau ne­gu me­ti­nė in­flia­ci­ja. Va­di­na­si, tas at­ly­gi­ni­mų pa­di­di­ni­mas, ku­ris čia taip skam­biai yra pri­sta­to­mas, iš es­mės nu­skęs in­flia­ci­jo­je ir me­di­kai au­gi­mo ne­pa­jus, ma­nau, kad jis yra ne­pa­kan­ka­mas. Bal­suo­da­mas už Pri­va­lo­mo­jo svei­ka­tos drau­di­mo fon­do biu­dže­tą aš su­si­lai­ky­siu.<text:s/></text:p>
        <text:p text:style-name="Roman"><text:span text:style-name="T1519">PIRMININKĖ.</text:span><text:span text:style-name="T1520"><text:s/>Dė</text:span><text:span text:style-name="T1521">­kui.<text:s/></text:span>Mo­ty­vai iš­sa­ky­ti. Bal­sa­vi­mas – nu­ma­ty­tu lai­ku.</text:p>
        <text:p text:style-name="Roman"/>
        <text:p text:style-name="Laikas">14.55 val.</text:p>
        <text:p text:style-name="Roman12">Sei­mo nu­ta­ri­mo „Dėl Lie­tu­vos Res­pub­li­kos 2020 me­tų Pri­va­lo­mo­jo svei­ka­tos draudi­mo fon­do me­ti­nių kon­so­li­duo­tų­jų ata­skai­tų rin­ki­nio pa­tvir­ti­ni­mo“ pro­jek­tas Nr. XIVP-916(2) (<text:span text:style-name="T1522">svars</text:span><text:span text:style-name="T1523">­ty</text:span><text:span text:style-name="T1524">­mas ir pri</text:span><text:span text:style-name="T1525">­ėmi</text:span><text:span text:style-name="T1526">­mas</text:span>)</text:p>
        <text:p text:style-name="Roman"/>
        <text:p text:style-name="Roman">Da­bar ei­na­me prie dar­bo­tvarkės 2-3 klau­si­mo – Sei­mo nu­ta­ri­mo „Dėl Lie­tu­vos Res­pub­li­kos 2020 me­tų Pri­va­lo­mo­jo svei­ka­tos drau­di­mo fon­do me­ti­nių kon­so­li­duo­tų­jų ata­skai­tų rin­ki­nio pa­tvir­ti­ni­mo“ pro­jek­tas Nr. XIVP-916(2). Ir vėl į tri­bū­ną no­riu pa­kvies­ti ko­le­gą A. Ma­tu­lą. Svei­ka­tos rei­ka­lų ko­mi­te­to iš­va­da.<text:s/></text:p>
        <text:p text:style-name="Roman"><text:span text:style-name="T1527">A. MATULAS</text:span><text:span text:style-name="T1528"><text:s/></text:span><text:span text:style-name="T1529">(</text:span><text:span text:style-name="T1530">TS-LKDF</text:span><text:span text:style-name="T1531">)</text:span><text:span text:style-name="T1532">.<text:s/></text:span>Ger­bia­mi ko­le­gos, ko­mi­te­tas kaip pa­grin­di­nis svars­tė po­sė­džio pir­mi­nin­kės jau pa­mi­nė­tą įsta­ty­mo pro­jek­tą Nr. XIVP-916(2) ir pri­ta­rė jam ben­dru su­ta­ri­mu. Bu­vo Vals­ty­bės kon­tro­lės pir­ma pa­sta­ba, į ją pa­siū­lė­me at­si­žvelg­ti. Biu­dže­to ir fi­nan­sų ko­mi­te­tas taip pat pri­ta­rė, mes ir­gi pri­ta­rė­me jų iš­va­dai. Au­di­to ko­mi­te­tas pa­tei­kė siū­ly­mą, mes jam pri­ta­rė­me iš da­lies.<text:s/></text:p>
        <text:p text:style-name="Roman">Tre­čiam Au­di­to ko­mi­te­to pa­siū­ly­mui mes pri­ta­rė­me, bet ne­pri­ta­rė­me ket­vir­tam pa­siū­ly­mui. Juo siū­lo­ma kon­so­li­duo­ti PSDF’o, op­ti­mi­zuo­ti PSDF’o<text:s/>veik­lą. Tai yra svars­ty­ti­nas klau­si­mas, bet<text:s/><text:soft-page-break/>vi­siš­kai ne­su­si­jęs su šiuo Svei­ka­tos drau­di­mo fon­do me­ti­nių kon­so­li­duo­tų­jų ata­s­kai­tų rin­ki­niu, to­dėl mes siū­lo­me ne­pri­tar­ti. To­dėl Au­di­to ko­mi­te­to iš­va­dai mes pri­ta­rė­me iš da­lies.<text:span text:style-name="T1533"><text:s/>Kaip mi</text:span><text:span text:style-name="T1534">­nė</text:span><text:span text:style-name="T1535">­jau, šiam pro</text:span><text:span text:style-name="T1536">­jek</text:span><text:span text:style-name="T1537">­tui ko</text:span><text:span text:style-name="T1538">­mi</text:span><text:span text:style-name="T1539">­te</text:span><text:span text:style-name="T1540">­tas pri</text:span><text:span text:style-name="T1541">­ta</text:span><text:span text:style-name="T1542">­rė ben</text:span><text:span text:style-name="T1543">­dru su</text:span><text:span text:style-name="T1544">­ta</text:span><text:span text:style-name="T1545">­ri</text:span><text:span text:style-name="T1546">­mu, to</text:span><text:span text:style-name="T1547">­dėl pra</text:span><text:span text:style-name="T1548">­šy</text:span><text:span text:style-name="T1549">­čiau pri</text:span><text:span text:style-name="T1550">­tar</text:span><text:span text:style-name="T1551">­ti.</text:span></text:p>
        <text:p text:style-name="Roman"><text:span text:style-name="T1552">PIRMININKĖ.</text:span><text:span text:style-name="T1553"><text:s/></text:span>Dė­kui, ger­bia­mas ko­le­ga. Au­di­to ko­mi­te­to iš­va­dą pri­sta­ty­ti kvie­čiu ger­bia­mą R. Bud­ber­gy­tę.</text:p>
        <text:p text:style-name="Roman"><text:span text:style-name="T1554">R. BUDBERGYTĖ</text:span><text:span text:style-name="T1555"><text:s/></text:span><text:span text:style-name="T1556">(</text:span><text:span text:style-name="T1557">LSDPF</text:span><text:span text:style-name="T1558">)</text:span><text:span text:style-name="T1559">.</text:span><text:s/>Ačiū. Ger­bia­mi ko­le­gos, Au­di­to ko­mi­te­tas lap­kri­čio 3 die­ną po­sė­dy­je svars­tė Sei­mo nu­ta­ri­mo „Dėl Lie­tu­vos Res­pub­li­kos 2020 me­tų Pri­va­lo­mo­jo svei­ka­tos<text:s/><text:span text:style-name="T1560">drau</text:span><text:span text:style-name="T1561">­di</text:span><text:span text:style-name="T1562">­mo fon</text:span><text:span text:style-name="T1563">­do me</text:span><text:span text:style-name="T1564">­ti</text:span><text:span text:style-name="T1565">­nių kon</text:span><text:span text:style-name="T1566">­so</text:span><text:span text:style-name="T1567">­li</text:span><text:span text:style-name="T1568">­duo</text:span><text:span text:style-name="T1569">­tų</text:span><text:span text:style-name="T1570">­jų ata</text:span><text:span text:style-name="T1571">­skai</text:span><text:span text:style-name="T1572">­tų rin</text:span><text:span text:style-name="T1573">­ki</text:span><text:span text:style-name="T1574">­nio pa</text:span><text:span text:style-name="T1575">­tvir</text:span><text:span text:style-name="T1576">­ti</text:span><text:span text:style-name="T1577">­ni</text:span><text:span text:style-name="T1578">­mo“ pro</text:span><text:span text:style-name="T1579">­jek</text:span><text:span text:style-name="T1580">­tą<text:s/></text:span>Nr. XIVP-916 ir vien­bal­siai pri­ėmė spren­di­mą pri­tar­ti. Taip pat pa­siū­lė pa­grin­di­niam ko­mi­te­tui jį pa­tobu­lin­ti. Kaip gir­dė­jau, ma­no ko­le­ga pri­sta­tė, kad į vie­ną Au­di­to ko­mi­te­to pa­siū­ly­mą bu­vo at­si­žvelg­ta, iš tie­sų ten­ka la­bai ap­gai­les­tau­ti, kad neat­si­žvel­gė ir į an­trą mū­sų pa­siū­ly­mą. Bet, sa­ky­ki­me, tik­rai ar­gu­men­ta­ci­ja, kad klau­si­mas yra ne­su­si­jęs su ata­skai­tų rin­ki­niu, ga­li bū­ti iš­girs­ta. Ačiū.</text:p>
        <text:p text:style-name="Roman"><text:span text:style-name="T1581">PIRMININKĖ.</text:span><text:s/>Dė­kui. BFK iš­va­da. Kas iš na­rių ga­lė­tų pa­gar­sin­ti? (…) nė­ra, tai ne­ma­tau. Aš pa­gar­sin­siu, bal­sa­vi­mo re­zul­ta­tai – pri­tar­ta ben­dru su­ta­ri­mu ko­mi­te­to iš­va­doms ir pro­jek­tui.<text:span text:style-name="T1582"><text:s/>Šiuo klau</text:span><text:span text:style-name="T1583">­si</text:span><text:span text:style-name="T1584">­mu, ma</text:span><text:span text:style-name="T1585">­tyt, tiek. Ei</text:span><text:span text:style-name="T1586">­na</text:span><text:span text:style-name="T1587">­me į pri</text:span><text:span text:style-name="T1588">­ėmi</text:span><text:span text:style-name="T1589">­mo sta</text:span><text:span text:style-name="T1590">­di</text:span><text:span text:style-name="T1591">­ją, nes to</text:span><text:span text:style-name="T1592">­kia pro</text:span><text:span text:style-name="T1593">­ce</text:span><text:span text:style-name="T1594">­dū</text:span><text:span text:style-name="T1595">­ra dėl šio klau</text:span><text:span text:style-name="T1596">­si</text:span><text:span text:style-name="T1597">­mo.</text:span></text:p>
        <text:p text:style-name="Roman">Ar ga­li­me pa­straips­niui? Dėl 2 straips­nio yra… At­si­pra­šau, pir­ma pri­ima­me 1 straips­nį, čia ben­dru su­ta­ri­mu, prieš­ta­rau­jan­čių nė­ra. Pri­im­ta.<text:s/></text:p>
        <text:p text:style-name="Roman">2 straips­nis. Sei­mo Au­di­to ko­mi­te­tas siū­lo pa­tai­są. Ko­mi­te­to nuo­mo­nė – ne­pri­tar­ti. Ar jūs pri­sta­ty­si­te pa­tai­są, ger­bia­mo­ji ko­le­ge Bud­ber­gy­te? Ar jūs pri­sta­ty­si­te Au­di­to ko­mi­te­to pa­tai­są, ar at­si­i­ma­te, ar kaip mes čia? Iš vie­tos jūs ga­li­te pri­sta­ty­ti es­mę.</text:p>
        <text:p text:style-name="Roman"><text:span text:style-name="T1598">R. BUDBERGYTĖ</text:span><text:span text:style-name="T1599"><text:s/></text:span><text:span text:style-name="T1600">(</text:span><text:span text:style-name="T1601">LSDPF</text:span><text:span text:style-name="T1602">)</text:span><text:span text:style-name="T1603">.</text:span><text:span text:style-name="T1604"><text:s/>Mes iš tie</text:span><text:span text:style-name="T1605">­sų at</text:span><text:span text:style-name="T1606">­si</text:span><text:span text:style-name="T1607">­i</text:span><text:span text:style-name="T1608">­ma</text:span><text:span text:style-name="T1609">­me ši</text:span><text:span text:style-name="T1610">­tą pa</text:span><text:span text:style-name="T1611">­siū</text:span><text:span text:style-name="T1612">­ly</text:span><text:span text:style-name="T1613">­mą. At</text:span><text:span text:style-name="T1614">­si</text:span><text:span text:style-name="T1615">­i</text:span><text:span text:style-name="T1616">­ma</text:span><text:span text:style-name="T1617">­me pa</text:span><text:span text:style-name="T1618">­siū</text:span><text:span text:style-name="T1619">­ly</text:span><text:span text:style-name="T1620">­mą.</text:span></text:p>
        <text:p text:style-name="Roman"><text:span text:style-name="T1621">PIRMININKĖ.</text:span><text:s/>Dė­kui. Fik­suo­ja­me, kad at­si­im­tas pa­siū­ly­mas. Ar ga­li­me 2 straips­niui ben­dru su­ta­ri­mu pri­tar­ti? Prieš­ta­rau­jan­čių ne­ma­tau. Pri­tar­ta. Tur­būt vis­kas šia­me eta­pe. Ei­na­me tuo­met prie… Ne­ma­tau no­rin­čių pa­si­sa­ky­ti dėl mo­ty­vų, tuo­met dėl pri­ėmi­mo bal­suo­si­me nu­ma­ty­tu lai­ku.</text:p>
        <text:p text:style-name="Roman"/>
        <text:soft-page-break/>
        <text:p text:style-name="Laikas">15.00 val.</text:p>
        <text:p text:style-name="Roman12">Moks­lo ir stu­di­jų įsta­ty­mo Nr. XI-242 72<text:span text:style-name="T1622">1</text:span><text:s/>straips­nio pa­kei­ti­mo įsta­ty­mo pro­jek­tas Nr. XIVP-949(2) (<text:span text:style-name="T1623">svars</text:span><text:span text:style-name="T1624">­ty</text:span><text:span text:style-name="T1625">­mas</text:span>)</text:p>
        <text:p text:style-name="Roman"/>
        <text:p text:style-name="Roman">Ju­da­me to­liau. Dar­bo­tvarkės 2-4 klau­si­mas – Moks­lo ir stu­di­jų įsta­ty­mo pa­kei­ti­mo įsta­ty­mo pro­jek­tas Nr. XIVP-949(2). Čia pra­ne­šė­jas yra ger­bia­mas Švie­ti­mo ir moks­lo ko­mi­te­to pir­mi­nin­kas A. Žu­kaus­kas. Ko­le­gos, gal ga­lė­tu­mė­te at­kreip­ti kas nors ko­mi­te­to pir­mi­nin­ko dė­me­sį? Tur­būt pri­ima gim­ta­die­ni­nius svei­ki­ni­mus. Ger­bia­mas A. Žu­kaus­kai, Švie­ti­mo ir mo­ks­lo ko­mi­te­to iš­va­da dėl Moks­lo ir stu­di­jų įsta­ty­mo.</text:p>
        <text:p text:style-name="Roman"><text:span text:style-name="T1626">A. ŽUKAUSKAS</text:span><text:s/><text:span text:style-name="T1627">(</text:span><text:span text:style-name="T1628">LF</text:span><text:span text:style-name="T1629">)</text:span>. Ger­bia­mi ko­le­gos, Švie­ti­mo ir moks­lo ko­mi­te­tas ap­svars­tė Moks­lo ir stu­di­jų įsta­ty­mo straips­nio pa­kei­ti­mo įsta­ty­mo pro­jek­tą Nr. XIVP-949. Tu­rė­jo­me tik vie­ną ne­di­de­lę, ne­es­mi­nę pa­sta­bą iš Sei­mo kan­ce­lia­ri­jos Tei­sės de­par­ta­men­to. Ko­mi­te­tas iš es­mės pri­ta­rė pa­to­bu­lin­tam Moks­lo ir stu­di­jų įsta­ty­mo straips­nio pa­kei­ti­mo įsta­ty­mo pro­jek­tui, ko­mi­te­to iš­va­dai ir įsta­ty­mo pro­jek­to tei­ki­mui svars­ty­ti Sei­mui. Ben­dru su­ta­ri­mu.</text:p>
        <text:p text:style-name="Roman"><text:span text:style-name="T1630">PIRMININKĖ.</text:span><text:s/>Dė­kui. Ir iš Biu­dže­to ir fi­nan­sų ko­mi­te­to kvie­čiu. Ger­bia­mas M. Ma­jaus­kai,<text:s/><text:span text:style-name="T1631">ar ga</text:span><text:span text:style-name="T1632">­lė</text:span><text:span text:style-name="T1633">­tu</text:span><text:span text:style-name="T1634">­mė</text:span><text:span text:style-name="T1635">­te Biu</text:span><text:span text:style-name="T1636">­dže</text:span><text:span text:style-name="T1637">­to ir fi</text:span><text:span text:style-name="T1638">­nan</text:span><text:span text:style-name="T1639">­sų ko</text:span><text:span text:style-name="T1640">­mi</text:span><text:span text:style-name="T1641">­te</text:span><text:span text:style-name="T1642">­to iš</text:span><text:span text:style-name="T1643">­va</text:span><text:span text:style-name="T1644">­dą dėl Moks</text:span><text:span text:style-name="T1645">­lo ir stu</text:span><text:span text:style-name="T1646">­di</text:span><text:span text:style-name="T1647">­jų įsta</text:span><text:span text:style-name="T1648">­ty</text:span><text:span text:style-name="T1649">­mo pa</text:span><text:span text:style-name="T1650">­sa</text:span><text:span text:style-name="T1651">­ky</text:span><text:span text:style-name="T1652">­ti?<text:s/></text:span></text:p>
        <text:p text:style-name="Roman"><text:span text:style-name="T1653">M. MAJAUSKAS</text:span><text:s/><text:span text:style-name="T1654">(</text:span><text:span text:style-name="T1655">TS-LKDF</text:span><text:span text:style-name="T1656">)</text:span>. Ačiū, ger­bia­ma pir­mi­nin­ke. Ger­bia­mi ko­le­gos, Biu­dže­to ir fi­nan­sų ko­mi­te­tas ap­svars­tė ir pri­ta­rė pro­jek­tui ben­dru su­ta­ri­mu. Ačiū.<text:s/></text:p>
        <text:p text:style-name="Roman"><text:span text:style-name="T1657">PIRMININKĖ.</text:span><text:s/>Dė­kui jums. Tai­gi pa­siū­ly­mų dėl pro­jek­to nė­ra gau­ta, bet da­bar ati­da­ro­me dis­ku­si­ją. Pir­ma­sis už­si­ra­šęs V. Ąžuo­las, bet sa­lė­je jo ne­ma­tau. Frak­ci­jos var­du tuo­met kvie­čiu kal­bė­ti ger­bia­mą V. Tar­ga­ma­dzę. Iš tri­bū­nos.</text:p>
        <text:p text:style-name="Roman"><text:span text:style-name="T1658">V. TARGAMADZĖ</text:span><text:s/><text:span text:style-name="T1659">(</text:span><text:span text:style-name="T1660">LSDPF</text:span><text:span text:style-name="T1661">)</text:span>. Ačiū. Ger­bia­mi ko­le­gos, no­riu at­kreip­ti dė­me­sį, kad ši­tas pro­jek­tas yra su­si­jęs su Vals­ty­bi­nio moks­li­nių ty­ri­mų ins­ti­tu­to va­do­vų, moks­lo dar­buo­to­jų ir ki­tų ty­rė­jų dar­bo už­mo­kes­čio di­di­ni­mu.<text:s/></text:p>
        <text:soft-page-break/>
        <text:p text:style-name="Roman">Ir dar vie­nas ak­cen­tas. Jūs pui­kiai ži­no­te, kad uni­ver­si­te­tų ir ko­le­gi­jų tiek dės­ty­to­jų, tiek moks­lo ty­rė­jų at­ly­gi­ni­mai di­dė­jo,<text:s/>o<text:s/>už­marš­ty­je<text:s/>bu­vo moks­li­nių ty­ri­mų ins­ti­tu­tai ir tas ko­e­fi­cien­to pa­di­dė­ji­mas yra ga­na ma­žas. Jei­gu mes pa­žiū­rė­tu­me va­do­vui, tai maž­daug dvie­jų punk­tų ri­bo­se, moks­li­nio ins­ti­tu­to sek­re­to­riui ir­gi ne­daug ski­ria­si, vy­riau­sia­jam moks­li­niam dar­buo­to­jui taip pat ne­di­de­lis pa­di­dė­ji­mas. Aš tik­rai la­bai pra­šau pa­lai­ky­ti ši­tą įsta­ty­mo pa­tai­są ir bal­suo­ti už, nes moks­li­nin­kai šian­dien gy­ve­na ga­na var­gin­gai. Ačiū.</text:p>
        <text:p text:style-name="Roman"><text:span text:style-name="T1662">PIRMININKĖ.</text:span><text:s/>Dė­kui, ger­bia­ma Vi­li­ja. Dėl mo­ty­vų už už­si­ra­šęs E. Pu­pi­nis, bet jo sa­lė­je ne­ma­tau. Tuo­met dėl šio klau­si­mo svars­ty­mo sta­di­jo­je ap­si­sprę­si­me bal­sa­vi­mo me­tu.<text:s/></text:p>
        <text:p text:style-name="Roman"/>
        <text:p text:style-name="Laikas">15.03 val.</text:p>
        <text:p text:style-name="Roman12">Ak­ci­zų įsta­ty­mo Nr. IX-569 35 ir 37 straips­nių pa­kei­ti­mo įsta­ty­mo pro­jek­tas Nr. XIVP-1053(2), Ne­kil­no­ja­mo­jo tur­to mo­kes­čio įsta­ty­mo Nr. X-233 6 ir 7 straips­nių pa­kei­ti­mo įsta­ty­mo pro­jek­tas Nr. XIVP-1054(2), Pel­no mo­kes­čio įsta­ty­mo Nr. IX-675 2, 4, 38<text:span text:style-name="T1663">3</text:span><text:s/>ir 58 straips­nių pa­kei­ti­mo įsta­ty­mo pro­jek­tas Nr. XIVP-1055(2) (<text:span text:style-name="T1664">svars</text:span><text:span text:style-name="T1665">­ty</text:span><text:span text:style-name="T1666">­mas</text:span>)</text:p>
        <text:p text:style-name="Roman"/>
        <text:p text:style-name="Roman">Ei­na­me prie dar­bo­tvarkės 2-5 klau­si­mo – Ak­ci­zų įsta­ty­mo kai ku­rių straips­nių pa­kei­ti­mo įsta­ty­mo pro­jek­to Nr. XIVP-1053(2). Čia pra­ne­šė­jas – Biu­dže­to ir fi­nan­sų ko­mi­te­to va­do­vas. Kvie­čiu į tri­bū­ną. M. Ma­jaus­kai, pra­šom pri­sta­ty­ti ko­mi­te­to iš­va­dą dėl Ak­ci­zų įsta­ty­mo ir ly­di­mų­jų.</text:p>
        <text:p text:style-name="Roman"><text:span text:style-name="T1667">M. MAJAUSKAS</text:span><text:s/><text:span text:style-name="T1668">(</text:span><text:span text:style-name="T1669">TS-LKDF</text:span><text:span text:style-name="T1670">)</text:span>. Ačiū, po­sė­džio pir­mi­nin­ke. Aš no­rė­jau pa­klaus­ti, gal­būt ga­liu pri­sta­ty­ti vi­sus, vi­są pa­ke­tą? Šiais įsta­ty­mų pro­jek­tais yra įgy­ven­di­na­mas Kon­sti­tu­ci­nio Teis­mo nu­ta­ri­mas, tai yra Ak­ci­zų, Ne­kil­no­ja­mo­jo tur­to ir Pel­no mo­kes­čio įsta­ty­mų pa­kei­ti­mai, jiems Biu­dže­to ir fi­nan­sų ko­mi­te­tas pri­ta­rė ben­dru su­ta­ri­mu. Pa­pil­do­mai Biu­dže­to ir fi­nan­sų ko­mi­te­tas, tiks­lin­da­mas Pel­no mo­kes­čio įsta­ty­mą, pa­siū­lė (ir siū­ly­mui bu­vo pri­tar­ta taip pat ben­dru su­ta­ri­mu) nu­sta­ty­ti ban­kų, kre­di­to įstai­gų pa­pil­do­mą pel­no mo­kes­tį ne­ter­mi­nuo­tą, jį pa­da­ry­ti nuo­la­ti­nį.<text:s/></text:p>
        <text:p text:style-name="Roman">At­kreip­siu dė­me­sį. Ne­pri­ėmus šio įsta­ty­mo pro­jek­to, pa­pil­do­mas ban­kų pel­no mo­kes­tis įsi­ga­lio­jus Kon­sti­tu­ci­nio Teis­mo nu­ta­ri­mui baig­tų ga­lio­ti lie­pos 1 die­ną. Jei­gu pri­tar­tu­me Vy­riau­sy­bės<text:s/><text:soft-page-break/>pa­siū­ly­tam įsta­ty­mo pro­jek­tui, jis baig­tų ga­lio­ti 2023 m. sau­sio 1 d. Jei­gu pri­tar­tu­mė­te šiam įsta­ty­mo pro­jek­tui, ku­rį pa­to­bu­li­no Sei­mo Biu­dže­to ir fi­nan­sų ko­mi­te­tas, toks pa­pil­do­mas kre­di­to ins­ti­tu­ci­jų mo­kes­tis, ku­ris bū­tų ly­gus iš vi­so 20 %, ly­gi­nant su stan­dar­ti­niu 15 %, bū­tų tai­ko­mas ne­ter­mi­nuo­tai. Biu­dže­to ir fi­nan­sų ko­mi­te­tas, pri­im­da­mas to­kį spren­di­mą, ar­gu­men­ta­vo ke­liais punk­tais.</text:p>
        <text:p text:style-name="Roman">Pir­ma. Aki­vaiz­du, kad Lie­tu­vo­je di­džiau­si ko­mer­ci­niai ban­kai vei­kia ri­bo­tos kon­ku­ren­ci­jos są­ly­go­mis. Tai lei­džia jiems tai­ky­ti di­des­nius ban­ki­nių pa­slau­gų įkai­nius ir nu­sta­ty­ti di­des­nes būs­to pa­lū­ka­nų nor­mas. To­dėl di­džiau­si ko­mer­ci­niai ban­kai yra kar­tu ir di­džiau­si pel­no už­dir­bė­jai Lie­tu­vo­je, tai yra už­dir­ban­tys dau­giau­siai pel­no ir ati­tin­ka­mai mo­kan­tys reikš­min­gą pel­no mo­kes­tį.</text:p>
        <text:p text:style-name="Roman">La­bai svar­bu at­kreip­ti dė­me­sį, kad dėl dvi­gu­bo ap­mo­kes­ti­ni­mo iš­ven­gi­mo su­tar­čių di­die­ji ko­mer­ci­niai ban­kai ne­mo­ka di­vi­den­dų mo­kes­čio, nes dėl šių su­tar­čių įgy­ven­di­ni­mo jie su­mo­ka di­vi­den­dų mo­kes­tį iš­mo­kė­da­mi pi­ni­gus mo­ti­ni­nėms kom­pa­ni­joms jau jų mo­ti­ni­nė­se ša­ly­se. Tai­gi to­dėl fis­ka­li­niu po­žiū­riu tai­ky­ti pel­no mo­kes­tį ir pa­di­din­tą pel­no mo­kes­tį yra pras­min­ga ir tiks­lin­ga, at­si­žvel­giant į tai, kad di­vi­den­dų mo­kes­tis nė­ra tai­ko­mas, o yra ri­bo­ta kon­ku­ren­ci­ja ir ban­kai už­dir­ba reikš­min­gai di­des­nį pel­ną nei dau­ge­lis ki­tų ver­slo or­ga­ni­za­ci­jų, vei­kian­čių Lie­tu­vo­je. To­dėl Biu­dže­to ir fi­nan­sų ko­mi­te­tas ben­dru su­ta­ri­mu pri­ėmė spren­di­mą pri­tai­ky­ti di­des­nį pel­no mo­kes­čio ta­ri­fą ban­kams ir jį tai­ky­ti ne­ter­mi­nuo­tai. Ačiū.</text:p>
        <text:p text:style-name="Roman"><text:span text:style-name="T1671">PIRMININKĖ.</text:span><text:span text:style-name="T1672"><text:s/></text:span>Dė­kui. Kai­mo rei­ka­lų ko­mi­te­to iš­va­dą dėl pa­grin­di­nio ir iš kar­to dėl ly­di­mo­jo kvie­čiu pri­sta­ty­ti ko­le­gą V. Ka­no­pą.<text:s/></text:p>
        <text:p text:style-name="Roman"><text:span text:style-name="T1673">V. KANOPA</text:span><text:s/><text:span text:style-name="T1674">(</text:span><text:span text:style-name="T1675">LSDPF</text:span><text:span text:style-name="T1676">)</text:span>. Ačiū. Ko­mi­te­tas svars­tė ir pri­ta­rė Vy­riau­sy­bės pa­teik­tam Ak­ci­zų įsta­ty­mo straips­nių pa­kei­ti­mo įsta­ty­mo pro­jek­tui. Bal­sa­vi­mo re­zul­ta­tai – vien­bal­siai.<text:s/></text:p>
        <text:p text:style-name="Roman">Taip pat dėl Ne­kil­no­ja­mo­jo tur­to mo­kes­čio įsta­ty­mo, kiek su­pra­tau. Ly­giai taip pat ko­mi­te­tas vien­bal­siai pri­ta­rė Ne­kil­no­ja­mo­jo tur­to mo­kes­čio įsta­ty­mui. Ačiū.</text:p>
        <text:soft-page-break/>
        <text:p text:style-name="Roman"><text:span text:style-name="T1677">PIRMININKĖ.</text:span><text:span text:style-name="T1678"><text:s/></text:span>Dė­kui, ger­bia­mas ko­le­ga. Pa­siū­ly­mų dėl šių pro­jek­tų nė­ra. Kal­ban­čių­jų taip pat nė­ra už­si­ra­šiu­sių. Tad ap­si­sprę­si­me svars­ty­mo sta­di­jo­je bal­sa­vi­mo me­tu. Jis nu­ma­ty­tas 15 val. 55 min.<text:s/></text:p>
        <text:p text:style-name="Roman"/>
        <text:p text:style-name="Laikas">15.09 val.</text:p>
        <text:p text:style-name="Roman12">Mo­to­ri­nių trans­por­to prie­mo­nių re­gist­ra­ci­jos mo­kes­čio įsta­ty­mo Nr. XIII-2690 2 straips­nio pa­kei­ti­mo įsta­ty­mo pro­jek­tas Nr. XIVP-72(2) (<text:span text:style-name="T1679">svars</text:span><text:span text:style-name="T1680">­ty</text:span><text:span text:style-name="T1681">­mas</text:span>)</text:p>
        <text:p text:style-name="Roman"/>
        <text:p text:style-name="Roman">Da­bar ei­na­me prie dar­bo­tvarkės 2-6 klau­si­mo – Mo­to­ri­nių trans­por­to prie­mo­nių re­gist­raci­jos mo­kes­čio įsta­ty­mo pa­kei­ti­mo įsta­ty­mo pro­jek­tas Nr. XIVP-72. Svars­ty­mo sta­di­ja. Čia Biu­dže­to ir fi­nan­sų ko­mi­te­to pra­ne­šė­jas A. Če­po­no­nis. Ne­ma­tau jo, bet gal Biu­dže­to ir fi­nan­sų ko­mi­te­to pir­mi­nin­kas ga­lė­tų?<text:s/></text:p>
        <text:p text:style-name="Roman"><text:span text:style-name="T1682">M. MAJAUSKAS</text:span><text:s/><text:span text:style-name="T1683">(</text:span><text:span text:style-name="T1684">TS-LKDF</text:span><text:span text:style-name="T1685">)</text:span>. Biu­dže­to ir fi­nan­sų ko­mi­te­tas, ap­svars­tęs ger­bia­mo Sei­mo na­rio A. But­ke­vi­čiaus pa­teik­tą įsta­ty­mo pro­jek­tą, jį pa­to­bu­li­no pa­gal Vy­riau­sy­bės pa­teik­tą iš­va­dą ir jam pri­ta­rė ben­dru su­ta­ri­mu.<text:s/></text:p>
        <text:p text:style-name="Roman">Taip pat bu­vo pa­teik­tas Sei­mo na­rių I. Ha­a­se, D. Asa­na­vi­čiū­tės, S. Jo­vai­šos, L. Sluš­nio, A. Ma­tu­lo ir M. Mal­dei­kio pa­siū­ly­mas. Jam ko­mi­te­tas ne­pri­ta­rė. Bal­sa­vi­mo re­zul­ta­tai: ben­dru su­ta­ri­mu.<text:s/></text:p>
        <text:p text:style-name="Roman"><text:span text:style-name="T1686">PIRMININKĖ.</text:span><text:span text:style-name="T1687"><text:s/></text:span>Dė­kui, ger­bia­mas pir­mi­nin­ke. Ka­dan­gi vis dėl­to bu­vo gau­ta pa­siū­ly­mų, klau­si­mas, ar pa­siū­ly­mų ini­cia­to­riai no­ri, kad jie dar bū­tų svars­to­mi, ar at­si­i­ma­te? Gal pir­miau­sia krei­piuo­si į pir­mą­ją už­si­ra­šiu­sią I. Ha­a­se. Ar jūs dėl Mo­to­ri­nių trans­por­to prie­mo­nių įsta­ty­mo sa­vo pa­siū­ly­mus at­si­i­ma­te? Ko­mi­te­tas ne­pri­ta­rė mi­nė­tiems siū­ly­mams. Pri­ta­rė Vy­riau­sy­bės pa­siū­ly­mui.<text:s/></text:p>
        <text:p text:style-name="Roman"><text:span text:style-name="T1688">I. HAASE</text:span><text:span text:style-name="T1689"><text:s/></text:span><text:span text:style-name="T1690">(</text:span><text:span text:style-name="T1691">TS-LKDF</text:span><text:span text:style-name="T1692">)</text:span><text:span text:style-name="T1693">.<text:s/></text:span>At­si­i­mu.</text:p>
        <text:p text:style-name="Roman"><text:span text:style-name="T1694">PIRMININKĖ.</text:span><text:span text:style-name="T1695"><text:s/></text:span>At­si­i­ma­te.<text:s/><text:span text:style-name="T1696">Čia bu</text:span><text:span text:style-name="T1697">­vo pa</text:span><text:span text:style-name="T1698">­siū</text:span><text:span text:style-name="T1699">­ly</text:span><text:span text:style-name="T1700">­mas dėl 1 straips</text:span><text:span text:style-name="T1701">­nio. Ar ga</text:span><text:span text:style-name="T1702">­li</text:span><text:span text:style-name="T1703">­me tuo</text:span><text:span text:style-name="T1704">­met 1<text:s/></text:span>strai­ps­niui pa­gal ko­mi­te­to iš­reikš­tą va­lią pri­tar­ti ben­dru su­ta­ri­mu? Ne­ma­tau prieš­ta­rau­jan­čių. Ga­li­me. Dėl 2<text:s/><text:soft-page-break/>straips­nio taip pat bu­vo Sei­mo na­rių gru­pės pa­siū­ly­mas. Pir­mos klau­siu I. Ha­a­se, nes ji pir­mo­ji už­si­ra­šiu­si. Ar jūs no­ri­te, kad bū­tų svars­to­ma, ar at­si­i­ma­te pa­siū­ly­mą, nes ne­bu­vo pri­tar­ta? At­si­i­ma­te.<text:s/></text:p>
        <text:p text:style-name="Roman">Ar ga­li­me tuo­met pri­tar­ti ben­dru su­ta­ri­mu 2 straips­niui pa­gal ko­mi­te­to iš­reikš­tą va­lią? (<text:span text:style-name="T1705">Bal</text:span><text:span text:style-name="T1706">­sai sa</text:span><text:span text:style-name="T1707">­lė</text:span><text:span text:style-name="T1708">­je</text:span>) Ne­ma­tau prieš­ta­rau­jan­čių. Pri­tar­ta. (<text:span text:style-name="T1709">Bal</text:span><text:span text:style-name="T1710">­sai sa</text:span><text:span text:style-name="T1711">­lė</text:span><text:span text:style-name="T1712">­je</text:span>) Mo­ty­vai dėl vi­so. Dėl mo­ty­vų už už­si­ra­šęs E. Pu­pi­nis, bet jo vėl sa­lė­je ne­ma­tau. Tuo­met svars­ty­mo sta­di­jo­je ap­si­sprę­si­me dėl šio pro­jek­to bal­suo­ti nu­ma­ty­tu lai­ku.<text:s/></text:p>
        <text:p text:style-name="Roman"/>
        <text:p text:style-name="Laikas">15.11 val.<text:s/></text:p>
        <text:p text:style-name="Roman12"><text:span text:style-name="T1713">Pra</text:span><text:span text:style-name="T1714">­ne</text:span><text:span text:style-name="T1715">­šė</text:span><text:span text:style-name="T1716">­jų ap</text:span><text:span text:style-name="T1717">­sau</text:span><text:span text:style-name="T1718">­gos įsta</text:span><text:span text:style-name="T1719">­ty</text:span><text:span text:style-name="T1720">­mo Nr. XIII-804 pa</text:span><text:span text:style-name="T1721">­kei</text:span><text:span text:style-name="T1722">­ti</text:span><text:span text:style-name="T1723">­mo įsta</text:span><text:span text:style-name="T1724">­ty</text:span><text:span text:style-name="T1725">­mo pro</text:span><text:span text:style-name="T1726">­jek</text:span><text:span text:style-name="T1727">­tas Nr. XIVP-659(2)ES</text:span><text:s/>(<text:span text:style-name="T1728">svars</text:span><text:span text:style-name="T1729">­ty</text:span><text:span text:style-name="T1730">­mas</text:span>)</text:p>
        <text:p text:style-name="Roman"/>
        <text:p text:style-name="Roman">To­liau dar­bo­tvarkės 2-7 klau­si­mas – Pra­ne­šė­jų ap­sau­gos įsta­ty­mo pa­kei­ti­mo įsta­ty­mo pro­jek­tas Nr. XIVP-659(2). Pra­ne­šė­jas – S. Šed­ba­ras. Pra­šau.<text:s/></text:p>
        <text:p text:style-name="Roman"><text:span text:style-name="T1731">S. ŠEDBARAS</text:span><text:span text:style-name="T1732"><text:s/></text:span><text:span text:style-name="T1733">(</text:span><text:span text:style-name="T1734">TS-LKDF</text:span><text:span text:style-name="T1735">)</text:span><text:span text:style-name="T1736">.<text:s/></text:span>Mie­li ko­le­gos, tai yra nau­ja Pra­ne­šė­jų ap­sau­gos įsta­ty­mo re­dak­ci­ja. Dėl to nau­ja re­dak­ci­ja, kad yra nau­ja 2019 me­tų di­rek­ty­va ir ji yra per­kel­ta į mū­sų tei­si­nę sis­te­mą, į Pra­ne­šė­jų ap­sau­gos įsta­ty­mą. Ko­mi­te­tas tu­rė­jo klau­sy­mus. Ko­mi­te­te svars­ty­mo sta­di­jo­je net du kar­tus bu­vo svars­to­ma. Vie­ną kar­tą bu­vo grįž­ta at­gal ir tiks­li­na­mos nuo­sta­tos. Ir štai ga­lu­ti­nė re­dak­ci­ja, ku­ri da­bar yra tei­kia­ma, bu­vo ap­svars­ty­ta šių me­tų lap­kri­čio 17 die­ną ir vi­si sep­ty­ni da­ly­va­vę po­sė­dy­je bal­sa­vo už.<text:s/></text:p>
        <text:p text:style-name="Roman"><text:span text:style-name="T1737">PIRMININKĖ.</text:span><text:span text:style-name="T1738"><text:s/></text:span>La­bai dė­kui. Tuo­met BFK po­zi­ci­ją kvie­čiu pri­sta­ty­ti ko­mi­te­to pir­mi­nin­ką. Pra­šau. Dėl Pra­ne­šė­jo ap­sau­gos įsta­ty­mo.<text:s/></text:p>
        <text:p text:style-name="Roman"><text:span text:style-name="T1739">M. MAJAUSKAS</text:span><text:s/><text:span text:style-name="T1740">(</text:span><text:span text:style-name="T1741">TS-LKDF</text:span><text:span text:style-name="T1742">)</text:span>. Biu­dže­to ir fi­nan­sų ko­mi­te­tas, ap­svars­tęs šį įsta­ty­mo pro­jek­tą,<text:s/>pri­ėmė siū­ly­mą pa­siū­ly­ti pa­grin­di­niam<text:s/><text:span text:style-name="T1743">Tei</text:span><text:span text:style-name="T1744">­sės ir tei</text:span><text:span text:style-name="T1745">­sėt</text:span><text:span text:style-name="T1746">­var</text:span><text:span text:style-name="T1747">­kos ko</text:span><text:span text:style-name="T1748">­mi</text:span><text:span text:style-name="T1749">­te</text:span><text:span text:style-name="T1750">­tui pa</text:span><text:span text:style-name="T1751">­to</text:span><text:span text:style-name="T1752">­bu</text:span><text:span text:style-name="T1753">­lin</text:span><text:span text:style-name="T1754">­ti pro</text:span><text:span text:style-name="T1755">­jek</text:span><text:span text:style-name="T1756">­tą<text:s/></text:span>pa­gal Sei­mo kan­ce­lia­ri­jos Tei­sės de­par­ta­men­to pa­sta­bas ir pa­siū­ly­mus bei įver­tin­ti po­rei­kį skir­ti kom­<text:soft-page-break/>pe­ten­tin­gai ins­ti­tu­ci­jai, šiuo at­ve­ju Ge­ne­ra­li­nei pro­ku­ra­tū­rai, di­des­nį fi­nan­sa­vi­mą pra­ne­šė­jų at­ly­gi­ni­mui už ver­tin­gą in­for­ma­ci­ją ir kom­pen­sa­ci­joms už pra­ne­šė­jų pa­ti­ria­mą nei­gia­mą po­vei­kį ar ga­li­mus pa­da­ri­nius dėl jų pa­teik­tų pra­ne­ši­mų mo­kė­ti. Tai­gi, Biu­dže­to ir fi­nan­sų ko­mi­te­tas ap­svars­tęs kon­sta­tuo­ja, kad kom­pen­sa­ci­ja pra­ne­šė­jams yra la­bai svar­bus ele­men­tas mo­ty­vuo­jant pra­ne­šė­jus kal­bė­ti ir sie­kiant mi­ni­mi­zuo­ti jų pa­ti­ria­mą ža­lą, bet taip pat di­din­ti šią kom­pen­sa­ci­ją va­do­vau­jan­tis Va­ka­rų ša­lių prak­ti­ka, kai kom­pen­sa­ci­ją su­da­ro kar­tais net ir pro­cen­ti­nė iš­raiš­ka, kai ga­li­ma ap­skai­čiuo­ti, už­kar­dy­tos ža­los ar­ba ga­li­mai už­kar­dy­tos ža­los. To­kį pri­ėmė siū­ly­mą Biu­dže­to ir fi­nan­sų ko­mi­te­tas ir įsta­ty­mo pro­jek­tui pri­ta­rė ben­dru su­ta­ri­mu. Ačiū.</text:p>
        <text:p text:style-name="Roman"><text:span text:style-name="T1757">PIRMININKĖ.</text:span><text:span text:style-name="T1758"><text:s/></text:span><text:span text:style-name="T1759">Dė</text:span><text:span text:style-name="T1760">­kui. Tuo</text:span><text:span text:style-name="T1761">­met da</text:span><text:span text:style-name="T1762">­bar erd</text:span><text:span text:style-name="T1763">­vė dis</text:span><text:span text:style-name="T1764">­ku</text:span><text:span text:style-name="T1765">­tuo</text:span><text:span text:style-name="T1766">­ti. Pra</text:span><text:span text:style-name="T1767">­šau</text:span><text:span text:style-name="T1768"><text:s/>V. Ba</text:span><text:span text:style-name="T1769">­ką pa</text:span><text:span text:style-name="T1770">­si</text:span><text:span text:style-name="T1771">­sa</text:span><text:span text:style-name="T1772">­ky</text:span><text:span text:style-name="T1773">­ti dis</text:span><text:span text:style-name="T1774">­ku</text:span><text:span text:style-name="T1775">si</text:span><text:span text:style-name="T1776">­jo</text:span><text:span text:style-name="T1777">­je.</text:span></text:p>
        <text:p text:style-name="Roman"><text:span text:style-name="T1778">V. BAKAS</text:span><text:span text:style-name="T1779"><text:s/></text:span><text:span text:style-name="T1780">(</text:span><text:span text:style-name="T1781">DFVL</text:span><text:span text:style-name="T1782">)</text:span><text:span text:style-name="T1783">.<text:s/></text:span>Ger­bia­mi ko­le­gos, iš tie­sų pra­ne­šė­jo ins­ti­tu­tas yra svar­bus žings­nis ku­riant ne­pa­kan­tu­mo ko­rup­ci­jai sis­te­mą. Mū­sų lai­kų pra­ne­šė­jai yra drą­sūs vy­rai ir mo­te­rys, ku­rie sto­ja gin­ti vie­šo­jo in­te­re­so, ne­si­taiks­to su tuo ir tik­rai la­bai su­dė­tin­go­mis są­ly­go­mis vis dėl­to iš­drįs­ta pra­neš­ti apie to­kius at­ve­jus, ku­rie yra ne­su­de­ri­na­mi su mū­sų vi­sų vie­šuo­ju in­te­re­su. Sei­mo už­duo­tis – sto­ti šių as­me­nų pu­sėn tuo­met, kai jie su­si­du­ria su per­se­kio­ji­mu ir spau­di­mu. Mū­sų už­duo­tis yra su­kur­ti to­kiems žmo­nėms ap­sau­gos sis­te­mą. Ir ką gi mes ma­to­me įsta­ty­mo pro­jek­te? Iš tie­sų to­kios sis­te­mos nė­ra. Mes iki šiol tu­rė­jo­me to­kį frag­men­tiš­ką re­gu­lia­vi­mą, o po šio įsta­ty­mo pro­jek­to, ku­ris yra tei­kia­mas, jis tam­pa ap­skri­tai de­kla­ra­ty­vus. Ki­taip ta­riant, pra­ne­šė­jo pro­ble­mos yra jo pa­ties pro­ble­ma, ne­be vals­ty­bės. Aš ne­la­bai su­pran­tu, ko­dėl Sei­mo pa­grin­di­nis ko­mi­te­tas ir šiuo at­ve­ju Tei­sin­gu­mo mi­nis­te­ri­ja, ku­rios Ka­lė­ji­mų de­par­ta­men­te, pa­vyz­džiui, ko­vo­ja su ko­rup­ci­ja ir tai ak­cen­tuo­ja, sie­kia da­ry­ti re­for­mas, pra­ne­šė­jų at­ve­ju, o jie ap­ima vi­są vals­ty­bės sis­te­mą, to­kią ap­sau­gą ven­gia su­kur­ti. Aš tik­rai kvie­čiu Sei­mą… Aš dėl šio pro­jek­to pa­tei­kiau pa­siū­ly­mą, jo es­mė yra ta, kad pra­ne­šė­jui, ku­ris su­si­du­ria su per­se­kio­ji­mu, bū­tų at­ly­gin­tos tei­si­nės pa­gal­bos iš­lai­dos. Vis­kas. Pa­pras­tas veiks­mas iš tik­rų­jų leis­tų mū­sų žmo­nėms, vals­ty­bės tar­nau­to­jams, pa­rei­gū­nams, pri­va­čia­me sek­to­riu­je dir­ban­tiems žmo­nėms, ku­rie ne­no­ri taiks­ty­tis su ko­rup­ci­ja ar­ba su vie­šo­jo in­te­re­so pa­žei­di­mais,<text:s/>at­si­rem­ti į vals­ty­bę. Juk mes gir­dė­jo­me at­ve­jus, ir ne vie­ną, su<text:s/><text:soft-page-break/>kuo su­si­du­ria pra­ne­šė­jai, ar tai bū­tų Ka­lė­ji­mų de­par­ta­men­to pa­vyz­dys, Ap­lin­kos mi­nis­te­ri­jos pa­vyz­dys. Iš tik­rų­jų žmo­nės pa­ti­ria tą per­se­kio­ji­mą. Ir kas at­si­tin­ka? Jie tu­ri sam­dy­tis ad­vo­ka­tus už sa­vo pa­čių lė­šas ir ko­vo­ti su tais, ku­rie da­ro spau­di­mą. Ši­ta­me įsta­ty­me, de­ja, bet ši­tas klau­si­mas ne­spren­džia­mas.<text:s/></text:p>
        <text:p text:style-name="Roman">Kaip tei­sin­gai sa­kė M. Ma­jaus­kas, ki­tas as­pek­tas yra kaž­koks kom­pen­sa­vi­mas už tuos ne­pa­to­gu­mus. Šian­dien siū­lo­ma, kad tai ga­lė­tų bū­ti apie 2 tūkst. eu­rų su­ma. Kaip ži­no­te, rim­ta­me teis­mų pro­ce­se su in­te­re­sų gru­pė­mis, jo­se da­ly­vau­ja stam­bios in­te­re­sų gru­pės, to­kių pi­ni­gų vos už­tek­tų ko­kiam ape­lia­ci­niam ar­ba ka­sa­ci­niam skun­dui pa­reng­ti. Ki­taip ta­riant, mie­li ko­le­gos, aš tik­rai kvie­čiu pri­tar­ti ma­no pa­siū­ly­mui ir nu­sta­ty­ti to­kį tei­si­nį re­gu­lia­vi­mą, ku­ris ap­sau­go­tų pra­ne­šė­ją, re­a­liai ap­sau­go­tų nuo per­se­kio­ji­mo, nuo įvai­riau­sio po­vei­kio, at­lei­di­mo iš dar­bo ir pa­na­šiai. Kad jis ga­lė­tų jaus­tis bent kaž­kiek ga­lin­tis at­si­rem­ti į vals­ty­bę, kad jis ga­lė­tų ap­si­gin­ti tuo at­ve­ju, kai jį per­se­kio­ja tos gru­pės, ku­rios su­si­ju­sios su jo pra­ne­ši­me ar­ba jos pra­ne­ši­me pa­tei­kia­mo­mis ap­lin­ky­bė­mis. Tik­rai kvies­čiau ir ko­mi­te­tą, ypač pa­grin­di­nį, ir ko­le­gas at­si­žvelg­ti į ne­vy­riau­sy­bi­nių or­ga­ni­za­ci­jų eks­per­tų pa­siū­ly­mus, jie la­bai aiš­kiai sa­ko, kad vis dėl­to pra­ne­šė­jo ap­sau­gos sis­te­ma Lie­tu­vo­je šlu­buo­ja. Taip, mes gal­būt at­ro­dy­si­me for­ma­liai per­kė­lę Eu­ro­pos Są­jun­gos di­rek­ty­vas, bet kas iš to, kad re­a­liai tas me­cha­niz­mas ne­veiks.<text:s/></text:p>
        <text:p text:style-name="Roman">Ger­bia­mi ko­le­gos, dar kar­te­lį, kai, aš įsi­vaiz­duo­ju, mes bal­suo­si­me dėl pa­siū­ly­mų, aš jį dar kar­te­lį pri­sta­ty­siu. Vis dėl­to mes ga­li­me pri­im­ti po­li­ti­nį spen­di­mą ir at­lik­ti tą pa­rei­gą, ku­ri šiuo at­ve­ju ir ky­la Sei­mui, tai yra nu­sta­ty­ti to­kią pra­ne­šė­jo ap­sau­gos sis­te­mą, kad žmo­gus bent jau ga­lė­tų bū­ti tik­ras. La­bai ačiū.<text:s/></text:p>
        <text:p text:style-name="Roman"><text:span text:style-name="T1784">PIRMININKĖ.</text:span><text:s/>Dė­kui, ger­bia­mas ko­le­ga. Tuo­met iš kar­to ir pa­kvie­siu, ka­dan­gi, kaip su­pran­tu, ne­at­si­i­ma­te sa­vo pa­siū­ly­mo, ku­riam ko­mi­te­tas ne­pri­ta­rė. Pa­siū­ly­mas yra dėl 14 straip­s­nio. Su­reng­si­me, taip sa­kant, pro­ce­dū­rą su mo­ty­vais ir pri­sta­ty­mu, o bal­suo­da­mi ap­si­sprę­si­me bal­suo­ti nu­ma­ty­tu lai­ku. Pra­šom, ko­le­ga, pri­sta­ty­ti.<text:s/></text:p>
        <text:soft-page-break/>
        <text:p text:style-name="Roman"><text:span text:style-name="T1785">V. BAKAS</text:span><text:span text:style-name="T1786"><text:s/></text:span><text:span text:style-name="T1787">(</text:span><text:span text:style-name="T1788">DFVL</text:span><text:span text:style-name="T1789">)</text:span><text:span text:style-name="T1790">.<text:s/></text:span><text:span text:style-name="T1791">Ma</text:span><text:span text:style-name="T1792">­no pa</text:span><text:span text:style-name="T1793">­siū</text:span><text:span text:style-name="T1794">­ly</text:span><text:span text:style-name="T1795">­mas pa</text:span><text:span text:style-name="T1796">­pil</text:span><text:span text:style-name="T1797">­dy</text:span><text:span text:style-name="T1798">­ti įsta</text:span><text:span text:style-name="T1799">­ty</text:span><text:span text:style-name="T1800">­mo pro</text:span><text:span text:style-name="T1801">­jek</text:span><text:span text:style-name="T1802">­to 14 straips</text:span><text:span text:style-name="T1803">­nį nau</text:span><text:span text:style-name="T1804">­ja 4 da</text:span><text:span text:style-name="T1805">­li</text:span><text:span text:style-name="T1806">­mi ir ją iš</text:span><text:span text:style-name="T1807">­dės</text:span><text:span text:style-name="T1808">­ty</text:span><text:span text:style-name="T1809">­ti taip, kad pra</text:span><text:span text:style-name="T1810">­ne</text:span><text:span text:style-name="T1811">­šė</text:span><text:span text:style-name="T1812">­jui nu</text:span><text:span text:style-name="T1813">­ta</text:span><text:span text:style-name="T1814">­rus tei</text:span><text:span text:style-name="T1815">­si</text:span><text:span text:style-name="T1816">­nę pa</text:span><text:span text:style-name="T1817">­gal</text:span><text:span text:style-name="T1818">­bą or</text:span><text:span text:style-name="T1819">­ga</text:span><text:span text:style-name="T1820">­ni</text:span><text:span text:style-name="T1821">­zuo</text:span><text:span text:style-name="T1822">­ti sa</text:span><text:span text:style-name="T1823">­va</text:span><text:span text:style-name="T1824">­ran</text:span><text:span text:style-name="T1825">­kiš</text:span><text:span text:style-name="T1826">­kai iš vals</text:span><text:span text:style-name="T1827">­ty</text:span><text:span text:style-name="T1828">­bės</text:span><text:s/>lė­šų bū­tų kom­pen­suo­ja­mos tei­si­nių pa­slau­gų iš­lai­dos bū­tent Vy­riau­sy­bės nu­sta­ty­ta tvar­ka.<text:s/></text:p>
        <text:p text:style-name="Roman"><text:span text:style-name="T1829">PIRMININKĖ.</text:span><text:s/>Ko­mi­te­to nuo­mo­nė. Pra­šom.<text:s/></text:p>
        <text:p text:style-name="Roman"><text:span text:style-name="T1830">S. ŠEDBARAS</text:span><text:span text:style-name="T1831"><text:s/></text:span><text:span text:style-name="T1832">(</text:span><text:span text:style-name="T1833">TS-LKDF</text:span><text:span text:style-name="T1834">)</text:span><text:span text:style-name="T1835">.<text:s/></text:span>Ko­mi­te­tas jo­kiu bū­du ne­ga­lė­jo pri­tar­ti to­kiam pa­siū­ly­mui, nes įsta­ty­me ki­taip, ne­gu ne­tie­są kal­bė­jo ko­le­ga Vy­tau­tas, įsta­ty­me yra aiš­kiai pa­sa­ky­ta, jog tei­si­nės pa­gal­bos iš­lai­dos yra at­ly­gi­na­mos pa­gal vals­ty­bės ga­ran­tuo­ja­mą tei­si­nės tar­ny­bos mo­de­lį ir dar da­ro­ma di­džiu­lė nuo­lai­da, kad ne­rei­kia įro­di­nė­ti tur­ti­nės pa­dė­ties, ne­rei­kia de­kla­ruo­ti, iš kar­to iš ši­tos tar­ny­bos yra ski­ria­mas ad­vo­ka­tas pra­ne­šė­jui. O ko­le­gos Vy­tau­to siū­ly­mas reikš­tų, kad pra­ne­šė­jas ga­lė­tų sam­dy­ti ko­mer­ci­nį ad­vo­ka­tą. Čia vi­siš­kai ne­aiš­ku, koks me­cha­niz­mas, ko­kios su­mos, kiek biu­dže­te rei­kė­tų lė­šų.<text:s/></text:p>
        <text:p text:style-name="Roman">Taip pat dar no­riu pa­brėž­ti, ka­dan­gi įsta­ty­mo pro­jek­te yra aiš­kiai at­skir­ta, tei­si­nės pa­gal­bos ap­mo­kė­ji­mas yra vie­nas da­ly­kas, o tam tik­ra prie­mo­nė – pra­ne­šė­jo ska­ti­ni­mas už su­teik­tas ži­nias yra vi­siš­kai ki­tas da­ly­kas, tai yra gry­nai jo ska­ti­ni­mas, at­ly­gi­ni­mas už gau­tą in­for­ma­ci­ją. Va­do­vau­da­ma­sis to­kiais ar­gu­men­tais, ko­mi­te­tas ne­pri­ta­rė ši­tam pa­siū­ly­mui.<text:s/></text:p>
        <text:p text:style-name="Roman"><text:span text:style-name="T1836">PIRMININKĖ.</text:span><text:s/>Dė­kui. Dėl pa­siū­ly­mo ap­si­sprę­si­me bal­sa­vi­mo, ku­ris pra­si­dės 15 val. 55 min., me­tu.<text:s/></text:p>
        <text:p text:style-name="Roman"><text:span text:style-name="T1837">Da</text:span><text:span text:style-name="T1838">­bar ei</text:span><text:span text:style-name="T1839">­na</text:span><text:span text:style-name="T1840">­me prie dar</text:span><text:span text:style-name="T1841">­bo</text:span><text:span text:style-name="T1842">­tvarkės 2-9 klau</text:span><text:span text:style-name="T1843">­si</text:span><text:span text:style-name="T1844">­mo,<text:s/></text:span>pro­jek­to Nr. XIVP-561. At­si­pra­šau, ka­dan­gi mes ei­na­me tru­pu­tė­lį grei­čiau pa­gal dar­bo­tvarkę, jums lei­dus, pa­im­siu re­zer­vi­nį klau­si­mą.<text:s/></text:p>
        <text:p text:style-name="Roman"/>
        <text:p text:style-name="Laikas">15.21 val.</text:p>
        <text:p text:style-name="Roman12">Teis­mų įsta­ty­mo Nr. I-480 48 straips­nio pa­kei­ti­mo įsta­ty­mo pro­jek­tas Nr. XIVP-184 (<text:span text:style-name="T1845">svars</text:span><text:span text:style-name="T1846">­ty</text:span><text:span text:style-name="T1847">­mas</text:span>)</text:p>
        <text:p text:style-name="Roman"/>
        <text:p text:style-name="Roman">Re­zer­vi­nis 2 klau­si­mas – Teis­mų įsta­ty­mo pa­kei­ti­mo įsta­ty­mo pro­jek­tas Nr. XIVP-184.<text:s/><text:span text:style-name="T1848">Kvies</text:span><text:span text:style-name="T1849">­čiau ko</text:span><text:span text:style-name="T1850">­le</text:span><text:span text:style-name="T1851">­gą J. Sa</text:span><text:span text:style-name="T1852">­ba</text:span><text:span text:style-name="T1853">­taus</text:span><text:span text:style-name="T1854">­ką pri</text:span><text:span text:style-name="T1855">­sta</text:span><text:span text:style-name="T1856">­ty</text:span><text:span text:style-name="T1857">­ti TTK iš</text:span><text:span text:style-name="T1858">­va</text:span><text:span text:style-name="T1859">­dą dėl Teis</text:span><text:span text:style-name="T1860">­mų įsta</text:span><text:span text:style-name="T1861">­ty</text:span><text:span text:style-name="T1862">­mo. Re</text:span><text:span text:style-name="T1863">­zer</text:span><text:span text:style-name="T1864">­vi</text:span><text:span text:style-name="T1865">­nis klau</text:span><text:span text:style-name="T1866">­si</text:span><text:span text:style-name="T1867">­mas.<text:s/></text:span></text:p>
        <text:soft-page-break/>
        <text:p text:style-name="Roman"><text:span text:style-name="T1868">J. SABATAUSKAS</text:span><text:span text:style-name="T1869"><text:s/></text:span><text:span text:style-name="T1870">(</text:span><text:span text:style-name="T1871">LSDPF</text:span><text:span text:style-name="T1872">)</text:span><text:span text:style-name="T1873">.<text:s/></text:span>Ačiū, ger­bia­ma pir­mi­nin­ke. Ger­bia­mi ko­le­gos, Tei­sės ir tei­sėt­var­kos ko­mi­te­tas svars­tė Teis­mų įsta­ty­mo 48 straips­nio pa­kei­ti­mo įsta­ty­mą. At­si­žvel­gęs į Sei­mo Tei­sės de­par­ta­men­to iš­va­dą bei Tei­sė­jų ta­ry­bos ir svar­biau­sia tur­būt Vy­riau­sy­bės iš­va­dą, ko­mi­te­tas nu­spren­dė ne­pri­tar­ti įsta­ty­mo pro­jek­tui. Bal­sa­vus 6 už, 1 – prieš, 1 su­si­lai­kius siū­lo grą­žin­ti ini­cia­to­riams to­bu­lin­ti.<text:s/></text:p>
        <text:p text:style-name="Roman"><text:span text:style-name="T1874">PIRMININKĖ.</text:span><text:s/>Dė­kui. Šia­me eta­pe dis­ku­si­jos nė­ra, ka­dan­gi ko­mi­te­tas ap­si­spren­dęs dėl to­kio siū­ly­mo, yra tik mo­ty­vai už ir prieš. Dėl mo­ty­vų prieš yra M. Ma­jaus­kas.</text:p>
        <text:p text:style-name="Roman"><text:span text:style-name="T1875">M. MAJAUSKAS</text:span><text:s/><text:span text:style-name="T1876">(</text:span><text:span text:style-name="T1877">TS-LKDF</text:span><text:span text:style-name="T1878">)</text:span>. Ger­bia­mi ko­le­gos, no­rė­jau pa­dė­ko­ti ko­mi­te­to pra­ne­šė­jui J. Sa­ba­taus­kui už iš­sa­ky­tą ko­mi­te­to po­zi­ci­ją. Aš su­pran­tu, kad klau­si­mas yra ypač jaut­rus ir ko­mi­te­tas pri­ėmė spren­di­mą vis dėl­to grą­žin­ti ini­cia­to­riams to­bu­lin­ti šį įsta­ty­mo pro­jek­tą. Aš sa­vo ruož­tu siū­ly­čiau ne­pri­tar­ti to­kiai ko­mi­te­to po­zi­ci­jai ir vis dėl­to su­da­ry­ti ga­li­my­bę Sei­mui šiuo klau­si­mu pa­dis­ku­tuo­ti ir pa­skir­ti al­ter­na­ty­vų ko­mi­te­tą, ki­tą ko­mi­te­tą, ku­ris ga­lė­tų pra­tęs­ti šią dis­ku­si­ją.<text:s/></text:p>
        <text:p text:style-name="Roman">Ko­dėl tai yra svar­bu? Mes tu­ri­me už­tik­rin­ti teis­mų ne­pri­klau­so­mu­mą ir tei­sė­jų ob­jek­ty­vu­mą. Dėl to di­di­na­me tei­sė­jų at­ly­gi­ni­mus, ge­ri­na­me teis­mų in­fra­struk­tū­rą. Di­di­nant at­ly­gį tei­sė­jams, na­tū­ra­lu, kad tu­ri­me la­bai aiš­kiai pa­sa­ky­ti, kad pa­pil­do­mas at­ly­gis, ku­ris ga­li tu­rė­ti ko­mer­ci­nio po­bū­džio ypa­tu­mų, ne­tu­rė­tų bū­ti tai­ko­mas ar pri­ei­na­mas tei­sė­jams. Bū­tent apie tai šis įsta­ty­mo pro­jek­tas ir kal­ba. Sie­kiant už­tik­rin­ti teis­mų ir tei­sė­jų ob­jek­ty­vu­mą ir ne­pri­klau­so­mu­mą taip, kad ne­bū­tų net nu­ma­no­mo in­te­re­sų kon­flik­to ar to­kios re­gi­my­bės, siū­lo­me pa­tai­sy­ti Teis­mų įsta­ty­mą. Pra­šy­tu­me Sei­mo ap­si­spręs­ti dėl ki­to pa­grin­di­nio ko­mi­te­to pa­sky­ri­mo ir ne­pri­tar­ti šiai Tei­sės ir tei­sėt­var­kos ko­mi­te­to iš­va­dai. Ačiū.<text:s/></text:p>
        <text:p text:style-name="Roman"><text:span text:style-name="T1879">PIRMININKĖ.</text:span><text:s/>Dė­kui už mo­ty­vus. Ap­si­sprę­si­me bal­sa­vi­mo me­tu.<text:s/></text:p>
        <text:p text:style-name="Roman">Ka­dan­gi pra­dė­jau re­zer­vi­nius, yra dar vie­nas re­zer­vi­nis klau­si­mas – Kom­pen­sa­ci­jų už ypa­tin­gas dar­bo są­ly­gas įsta­ty­mo pro­jek­tas Nr. XIVP-926. Pa­grin­di­nis pra­ne­šė­jas – ko­le­ga A. Dumb­ra­va. Jo sa­lė­je ne­ma­tau, bet gal yra iš Sei­mo na­rių gru­pės, kas ke­tin­tų pri­sta­ty­ti? Gal ko­le­ga A. Vin­kus? Ne. Su­pra­tau. Pa­lauk­si­me, kol bus pa­grin­di­nis pra­ne­šė­jas.<text:s/></text:p>
        <text:p text:style-name="Roman"/>
        <text:soft-page-break/>
        <text:p text:style-name="Laikas">15.25 val.</text:p>
        <text:p text:style-name="Roman12"><text:span text:style-name="T1880">Gy</text:span><text:span text:style-name="T1881">­ven</text:span><text:span text:style-name="T1882">­to</text:span><text:span text:style-name="T1883">­jų ge</text:span><text:span text:style-name="T1884">­no</text:span><text:span text:style-name="T1885">­ci</text:span><text:span text:style-name="T1886">­do ir re</text:span><text:span text:style-name="T1887">­zis</text:span><text:span text:style-name="T1888">­ten</text:span><text:span text:style-name="T1889">­ci</text:span><text:span text:style-name="T1890">­jos ty</text:span><text:span text:style-name="T1891">­ri</text:span><text:span text:style-name="T1892">­mo cen</text:span><text:span text:style-name="T1893">­tro įsta</text:span><text:span text:style-name="T1894">­ty</text:span><text:span text:style-name="T1895">­mo Nr. VIII-238 5 straips</text:span><text:span text:style-name="T1896">­nio<text:s/></text:span>pa­kei­ti­mo įsta­ty­mo pro­jek­tas Nr. XIVP-561(2), Gy­ven­to­jų re­gist­ro įsta­ty­mo Nr. I-2237 11 straips­nio pa­kei­ti­mo įsta­ty­mo pro­jek­tas Nr. XIVP-562(2) (<text:span text:style-name="T1897">svars</text:span><text:span text:style-name="T1898">­ty</text:span><text:span text:style-name="T1899">­mas</text:span>)</text:p>
        <text:p text:style-name="Roman"/>
        <text:p text:style-name="Roman">To­liau ei­na­me prie dar­bo­tvarkės 2-9 klau­si­mo – Gy­ven­to­jų ge­no­ci­do ir re­zis­ten­ci­jos ty­ri­mo cen­tro įsta­ty­mo 5 straips­nio pa­kei­ti­mo įsta­ty­mo pro­jek­to Nr. XIVP-561(2) ir ly­di­mo­jo. Ir čia pra­ne­šė­jas svars­ty­mo sta­di­jo­je yra Žmo­gaus tei­sių ko­mi­te­to pir­mi­nin­kas ko­le­ga T. V. Ras­ke­vi­čius. Pir­miau­sia pra­šau jį, po to – Is­to­ri­nės at­min­ties ko­mi­si­jos va­do­vas.<text:s/></text:p>
        <text:p text:style-name="Roman"><text:span text:style-name="T1900">T. V. RASKEVIČIUS</text:span><text:s/><text:span text:style-name="T1901">(</text:span><text:span text:style-name="T1902">LF</text:span><text:span text:style-name="T1903">)</text:span>. La­ba die­na vi­siems. Žmo­gaus tei­sių ko­mi­te­tas, kaip pa­grin­di­nis<text:span text:style-name="T1904"><text:s/>ko</text:span><text:span text:style-name="T1905">­mi</text:span><text:span text:style-name="T1906">­te</text:span><text:span text:style-name="T1907">­tas, Gy</text:span><text:span text:style-name="T1908">­ven</text:span><text:span text:style-name="T1909">­to</text:span><text:span text:style-name="T1910">­jų ge</text:span><text:span text:style-name="T1911">­no</text:span><text:span text:style-name="T1912">­ci</text:span><text:span text:style-name="T1913">­do ir re</text:span><text:span text:style-name="T1914">­zis</text:span><text:span text:style-name="T1915">­ten</text:span><text:span text:style-name="T1916">­ci</text:span><text:span text:style-name="T1917">­jos ty</text:span><text:span text:style-name="T1918">­ri</text:span><text:span text:style-name="T1919">­mo cen</text:span><text:span text:style-name="T1920">­tro įsta</text:span><text:span text:style-name="T1921">­ty</text:span><text:span text:style-name="T1922">­mo Nr. VIII-238 5<text:s/></text:span>strai­ps­nio pa­kei­ti­mo įsta­ty­mo pro­jek­tą Nr. XIVP-561(2) svars­tė lap­kri­čio 17 die­nos po­sė­dy­je. Ko­mi­te­te bu­vo gau­ti Sei­mo kan­ce­lia­ri­jos Tei­sės de­par­ta­men­to pa­siū­ly­mai ir iš­va­dos dėl įsta­ty­mo pro­jek­to, taip pat gau­ta Vy­riau­sy­bės iš­va­da ir taip pat svars­ty­mo me­tu at­si­žvelg­ta į Lais­vės ko­vų ir vals­ty­bės is­to­ri­nės at­min­ties ko­mi­si­jos pa­teik­tus pa­siū­ly­mus, jiems bu­vo pri­tar­ta ar­ba į juos siū­lo­ma at­si­žvelg­ti. Ko­mi­te­to spren­di­mas – pri­tar­ti ko­mi­te­to pa­to­bu­lin­tam įsta­ty­mo pro­jek­tui ir ko­mi­te­to iš­va­doms. Šis spren­di­mas yra pri­im­tas ko­mi­te­te ben­dru su­ta­ri­mu.</text:p>
        <text:p text:style-name="Roman"><text:span text:style-name="T1923">PIRMININKĖ.</text:span><text:s/>Dė­kui už to­kius po­zi­ty­vius re­zul­ta­tus. Tuo­met mi­nė­to įsta­ty­mo iš­va­dą ir<text:s/><text:span text:style-name="T1924">ly</text:span><text:span text:style-name="T1925">­di</text:span><text:span text:style-name="T1926">­mo</text:span><text:span text:style-name="T1927">­jo įsta</text:span><text:span text:style-name="T1928">­ty</text:span><text:span text:style-name="T1929">­mo iš</text:span><text:span text:style-name="T1930">­va</text:span><text:span text:style-name="T1931">­dą kvie</text:span><text:span text:style-name="T1932">­čiu pri</text:span><text:span text:style-name="T1933">­sta</text:span><text:span text:style-name="T1934">­ty</text:span><text:span text:style-name="T1935">­ti P. Kuz</text:span><text:span text:style-name="T1936">­mic</text:span><text:span text:style-name="T1937">­kie</text:span><text:span text:style-name="T1938">­nę Is</text:span><text:span text:style-name="T1939">­to</text:span><text:span text:style-name="T1940">­ri</text:span><text:span text:style-name="T1941">­nės at</text:span><text:span text:style-name="T1942">­min</text:span><text:span text:style-name="T1943">­ties ko</text:span><text:span text:style-name="T1944">­mi</text:span><text:span text:style-name="T1945">­si</text:span><text:span text:style-name="T1946">­jos var</text:span><text:span text:style-name="T1947">­du.</text:span></text:p>
        <text:p text:style-name="Roman"><text:span text:style-name="T1948">P. KUZMICKIENĖ</text:span><text:s/><text:span text:style-name="T1949">(</text:span><text:span text:style-name="T1950">TS-LKDF</text:span><text:span text:style-name="T1951">)</text:span>. Lais­vės ko­vų ir vals­ty­bės is­to­ri­nės at­min­ties ko­mi­si­ja svars­tė pro­jek­tus bir­že­lio 9 die­ną ir ben­dru su­ta­ri­mu pri­ta­rė pro­jek­tui.<text:s/></text:p>
        <text:p text:style-name="Roman"><text:span text:style-name="T1952">PIRMININKĖ.</text:span><text:s/>Dė­kui. Taip su fan­fa­ro­mis įvy­ko pri­ta­ri­mas. To­liau ly­di­ma­sis įsta­ty­mo pro­jek­tas – Gy­ven­to­jų re­gist­ro įsta­ty­mo 11 straips­nio pa­kei­ti­mo įsta­ty­mo pro­jek­tas. Čia rei­kė­tų TTK iš­va­dos. Ne­ma­tau ko­mi­te­to pir­mi­nin­ko, gal ga­li­ma pa­gar­sin­ti? Tei­sės ir tei­sėt­var­kos ko­mi­te­to pa­siū­ly­mų ne­gau­ta, ko­mi­te­to spren­di­mas, bal­sa­vi­mo re­zul­ta­tai: už – 8, prieš nė­ra, su­si­lai­kiu­sių nė­ra. Pri­tar­ta įsta­ty­mo pro­jek­tui.</text:p>
        <text:soft-page-break/>
        <text:p text:style-name="Roman">Da­bar į dis­ku­si­ją no­rė­siu pa­kvies­ti ko­le­gą V. Ra­ku­tį, bet prieš tai il­go­kai prie šo­ni­nio mik­ro­fo­no sto­vė­jo ger­bia­mas Ju­lius. Pra­šom.</text:p>
        <text:p text:style-name="Roman"><text:span text:style-name="T1953">J. SABATAUSKAS</text:span><text:span text:style-name="T1954"><text:s/></text:span><text:span text:style-name="T1955">(</text:span><text:span text:style-name="T1956">LSDPF</text:span><text:span text:style-name="T1957">)</text:span><text:span text:style-name="T1958">.</text:span><text:s/>Ačiū, ger­bia­mo­ji pir­mi­nin­ke. Aš bu­vau už­si­ra­šęs kal­bė­ti dėl Teis­mų įsta­ty­mo mo­ty­vų. (<text:span text:style-name="T1959">Bal</text:span><text:span text:style-name="T1960">­sai sa</text:span><text:span text:style-name="T1961">­lė</text:span><text:span text:style-name="T1962">­je</text:span>) Ne­pa­vė­la­vau.</text:p>
        <text:p text:style-name="Roman"><text:span text:style-name="T1963">PIRMININKĖ.</text:span><text:s/>At­si­pra­šau, ne­pa­ste­bė­jau. Gal ta­da bal­sa­vi­mo me­tu ar jūs da­bar no­rė­tumė­te?</text:p>
        <text:p text:style-name="Roman"><text:span text:style-name="T1964">J. SABATAUSKAS</text:span><text:span text:style-name="T1965"><text:s/></text:span><text:span text:style-name="T1966">(</text:span><text:span text:style-name="T1967">LSDPF</text:span><text:span text:style-name="T1968">)</text:span><text:span text:style-name="T1969">.</text:span><text:s/>Ge­rai, bal­sa­vi­mo me­tu.</text:p>
        <text:p text:style-name="Roman"><text:span text:style-name="T1970">PIRMININKĖ.</text:span><text:s/>Ta­da pa­si­žy­mi­me, kad bal­sa­vi­mo me­tu. (<text:span text:style-name="T1971">Bal</text:span><text:span text:style-name="T1972">­sai sa</text:span><text:span text:style-name="T1973">­lė</text:span><text:span text:style-name="T1974">­je</text:span>) Pra­šom, ko­le­ga Val­dai. Pir­mi­nin­ka­vi­mą per­duo­du Pir­mi­nin­ko pa­va­duo­to­jui ger­bia­mam ko­le­gai J. Ja­ru­čiui.<text:s/></text:p>
        <text:p text:style-name="Roman"><text:span text:style-name="T1975">V. RAKUTIS</text:span><text:s/><text:span text:style-name="T1976">(</text:span><text:span text:style-name="T1977">TS-LKDF</text:span><text:span text:style-name="T1978">)</text:span>. Ger­bia­mi ko­le­gos, aš ma­nau, kad san­ty­kius bū­tų ga­li­ma iš­si­aiš­kin­ti kaip nors ne mū­sų po­sė­džių sa­lė­je. (<text:span text:style-name="T1979">Triukš</text:span><text:span text:style-name="T1980">­mas sa</text:span><text:span text:style-name="T1981">­lė</text:span><text:span text:style-name="T1982">­je, skam</text:span><text:span text:style-name="T1983">­bi</text:span><text:span text:style-name="T1984">­na</text:span><text:span text:style-name="T1985">­ma var</text:span><text:span text:style-name="T1986">­pe</text:span><text:span text:style-name="T1987">­liu</text:span>)</text:p>
        <text:p text:style-name="Roman">Svars­ty­mo sta­di­jo­je yra la­bai svar­bus įsta­ty­mo pro­jek­tas, ku­rio tiks­las yra pra­plės­ti Ge­no­ci­do re­zis­ten­ci­jos cen­tro veik­los sfe­rą ke­le­tu svar­bių punk­tų. No­rė­čiau jums pa­brėž­ti šiuos punk­tus. Pir­miau­sia šio cen­tro veik­lo­je yra pra­ple­čia­mos chro­no­lo­gi­nės ri­bos, cen­tras ne tik rū­pi­na­si įvy­kiais, ku­rie vy­ko iki Lie­tu­vos ne­pri­klau­so­my­bės at­kū­ri­mo, iki 1990 m. ko­vo 11 d., bet taip pat ir ke­le­tą me­tų vė­liau, nes iš tik­rų­jų Lie­tu­vo­je kaip ir vie­nu me­tu dar vei­kė ke­lios or­ga­ni­za­ci­jos, dar sto­vė­jo so­vie­ti­nė ka­riuo­me­nė, tad na­tū­ra­lu, kad šis lai­ko­tar­pis taip pat pa­ten­ka į cen­tro veik­los sri­tį.<text:s/></text:p>
        <text:p text:style-name="Roman">Taip pat la­bai svar­bus da­ly­kas yra pa­ieš­ka ir iden­ti­fi­ka­ci­ja, tai yra tie dar­bai, ku­rie iš­gar­si­no cen­trą pas­ku­ti­niais me­tais Ge­di­mi­no kal­no ka­si­nė­ji­mu, bet juos at­li­ko ne struk­tū­ra, o tie­siog cen­tro sa­va­no­riai, ku­riems tai ne­įė­jo į dar­bo ap­im­tį, taip po šių sėk­min­gų dar­bų ir naš­lai­čių ka­pi­nių bu­vo pra­šo­ma įsteig­ti Pa­ieš­kos ir iden­ti­fi­ka­ci­jos sky­rių. Kaip tik šie punk­tai pra­ple­čia įsta­ty­mo ga­lio­ji­mo ri­bas.<text:s/></text:p>
        <text:p text:style-name="Roman">Na ir taip pat rei­kė­tų pa­mi­nė­ti, kad cen­tras la­bai daug dė­me­sio pra­de­da skir­ti jau­ni­mo pa­trio­ti­nio ug­dy­mo ir vi­suo­me­nės pi­lie­ti­nių nuo­sta­tų for­ma­vi­mo sri­čiai, la­bai lai­ko tai sa­vo fun­k­ci­ja. Ma­ny­čiau, šis da­ly­kas tik­rai la­bai lai­ku, ben­dra­dar­biau­jant su ki­to­mis ins­ti­tu­ci­jo­mis, to­dėl siū­ly­čiau šį pro­jek­tą pa­lai­ky­ti. Ačiū.<text:s/></text:p>
        <text:soft-page-break/>
        <text:p text:style-name="Roman"><text:span text:style-name="T1988">PIRMININKAS</text:span><text:span text:style-name="T1989"><text:s/>(J. JARUTIS,<text:s/></text:span><text:span text:style-name="T1990">L</text:span><text:span text:style-name="T1991">VŽSF</text:span><text:span text:style-name="T1992">)</text:span><text:span text:style-name="T1993">.</text:span><text:s/>Ačiū, ger­bia­mas ko­le­ga. Mo­ty­vai. Nė­ra no­rin­čių iš­sa­ky­ti. Bal­suo­ja­ma bus 15 val. 55 min. (<text:span text:style-name="T1994">Bal</text:span><text:span text:style-name="T1995">­sai sa</text:span><text:span text:style-name="T1996">­lė</text:span><text:span text:style-name="T1997">­je</text:span>)<text:s/></text:p>
        <text:p text:style-name="Roman"/>
        <text:p text:style-name="Laikas">15.31 val.</text:p>
        <text:p text:style-name="Roman12">Gy­vū­nų ge­ro­vės ir ap­sau­gos įsta­ty­mo Nr. VIII-500 4 straips­nio pa­kei­ti­mo įsta­ty­mo pro­jek­tas Nr. XIVP-861 (<text:span text:style-name="T1998">pa</text:span><text:span text:style-name="T1999">­tei</text:span><text:span text:style-name="T2000">­ki</text:span><text:span text:style-name="T2001">­mas</text:span>)</text:p>
        <text:p text:style-name="Roman"/>
        <text:p text:style-name="Roman">Ki­tas dar­bo­tvarkės klau­si­mas… Bet ne­ma­tau pra­ne­šė­jo. Mes šiek tiek len­kia­me gra­fi­ką.<text:s/><text:span text:style-name="T2002">Jei</text:span><text:span text:style-name="T2003">­gu lei</text:span><text:span text:style-name="T2004">­si</text:span><text:span text:style-name="T2005">­te, dar</text:span><text:span text:style-name="T2006">­bo</text:span><text:span text:style-name="T2007">­tvarkės 2-16 klau</text:span><text:span text:style-name="T2008">­si</text:span><text:span text:style-name="T2009">­mas – Gy</text:span><text:span text:style-name="T2010">­vū</text:span><text:span text:style-name="T2011">­nų ge</text:span><text:span text:style-name="T2012">­ro</text:span><text:span text:style-name="T2013">­vės ir ap</text:span><text:span text:style-name="T2014">­sau</text:span><text:span text:style-name="T2015">­gos įsta</text:span><text:span text:style-name="T2016">­ty</text:span><text:span text:style-name="T2017">­mo Nr. VIII-500<text:s/></text:span>4 straips­nio pa­kei­ti­mo įsta­ty­mo pro­jek­tas. Pa­tei­ki­mas. Pra­šau. O. Lei­pu­tė.</text:p>
        <text:p text:style-name="Roman"><text:span text:style-name="T2018">O. LEIPUTĖ</text:span><text:s/><text:span text:style-name="T2019">(</text:span><text:span text:style-name="T2020">LSDPF</text:span><text:span text:style-name="T2021">)</text:span>. Ger­bia­mi ko­le­gos, no­rė­čiau pri­sta­ty­ti Gy­vū­nų ge­ro­vės ir ap­sau­gos įsta­ty­mo 4 straips­nio 5 da­lies pa­kei­ti­mus. Es­mė yra su­si­ju­si su tuo… Ko­dėl ki­lo min­tis da­ry­ti pa­kei­ti­mus? Dėl žiau­raus el­ge­sio su gy­vū­nais. Kai jie yra lai­ki­nai kon­fis­kuo­ja­mi, juos pri­glau­džia gy­vū­nų glo­bos ir prie­žiū­ros or­ga­ni­za­ci­jos ir vė­liau ky­la pro­ble­mų<text:s/>dėl<text:s/>jų iš­lai­ky­mo ap­mo­kė­ji­mo. Ži­no­me, kiek trun­ka įvai­rūs tei­si­niai pro­ce­sai, to­dėl yra siū­lo­ma šia įsta­ty­mo pa­tai­sa, kol bus pri­im­tas ir įsi­tei­sės teis­mo spren­di­mas ar­ba by­lą ne teis­mo tvar­ka nag­ri­nė­jan­čios ins­ti­tu­ci­jos pa­rei­gū­no spren­di­mas, Vy­riau­sy­bės nu­sta­ty­ta tvar­ka ap­mo­kė­ti, o vė­liau, kaip ir da­bar yra pro­jek­te, ga­lė­tų iš­ieš­ko­ti ar sa­vi­val­dy­bės, ar ki­tos ins­ti­tu­ci­jos, ku­rioms tai bus pa­ves­ta da­ry­ti. Da­bar tos lė­šos, pa­vyz­džiui, Kau­no ra­jo­ne – 32 tūkst. per 2019–2020 me­tus,<text:s/>26, at­si­pra­šau, at­virkš­čiai, su­pai­nio­jau skai­čius. Šir­vin­to­se – apie 40 tūkst. eu­rų. Tai yra to­kia su­ma, ku­ri ski­ria­ma ap­mo­kė­ti už pa­slau­gas, ku­rias su­tei­kia ne­vy­riau­sy­bi­nės or­ga­ni­za­ci­jos.<text:s/></text:p>
        <text:p text:style-name="Roman"><text:span text:style-name="T2022">PIRMININKAS.</text:span><text:s/>Ačiū. Jū­sų no­ri pa­klaus­ti… Pir­mas klau­sia R. Vait­kus. Ar yra? Ne­ma­tau.<text:s/><text:span text:style-name="T2023">Ta</text:span><text:span text:style-name="T2024">­da I. Pa</text:span><text:span text:style-name="T2025">­kar</text:span><text:span text:style-name="T2026">­kly</text:span><text:span text:style-name="T2027">­tė. Ir</text:span><text:span text:style-name="T2028">­gi nė</text:span><text:span text:style-name="T2029">­ra sa</text:span><text:span text:style-name="T2030">­lė</text:span><text:span text:style-name="T2031">­je. Ta</text:span><text:span text:style-name="T2032">­da V. Pranc</text:span><text:span text:style-name="T2033">­kie</text:span><text:span text:style-name="T2034">­tis. Taip pat nė</text:span><text:span text:style-name="T2035">­ra. S. Leng</text:span><text:span text:style-name="T2036">­vi</text:span><text:span text:style-name="T2037">­nie</text:span><text:span text:style-name="T2038">­nė.<text:s/></text:span>Pra­šau, ko­le­ge.</text:p>
        <text:p text:style-name="Roman"><text:span text:style-name="T2039">S. LENGVINIENĖ</text:span><text:s/><text:span text:style-name="T2040">(</text:span><text:span text:style-name="T2041">LF</text:span><text:span text:style-name="T2042">)</text:span>. Ger­bia­ma ko­le­ge, kaip jūs ma­no­te, ar pro­jek­te mi­ni­mos iš­lai­dos už pa­slau­gas tu­rė­tų bū­ti at­ly­gi­na­mos tik tuo at­ve­ju, kai jos yra pa­tir­tos, ar tos iš­lai­dos ga­lė­tų bū­ti<text:s/><text:soft-page-break/>pro­tin­gai prog­no­zuo­ja­mos? Gy­vū­no per­da­vi­mas lai­ki­niems glo­bė­jams var­gu ar už­tik­rins gy­vū­no ge­ro­vę, jei tie lai­ki­ni glo­bė­jai bus fi­nan­siš­kai ne­pa­jė­gūs juo tin­ka­mai pa­si­rū­pin­ti, pa­vyz­džiui, kai rei­kia sku­biai da­ry­ti bran­gią ope­ra­ci­ją. Jū­sų ma­ny­mu, kaip tai tu­rė­tų bū­ti?</text:p>
        <text:p text:style-name="Roman"><text:span text:style-name="T2043">O. LEIPUTĖ</text:span><text:s/><text:span text:style-name="T2044">(</text:span><text:span text:style-name="T2045">LSDPF</text:span><text:span text:style-name="T2046">)</text:span>. Spren­di­mą pa­im­ti gy­vū­ną pa­pras­tai pri­ima Mais­to ir ve­te­ri­na­ri­jos tar­ny­bos at­sto­vas, sa­vi­val­dy­bės at­sto­vas, jis su­ta­ria su or­ga­ni­za­ci­ja. <text:span text:style-name="T2047">Jei</text:span><text:span text:style-name="T2048">­gu tu</text:span><text:span text:style-name="T2049">­ri sa</text:span><text:span text:style-name="T2050">­vi</text:span><text:span text:style-name="T2051">­val</text:span><text:span text:style-name="T2052">­dy</text:span><text:span text:style-name="T2053">­bė su</text:span><text:span text:style-name="T2054">­da</text:span><text:span text:style-name="T2055">­riu</text:span><text:span text:style-name="T2056">­si su</text:span><text:span text:style-name="T2057">­tar</text:span><text:span text:style-name="T2058">­tį, tai yra pa</text:span><text:span text:style-name="T2059">­pras</text:span><text:span text:style-name="T2060">­čiau, jei</text:span><text:span text:style-name="T2061">­gu ne</text:span><text:span text:style-name="T2062">­tu</text:span><text:span text:style-name="T2063">­ri, ieš</text:span><text:span text:style-name="T2064">­ko lai</text:span><text:span text:style-name="T2065">­ki</text:span><text:span text:style-name="T2066">­nų</text:span><text:span text:style-name="T2067">­jų glo</text:span><text:span text:style-name="T2068">­bė</text:span><text:span text:style-name="T2069">­jų, prie</text:span><text:span text:style-name="T2070">­glau</text:span><text:span text:style-name="T2071">­dos, ku</text:span><text:span text:style-name="T2072">­ri ga</text:span><text:span text:style-name="T2073">­lė</text:span><text:span text:style-name="T2074">­tų pa</text:span><text:span text:style-name="T2075">­si</text:span><text:span text:style-name="T2076">­rū</text:span><text:span text:style-name="T2077">­pin</text:span><text:span text:style-name="T2078">­ti. Da</text:span><text:span text:style-name="T2079">­bar su</text:span><text:span text:style-name="T2080">­si</text:span><text:span text:style-name="T2081">­du</text:span><text:span text:style-name="T2082">­ria</text:span><text:span text:style-name="T2083">­ma su to</text:span><text:span text:style-name="T2084">­kia si</text:span><text:span text:style-name="T2085">­tu</text:span><text:span text:style-name="T2086">­a</text:span><text:span text:style-name="T2087">­ci</text:span><text:span text:style-name="T2088">­ja, kad su</text:span><text:span text:style-name="T2089">­dė</text:span><text:span text:style-name="T2090">­tin</text:span><text:span text:style-name="T2091">­ga ras</text:span><text:span text:style-name="T2092">­ti sa</text:span><text:span text:style-name="T2093">­vi</text:span><text:span text:style-name="T2094">­val</text:span><text:span text:style-name="T2095">­dy</text:span><text:span text:style-name="T2096">­bę ir nie</text:span><text:span text:style-name="T2097">­kas ne</text:span><text:span text:style-name="T2098">­pri</text:span><text:span text:style-name="T2099">­si</text:span><text:span text:style-name="T2100">­i</text:span><text:span text:style-name="T2101">­ma at</text:span><text:span text:style-name="T2102">­sa</text:span><text:span text:style-name="T2103">­ko</text:span><text:span text:style-name="T2104">­my</text:span><text:span text:style-name="T2105">­bės. Jei</text:span><text:span text:style-name="T2106">­gu bū</text:span><text:span text:style-name="T2107">­tų ap</text:span><text:span text:style-name="T2108">­tar</text:span><text:span text:style-name="T2109">­ta tvar</text:span><text:span text:style-name="T2110">­ka, bū</text:span><text:span text:style-name="T2111">­tų aiš</text:span><text:span text:style-name="T2112">­ku, kas, kaip ap</text:span><text:span text:style-name="T2113">­mo</text:span><text:span text:style-name="T2114">­ka už su</text:span><text:span text:style-name="T2115">­tei</text:span><text:span text:style-name="T2116">­kia</text:span><text:span text:style-name="T2117">­mas pa</text:span><text:span text:style-name="T2118">­slau</text:span><text:span text:style-name="T2119">­gas, ta</text:span><text:span text:style-name="T2120">­da ir ne</text:span><text:span text:style-name="T2121">­vy</text:span><text:span text:style-name="T2122">­riau</text:span><text:span text:style-name="T2123">­sy</text:span><text:span text:style-name="T2124">­bi</text:span><text:span text:style-name="T2125">­nėms or</text:span><text:span text:style-name="T2126">­ga</text:span><text:span text:style-name="T2127">­ni</text:span><text:span text:style-name="T2128">­za</text:span><text:span text:style-name="T2129">­ci</text:span><text:span text:style-name="T2130">­joms bū</text:span><text:span text:style-name="T2131">­tų aiš</text:span><text:span text:style-name="T2132">­kiau, jos ga</text:span><text:span text:style-name="T2133">­lė</text:span><text:span text:style-name="T2134">­tų teik</text:span><text:span text:style-name="T2135">­ti tas pa</text:span><text:span text:style-name="T2136">­slau</text:span><text:span text:style-name="T2137">­gas, ap</text:span><text:span text:style-name="T2138">­tar</text:span><text:span text:style-name="T2139">­tas, reg</text:span><text:span text:style-name="T2140">­la</text:span><text:span text:style-name="T2141">­men</text:span><text:span text:style-name="T2142">­tuo</text:span><text:span text:style-name="T2143">­tas. Da</text:span><text:span text:style-name="T2144">­bar iš</text:span><text:span text:style-name="T2145">­ei</text:span><text:span text:style-name="T2146">­na taip, kad jos sa</text:span><text:span text:style-name="T2147">­vo lė</text:span><text:span text:style-name="T2148">­šas (tai daž</text:span><text:span text:style-name="T2149">­niau</text:span><text:span text:style-name="T2150">­siai žmo</text:span><text:span text:style-name="T2151">­nių su</text:span><text:span text:style-name="T2152">­au</text:span><text:span text:style-name="T2153">­ko</text:span><text:span text:style-name="T2154">­tos lė</text:span><text:span text:style-name="T2155">­šos),</text:span><text:span text:style-name="T2156"><text:s/>tuos pro</text:span><text:span text:style-name="T2157">­cen</text:span><text:span text:style-name="T2158">­tus pa</text:span><text:span text:style-name="T2159">­nau</text:span><text:span text:style-name="T2160">­do</text:span><text:span text:style-name="T2161">­ja žmo</text:span><text:span text:style-name="T2162">­nių, ku</text:span><text:span text:style-name="T2163">­rie žiau</text:span><text:span text:style-name="T2164">­riai el</text:span><text:span text:style-name="T2165">­gia</text:span><text:span text:style-name="T2166">­si, gy</text:span><text:span text:style-name="T2167">­vū</text:span><text:span text:style-name="T2168">­nų<text:s/></text:span><text:span text:style-name="T2169">prie</text:span><text:span text:style-name="T2170">­žiū</text:span><text:span text:style-name="T2171">­rai. Tie žmo</text:span><text:span text:style-name="T2172">­nės lie</text:span><text:span text:style-name="T2173">­ka tar</text:span><text:span text:style-name="T2174">­si, na, ne vi</text:span><text:span text:style-name="T2175">­sa</text:span><text:span text:style-name="T2176">­da teis</text:span><text:span text:style-name="T2177">­mas pri</text:span><text:span text:style-name="T2178">­pa</text:span><text:span text:style-name="T2179">­žįs</text:span><text:span text:style-name="T2180">­ta… tai yra pri</text:span><text:span text:style-name="T2181">­ima spren</text:span><text:span text:style-name="T2182">­di</text:span><text:span text:style-name="T2183">­mą, kad jie at</text:span><text:span text:style-name="T2184">­ly</text:span><text:span text:style-name="T2185">­gin</text:span><text:span text:style-name="T2186">­tų tas iš</text:span><text:span text:style-name="T2187">­lai</text:span><text:span text:style-name="T2188">­das, kai jos tik</text:span><text:span text:style-name="T2189">­rai ga</text:span><text:span text:style-name="T2190">­lė</text:span><text:span text:style-name="T2191">­tų pa</text:span><text:span text:style-name="T2192">­dė</text:span><text:span text:style-name="T2193">­ti be</text:span><text:span text:style-name="T2194">­glo</text:span><text:span text:style-name="T2195">­biams, be</text:span><text:span text:style-name="T2196">­šei</text:span><text:span text:style-name="T2197">­mi</text:span><text:span text:style-name="T2198">­nin</text:span><text:span text:style-name="T2199">­kiams gy</text:span><text:span text:style-name="T2200">­vū</text:span><text:span text:style-name="T2201">­nams. Ma</text:span><text:span text:style-name="T2202">­nau, jei</text:span><text:span text:style-name="T2203">­gu tai bū</text:span><text:span text:style-name="T2204">­tų reg</text:span><text:span text:style-name="T2205">­la</text:span><text:span text:style-name="T2206">­men</text:span><text:span text:style-name="T2207">­tuo</text:span><text:span text:style-name="T2208">­ta, bū</text:span><text:span text:style-name="T2209">­tų aiš</text:span><text:span text:style-name="T2210">­kiau ir mes iš</text:span><text:span text:style-name="T2211">­spręs</text:span><text:span text:style-name="T2212">­tu</text:span><text:span text:style-name="T2213">­me klau</text:span><text:span text:style-name="T2214">­si</text:span><text:span text:style-name="T2215">­mus.<text:s/></text:span></text:p>
        <text:p text:style-name="P2216"><text:span text:style-name="T2217">PIRMININKAS.</text:span><text:span text:style-name="T2218"><text:s/>Ačiū. Jū</text:span><text:span text:style-name="T2219">­sų no</text:span><text:span text:style-name="T2220">­ri pa</text:span><text:span text:style-name="T2221">­klaus</text:span><text:span text:style-name="T2222">­ti L. Na</text:span><text:span text:style-name="T2223">­gie</text:span><text:span text:style-name="T2224">­nė. Pra</text:span><text:span text:style-name="T2225">­šau.</text:span></text:p>
        <text:p text:style-name="P2226"><text:span text:style-name="T2227">L. NAGIENĖ</text:span><text:span text:style-name="T2228"><text:s/></text:span><text:span text:style-name="T2229">(</text:span><text:span text:style-name="T2230">DFVL</text:span><text:span text:style-name="T2231">)</text:span><text:span text:style-name="T2232">. Ačiū, ger</text:span><text:span text:style-name="T2233">­bia</text:span><text:span text:style-name="T2234">­mas pir</text:span><text:span text:style-name="T2235">­mi</text:span><text:span text:style-name="T2236">­nin</text:span><text:span text:style-name="T2237">­ke. Ger</text:span><text:span text:style-name="T2238">­bia</text:span><text:span text:style-name="T2239">­ma ko</text:span><text:span text:style-name="T2240">­le</text:span><text:span text:style-name="T2241">­ge, ži</text:span><text:span text:style-name="T2242">­no</text:span><text:span text:style-name="T2243">­me, kad vi</text:span><text:span text:style-name="T2244">­sa</text:span><text:span text:style-name="T2245">­da to</text:span><text:span text:style-name="T2246">­kių at</text:span><text:span text:style-name="T2247">­ve</text:span><text:span text:style-name="T2248">­jų bu</text:span><text:span text:style-name="T2249">­vo ir bus.<text:s/></text:span><text:span text:style-name="T2250">Da</text:span><text:span text:style-name="T2251">­bar nu</text:span><text:span text:style-name="T2252">­ma</text:span><text:span text:style-name="T2253">­ty</text:span><text:span text:style-name="T2254">­ta Vy</text:span><text:span text:style-name="T2255">­riau</text:span><text:span text:style-name="T2256">­sy</text:span><text:span text:style-name="T2257">­bės tvar</text:span><text:span text:style-name="T2258">­ka, tai vis tiek vi</text:span><text:span text:style-name="T2259">­sais at</text:span><text:span text:style-name="T2260">­ve</text:span><text:span text:style-name="T2261">­jais, aiš</text:span><text:span text:style-name="T2262">­ku,<text:s/></text:span><text:span text:style-name="T2263">Vy</text:span><text:span text:style-name="T2264">­riau</text:span><text:span text:style-name="T2265">­sy</text:span><text:span text:style-name="T2266">­bės bus pa</text:span><text:span text:style-name="T2267">­ves</text:span><text:span text:style-name="T2268">­ta sa</text:span><text:span text:style-name="T2269">­vi</text:span><text:span text:style-name="T2270">­val</text:span><text:span text:style-name="T2271">­dai. Sa</text:span><text:span text:style-name="T2272">­vi</text:span><text:span text:style-name="T2273">­val</text:span><text:span text:style-name="T2274">­dy</text:span><text:span text:style-name="T2275">­bės<text:s/></text:span>tu­rės spręs­ti tuos klau­si­mus ir, aiš­ku, kaip tą fi­nan­sa­vi­mą gaus. Kaip jūs įsi­vaiz­duo­ja­te, nes Vy­riau­sy­bė da­bar tvir­tin­da­ma biu­dže­tą gal­būt ir ne­bus su­pla­na­vu­si, o jei­gu mes pri­im­si­me įsta­ty­mą, kaip bus ki­tų me­tų biu­dže­te tai nu­ma­ty­ta?</text:p>
        <text:p text:style-name="Roman"><text:span text:style-name="T2276">O. LEIPUTĖ</text:span><text:s/><text:span text:style-name="T2277">(</text:span><text:span text:style-name="T2278">LSDPF</text:span><text:span text:style-name="T2279">)</text:span>. Ne­ma­nau, kad bū­ti­nai tu­rė­tų sa­vi­val­dy­bė ši­tas iš­lai­das ap­mo­kė­ti, tai ga­lė­tų bū­ti kaip at­ski­ras fon­das, pa­vyz­džiui, ku­rį pri­žiū­rė­tų ar bū­tų pa­ves­ta pri­žiū­rė­ti Mais­to ir ve­te­ri­na­ri­jos tar­ny­bai,<text:s/>ji pri­ima spren­di­mus ar­ba iš­duo­da lei­di­mus veis­ly­nams ir jų ne­kon­tro­liuo­ja. Jei­gu ten pa­si­tai­ko to­kių at­ve­jų, kai rei­kia kon­fis­kuo­ti 40 šu­niu­kų, ku­rie nė­ra tin­ka­mai pri­žiū­rė­ti, tai ne­bū­ti­nai ga­li bū­ti naš­ta sa­vi­val­dy­bei. To­dėl ir siū­lo­ma, kad bū­tų ap­tar­ta tvar­ka. Ši­tų lė­šų su­pla­nuo­ti sa­vi­val­dy­bėms ne­la­bai ir tiks­lin­ga, nes jei­gu vis­kas, vi­sos ins­ti­tu­ci­jos, veik­tų tin­ka­mai, ir<text:s/><text:soft-page-break/>ne­bū­tų ar­ba bent jau ma­žė­tų to­kių at­ve­jų. Nes da­bar sa­vi­val­dy­bės sa­vo biu­dže­tuo­se, kaip ir Šir­vin­tų, virš 40 tūkst. ar kiek, na, ne­ga­li bū­ti su­pla­na­vusios<text:s/>ir jos tu­ri už me­tus su­mo­kė­ti už šias pa­slau­gas. Šiuo me­tu dvi sa­vi­val­dy­bės yra krei­pu­sios į teis­mą dėl iš­lai­dų iš­ieš­ko­ji­mo iš sa­vi­nin­kų, ku­rie pri­pa­žin­ti kal­tais, kad žiau­riai el­gė­si, ta­čiau ne­vy­riau­sy­bi­nės or­ga­ni­za­ci­jos, jei­gu joms rei­kė­tų iš­si­ieš­ko­ti, ap­skri­tai ne­tu­ri to­kių nei pa­jė­gų, nei lė­šų tei­si­nin­kams sam­dy­ti.<text:s/></text:p>
        <text:p text:style-name="Roman"><text:span text:style-name="T2280">PIRMININKAS.</text:span><text:s/>Ačiū, ko­le­ge, jūs at­sa­kė­te į vi­sus klau­si­mus. Yra nuo­mo­nių prieš, bet iš­reikš­ti no­rin­čių šiuo me­tu nė­ra. Gal­būt bus ga­li­ma iš­sa­ky­ti bal­sa­vi­mo me­tu.<text:s/></text:p>
        <text:p text:style-name="Roman"/>
        <text:p text:style-name="Laikas">15.36 val.</text:p>
        <text:p text:style-name="Roman12">Kom­pen­sa­ci­jų už ypa­tin­gas dar­bo są­ly­gas, su­ma­žin­tų<text:s/>dėl drau­džia­mų­jų pa­ja­mų turė­ji­mo, kom­pen­sa­vi­mo įsta­ty­mo pro­jek­tas Nr. XIVP-926 (<text:span text:style-name="T2281">pa</text:span><text:span text:style-name="T2282">­tei</text:span><text:span text:style-name="T2283">­ki</text:span><text:span text:style-name="T2284">­mas</text:span>)</text:p>
        <text:p text:style-name="Roman"/>
        <text:p text:style-name="Roman">Siū­lau svars­ty­ti dar­bo­tvarkės re­zer­vi­nį 3 klau­si­mą. A. Dumb­ra­va. Tuoj, mi­nu­tė­lę! Tei­kiu Kom­pen­sa­ci­jų už ypa­tin­gas dar­bo są­ly­gas, su­ma­žin­tų dėl drau­džia­mų­jų pa­ja­mų tu­rė­ji­mo, kom­pen­sa­vi­mo įsta­ty­mo pro­jek­tą Nr. XIVP-926. Pra­ne­šė­jas – A. Dumb­ra­va. Pra­šom, ger­bia­mas ko­le­ga. (<text:span text:style-name="T2285">Bal</text:span><text:span text:style-name="T2286">­sai sa</text:span><text:span text:style-name="T2287">­lė</text:span><text:span text:style-name="T2288">­je</text:span>) Ga­li­ma, ga­li­ma. (<text:span text:style-name="T2289">Bal</text:span><text:span text:style-name="T2290">­sai sa</text:span><text:span text:style-name="T2291">­lė</text:span><text:span text:style-name="T2292">­je</text:span>)<text:s/></text:p>
        <text:p text:style-name="Roman"><text:span text:style-name="T2293">A. DUMBRAVA</text:span><text:span text:style-name="T2294"><text:s/></text:span><text:span text:style-name="T2295">(</text:span><text:span text:style-name="T2296">LVŽSF</text:span><text:span text:style-name="T2297">)</text:span><text:span text:style-name="T2298">.<text:s/></text:span><text:span text:style-name="T2299">La</text:span><text:span text:style-name="T2300">­bai ačiū, ger</text:span><text:span text:style-name="T2301">­bia</text:span><text:span text:style-name="T2302">­ma</text:span><text:span text:style-name="T2303">­sis po</text:span><text:span text:style-name="T2304">­sė</text:span><text:span text:style-name="T2305">­džio pir</text:span><text:span text:style-name="T2306">­mi</text:span><text:span text:style-name="T2307">­nin</text:span><text:span text:style-name="T2308">­ke. Ger</text:span><text:span text:style-name="T2309">­bia</text:span><text:span text:style-name="T2310">­mi ko</text:span><text:span text:style-name="T2311">­le</text:span><text:span text:style-name="T2312">­gos, t</text:span><text:span text:style-name="T2313">ei</text:span><text:span text:style-name="T2314">­kiu<text:s/></text:span>Kom­pen­sa­ci­jų už ypa­tin­gas dar­bo są­ly­gas kom­pen­sa­vi­mo įsta­ty­mo pro­jek­tą. No­riu pri­min­ti prie­šis­to­rę, grįž­ti į 2009 me­tus, ta­da bu­vo pri­im­tas Lie­tu­vos Res­pub­li­kos so­cia­li­nių iš­mo­kų per­skai­čia­vi­mo ir mo­kė­ji­mo lai­ki­na­sis įsta­ty­mas. Jo 8 straips­nio 1 da­ly­je bu­vo pa­ra­šy­ta, kad vals­ty­bi­nių so­cia­li­nio drau­di­mo se­nat­vės, iš­tar­nau­to lai­ko pen­si­jų ir kom­pen­sa­ci­jų už ypa­tin­gas dar­bo są­ly­gas ga­vė­jams bu­vo tai­ko­mas ko­e­fi­cien­tas ir jiems bu­vo ma­ži­na­mos iš­mo­kos.<text:s/></text:p>
        <text:p text:style-name="Roman"><text:span text:style-name="T2315">Tuo</text:span><text:span text:style-name="T2316">­met 2012 m. va</text:span><text:span text:style-name="T2317">­sa</text:span><text:span text:style-name="T2318">­rio 6 d. Kon</text:span><text:span text:style-name="T2319">­sti</text:span><text:span text:style-name="T2320">­tu</text:span><text:span text:style-name="T2321">­ci</text:span><text:span text:style-name="T2322">­nio Teis</text:span><text:span text:style-name="T2323">­mo nu</text:span><text:span text:style-name="T2324">­tar</text:span><text:span text:style-name="T2325">­ties 9 punk</text:span><text:span text:style-name="T2326">­tas yra toks:<text:s/></text:span>„pri­pa­žin­ti, kad Lie­tu­vos Res­pub­li­kos so­cia­li­nių iš­mo­kų per­skai­čia­vi­mo ir mo­kė­ji­mo lai­ki­no­jo įsta­ty­mo<text:s/><text:span text:style-name="T2327">(Žin., 2009, Nr. 152-6820) 8 straips</text:span><text:span text:style-name="T2328">­nio 1 da</text:span><text:span text:style-name="T2329">­lis tiek, kiek jo</text:span><text:span text:style-name="T2330">­je nu</text:span><text:span text:style-name="T2331">­sta</text:span><text:span text:style-name="T2332">­ty</text:span><text:span text:style-name="T2333">­tas su</text:span><text:span text:style-name="T2334">­ma</text:span><text:span text:style-name="T2335">­žin</text:span><text:span text:style-name="T2336">­tų se</text:span><text:span text:style-name="T2337">­nat</text:span><text:span text:style-name="T2338">­vės</text:span><text:s/>pen­si­jų mo­kė­ji­mas šio­je da­ly­je nu­ro­dy­tiems as­me­nims, – tai yra dir­ban­tiems pen­si­nin­kams, va­di­na­si, iš­mo­kų<text:s/><text:soft-page-break/>už ypa­tin­gas dar­bo są­ly­gas ga­vė­jams, – prieš­ta­ra­vo Lie­tu­vos Res­pub­li­kos Kon­sti­tu­ci­jos 48 straips­nio 1 da­lies nuo­sta­tai „Kiek­vie­nas žmo­gus ga­li lais­vai pa­si­rink­ti dar­bą bei ver­slą“.<text:s/></text:p>
        <text:p text:style-name="Roman">Da­lis žmo­nių krei­pė­si į teis­mą ir štai Lie­tu­vos Res­psub­li­kos vy­riau­sia­sis ad­mi­nist­ra­ci­nis<text:span text:style-name="T2339"><text:s/></text:span>teis­mas nu­ta­rė, kad rei­kė­tų ten­kin­ti tuos žmo­nių rei­ka­la­vi­mus ir kom­pen­suo­ti jiems su­ma­žin­tas iš­mo­kas.<text:s/><text:span text:style-name="T2340">Vy</text:span><text:span text:style-name="T2341">­riau</text:span><text:span text:style-name="T2342">­sia</text:span><text:span text:style-name="T2343">­sis ad</text:span><text:span text:style-name="T2344">­mi</text:span><text:span text:style-name="T2345">­nist</text:span><text:span text:style-name="T2346">­ra</text:span><text:span text:style-name="T2347">­ci</text:span><text:span text:style-name="T2348">­nis teis</text:span><text:span text:style-name="T2349">­mas, įver</text:span><text:span text:style-name="T2350">­ti</text:span><text:span text:style-name="T2351">­nęs tai, kad nors Kon</text:span><text:span text:style-name="T2352">­sti</text:span><text:span text:style-name="T2353">­tu</text:span><text:span text:style-name="T2354">­ci</text:span><text:span text:style-name="T2355">­nis Teis</text:span><text:span text:style-name="T2356">­mas</text:span><text:s/>dėl lai­ki­no­jo įsta­ty­mo 8 straips­nio 1 da­lies nuo­sta­tų dėl su­ma­žin­tų kom­pen­sa­ci­jų už ypa­tin­gas dar­bo są­ly­gas mo­kė­ji­mo dir­ban­tiems jų ga­vė­jams pri­pa­ži­ni­mo prieš­ta­rau­jan­čio­mis Kon­sti­tu­ci­jai 2012 m. va­sa­rio 6 d. nu­ta­ri­me ne­pa­si­sa­kė, ta­čiau Kon­sti­tu­ci­nis Teis­mas pri­pa­ži­no, kad lai­ki­no­jo įsta­ty­mo 8 straips­nio 1 ir 2 da­lys tiek, kiek jo­se nu­sta­ty­tas su­ma­žin­tų se­nat­vės pen­si­jų mo­kė­ji­mas šio­je da­ly­je nu­ro­dy­tiems as­me­nims, prieš­ta­ra­vo Kon­sti­tu­ci­jos 48 straips­nio 1 da­liai. Tai­gi da­ry­ti­na iš­va­da, kad pa­reiš­kė­jui ne­pa­grįs­tai bu­vo ne­iš­mo­kė­ta kom­pen­sa­ci­jos už ypa­tin­gas dar­bo są­ly­gas da­lis per lai­ko­tar­pį nuo 2009 m. ge­gu­žės 1 d. iki 2012 m. va­sa­rio 1 d.<text:s/></text:p>
        <text:p text:style-name="Roman">Kaip mes ma­to­me, ta­me pa­čia­me straips­ny­je, Lai­ki­no­jo įsta­ty­mo 8 straips­nio 1 da­ly­je yra nu­ma­ty­ta, kad dėl vals­ty­bi­nių so­cia­li­nio drau­di­mo se­nat­vės, iš­tar­nau­to lai­ko pen­si­jų ir kom­pen­sa­ci­jų už ypa­tin­gas dar­bo są­ly­gas ga­vė­jų bu­vo pa­žeis­ta Kon­sti­tu­ci­ja ir jiems tu­rė­jo bū­ti<text:s/><text:span text:style-name="T2357">pri</text:span><text:span text:style-name="T2358">­va</text:span><text:span text:style-name="T2359">­lo</text:span><text:span text:style-name="T2360">­mos kom</text:span><text:span text:style-name="T2361">­pen</text:span><text:span text:style-name="T2362">­suo</text:span><text:span text:style-name="T2363">­ti tos iš</text:span><text:span text:style-name="T2364">­mo</text:span><text:span text:style-name="T2365">­kos. Dėl to pa</text:span><text:span text:style-name="T2366">­si</text:span><text:span text:style-name="T2367">­sa</text:span><text:span text:style-name="T2368">­kė Lie</text:span><text:span text:style-name="T2369">­tu</text:span><text:span text:style-name="T2370">­vos Res</text:span><text:span text:style-name="T2371">­pub</text:span><text:span text:style-name="T2372">­li</text:span><text:span text:style-name="T2373">­kos ad</text:span><text:span text:style-name="T2374">­mi</text:span><text:span text:style-name="T2375">­nist</text:span><text:span text:style-name="T2376">­ra</text:span><text:span text:style-name="T2377">­ci</text:span><text:span text:style-name="T2378">­nis…</text:span><text:s/>teis­mas ir to­liau Lie­tu­vos vy­riau­sia­sis ad­mi­nist­ra­ci­nis teis­mas.<text:s/></text:p>
        <text:p text:style-name="Roman">Iš­mo­kas siū­lo­ma mo­kė­ti per du kar­tus. Tai ne­bū­tų di­de­lė pi­ni­gų su­ma vals­ty­bės biu­dže­tui – apie 5 mln. eu­rų. Per dve­jus me­tus po 2,5 mln. eu­rų. Mes ga­lė­tu­me at­si­skai­ty­ti su tais žmo­nė­mis, ku­rie pra­ra­do tas iš­mo­kas už ypa­tin­gas dar­bo są­ly­gas. Tai bū­tų to­kių įmo­nių kaip „Ache­ma“, „Ak­me­nės ce­men­tas“, Ig­na­li­nos ato­mi­nė elek­tri­nė, Kė­dai­nių trą­šų įmo­nės ir ki­tų įmo­nių dar­buo­to­jams.<text:s/></text:p>
        <text:p text:style-name="Roman">Mie­li ko­le­gos, toks pri­sta­ty­mas ir esu pa­si­ren­gęs at­sa­ky­ti į klau­si­mus.<text:s/></text:p>
        <text:p text:style-name="Roman"><text:span text:style-name="T2379">PIRMININKAS.</text:span><text:s/>Ačiū, ger­bia­mas ko­le­ga. Jū­sų no­ri pa­klaus­ti trys Sei­mo na­riai. Pir­mo­ji klau­sia L. Na­gie­nė. Pra­šom.<text:s/></text:p>
        <text:p text:style-name="Roman"><text:span text:style-name="T2380">L. NAGIENĖ</text:span><text:span text:style-name="T2381"><text:s/></text:span><text:span text:style-name="T2382">(</text:span><text:span text:style-name="T2383">DFVL</text:span><text:span text:style-name="T2384">)</text:span><text:span text:style-name="T2385">.<text:s/></text:span>Ačiū, ger­bia­mas pir­mi­nin­ke. Ger­bia­mas ko­le­ga, svei­ki­nu, nes jūs jau ži­no­te, kad pir­mą kar­tą pri­sta­čiau tik pra­dė­ju­si dirb­ti Sei­me, aš tei­kiau<text:s/><text:span text:style-name="T2386">tą pro</text:span><text:span text:style-name="T2387">­jek</text:span><text:span text:style-name="T2388">­tą ly</text:span><text:span text:style-name="T2389">­giai taip pat, bet ne</text:span><text:span text:style-name="T2390">­įvar</text:span><text:span text:style-name="T2391">­di</text:span><text:span text:style-name="T2392">­nau, kad tik kom</text:span><text:span text:style-name="T2393">­pen</text:span><text:span text:style-name="T2394">­sa</text:span><text:span text:style-name="T2395">­ci</text:span><text:span text:style-name="T2396">­jos už ypa</text:span><text:span text:style-name="T2397">­tin</text:span><text:span text:style-name="T2398">­gas są</text:span><text:span text:style-name="T2399">­ly</text:span><text:span text:style-name="T2400">­gas. Mes ži</text:span><text:span text:style-name="T2401">­no</text:span><text:span text:style-name="T2402">­me, kad yra di</text:span><text:span text:style-name="T2403">­des</text:span><text:span text:style-name="T2404">­nė as</text:span><text:span text:style-name="T2405">­me</text:span><text:span text:style-name="T2406">­nų gru</text:span><text:span text:style-name="T2407">­pė, ne</text:span><text:span text:style-name="T2408">­ga</text:span><text:span text:style-name="T2409">­vu</text:span><text:span text:style-name="T2410">­si ši</text:span><text:span text:style-name="T2411">­tos iš</text:span><text:span text:style-name="T2412">­mo</text:span><text:span text:style-name="T2413">­kos, ku</text:span><text:span text:style-name="T2414">­ri pri</text:span><text:span text:style-name="T2415">­klau</text:span><text:span text:style-name="T2416">­sė ir ku</text:span><text:span text:style-name="T2417">­ri bu</text:span><text:span text:style-name="T2418">­vo su</text:span><text:span text:style-name="T2419">­ma</text:span><text:span text:style-name="T2420">­žin</text:span><text:span text:style-name="T2421">­ta. Ko</text:span><text:span text:style-name="T2422">­dėl jūs ne</text:span><text:span text:style-name="T2423">­tei</text:span><text:span text:style-name="T2424">­kia</text:span><text:span text:style-name="T2425">­te ir ko</text:span><text:span text:style-name="T2426">­dėl jūs pa</text:span><text:span text:style-name="T2427">­tei</text:span><text:span text:style-name="T2428">­kė</text:span><text:span text:style-name="T2429">­te bū</text:span><text:span text:style-name="T2430">­tent tik kom</text:span><text:span text:style-name="T2431">­pen</text:span><text:span text:style-name="T2432">­sa</text:span><text:span text:style-name="T2433">­ci</text:span><text:span text:style-name="T2434">­jas už ypa</text:span><text:span text:style-name="T2435">­tin</text:span><text:span text:style-name="T2436">­gas są</text:span><text:span text:style-name="T2437">­ly</text:span><text:span text:style-name="T2438">­gas? Jūs ži</text:span><text:span text:style-name="T2439">­no</text:span><text:span text:style-name="T2440">­te, kad yra ir vals</text:span><text:span text:style-name="T2441">­ty</text:span><text:span text:style-name="T2442">­bi</text:span><text:span text:style-name="T2443">­nės pen</text:span><text:span text:style-name="T2444">­si</text:span><text:span text:style-name="T2445">­jos, ir ren</text:span><text:span text:style-name="T2446">­tos, slau</text:span><text:span text:style-name="T2447">­gos, prie</text:span><text:span text:style-name="T2448">­žiū</text:span><text:span text:style-name="T2449">­ros iš</text:span><text:span text:style-name="T2450">­lai</text:span><text:span text:style-name="T2451">­dų tiks</text:span><text:span text:style-name="T2452">­li</text:span><text:span text:style-name="T2453">­nės kom</text:span><text:span text:style-name="T2454">­pen</text:span><text:span text:style-name="T2455">­sa</text:span><text:span text:style-name="T2456">­ci</text:span><text:span text:style-name="T2457">­jos, šal</text:span><text:span text:style-name="T2458">­pos kom</text:span><text:span text:style-name="T2459">­pen</text:span><text:span text:style-name="T2460">­sa</text:span><text:span text:style-name="T2461">­ci</text:span><text:span text:style-name="T2462">­jos, vals</text:span><text:span text:style-name="T2463">­ty</text:span><text:span text:style-name="T2464">­bi</text:span><text:span text:style-name="T2465">­nių so</text:span><text:span text:style-name="T2466">­cia</text:span><text:span text:style-name="T2467">­li</text:span><text:span text:style-name="T2468">­nio drau</text:span><text:span text:style-name="T2469">­di</text:span><text:span text:style-name="T2470">­mo iš</text:span><text:span text:style-name="T2471">­tar</text:span><text:span text:style-name="T2472">­nau</text:span><text:span text:style-name="T2473">­to lai</text:span><text:span text:style-name="T2474">­ko, naš</text:span><text:span text:style-name="T2475">­lai</text:span><text:span text:style-name="T2476">­čių. Ko</text:span><text:span text:style-name="T2477">­dėl jūs iš</text:span><text:span text:style-name="T2478">­me</text:span><text:span text:style-name="T2479">­tė</text:span><text:span text:style-name="T2480">­te ši</text:span><text:span text:style-name="T2481">­tas gru</text:span><text:span text:style-name="T2482">­pes? Ačiū.<text:s/></text:span></text:p>
        <text:p text:style-name="Roman"><text:span text:style-name="T2483">A. DUMBRAVA</text:span><text:span text:style-name="T2484"><text:s/></text:span><text:span text:style-name="T2485">(</text:span><text:span text:style-name="T2486">LVŽSF</text:span><text:span text:style-name="T2487">)</text:span><text:span text:style-name="T2488">. Aš dar kar</text:span><text:span text:style-name="T2489">­tą no</text:span><text:span text:style-name="T2490">­riu pa</text:span><text:span text:style-name="T2491">­kar</text:span><text:span text:style-name="T2492">­to</text:span><text:span text:style-name="T2493">­ti, kad tai yra teis</text:span><text:span text:style-name="T2494">­mų prak</text:span><text:span text:style-name="T2495">­ti</text:span><text:span text:style-name="T2496">­ka. Kaip ir sa</text:span><text:span text:style-name="T2497">­kiau, Vy</text:span><text:span text:style-name="T2498">­riau</text:span><text:span text:style-name="T2499">­sia</text:span><text:span text:style-name="T2500">­sis ad</text:span><text:span text:style-name="T2501">­mi</text:span><text:span text:style-name="T2502">­nist</text:span><text:span text:style-name="T2503">­ra</text:span><text:span text:style-name="T2504">­ci</text:span><text:span text:style-name="T2505">­nis teis</text:span><text:span text:style-name="T2506">­mas bū</text:span><text:span text:style-name="T2507">­tent tuos žmo</text:span><text:span text:style-name="T2508">­nes, ku</text:span><text:span text:style-name="T2509">­riems bu</text:span><text:span text:style-name="T2510">­vo pa</text:span><text:span text:style-name="T2511">­nai</text:span><text:span text:style-name="T2512">­kin</text:span><text:span text:style-name="T2513">­tos kom</text:span><text:span text:style-name="T2514">­pen</text:span><text:span text:style-name="T2515">­sa</text:span><text:span text:style-name="T2516">­ci</text:span><text:span text:style-name="T2517">­jos už ypa</text:span><text:span text:style-name="T2518">­tin</text:span><text:span text:style-name="T2519">­gas dar</text:span><text:span text:style-name="T2520">­bo są</text:span><text:span text:style-name="T2521">­ly</text:span><text:span text:style-name="T2522">­gas, pri</text:span><text:span text:style-name="T2523">­klau</text:span><text:span text:style-name="T2524">­sė pa</text:span><text:span text:style-name="T2525">­gal 8 straips</text:span><text:span text:style-name="T2526">­nio 1 da</text:span><text:span text:style-name="T2527">­lį… Tai</text:span><text:span text:style-name="T2528">­gi dar kar</text:span><text:span text:style-name="T2529">­tą per</text:span><text:span text:style-name="T2530">­skai</text:span><text:span text:style-name="T2531">­tau: „Vals</text:span><text:span text:style-name="T2532">­ty</text:span><text:span text:style-name="T2533">­bi</text:span><text:span text:style-name="T2534">­nių so</text:span><text:span text:style-name="T2535">­cia</text:span><text:span text:style-name="T2536">­li</text:span><text:span text:style-name="T2537">­nio drau</text:span><text:span text:style-name="T2538">­di</text:span><text:span text:style-name="T2539">­mo se</text:span><text:span text:style-name="T2540">­nat</text:span><text:span text:style-name="T2541">­vės, iš</text:span><text:span text:style-name="T2542">­tar</text:span><text:span text:style-name="T2543">­nau</text:span><text:span text:style-name="T2544">­to lai</text:span><text:span text:style-name="T2545">­ko pen</text:span><text:span text:style-name="T2546">­si</text:span><text:span text:style-name="T2547">­jų ir kom</text:span><text:span text:style-name="T2548">­pen</text:span><text:span text:style-name="T2549">­sa</text:span><text:span text:style-name="T2550">­ci</text:span><text:span text:style-name="T2551">­jų<text:s/></text:span><text:span text:style-name="T2552">už ypa</text:span><text:span text:style-name="T2553">­tin</text:span><text:span text:style-name="T2554">­gas dar</text:span><text:span text:style-name="T2555">­bo są</text:span><text:span text:style-name="T2556">­ly</text:span><text:span text:style-name="T2557">­gas ga</text:span><text:span text:style-name="T2558">­vė</text:span><text:span text:style-name="T2559">­jams (to</text:span><text:span text:style-name="T2560">­liau šia</text:span><text:span text:style-name="T2561">­me straips</text:span><text:span text:style-name="T2562">­ny</text:span><text:span text:style-name="T2563">­je – pen</text:span><text:span text:style-name="T2564">­si</text:span><text:span text:style-name="T2565">­jų ga</text:span><text:span text:style-name="T2566">­vė</text:span><text:span text:style-name="T2567">­jai).“ Tai</text:span><text:span text:style-name="T2568">­gi,<text:s/></text:span><text:span text:style-name="T2569">jei</text:span><text:span text:style-name="T2570">­gu mes su</text:span><text:span text:style-name="T2571">­mo</text:span><text:span text:style-name="T2572">­kė</text:span><text:span text:style-name="T2573">­jo</text:span><text:span text:style-name="T2574">­me tiems žmo</text:span><text:span text:style-name="T2575">­nėms, dir</text:span><text:span text:style-name="T2576">­ban</text:span><text:span text:style-name="T2577">­tiems pen</text:span><text:span text:style-name="T2578">­si</text:span><text:span text:style-name="T2579">­nin</text:span><text:span text:style-name="T2580">­kams, ta</text:span><text:span text:style-name="T2581">­me pa</text:span><text:span text:style-name="T2582">­čia</text:span><text:span text:style-name="T2583">­me straips</text:span><text:span text:style-name="T2584">­ny</text:span><text:span text:style-name="T2585">­je yra ir kom</text:span><text:span text:style-name="T2586">­pen</text:span><text:span text:style-name="T2587">­sa</text:span><text:span text:style-name="T2588">­ci</text:span><text:span text:style-name="T2589">­jų už ypa</text:span><text:span text:style-name="T2590">­tin</text:span><text:span text:style-name="T2591">­gas dar</text:span><text:span text:style-name="T2592">­bo są</text:span><text:span text:style-name="T2593">­ly</text:span><text:span text:style-name="T2594">­gas ga</text:span><text:span text:style-name="T2595">­vė</text:span><text:span text:style-name="T2596">­jai. Vie</text:span><text:span text:style-name="T2597">­nai da</text:span><text:span text:style-name="T2598">­liai da</text:span><text:span text:style-name="T2599">­vė</text:span><text:span text:style-name="T2600">­me, kom</text:span><text:span text:style-name="T2601">­pen</text:span><text:span text:style-name="T2602">­sa</text:span><text:span text:style-name="T2603">­vo</text:span><text:span text:style-name="T2604">­me, o ki</text:span><text:span text:style-name="T2605">­tai da</text:span><text:span text:style-name="T2606">­liai žmo</text:span><text:span text:style-name="T2607">­nių ne</text:span><text:span text:style-name="T2608">­kom</text:span><text:span text:style-name="T2609">­pen</text:span><text:span text:style-name="T2610">­sa</text:span><text:span text:style-name="T2611">­vo</text:span><text:span text:style-name="T2612">­me. Čia aš skai</text:span><text:span text:style-name="T2613">­tau to</text:span><text:span text:style-name="T2614">­kias teis</text:span><text:span text:style-name="T2615">­mo nu</text:span><text:span text:style-name="T2616">­tar</text:span><text:span text:style-name="T2617">­tis. Tai yra vie</text:span><text:span text:style-name="T2618">­no</text:span><text:span text:style-name="T2619">­je da</text:span><text:span text:style-name="T2620">­ly</text:span><text:span text:style-name="T2621">­je – 8 straips</text:span><text:span text:style-name="T2622">­nio 1 da</text:span><text:span text:style-name="T2623">­ly</text:span><text:span text:style-name="T2624">­je. Aiš</text:span><text:span text:style-name="T2625">­ku, kaip jūs sa</text:span><text:span text:style-name="T2626">­ko</text:span><text:span text:style-name="T2627">­te, tei</text:span><text:span text:style-name="T2628">­sin</text:span><text:span text:style-name="T2629">­gai, yra dar daug žmo</text:span><text:span text:style-name="T2630">­nių, šim</text:span><text:span text:style-name="T2631">­tai mi</text:span><text:span text:style-name="T2632">­li</text:span><text:span text:style-name="T2633">­jo</text:span><text:span text:style-name="T2634">­nų eu</text:span><text:span text:style-name="T2635">­rų dar ne</text:span><text:span text:style-name="T2636">­iš</text:span><text:span text:style-name="T2637">­mo</text:span><text:span text:style-name="T2638">­kė</text:span><text:span text:style-name="T2639">­ta ir vals</text:span><text:span text:style-name="T2640">­ty</text:span><text:span text:style-name="T2641">­bi</text:span><text:span text:style-name="T2642">­nių pen</text:span><text:span text:style-name="T2643">­si</text:span><text:span text:style-name="T2644">­jų, ir taip to</text:span><text:span text:style-name="T2645">­liau. Bet aš čia kal</text:span><text:span text:style-name="T2646">­bu va</text:span><text:span text:style-name="T2647">­do</text:span><text:span text:style-name="T2648">­vau</text:span><text:span text:style-name="T2649">­da</text:span><text:span text:style-name="T2650">­ma</text:span><text:span text:style-name="T2651">­sis Lie</text:span><text:span text:style-name="T2652">­tu</text:span><text:span text:style-name="T2653">­vos vy</text:span><text:span text:style-name="T2654">­riau</text:span><text:span text:style-name="T2655">­sio</text:span><text:span text:style-name="T2656">­jo ad</text:span><text:span text:style-name="T2657">­mi</text:span><text:span text:style-name="T2658">­nist</text:span><text:span text:style-name="T2659">­ra</text:span><text:span text:style-name="T2660">­ci</text:span><text:span text:style-name="T2661">­nio teis</text:span><text:span text:style-name="T2662">­mo nuo</text:span><text:span text:style-name="T2663">­sta</text:span><text:span text:style-name="T2664">­to</text:span><text:span text:style-name="T2665">­mis.<text:s/></text:span></text:p>
        <text:p text:style-name="Roman"><text:span text:style-name="T2666">PIRMININKAS.</text:span><text:span text:style-name="T2667"><text:s/>Ačiū, ko</text:span><text:span text:style-name="T2668">­le</text:span><text:span text:style-name="T2669">­ga. Klau</text:span><text:span text:style-name="T2670">­sia K. Bar</text:span><text:span text:style-name="T2671">­to</text:span><text:span text:style-name="T2672">­še</text:span><text:span text:style-name="T2673">­vi</text:span><text:span text:style-name="T2674">­čius. Ruo</text:span><text:span text:style-name="T2675">­šia</text:span><text:span text:style-name="T2676">­si E. Gent</text:span><text:span text:style-name="T2677">­vi</text:span><text:span text:style-name="T2678">­las.<text:s/></text:span></text:p>
        <text:p text:style-name="Roman"><text:span text:style-name="T2679">K. BARTOŠEVIČIUS</text:span><text:span text:style-name="T2680"><text:s/></text:span><text:span text:style-name="T2681">(</text:span><text:span text:style-name="T2682">TS-LKDF</text:span><text:span text:style-name="T2683">)</text:span><text:span text:style-name="T2684">. Po</text:span><text:span text:style-name="T2685">­ne Dumb</text:span><text:span text:style-name="T2686">­ra</text:span><text:span text:style-name="T2687">­va, la</text:span><text:span text:style-name="T2688">­bai ačiū už pri</text:span><text:span text:style-name="T2689">­sta</text:span><text:span text:style-name="T2690">­ty</text:span><text:span text:style-name="T2691">­mą. Tu</text:span><text:span text:style-name="T2692">­riu jums ke</text:span><text:span text:style-name="T2693">­le</text:span><text:span text:style-name="T2694">­tą klau</text:span><text:span text:style-name="T2695">­si</text:span><text:span text:style-name="T2696">­mų. Pir</text:span><text:span text:style-name="T2697">­ma</text:span><text:span text:style-name="T2698">­sis iš jų. Jūs mi</text:span><text:span text:style-name="T2699">­nė</text:span><text:span text:style-name="T2700">­jo</text:span><text:span text:style-name="T2701">­te, kad su</text:span><text:span text:style-name="T2702">­ma yra ne</text:span><text:span text:style-name="T2703">­va ne</text:span><text:span text:style-name="T2704">­di</text:span><text:span text:style-name="T2705">­de</text:span><text:span text:style-name="T2706">­lė, tik 5 mln. eu</text:span><text:span text:style-name="T2707">­rų. Tai pir</text:span><text:span text:style-name="T2708">­mas klau</text:span><text:span text:style-name="T2709">­si</text:span><text:span text:style-name="T2710">­mas, iš kur rei</text:span><text:span text:style-name="T2711">­kė</text:span><text:span text:style-name="T2712">­tų tuos pi</text:span><text:span text:style-name="T2713">­ni</text:span><text:span text:style-name="T2714">­gus gau</text:span><text:span text:style-name="T2715">­ti?</text:span></text:p>
        <text:p text:style-name="P2716">Ant­ras klau­si­mas vis dėl­to po­nios L. Na­gie­nės klau­si­mą at­lie­piant. Ar jūs ne­gal­vo­ja­te, kad so­cia­li­nių iš­mo­kų pra­ra­di­mų kom­pen­sa­vi­mas tik vie­nai as­me­nų gru­pei ga­li­mai pa­žeis­tų ir kon­sti­tu­ci­nį as­me­nų ly­gia­tei­siš­ku­mo ir so­cia­li­nio tei­sin­gu­mo prin­ci­pą? Ačiū.<text:s/></text:p>
        <text:p text:style-name="Roman"><text:span text:style-name="T2717">A. DUMBRAVA</text:span><text:span text:style-name="T2718"><text:s/></text:span><text:span text:style-name="T2719">(</text:span><text:span text:style-name="T2720">LVŽSF</text:span><text:span text:style-name="T2721">)</text:span><text:span text:style-name="T2722">. Aš tu</text:span><text:span text:style-name="T2723">­riu tik pa</text:span><text:span text:style-name="T2724">­kar</text:span><text:span text:style-name="T2725">­to</text:span><text:span text:style-name="T2726">­ti dėl L. Na</text:span><text:span text:style-name="T2727">­gie</text:span><text:span text:style-name="T2728">­nės, ką pa</text:span><text:span text:style-name="T2729">­sa</text:span><text:span text:style-name="T2730">­kė Kon</text:span><text:span text:style-name="T2731">­sti</text:span><text:span text:style-name="T2732">­tu</text:span><text:span text:style-name="T2733">­ci</text:span><text:span text:style-name="T2734">­nis Teis</text:span><text:span text:style-name="T2735">­mas, kad 8 straips</text:span><text:span text:style-name="T2736">­nio 1 da</text:span><text:span text:style-name="T2737">­lis prieš</text:span><text:span text:style-name="T2738">­ta</text:span><text:span text:style-name="T2739">­rau</text:span><text:span text:style-name="T2740">­ja Kon</text:span><text:span text:style-name="T2741">­sti</text:span><text:span text:style-name="T2742">­tu</text:span><text:span text:style-name="T2743">­ci</text:span><text:span text:style-name="T2744">­jai. Dėl ki</text:span><text:span text:style-name="T2745">­tų, de</text:span><text:span text:style-name="T2746">­ja, su</text:span><text:span text:style-name="T2747">­ma</text:span><text:span text:style-name="T2748">­žin</text:span><text:span text:style-name="T2749">­tų pen</text:span><text:span text:style-name="T2750">­si</text:span><text:span text:style-name="T2751">­jų Kon</text:span><text:span text:style-name="T2752">­sti</text:span><text:span text:style-name="T2753">­tu</text:span><text:span text:style-name="T2754">­ci</text:span><text:span text:style-name="T2755">­nis Teis</text:span><text:span text:style-name="T2756">­mas, kaip jūs ži</text:span><text:span text:style-name="T2757">­no</text:span><text:span text:style-name="T2758">­te, ne</text:span><text:span text:style-name="T2759">­pa</text:span><text:span text:style-name="T2760">­si</text:span><text:span text:style-name="T2761">­sa</text:span><text:span text:style-name="T2762">­kė, ne</text:span><text:span text:style-name="T2763">­iš</text:span><text:span text:style-name="T2764">­reiš</text:span><text:span text:style-name="T2765">­kė jo</text:span><text:span text:style-name="T2766">­kios po</text:span><text:span text:style-name="T2767">­zi</text:span><text:span text:style-name="T2768">­ci</text:span><text:span text:style-name="T2769">­jos. Šiuo at</text:span><text:span text:style-name="T2770">­ve</text:span><text:span text:style-name="T2771">­ju jis iš</text:span><text:span text:style-name="T2772">­reiš</text:span><text:span text:style-name="T2773">­kė sa</text:span><text:span text:style-name="T2774">­vo po</text:span><text:span text:style-name="T2775">­zi</text:span><text:span text:style-name="T2776">­ci</text:span><text:span text:style-name="T2777">­ją.<text:s/></text:span></text:p>
        <text:p text:style-name="Roman"><text:span text:style-name="T2778">O pir</text:span><text:span text:style-name="T2779">­mas klau</text:span><text:span text:style-name="T2780">­si</text:span><text:span text:style-name="T2781">­mas, iš ko</text:span><text:span text:style-name="T2782">­kių lė</text:span><text:span text:style-name="T2783">­šų? Aiš</text:span><text:span text:style-name="T2784">­ku, tai tu</text:span><text:span text:style-name="T2785">­rė</text:span><text:span text:style-name="T2786">­tų mo</text:span><text:span text:style-name="T2787">­kė</text:span><text:span text:style-name="T2788">­ti So</text:span><text:span text:style-name="T2789">­cia</text:span><text:span text:style-name="T2790">­li</text:span><text:span text:style-name="T2791">­nio drau</text:span><text:span text:style-name="T2792">­di</text:span><text:span text:style-name="T2793">­mo fon</text:span><text:span text:style-name="T2794">­do val</text:span><text:span text:style-name="T2795">­dy</text:span><text:span text:style-name="T2796">­ba. Ne</text:span><text:span text:style-name="T2797">­ži</text:span><text:span text:style-name="T2798">­nau, čia rei</text:span><text:span text:style-name="T2799">­kė</text:span><text:span text:style-name="T2800">­tų gal</text:span><text:span text:style-name="T2801">­vo</text:span><text:span text:style-name="T2802">­ti, ar tai ga</text:span><text:span text:style-name="T2803">­li bū</text:span><text:span text:style-name="T2804">­ti re</text:span><text:span text:style-name="T2805">­zer</text:span><text:span text:style-name="T2806">­vas, ar ko</text:span><text:span text:style-name="T2807">­kios ki</text:span><text:span text:style-name="T2808">­tos lė</text:span><text:span text:style-name="T2809">­šos. Aš ma</text:span><text:span text:style-name="T2810">­nau, jei</text:span><text:span text:style-name="T2811">­gu žmo</text:span><text:span text:style-name="T2812">­nėms ban</text:span><text:span text:style-name="T2813">­dy</text:span><text:span text:style-name="T2814">­si</text:span><text:span text:style-name="T2815">­me iš</text:span><text:span text:style-name="T2816">­skai</text:span><text:span text:style-name="T2817">­dy</text:span><text:span text:style-name="T2818">­ti tas lė</text:span><text:span text:style-name="T2819">­šas, kaž</text:span><text:span text:style-name="T2820">­kaip jas nu</text:span><text:span text:style-name="T2821">­ma</text:span><text:span text:style-name="T2822">­ty</text:span><text:span text:style-name="T2823">­ti, tai tik</text:span><text:span text:style-name="T2824">­rai per dve</text:span><text:span text:style-name="T2825">­jus me</text:span><text:span text:style-name="T2826">­tus po 2,5 mln. eu</text:span><text:span text:style-name="T2827">­rų ne</text:span><text:span text:style-name="T2828">­bū</text:span><text:span text:style-name="T2829">­tų „Sod</text:span><text:span text:style-name="T2830">­rai“ di</text:span><text:span text:style-name="T2831">­džiu</text:span><text:span text:style-name="T2832">­lės lė</text:span><text:span text:style-name="T2833">­šos,<text:s/></text:span>bet bū­tų at­kur­tas so­cia­li­nis tei­sin­gu­mas.<text:s/></text:p>
        <text:p text:style-name="P2834"><text:span text:style-name="T2835">PIRMININKAS.</text:span><text:s/>Jū­sų klau­sia E. Gent­vi­las. Pra­šom.</text:p>
        <text:p text:style-name="P2836"><text:span text:style-name="T2837">E. GENTVILAS</text:span><text:span text:style-name="T2838"><text:s/></text:span><text:span text:style-name="T2839">(</text:span><text:span text:style-name="T2840">LSF</text:span><text:span text:style-name="T2841">)</text:span><text:span text:style-name="T2842">.<text:s/></text:span>Ger­bia­mas ko­le­ga, ne apie tu­ri­nį, o apie pa­va­di­ni­mą. Ir no­rė­čiau, kad vi­si ko­le­gos kri­tiš­kai pa­skai­ty­tų pa­va­di­ni­mą. Be­je, ir teks­te įsta­ty­mo, man at­ro­do, yra dub­lia­vi­mas. Išbrauki­me ša­lu­ti­nį sa­ki­nį, ku­ris yra tarp kab­le­lių: „su­ma­žin­tų dėl drau­džia­mų­jų pa­ja­mų tu­rė­ji­mo“, ta­da įsta­ty­mo pa­va­di­ni­mas skam­bės<text:s/>taip: „Kom­pen­sa­ci­jų kom­pen­sa­vi­mo įsta­ty­mo pro­jek­tas“. Kom­pen­sa­ci­jos bus mo­ka­mos, o ne kom­pen­suo­ja­mos. Ta­čiau įsta­ty­mo pa­va­di­ni­mas skam­ba: „Kom­pen­sa­ci­jų už ypa­tin­gas dar­bo są­ly­gas kom­pen­sa­vi­mo įsta­ty­mo pro­jek­tas“. Kom­pen­sa­ci­jas mo­kė­si­me, o ne kom­pen­suo­si­me. Aš no­rė­čiau, tur­būt gir­di ir ling­vis­tai, spe­cia­lis­tai, kad jie su­re­da­guo­tų šį pa­va­di­ni­mą. Įsta­ty­mo teks­te taip pat yra nuo­la­tos kar­to­ja­ma: „kom­pen­sa­ci­jų kom­pen­sa­vi­mas“. Kom­pen­sa­ci­jos yra mo­ka­mos, o ne kom­pen­suo­ja­mos! Pra­šau pa­žiū­rė­ti. Ačiū.</text:p>
        <text:p text:style-name="Roman"><text:span text:style-name="T2843">A. DUMBRAVA</text:span><text:span text:style-name="T2844"><text:s/></text:span><text:span text:style-name="T2845">(</text:span><text:span text:style-name="T2846">LVŽSF</text:span><text:span text:style-name="T2847">)</text:span><text:span text:style-name="T2848">. La</text:span><text:span text:style-name="T2849">­bai ačiū pa</text:span><text:span text:style-name="T2850">­sta</text:span><text:span text:style-name="T2851">­bą.</text:span></text:p>
        <text:p text:style-name="Roman"><text:span text:style-name="T2852">PIRMININKAS.</text:span><text:span text:style-name="T2853"><text:s/>Ačiū, ger</text:span><text:span text:style-name="T2854">­bia</text:span><text:span text:style-name="T2855">­mas ko</text:span><text:span text:style-name="T2856">­le</text:span><text:span text:style-name="T2857">­ga, jūs at</text:span><text:span text:style-name="T2858">­sa</text:span><text:span text:style-name="T2859">­kė</text:span><text:span text:style-name="T2860">­te į vi</text:span><text:span text:style-name="T2861">­sus klau</text:span><text:span text:style-name="T2862">­si</text:span><text:span text:style-name="T2863">­mus. Ar yra nuo</text:span><text:span text:style-name="T2864">­mo</text:span><text:span text:style-name="T2865">­nių už, prieš? Prieš yra L. Na</text:span><text:span text:style-name="T2866">­gie</text:span><text:span text:style-name="T2867">­nė. Pra</text:span><text:span text:style-name="T2868">­šom, ko</text:span><text:span text:style-name="T2869">­le</text:span><text:span text:style-name="T2870">­ge.</text:span></text:p>
        <text:p text:style-name="Roman"><text:span text:style-name="T2871">L. NAGIENĖ</text:span><text:span text:style-name="T2872"><text:s/></text:span><text:span text:style-name="T2873">(</text:span><text:span text:style-name="T2874">DFVL</text:span><text:span text:style-name="T2875">)</text:span><text:span text:style-name="T2876">. Ačiū, ger</text:span><text:span text:style-name="T2877">­bia</text:span><text:span text:style-name="T2878">­mas pir</text:span><text:span text:style-name="T2879">­mi</text:span><text:span text:style-name="T2880">­nin</text:span><text:span text:style-name="T2881">­ke. Tik</text:span><text:span text:style-name="T2882">­rai nie</text:span><text:span text:style-name="T2883">­ka</text:span><text:span text:style-name="T2884">­da ne</text:span><text:span text:style-name="T2885">­bū</text:span><text:span text:style-name="T2886">­čiau pa</text:span><text:span text:style-name="T2887">­si</text:span><text:span text:style-name="T2888">­sa</text:span><text:span text:style-name="T2889">­kiu</text:span><text:span text:style-name="T2890">­si prieš, jei</text:span><text:span text:style-name="T2891">­gu bū</text:span><text:span text:style-name="T2892">­tų įtrauk</text:span><text:span text:style-name="T2893">­ta vi</text:span><text:span text:style-name="T2894">­sa gru</text:span><text:span text:style-name="T2895">­pė as</text:span><text:span text:style-name="T2896">­me</text:span><text:span text:style-name="T2897">­nų</text:span>, ku­rie ly­giai taip pat yra ne­ga­vę iš­mo­kų, ku­rios bu­vo su­ma­žin­tos.<text:s/></text:p>
        <text:p text:style-name="Roman">Dar 2019 m. gruo­džio 19 d. bu­vo pri­im­tas kom­pen­sa­vi­mas ir 10 % bu­vo kom­pen­suo­ta. Da­bar mes vėl su­prie­ši­na­me žmo­nes ir iš­ski­ria­me tik vie­ną gru­pę as­me­nų. Jei­gu bū­tų tei­kia­mas vi­sas pro­jek­tas, tik­rai pa­si­sa­ky­čiau už. Šian­dien tik­rai to ne­ga­liu pa­da­ry­ti, taip bū­tų vėl su­prie­ši­na­mos at­ski­ros gru­pės as­me­nų, ku­rie kaž­ka­da ga­vo iš­mo­kas.<text:s/></text:p>
        <text:p text:style-name="Roman"><text:span text:style-name="T2898">PIRMININKAS.</text:span><text:s/>Ačiū. At­si­ra­do kal­ban­čių už. Pra­šom. A. Ši­rins­kie­nė kal­ba už.<text:s/></text:p>
        <text:p text:style-name="Roman"><text:span text:style-name="T2899">A. ŠIRINSKIENĖ</text:span><text:span text:style-name="T2900"><text:s/></text:span><text:span text:style-name="T2901">(</text:span><text:span text:style-name="T2902">LVŽSF</text:span><text:span text:style-name="T2903">)</text:span><text:span text:style-name="T2904">. A</text:span>š tik­rai siū­ly­čiau pri­tar­ti ko­le­gos pro­jek­tui. O tiems, ku­rie tu­ri dve­jo­nių dėl to, kad vie­na gru­pė iš­skir­ta ar ki­ta, ma­tyt, nie­kas svars­ty­mo ar pri­ėmi­mo sta­di­jo­je ne­truk­dy­tų re­gist­ruo­ti pa­siū­ly­mų ir tas gru­pes plės­ti. Bet ko­le­ga, kaip ir mi­nė­jo, iš tie­sų re­mia­si teis­mo spren­di­mu, ku­ris bū­tent įvar­di­na šią gru­pę. Tik­rai siū­lau pri­tar­ti, o po to vi­są­laik ga­li­ma to­bu­lin­ti.</text:p>
        <text:p text:style-name="Roman"><text:span text:style-name="T2905">PIRMININKAS.</text:span><text:s/>Aiš­ku. Ačiū. Bal­suo­si­me nu­ma­ty­tu lai­ku.<text:s/></text:p>
        <text:p text:style-name="Roman"/>
        <text:p text:style-name="Laikas">15.48 val.</text:p>
        <text:p text:style-name="Roman12"><text:span text:style-name="T2906">Ko</text:span><text:span text:style-name="T2907">­lek</text:span><text:span text:style-name="T2908">­ty</text:span><text:span text:style-name="T2909">­vi</text:span><text:span text:style-name="T2910">­nio in</text:span><text:span text:style-name="T2911">­ves</text:span><text:span text:style-name="T2912">­ta</text:span><text:span text:style-name="T2913">­vi</text:span><text:span text:style-name="T2914">­mo sub</text:span><text:span text:style-name="T2915">­jek</text:span><text:span text:style-name="T2916">­tų įsta</text:span><text:span text:style-name="T2917">­ty</text:span><text:span text:style-name="T2918">­mo Nr. IX-1709 4, 21, 34, 117, 119, 120, 124,</text:span><text:s/>125, 127, 150, 162, 171 straips­nių ir prie­do pa­kei­ti­mo įsta­ty­mo pro­jek­tas Nr. XIVP-1096, Al­ter­na­ty­vių­jų ko­lek­ty­vi­nio in­ves­ta­vi­mo sub­jek­tų val­dy­to­jų įsta­ty­mo Nr. XII-1467 3, 4,<text:s/><text:span text:style-name="T2919">14, 18, 22, 41, 43, 55, 56, 60, 61 straips</text:span><text:span text:style-name="T2920">­nių, prie</text:span><text:span text:style-name="T2921">­do pa</text:span><text:span text:style-name="T2922">­kei</text:span><text:span text:style-name="T2923">­ti</text:span><text:span text:style-name="T2924">­mo ir Įsta</text:span><text:span text:style-name="T2925">­ty</text:span><text:span text:style-name="T2926">­mo pa</text:span><text:span text:style-name="T2927">­pil</text:span><text:span text:style-name="T2928">­dy</text:span><text:span text:style-name="T2929">­mo 39</text:span><text:span text:style-name="T2930">1</text:span><text:span text:style-name="T2931">, 41</text:span><text:span text:style-name="T2932">1</text:span><text:span text:style-name="T2933"><text:s/>ir 43</text:span><text:span text:style-name="T2934">1</text:span><text:span text:style-name="T2935"><text:s/>straips</text:span><text:span text:style-name="T2936">­niais įsta</text:span><text:span text:style-name="T2937">­ty</text:span><text:span text:style-name="T2938">­mo pro</text:span><text:span text:style-name="T2939">­jek</text:span><text:span text:style-name="T2940">­tas Nr. XIVP-1097, In</text:span><text:span text:style-name="T2941">­for</text:span><text:span text:style-name="T2942">­muo</text:span><text:span text:style-name="T2943">­tie</text:span><text:span text:style-name="T2944">­siems investuo</text:span><text:span text:style-name="T2945">­to</text:span><text:span text:style-name="T2946">­jams</text:span><text:s/>skir­tų ko­lek­ty­vi­nio in­ves­ta­vi­mo sub­jek­tų įsta­ty­mo Nr. XII-376 52, 61, 65 straips­nių,<text:s/><text:span text:style-name="T2947">prie</text:span><text:span text:style-name="T2948">do pa</text:span><text:span text:style-name="T2949">­kei</text:span><text:span text:style-name="T2950">­ti</text:span><text:span text:style-name="T2951">­mo ir Įsta</text:span><text:span text:style-name="T2952">­ty</text:span><text:span text:style-name="T2953">­mo pa</text:span><text:span text:style-name="T2954">­pil</text:span><text:span text:style-name="T2955">­dy</text:span><text:span text:style-name="T2956">­mo 50</text:span><text:span text:style-name="T2957">1</text:span><text:span text:style-name="T2958"><text:s/>straips</text:span><text:span text:style-name="T2959">­niu įsta</text:span><text:span text:style-name="T2960">­ty</text:span><text:span text:style-name="T2961">­mo pro</text:span><text:span text:style-name="T2962">­jek</text:span><text:span text:style-name="T2963">­tas Nr. XIVP-1098,</text:span><text:s/>Drau­di­mo įsta­ty­mo Nr. IX-1737 93, 200, 205 straips­nių ir prie­do pakeiti­mo įsta­ty­mo pro­jek­tas Nr. XIVP-1099, Pro­fe­si­nių pen­si­jų kau­pi­mo įsta­ty­mo Nr. X-745 56, 59, 63<text:s/><text:span text:style-name="T2964">straips</text:span><text:span text:style-name="T2965">­nių ir prie</text:span><text:span text:style-name="T2966">­do pa</text:span><text:span text:style-name="T2967">­kei</text:span><text:span text:style-name="T2968">­ti</text:span><text:span text:style-name="T2969">­mo įsta</text:span><text:span text:style-name="T2970">­ty</text:span><text:span text:style-name="T2971">­mo pro</text:span><text:span text:style-name="T2972">­jek</text:span><text:span text:style-name="T2973">­tas Nr. XIVP-1100, Pa</text:span><text:span text:style-name="T2974">­pil</text:span><text:span text:style-name="T2975">­do</text:span><text:span text:style-name="T2976">­mo sa</text:span><text:span text:style-name="T2977">­va</text:span><text:span text:style-name="T2978">­no</text:span><text:span text:style-name="T2979">­riš</text:span><text:span text:style-name="T2980">­ko</text:span><text:s/>pen­si­jų kau­pi­mo įsta­ty­mo Nr. VIII-1212 57, 58<text:span text:style-name="T2981">2</text:span><text:s/>straips­nių ir prie­do pa­kei­ti­mo įsta­ty­mo pro­jek­tas Nr. XIVP-1101, Įmo­nių fi­nan­si­nės at­skai­to­my­bės įsta­ty­mo Nr. IX-575 23 ir 23<text:span text:style-name="T2982">2</text:span> straips­nių ir prie­do pa­kei­ti­mo įsta­ty­mo pro­jek­tas Nr. XIVP-1102, Įmo­nių gru­pių kon­so­li­duo­to­sios fi­nan­si­nės at­skai­to­my­bės įsta­ty­mo Nr. IX-576 10 ir 10<text:span text:style-name="T2983">1</text:span><text:s/>straips­nių ir prie­do pa­kei­ti­mo įsta­ty­mo pro­jek­tas Nr. XIVP-1103 (<text:span text:style-name="T2984">pa</text:span><text:span text:style-name="T2985">­tei</text:span><text:span text:style-name="T2986">­ki</text:span><text:span text:style-name="T2987">­mas</text:span>)</text:p>
        <text:p text:style-name="Roman"/>
        <text:p text:style-name="Roman">Kvie­čiu fi­nan­sų vi­ce­mi­nist­rą į tri­bū­ną pa­teik­ti 2-10 klau­si­mą – Ko­lek­ty­vi­nio in­ves­ta­vi­mo sub­jek­tų įsta­ty­mo Nr. IX-1709 4, 21, 34 ir ki­tų straips­nių ir prie­do pa­kei­ti­mo įsta­ty­mo pro­jek­tą Nr. XIVP-1096. Taip pat ne­ma­žai ly­di­mų­jų, net sep­ty­ni ly­di­mie­ji. Pra­šom, ger­bia­ma­sis vi­ce­mi­nist­re, pri­sta­ty­ti.<text:s/></text:p>
        <text:p text:style-name="Roman"><text:span text:style-name="T2988">M. LIUTVINSKAS.</text:span><text:s/>Svei­ki. La­ba die­na, la­bas va­ka­ras. Tei­kia­me Fi­nan­sų mi­nis­te­ri­jos pro­jek­tų pa­ke­tą, ku­rį su­da­ro aš­tuo­ni tei­sės ak­tų pro­jek­tai. Trum­pai ta­riant, jie įgy­ven­di­na tris ES tei­sės ak­tus, vie­ną di­rek­ty­vą, du reg­la­men­tus. Di­rek­ty­va yra apie ko­lek­ty­vi­nio in­ves­ta­vi­mo sub­jek­tų in­ves­ti­ci­nių vie­ne­tų ar ak­ci­jų pla­ti­ni­mą tarp­vals­ty­bi­niu mas­tu. Reg­la­men­tai du apie su tva­ru­mu su­si­ju­sios in­for­ma­ci­jos at­sklei­di­mą fi­nan­si­nių pa­slau­gų sek­to­riu­je ir sis­te­mos tva­riam in­ves­ta­vi­mui pa­leng­vin­ti su­kū­ri­mą.</text:p>
        <text:p text:style-name="Roman">Gal­būt trum­pai apie pro­jek­to tiks­lą. Vi­sų pir­ma su­da­ry­ti pa­lan­kes­nes są­ly­gas tarp­vals­ty­bi­niu mas­tu pla­tin­ti ko­lek­ty­vi­nio in­ves­ta­vi­mo sub­jek­tų in­ves­ti­ci­nius vie­ne­tus ar ak­ci­jas ir už­tik­rin­ti ES mas­tu har­mo­ni­zuo­tos ko­lek­ty­vi­nio in­ves­ta­vi­mo sub­jek­tų veik­los są­ly­gas Lie­tu­vo­je. Ti­ki­mės, kad šie pa­kei­ti­mai tu­rės tei­gia­mą po­vei­kį ver­slo są­ly­goms Lie­tu­vo­je, šio sek­to­riaus plėt­rai bus su­ku­ria­ma pa­lan­kes­nė ap­lin­ka, taip pat bus di­di­na­mas Lie­tu­vos kon­ku­ren­cin­gu­mas ir ska­ti­na­ma ka­pi­ta­lo rin­kų plėt­ra ša­ly­je. Tai yra svar­bus tiks­las.</text:p>
        <text:p text:style-name="Roman">Ant­ras tiks­las yra už­tik­rin­ti su tva­ru­mu su­si­ju­sių rei­ka­la­vi­mų fi­nan­sų rin­kų da­ly­viams dėl su tva­ru­mu su­si­ju­sios in­for­ma­ci­jos sklei­di­mo prie­žiū­ra lai­ky­mą­si. Pri­ėmus pro­jek­tus bus nu­sta­ty­tas di­des­nis tei­si­nis tik­ru­mas, už­tik­rin­ta, kad reg­la­men­tų nuo­sta­tos bū­tų tei­sin­gai įgy­ven­din­tos na­cio­na­li­nė­je tei­sė­je taip ap­sau­gant in­ves­tuo­to­jų in­te­re­sus, už­tik­ri­nant ge­res­nį in­for­ma­ci­jos in­ves­tuo­to­jams at­sklei­di­mą, aiš­ku­mą, ko­kia veik­la yra lai­ko­ma tva­ria, kad jie pri­im­tų la­biau in­for­muo­tus spren­di­mus.<text:s/></text:p>
        <text:p text:style-name="Roman">Yra spren­džia­ma po­ra<text:s/>smul­kes­nių prak­ti­ko­je tei­sės tai­ky­mo pa­ste­bė­tų pro­ble­mų.<text:s/>Gal trum­pai prie di­rek­ty­vos es­mės ke­le­tą punk­tų ak­cen­tuo­siu. Vi­sų pir­ma ko­lek­ty­vi­nio in­ves­ta­vi­mo sub­jek­tams val­dy­mo įmo­nės yra įpa­rei­go­ja­mos už­tik­rin­ti, kad in­ves­tuo­to­jai gau­tų vi­są jiems rei­ka­lin­gą in­for­ma­ci­ją, do­ku­men­tus, su­si­ju­sius su pa­raiš­kų įsi­gy­ti ar iš­pirk­ti in­ves­ti­ci­nius vie­ne­tus ar ak­ci­jas pa­tei­ki­mu. Ant­ras svar­bus ele­men­tas yra tai, kad yra įtvir­ti­na­mas rei­ka­la­vi­mas už­tik­rin­ti in­ves­tuo­to­jų pa­raiš­kų įsi­gy­ti ir iš­pirk­ti in­ves­ti­ci­nius vie­ne­tus ar ak­ci­jas pa­tei­ki­mo, tvar­ky­mo pro­ce­dū­ras, taip pat reg­la­men­tuo­ja­mos at­si­skai­ty­mo, mo­kė­ji­mo in­ves­tuo­to­jams pro­ce­dū­ros ir tvar­ka, tei­si­niai aiš­ku­mo ele­men­tai. Taip pat nu­sta­to­mos są­ly­gos, ku­rio­mis ga­li­ma nu­trauk­ti ki­to­je ES vals­ty­bė­je li­cen­ci­ją ga­vu­sios val­dy­mo įmo­nės pla­ti­na­mus in­ves­ti­ci­nius vie­ne­tus. Su­si­ję ele­men­tai: nė­ra reg­la­men­tuo­ja­ma al­ter­na­ty­vio­jo ko­lek­ty­vi­nio in­ves­ta­vi­mo sub­jek­tų in­for­ma­ci­jos iš­anks­ti­nio pla­ti­ni­mo tvar­ka. O kal­bant apie reg­la­men­tus,<text:s/>kaip ir mi­nė­jau, yra re­a­liai nu­sta­to­ma in­for­ma­ci­ja, ku­ri yra su­si­ju­si su tva­ru­mu, jos at­sklei­di­mo tvar­ka, ku­rią tu­ri tai­ky­ti fi­nan­sų rin­kos da­ly­viai, fi­nan­sų pa­ta­rė­jai. Čia yra tas svar­bus ele­men­tas. Taip pat Lie­tu­vos ban­kui kaip prie­žiū­ros ins­ti­tu­ci­jai yra su­tei­kia­mi ati­tin­ka­mi prie­žiū­ros ir ty­ri­mo įga­lio­ji­mai, bū­ti­ni funk­ci­joms at­lik­ti pa­gal šiuos reg­la­men­tus.<text:s/></text:p>
        <text:p text:style-name="Roman">Na ir at­lie­ka­mi ki­ti tech­ni­niai pa­kei­ti­mai, prie ku­rių gal­būt ne­isiu tau­py­da­mas Sei­mo na­rių lai­ką. Tik baig­da­mas pri­dė­siu, kad Sei­mo kan­ce­lia­ri­jos Tei­sės de­par­ta­men­tas pa­tei­kė pa­sta­bas, ke­le­tą pa­sta­bų, ku­rios di­dži­ą­ja da­li­mi, mū­sų ver­ti­ni­mu, yra tech­ni­nio po­bū­džio, bus įver­tin­tos pro­jek­to svars­ty­mo ko­mi­te­tuo­se me­tu. Pra­šy­tu­me Fi­nan­sų mi­nis­te­ri­jos svars­ty­ti ir, aiš­ku, pri­tar­ti įsta­ty­mų pro­jek­tų pa­ke­tui. Ačiū.</text:p>
        <text:p text:style-name="Roman"><text:span text:style-name="T2989">PIRMININKAS.</text:span><text:s/>Ačiū, ger­bia­mas vi­ce­mi­nist­re. Jū­sų yra no­rin­čių pa­klaus­ti. Pir­mas klau­sia M. Ma­jaus­kas. At­si­sa­ko. Ta­da A. Skar­džius. Pra­šau.</text:p>
        <text:p text:style-name="Roman"><text:span text:style-name="T2990">A. SKARDŽIUS</text:span><text:s/><text:span text:style-name="T2991">(</text:span><text:span text:style-name="T2992">DPF</text:span><text:span text:style-name="T2993">)</text:span>. Ačiū, ger­bia­mas pir­mi­nin­ke. Ger­bia­ma­sis pra­ne­šė­jau, jūs kaip Fi­nan­sų mi­nis­te­ri­jos at­sto­vas esa­te „Ig­ni­tis“ gru­pės ak­ci­jų val­dy­to­jas. Kaip jūs ver­ti­na­te tą ener­ge­ti­kos mo­no­po­li­nin­ko da­ly­va­vi­mą lis­tin­guo­jant ak­ci­jas jų veik­lo­je ir tą dirb­ti­nį jų ver­tės iš­pū­ti­mą? Kaip ma­tė­me, Kai­nų ir ener­ge­ti­kos kon­tro­lės ko­mi­si­ja ban­dė kaž­kaip pri­spaus­ti juos,<text:s/><text:span text:style-name="T2994">kad ne</text:span><text:span text:style-name="T2995">­in</text:span><text:span text:style-name="T2996">­ves</text:span><text:span text:style-name="T2997">­tuo</text:span><text:span text:style-name="T2998">­tos su</text:span><text:span text:style-name="T2999">­mos bū</text:span><text:span text:style-name="T3000">­tų įskai</text:span><text:span text:style-name="T3001">­čiuo</text:span><text:span text:style-name="T3002">­tos, su</text:span><text:span text:style-name="T3003">­ma</text:span><text:span text:style-name="T3004">­žin</text:span><text:span text:style-name="T3005">­tas (…), re</text:span><text:span text:style-name="T3006">­gu</text:span><text:span text:style-name="T3007">­liuo</text:span><text:span text:style-name="T3008">­ja</text:span><text:span text:style-name="T3009">­ma ta ver</text:span><text:span text:style-name="T3010">­tė, bet štai ne</text:span><text:span text:style-name="T3011">­iš</text:span><text:span text:style-name="T3012">­ėjo to pa</text:span><text:span text:style-name="T3013">­da</text:span><text:span text:style-name="T3014">­ry</text:span><text:span text:style-name="T3015">­ti, jūs pri</text:span><text:span text:style-name="T3016">­spau</text:span><text:span text:style-name="T3017">­dė</text:span><text:span text:style-name="T3018">­te ir, be abe</text:span><text:span text:style-name="T3019">­jo, vi</text:span><text:span text:style-name="T3020">­są naš</text:span><text:span text:style-name="T3021">­tą juk per</text:span><text:span text:style-name="T3022">­kė</text:span><text:span text:style-name="T3023">­lė</text:span><text:span text:style-name="T3024">­te var</text:span><text:span text:style-name="T3025">­to</text:span><text:span text:style-name="T3026">­to</text:span><text:span text:style-name="T3027">­jams ant pe</text:span><text:span text:style-name="T3028">­čių. No</text:span><text:span text:style-name="T3029">­rė</text:span><text:span text:style-name="T3030">­čiau ko</text:span><text:span text:style-name="T3031">­men</text:span><text:span text:style-name="T3032">­ta</text:span><text:span text:style-name="T3033">­ro,</text:span><text:s/>ša­lia jū­sų šių gra­žių ini­cia­ty­vų, apie jū­sų tie­sio­gi­nę funk­ci­ją pa­klaus­ti. Ačiū.</text:p>
        <text:p text:style-name="Roman"><text:span text:style-name="T3034">M. LIUTVINSKAS.</text:span><text:s/>La­bai ačiū ger­bia­mam Sei­mo na­riui už klau­si­mą. Apie „Ig­ni­tį“ ir lis­tin­ga­vi­mo<text:span text:style-name="T3035"><text:s/>ak</text:span><text:span text:style-name="T3036">­ci</text:span><text:span text:style-name="T3037">­jas, kaip ži</text:span><text:span text:style-name="T3038">­no</text:span><text:span text:style-name="T3039">­te, yra žings</text:span><text:span text:style-name="T3040">­nis, ku</text:span><text:span text:style-name="T3041">­ris ati</text:span><text:span text:style-name="T3042">­tin</text:span><text:span text:style-name="T3043">­ka tarp</text:span><text:span text:style-name="T3044">­tau</text:span><text:span text:style-name="T3045">­ti</text:span><text:span text:style-name="T3046">­nę ge</text:span><text:span text:style-name="T3047">­rą</text:span><text:span text:style-name="T3048">­ją prak</text:span><text:span text:style-name="T3049">­ti</text:span><text:span text:style-name="T3050">­ką, EBPO</text:span><text:s/>re­ko­men­da­ci­jas ir pla­tes­nes vals­ty­bės stra­te­gi­jos da­lis. Čia gal­būt į tą klau­si­mą at­sa­ky­mo tiek.<text:s/></text:p>
        <text:p text:style-name="Roman">Dėl per­kel­tos naš­tos var­to­to­jams, taip sa­kant, nuo var­to­to­jo ant įmo­nės pe­čių, ma­tyt, de­ta­liau ga­lė­tų ko­men­tuo­ti Ener­ge­ti­kos mi­nis­te­ri­ja, spė­ju, bet tai yra vėl­gi pla­tes­nio pa­ke­to, kaip re­a­guo­ti į lai­ki­ną kai­nų iš­au­gi­mą, da­lis. Taip tą da­lį, ma­tyt, ir rei­kė­tų ver­tin­ti.</text:p>
        <text:p text:style-name="Roman"><text:span text:style-name="T3051">PIRMININKAS.</text:span><text:s/>Ačiū, ger­bia­mas vi­ce­mi­nist­re, ačiū, jūs at­sa­kė­te į vi­sus klau­si­mus. Nuo­mo­nių už, prieš nė­ra.</text:p>
        <text:p text:style-name="Roman">Ger­bia­mi ko­le­gos, no­riu pa­si­tar­ti. Pa­gal mū­sų pa­tvir­tin­tą dar­bo­tvarkę da­bar nu­ma­ty­tas bal­sa­vi­mo lai­kas, bet mes tu­ri­me ne­ap­svars­ty­tą<text:s/>vie­ną<text:s/>po­pie­ti­nės dar­bo­tvarkės klau­si­mą, jis yra nu­ma­ty­tas 16 va­lan­dą. (<text:span text:style-name="T3052">Bal</text:span><text:span text:style-name="T3053">­sai sa</text:span><text:span text:style-name="T3054">­lė</text:span><text:span text:style-name="T3055">­je</text:span>) Ne, tu­rė­tų su­si­sie­ki­mo mi­nist­ras pri­sta­ty­ti klau­si­mą ir ta­da bū­tų bal­sa­vi­mas. Ga­li­ma taip? Ta­da da­bar, kol mi­nist­ras at­eis, pa­da­ro­me…<text:s/></text:p>
        <text:p text:style-name="Roman"><text:span text:style-name="T3056">Yra po</text:span><text:span text:style-name="T3057">­ra Sei</text:span><text:span text:style-name="T3058">­mo na</text:span><text:span text:style-name="T3059">­rių pa</text:span><text:span text:style-name="T3060">­reiš</text:span><text:span text:style-name="T3061">­ki</text:span><text:span text:style-name="T3062">­mų, iš</text:span><text:span text:style-name="T3063">­klau</text:span><text:span text:style-name="T3064">­sy</text:span><text:span text:style-name="T3065">­ki</text:span><text:span text:style-name="T3066">­me juos. Ap</text:span><text:span text:style-name="T3067">­svars</text:span><text:span text:style-name="T3068">­to</text:span><text:span text:style-name="T3069">­me pas</text:span><text:span text:style-name="T3070">­ku</text:span><text:span text:style-name="T3071">­ti</text:span><text:span text:style-name="T3072">­nį pa</text:span><text:span text:style-name="T3073">­teik</text:span><text:span text:style-name="T3074">­tą<text:s/></text:span>klau­si­mą ir bal­suo­ja­me. V. Ąžuo­las. Ne­ma­tau sa­lė­je. J. Sa­ba­taus­kas. Taip pat ne­ma­tau. V. Ąžuo­las pra­ne­ši­mą… (<text:span text:style-name="T3075">Bal</text:span><text:span text:style-name="T3076">­sai sa</text:span><text:span text:style-name="T3077">­lė</text:span><text:span text:style-name="T3078">­je</text:span>) At­si­sa­ko­te. Tvar­ka. J. Sa­ba­taus­ko taip pat ne­ma­tau. Ta­da bal­suo­ja­me. At­eis, ta­da po to pri­sta­tys.<text:s/></text:p>
        <text:p text:style-name="Roman">Ger­bia­mi ko­le­gos, tei­kiu bal­suo­ti dar­bo­tvarkės 2-2.1 klau­si­mą.<text:s/></text:p>
        <text:p text:style-name="Roman">At­si­pra­šau, mi­nist­ras yra. Jei­gu ne prieš, leis­ki­me jam pri­sta­ty­ti ir ta­da bal­suo­si­me. Pra­šau, ger­bia­mas mi­nist­re.<text:s/></text:p>
        <text:p text:style-name="Roman"/>
        <text:p text:style-name="Laikas">15.56 val.</text:p>
        <text:p text:style-name="Roman12">Že­mės pa­ė­mi­mo vi­suo­me­nės po­rei­kiams įgy­ven­di­nant ypa­tin­gos vals­ty­bi­nės svar­bos pro­jek­tus įsta­ty­mo Nr. XI-1307 2, 4, 5, 6, 7, 8, 10 ir 13 straips­nių ir V sky­riaus pa­kei­ti­mo įsta­ty­mo pro­jek­tas Nr. XIVP-50(2), Že­mės įsta­ty­mo Nr. I-446 7, 23 ir 47 straips­nių pakei­ti­mo įsta­ty­mo pro­jek­tas Nr. XIVP-51(2), Že­mės gel­mių įsta­ty­mo Nr. I-1034 2 ir 11 straips­nių pa­kei­ti­mo įsta­ty­mo pro­jek­tas Nr. XIVP-52(2), Sta­ty­bos įsta­ty­mo Nr. I-1240 24 straips­nio pa­kei­ti­mo įsta­ty­mo pro­jek­tas Nr. XIVP-53(2), Ge­le­žin­ke­lių trans­por­to kodek­so 9 ir 23<text:span text:style-name="T3079">1</text:span><text:s/>straips­nių pa­kei­ti­mo įsta­ty­mo pro­jek­tas<text:s/>Nr. XIVP-54(2), Gy­ven­to­jų paja­mų mo­kes­čio įsta­ty­mo Nr. IX-1007 17 straips­nio pa­kei­ti­mo įsta­ty­mo pro­jek­tas Nr. XIVP-55(2), Pel­no mo­kes­čio įsta­ty­mo Nr. IX-675 12 straips­nio pa­kei­ti­mo įsta­ty­mo pro­jek­tas Nr. XIVP-56(2) (<text:span text:style-name="T3080">pa</text:span><text:span text:style-name="T3081">­tei</text:span><text:span text:style-name="T3082">­ki</text:span><text:span text:style-name="T3083">­mas</text:span>)</text:p>
        <text:p text:style-name="Roman"/>
        <text:p text:style-name="Roman">Tai­gi skel­biu… Tuoj, mi­nu­tė­lę. Dar­bo­tvarkės 2-11.1 klau­si­mas – Že­mės pa­ė­mi­mo vi­suo­me­nės po­rei­kiams įgy­ven­di­nant ypa­tin­gos vals­ty­bi­nės svar­bos pro­jek­tus įsta­ty­mo Nr. XI-1307 2, 4, 5, 6, 7, 8, 10 ir 13 straips­nių ir V sky­riaus pa­kei­ti­mo įsta­ty­mo pro­jek­tas Nr. XIVP-50(2), taip pat ke­le­tas ly­di­mų­jų pro­jek­tų. Pra­šau, ger­bia­mas mi­nist­re.<text:s/></text:p>
        <text:p text:style-name="Roman"><text:span text:style-name="T3084">M. SKUODIS.</text:span><text:s/>La­ba die­na. Ačiū vi­siems. No­rė­čiau kon­cen­truo­tai pri­sta­ty­ti Že­mės pa­ė­mi­mo vi­suo­me­nės po­rei­kiams įgy­ven­di­nant ypa­tin­gos vals­ty­bi­nės svar­bos pro­jek­tus įsta­ty­mo kai ku­rių straips­nių pa­kei­ti­mo įsta­ty­mo pro­jek­tą ir dar še­šių ly­di­mų­jų įsta­ty­mų pro­jek­tus.<text:s/></text:p>
        <text:p text:style-name="Roman">Es­mė iš tie­sų yra la­bai pa­pras­ta. Įgy­ven­di­nant ypa­tin­gos svar­bos pro­jek­tus, vals­ty­bė vyk­dė to­kio mas­to že­mės pa­ė­mi­mo pro­ce­dū­ras, ku­rios lei­do la­bai daug ką iš­mok­ti. Nuo Kau­no iki Lat­vi­jos sie­nos te­ko pa­im­ti vi­suo­me­nės po­rei­kiams virš 2 tūkst. že­mės skly­pų ir, na­tū­ra­lu, per tą lai­ko­tar­pį (hek­ta­rų tiks­liai ne­pa­sa­ky­siu) pa­ma­tė­me tam tik­ras pro­ce­dū­ras, pa­ma­tė­me, kur gy­ven­to­jai, tur­to sa­vi­nin­kai nu­ken­čia, ir siū­lo­me kai ką pa­ko­re­guo­ti.<text:s/></text:p>
        <text:p text:style-name="Roman">Įsta­ty­mo pro­jek­tas tu­ri prie­šis­to­rę. Vi­sas pa­ke­tas jau bu­vo pa­teik­tas bu­vu­sios Vy­riau­sy­bės ka­den­ci­jos pa­bai­go­je, bet Tei­sės ir tei­sėt­var­kos ko­mi­te­tas įžvel­gė ga­li­mą prieš­ta­ra­vi­mą Kon­sti­tu­ci­jai. To­dėl mes Vy­riau­sy­bė­je kai ką pa­ko­re­ga­vo­me, įver­ti­no­me Sei­mo kan­ce­lia­ri­jos Tei­sės de­par­ta­men­to pa­sta­bas, su­in­te­re­suo­tų pu­sių iš­va­das. Iš Vy­riau­sy­bės pu­sės siū­lo­me at­si­im­ti bu­vu­sį pro­jek­tą ir tei­kia­me nau­ją, nes tai bū­tų grei­čiau­sias bū­das.<text:s/></text:p>
        <text:p text:style-name="Roman">Re­a­liai yra trys es­mi­niai pa­kei­ti­mai. Pir­mas pa­kei­ti­mas. Mes no­ri­me, kad įgy­ven­di­nant ypa­tin­gos svar­bos pro­jek­tus že­mės pa­ė­mi­mo vi­suo­me­nės po­rei­kiams pro­ce­dū­ras bū­tų ga­li­ma vyk­dy­ti pa­ra­le­liai su pro­jek­ta­vi­mo pro­ce­dū­ro­mis, kad ne vie­ną po ki­tos, o jas bū­tų ga­li­ma vyk­dy­ti pa­ra­le­liai. Tai leis­tų mums pro­jek­tus įgy­ven­din­ti iš es­mės dviem me­tais trum­piau. Kal­bant apie to­kius stra­te­gi­nius pro­jek­tus kaip „Rail Bal­ti­ca“, tai leis­tų, su­da­ry­tų tei­si­nes prie­lai­das tu­rė­ti ge­le­žin­ke­lio vė­žę, vei­kian­čią jau 2026–2027 me­tais. Be ši­tų pa­kei­ti­mų, mes to pa­da­ry­ti ne­ga­lė­tu­me.</text:p>
        <text:p text:style-name="Roman">Ant­ras da­ly­kas taip pat iš prak­ti­kos. Kai yra pa­ima­mas že­mės skly­pas vi­suo­me­nės po­rei­kiams,<text:s/><text:span text:style-name="T3085">tie</text:span><text:span text:style-name="T3086">­siog at</text:span><text:span text:style-name="T3087">­si</text:span><text:span text:style-name="T3088">­tin</text:span><text:span text:style-name="T3089">­ka to</text:span><text:span text:style-name="T3090">­kių at</text:span><text:span text:style-name="T3091">­ve</text:span><text:span text:style-name="T3092">­jų, kai lie</text:span><text:span text:style-name="T3093">­ka gy</text:span><text:span text:style-name="T3094">­ven</text:span><text:span text:style-name="T3095">­to</text:span><text:span text:style-name="T3096">­jui ne</text:span><text:span text:style-name="T3097">­di</text:span><text:span text:style-name="T3098">­de</text:span><text:span text:style-name="T3099">­lis ga</text:span><text:span text:style-name="T3100">­ba</text:span><text:span text:style-name="T3101">­liu</text:span><text:span text:style-name="T3102">­kas tur</text:span><text:span text:style-name="T3103">­to ir jis ne</text:span><text:span text:style-name="T3104">­ga</text:span><text:span text:style-name="T3105">­li</text:span><text:s/>bū­ti nau­do­ja­mas pa­gal pa­skir­tį. Gy­ven­to­jui pa­gei­dau­jant, mes siū­lo­me su­da­ry­ti ga­li­my­bes, <text:span text:style-name="T3106">jei</text:span><text:span text:style-name="T3107">­gu pa</text:span><text:span text:style-name="T3108">­gei</text:span><text:span text:style-name="T3109">­da</text:span><text:span text:style-name="T3110">­vi</text:span><text:span text:style-name="T3111">­mas ati</text:span><text:span text:style-name="T3112">­tik</text:span><text:span text:style-name="T3113">­tų tei</text:span><text:span text:style-name="T3114">­sės ak</text:span><text:span text:style-name="T3115">­tuo</text:span><text:span text:style-name="T3116">­se nu</text:span><text:span text:style-name="T3117">­sta</text:span><text:span text:style-name="T3118">­ty</text:span><text:span text:style-name="T3119">­tas są</text:span><text:span text:style-name="T3120">­ly</text:span><text:span text:style-name="T3121">­gas, pa</text:span><text:span text:style-name="T3122">­im</text:span><text:span text:style-name="T3123">­ti ir li</text:span><text:span text:style-name="T3124">­ku</text:span><text:span text:style-name="T3125">­sį ne</text:span><text:span text:style-name="T3126">­di</text:span><text:span text:style-name="T3127">­de</text:span><text:span text:style-name="T3128">­lį ga</text:span><text:span text:style-name="T3129">­ba</text:span><text:span text:style-name="T3130">­liu</text:span><text:span text:style-name="T3131">­ką že</text:span><text:span text:style-name="T3132">­mės ar tur</text:span><text:span text:style-name="T3133">­to tam, kad gy</text:span><text:span text:style-name="T3134">­ven</text:span><text:span text:style-name="T3135">­to</text:span><text:span text:style-name="T3136">­jas tie</text:span><text:span text:style-name="T3137">­siog ga</text:span><text:span text:style-name="T3138">­lė</text:span><text:span text:style-name="T3139">­tų gau</text:span><text:span text:style-name="T3140">­ti tei</text:span><text:span text:style-name="T3141">­sin</text:span><text:span text:style-name="T3142">­gą at</text:span><text:span text:style-name="T3143">­ly</text:span><text:span text:style-name="T3144">­gi</text:span><text:span text:style-name="T3145">­ni</text:span><text:span text:style-name="T3146">­mą už jį, nes vis tiek tuo tur</text:span><text:span text:style-name="T3147">­tu ne</text:span><text:span text:style-name="T3148">­ga</text:span><text:span text:style-name="T3149">­li nau</text:span><text:span text:style-name="T3150">­do</text:span><text:span text:style-name="T3151">­tis.<text:s/></text:span></text:p>
        <text:p text:style-name="Roman"><text:span text:style-name="T3152">Tre</text:span><text:span text:style-name="T3153">­čias, pas</text:span><text:span text:style-name="T3154">­ku</text:span><text:span text:style-name="T3155">­ti</text:span><text:span text:style-name="T3156">­nis, pa</text:span><text:span text:style-name="T3157">­grin</text:span><text:span text:style-name="T3158">­di</text:span><text:span text:style-name="T3159">­nis da</text:span><text:span text:style-name="T3160">­ly</text:span><text:span text:style-name="T3161">­kas. Mes siū</text:span><text:span text:style-name="T3162">­lo</text:span><text:span text:style-name="T3163">­me įtvir</text:span><text:span text:style-name="T3164">­tin</text:span><text:span text:style-name="T3165">­ti prin</text:span><text:span text:style-name="T3166">­ci</text:span><text:span text:style-name="T3167">­pą,</text:span><text:s/>kad at­ly­gi­ni­mas už pa­ima­mą tur­tą nė­ra ap­mo­kes­ti­na­mas gy­ven­to­jų pa­ja­mų ir (ar) pel­no mo­kes­čiu, nes vis dėl­to tą prak­ti­ką tu­rė­jo­me. Įsta­ty­mo pa­ke­te yra ir dau­giau vi­so­kių smul­kes­nių da­ly­kų, bet trys pa­g­rin­di­niai yra šie.<text:s/><text:span text:style-name="T3168">Svar</text:span><text:span text:style-name="T3169">­biau</text:span><text:span text:style-name="T3170">­sia, kad tai leis</text:span><text:span text:style-name="T3171">­tų tei</text:span><text:span text:style-name="T3172">­sin</text:span><text:span text:style-name="T3173">­giau gy</text:span><text:span text:style-name="T3174">­ven</text:span><text:span text:style-name="T3175">­to</text:span><text:span text:style-name="T3176">­jams at</text:span><text:span text:style-name="T3177">­ly</text:span><text:span text:style-name="T3178">­gin</text:span><text:span text:style-name="T3179">­ti už pa</text:span><text:span text:style-name="T3180">­ima</text:span><text:span text:style-name="T3181">­mą tur</text:span><text:span text:style-name="T3182">­tą<text:s/></text:span>ir stra­te­gi­nius, ypa­tin­gos svar­bos pro­jek­tus leis­tų įgy­ven­din­ti fak­tiš­kai dve­jais me­tais grei­čiau.<text:s/></text:p>
        <text:p text:style-name="Roman">Pra­šy­čiau pri­tar­ti po pa­tei­ki­mo ir kuo grei­čiau per­ei­ti prie svars­ty­mų ko­mi­te­tuo­se.<text:s/></text:p>
        <text:p text:style-name="Roman"><text:span text:style-name="T3183">PIRMININKAS.</text:span><text:s/>Ačiū, mi­nist­re. Jū­sų no­ri pa­klaus­ti daug ko­le­gų. Taip, pir­mas klau­sia E. Pu­pi­nis. Ruo­šia­si A. Skar­džius.</text:p>
        <text:p text:style-name="Roman"><text:span text:style-name="T3184">E. PUPINIS</text:span><text:s/><text:span text:style-name="T3185">(</text:span><text:span text:style-name="T3186">TS-LKDF</text:span><text:span text:style-name="T3187">)</text:span>. Ačiū. Ger­bia­mas mi­nist­re, aš trum­pą klau­si­mą. Ar daug bū­na to­kių at­ve­jų, kai vis dėl­to skun­džia­ma ta kom­pen­sa­vi­mo su­ma ir žmo­nės pa­di­di­na sa­vo su­mą? Ar iš tik­rų­jų tos su­mos ati­tin­ka rin­kos rei­ka­la­vi­mus ir iš kar­to kom­pen­suo­ja­ma, ir žmo­nės ne­skun­džia? Ačiū.</text:p>
        <text:p text:style-name="Roman"><text:span text:style-name="T3188">M. SKUODIS.</text:span><text:s/>Aš ga­liu pa­sa­ky­ti iš pa­tir­ties, pro­jek­to „Via Bal­ti­ca“ pa­tir­ties. At­kar­po­je nuo Ma­ri­jam­po­lės iki Len­ki­jos sie­nos ir ki­to­se vie­to­se iš tie­sų net­gi mes, kaip vals­ty­bė, su­tau­pė­me daug lė­šų, nes tur­to ver­tė, ku­ri bu­vo pa­siū­ly­ta kom­pen­sa­ci­joms, gy­ven­to­jus ten­ki­no gal­būt, nes ji bu­vo tam tik­ra pras­me di­des­nė už rin­kos ver­tę, nes at­si­ra­do stra­te­gi­nis ob­jek­tas ša­lia, ver­tė pa­di­dė­jo. Yra įvai­rių at­ve­jų, bet tik­rai yra, kur ver­tė iš­au­ga.<text:s/></text:p>
        <text:p text:style-name="Roman">Tur­būt svar­biau­sia, kad šiuo at­ve­ju ne ko­kia nors mi­nis­te­ri­ja nu­sta­to ver­tę – yra ne­pri­klau­so­mi tur­to ver­ti­ni­mai, vi­sos pro­ce­dū­ros, įvai­rios al­ter­na­ty­vos ir jie bū­tent nu­spren­džia. Bet kiek mes ma­to­me iš teis­mi­nių gin­čų, jų yra net ma­žiau nei prog­no­zuo­tu­me, tai po­zi­ty­viai nu­tei­kia.<text:s/></text:p>
        <text:p text:style-name="Roman"><text:span text:style-name="T3189">PIRMININKAS.</text:span><text:s/>Ačiū. Klau­sia A. Skar­džius. Ruo­šia­si G. Bu­ro­kie­nė.</text:p>
        <text:p text:style-name="Roman"><text:span text:style-name="T3190">A. SKARDŽIUS</text:span><text:span text:style-name="T3191"><text:s/></text:span><text:span text:style-name="T3192">(</text:span><text:span text:style-name="T3193">DPF</text:span><text:span text:style-name="T3194">)</text:span><text:span text:style-name="T3195">.<text:s/></text:span>Ačiū, po­sė­džio pir­mi­nin­ke. Ger­bia­mas mi­nist­re, jau vie­ną kar­tą Tei­sės de­par­ta­men­tas pa­si­sa­kė ir įžvel­gė ga­li­mą Kon­sti­tu­ci­jos ne­ati­ti­ki­mą. Jūs esa­te įsi­ti­ki­nęs, kad rei­kia grą­žin­ti ta­ry­bų val­džią, na­cio­na­li­za­vi­mą vals­ty­bė­je, ku­ri jau tris de­šimt­me­čius yra ne­pri­klau­so­ma – žings­nis at­gal. Kiek pa­me­nu iš sa­vo po­li­ti­nės dvie­jų de­šimt­me­čių veik­los, vi­są lai­ką tas ra­tas, pa­ė­mi­mas vals­ty­bės reik­mėms, ple­čia­si iki be­ga­ly­bės.<text:s/></text:p>
        <text:p text:style-name="Roman">Tur­būt pa­grin­di­nis ne­su­ta­ri­mas, kad per ma­žai sa­vi­nin­kui at­ly­gi­na­ma, pa­imant iš jo šven­tą nuo­sa­vy­bę – že­mę, ir to­dėl ky­la tų pro­ble­mų. Da­bar ban­do­me bul­do­ze­riu, sa­ky­kim, tą na­cio­na­li­za­vi­mą pri­ėmę šį įsta­ty­mą įtei­sin­ti. Jei­gu jūs tei­sin­gai at­ly­gin­tu­mė­te sa­vi­nin­kui, ne­kil­tų tų pro­ble­mų, ne­rei­kė­tų tur­būt to įsta­ty­mo.<text:s/></text:p>
        <text:p text:style-name="Roman"><text:span text:style-name="T3196">M. SKUODIS.</text:span><text:s/>Pir­mas da­ly­kas (ačiū už klau­si­mą) – už tur­tą tu­ri bū­ti at­ly­gi­na­ma rin­kos ver­te, gal­būt net kai ku­riais at­ve­jais ir dau­giau, dėl to nie­kas ne­abe­jo­ja. Čia yra ki­ti tei­sės ak­tai, ne­su­si­ję su šiuo įsta­ty­mu.<text:s/></text:p>
        <text:p text:style-name="Roman"><text:span text:style-name="T3197">Ką mes kei</text:span><text:span text:style-name="T3198">­čia</text:span><text:span text:style-name="T3199">­me ši</text:span><text:span text:style-name="T3200">­ta</text:span><text:span text:style-name="T3201">­me įsta</text:span><text:span text:style-name="T3202">­ty</text:span><text:span text:style-name="T3203">­me? Mes gy</text:span><text:span text:style-name="T3204">­ven</text:span><text:span text:style-name="T3205">­to</text:span><text:span text:style-name="T3206">­jams, ku</text:span><text:span text:style-name="T3207">­rie su</text:span><text:span text:style-name="T3208">­si</text:span><text:span text:style-name="T3209">­du</text:span><text:span text:style-name="T3210">­ria su to</text:span><text:span text:style-name="T3211">­kio</text:span><text:span text:style-name="T3212">­mis ap</text:span><text:span text:style-name="T3213">­lin</text:span><text:span text:style-name="T3214">­ky</text:span><text:span text:style-name="T3215">­bė</text:span><text:span text:style-name="T3216">­mis, su</text:span><text:span text:style-name="T3217">­tei</text:span><text:span text:style-name="T3218">­kia</text:span><text:span text:style-name="T3219">­me ge</text:span><text:span text:style-name="T3220">­res</text:span><text:span text:style-name="T3221">­nes są</text:span><text:span text:style-name="T3222">­ly</text:span><text:span text:style-name="T3223">­gas. Tik</text:span><text:span text:style-name="T3224">­rai aš pats ži</text:span><text:span text:style-name="T3225">­nau iš pa</text:span><text:span text:style-name="T3226">­tir</text:span><text:span text:style-name="T3227">­ties ne vie</text:span><text:span text:style-name="T3228">­ną at</text:span><text:span text:style-name="T3229">­ve</text:span><text:span text:style-name="T3230">­jį. Įsi</text:span><text:span text:style-name="T3231">­vaiz</text:span><text:span text:style-name="T3232">­duo</text:span><text:span text:style-name="T3233">­ki</text:span><text:span text:style-name="T3234">­te:<text:s/></text:span>dėl ap­sau­gos zo­nų lie­ka ten 1 aras ir įsta­ty­miš­kai da­bar vals­ty­bė už tą 1 arą, ku­ris ne­ga­li bū­ti nau­do­ja­mas pa­gal pa­skir­tį, gy­ven­to­jui kom­pen­suo­ti ne­ga­li, tei­siš­kai ne­ga­li, net ir no­rė­da­ma. Pa­vyz­džiui, ši­tie įsta­ty­mo pa­kei­ti­mai leis­tų tai da­ry­ti. Įsta­ty­mai lei­džia ir grei­čiau įgy­ven­din­ti pro­jek­tus, ir ge­riau at­spin­di gy­ven­to­jų tei­sė­tus lū­kes­čius ir in­te­re­sų tur­to ap­sau­gą.</text:p>
        <text:p text:style-name="Roman"><text:span text:style-name="T3235">PIRMININKAS.</text:span><text:s/>Klau­sia G. Bu­ro­kie­nė. Ruo­šia­si R. Šar­knic­kas.</text:p>
        <text:p text:style-name="Roman"><text:span text:style-name="T3236">G. BUROKIENĖ</text:span><text:s/><text:span text:style-name="T3237">(</text:span><text:span text:style-name="T3238">LVŽSF</text:span><text:span text:style-name="T3239">)</text:span>. Ačiū, po­sė­džio pir­mi­nin­ke. Mi­nist­re, tik­rai tru­pu­tį pa­vė­luo­ta dėl įsta­ty­mo, bet ge­riau vė­liau ne­gu nie­ka­da. Pa­ne­vė­žio, Pa­sva­lio ūki­nin­kai jau ne­te­ko že­mių ir su­si­mo­kė­jo mo­kes­čius už tas kom­pen­sa­ci­jas, ma­žas kom­pen­sa­ci­ja, jūs už­mir­šo­te pa­mi­nė­ti, kad tuos ne­pri­klau­so­mus rin­kos eks­per­tus sam­do Fi­nan­sų mi­nis­te­ri­ja pa­gal jų me­to­do­lo­gi­ją ir jie nu­sta­to tas rin­kos kai­nas, kur par­da­vus taip že­mę bū­tų ga­li­ma daug dau­giau už­dirb­ti.<text:s/></text:p>
        <text:p text:style-name="Roman">Bet no­rė­jau pa­klaus­ti ki­to klau­si­mo, kas bus da­bar su tais žmo­nė­mis, iš ku­rių jau at­im­ta že­mė, pa­im­ta, na­cio­na­li­zuo­ta že­mė ir jie jau su­si­mo­kė­jo vi­sus mo­kes­čius? Da­bar kaip? Vie­niems tru­pu­tį ge­riau, o ki­tiems kaip li­ko? Kaip da­bar tiems žmo­nėms, ku­rie jau ati­da­vė sa­vo že­mę, sa­vo nuo­sa­vy­bę?<text:s/></text:p>
        <text:p text:style-name="Roman"><text:span text:style-name="T3240">M. SKUODIS.</text:span><text:s/>Čia yra la­bai svar­bus da­ly­kas. De­ja, šiuo at­ve­ju įsta­ty­mas at­gal ne­ga­lio­ja. De­ja, taip yra. Gal­būt svar­bus da­ly­kas, kad ir tas ga­li­mas prieš­ta­ra­vi­mas Kon­sti­tu­ci­jai dėl bu­vu­sio pa­ke­to, jis bu­vo pa­teik­tas pra­ėju­sių me­tų pa­bai­go­je, bu­vo dėl to, kad įgy­ven­di­nant tą pa­tį pro­jek­tą tuo­me­tė Su­si­sie­ki­mo mi­nis­te­ri­ja siū­lė tam tik­ras ge­res­nes są­ly­gas ver­tin­ti tur­tą dviem bū­dais, pa­gal ku­rį aukš­tes­nė ver­tė, kad bū­tų kom­pen­suo­ja­ma aukš­tes­ne ver­te. Tei­sės de­par­ta­men­tas pa­si­sa­kė, kad įgy­ven­di­nant tą pa­tį stra­te­gi­nį pro­jek­tą ne­ga­li taip bū­ti, kad vie­niems jau bu­vo kom­pen­suo­ta pa­gal vie­ną tvar­ką, o ki­tiems gal­būt pa­gal ge­res­nę. Šiuo at­ve­ju, aš sa­ky­čiau, mes su­si­tvar­ky­tu­me, jei­gu Sei­mas pri­tar­tų at­ei­ties pro­jek­tams.<text:s/></text:p>
        <text:p text:style-name="Roman"><text:span text:style-name="T3241">PIRMININKAS.</text:span><text:s/>Ačiū. Klau­sia R. Šar­knic­kas. Ruo­šia­si K. Star­ke­vi­čius.<text:s/></text:p>
        <text:p text:style-name="Roman"><text:span text:style-name="T3242">R. ŠARKNICKAS</text:span><text:s/><text:span text:style-name="T3243">(</text:span><text:span text:style-name="T3244">LVŽSF</text:span><text:span text:style-name="T3245">)</text:span>. Dė­ko­ju, po­sė­džio pir­mi­nin­ke. Tei­sės de­par­ta­men­tas pa­sa­kė, ga­li bū­ti, kad šis įsta­ty­mo pro­jek­tas ga­li kai kur ir prieš­ta­rau­ti pa­čiai Kon­sti­tu­ci­jai. Da­bar pri­ei­ki­me prie šio klau­si­mo. Tik­rai daug kam pa­si­da­rė ne­ra­mu dėl šio pro­jek­to, jis tik­rai lau­kia, ko ge­ro, ne vie­nus me­tus. Kaip mi­nė­jo­te, pa­si­mo­kė­te, kad rei­kia ieš­ko­ti ki­tų spren­di­mo bū­dų. Pa­mi­nė­jo­te, kad že­mė bus pa­im­ta vi­suo­me­nės po­rei­kiams. O ar ne­bus ir vals­ty­bės po­rei­kiams pa­im­ta, jei­gu vals­ty­bė no­rės, ne tik žmo­nės? Vie­nas da­ly­kas.<text:s/></text:p>
        <text:p text:style-name="Roman">Ki­tas da­ly­kas, mi­nė­jo­te rin­kos kai­ną. Va­di­na­si, yra „Via Bal­ti­ca“ rin­kos kai­na prie to plen­to ir, tar­ki­me, yra ke­lias Alytus–Kaunas. Ten jau ki­ta kai­na bus? Ar čia bus tai­ko­ma vie­na ben­dra pa­gal vi­sos Lie­tu­vos rin­kos kai­ną? Ačiū.<text:s/></text:p>
        <text:p text:style-name="Roman"><text:span text:style-name="T3246">M. SKUODIS.</text:span><text:s/>Man at­ro­do, svar­biau­sias da­ly­kas, kad vi­sos rin­kos ver­ti­ni­mo pro­ce­dū­ros ir pa­na­šiai yra nu­sta­ty­tos čia da­bar ne­pa­teik­ta­me tei­sės ak­te. Tai yra Fi­nan­sų mi­nis­te­ri­jos dis­po­zi­ci­ja. Jis ly­giai taip pat yra kei­čia­mas, nu­sta­to­mi tam tik­ri ki­to­kie prin­ci­pai, kal­bant apie at­ei­tį. Šia­me įsta­ty­me čia yra apie grei­tį, pro­ce­dū­rų pa­tiks­li­ni­mą ir ge­res­nes są­ly­gas gy­ven­to­jams, įver­ti­nus tas ap­lin­ky­bes. Daug da­ly­kų, ku­riuos jūs da­bar už­duo­da­te, yra ki­tuo­se tei­sės ak­tuo­se. Kiek aš ži­nau, Vy­riau­sy­bė at­neš ir pri­sta­tys juos dar šiek tiek vė­liau.<text:s/></text:p>
        <text:p text:style-name="Roman"><text:span text:style-name="T3247">PIRMININKAS.</text:span><text:span text:style-name="T3248"><text:s/>Klau</text:span><text:span text:style-name="T3249">­sia K. Star</text:span><text:span text:style-name="T3250">­ke</text:span><text:span text:style-name="T3251">­vi</text:span><text:span text:style-name="T3252">­čius. Ruo</text:span><text:span text:style-name="T3253">­šia</text:span><text:span text:style-name="T3254">­si A. Dumb</text:span><text:span text:style-name="T3255">­ra</text:span><text:span text:style-name="T3256">­va. Pra</text:span><text:span text:style-name="T3257">­šom, ger</text:span><text:span text:style-name="T3258">­bia</text:span><text:span text:style-name="T3259">­mas Ka</text:span><text:span text:style-name="T3260">­zy.<text:s/></text:span></text:p>
        <text:p text:style-name="Roman"><text:span text:style-name="T3261">K. STARKEVIČIUS</text:span><text:s/><text:span text:style-name="T3262">(</text:span><text:span text:style-name="T3263">TS-LKDF</text:span><text:span text:style-name="T3264">)</text:span>. Ačiū, tau­po­me lai­ką, at­si­sa­kau.<text:s/></text:p>
        <text:p text:style-name="Roman"><text:span text:style-name="T3265">PIRMININKAS.</text:span><text:s/>Al­gi­man­tai, pra­šom. Mi­nu­tė­lę.<text:s/></text:p>
        <text:p text:style-name="Roman"><text:span text:style-name="T3266">A. DUMBRAVA</text:span><text:span text:style-name="T3267"><text:s/></text:span><text:span text:style-name="T3268">(</text:span><text:span text:style-name="T3269">LVŽSF</text:span><text:span text:style-name="T3270">)</text:span><text:span text:style-name="T3271">. Ačiū, pir</text:span><text:span text:style-name="T3272">­mi</text:span><text:span text:style-name="T3273">­nin</text:span><text:span text:style-name="T3274">­ke. Ger</text:span><text:span text:style-name="T3275">­bia</text:span><text:span text:style-name="T3276">­mas mi</text:span><text:span text:style-name="T3277">­nist</text:span><text:span text:style-name="T3278">­re, gal čia ne vi</text:span><text:span text:style-name="T3279">­sai šio įsta</text:span><text:span text:style-name="T3280">­ty</text:span><text:span text:style-name="T3281">­mo klau</text:span><text:span text:style-name="T3282">­si</text:span><text:span text:style-name="T3283">­mas, ta</text:span><text:span text:style-name="T3284">­čiau im</text:span><text:span text:style-name="T3285">­ki</text:span><text:span text:style-name="T3286">­me kon</text:span><text:span text:style-name="T3287">­kre</text:span><text:span text:style-name="T3288">­tų klau</text:span><text:span text:style-name="T3289">­si</text:span><text:span text:style-name="T3290">­mą. Tar</text:span><text:span text:style-name="T3291">­ki</text:span><text:span text:style-name="T3292">­me, Za</text:span><text:span text:style-name="T3293">­ra</text:span><text:span text:style-name="T3294">­sų ap</text:span><text:span text:style-name="T3295">­link</text:span><text:span text:style-name="T3296">­ke</text:span><text:span text:style-name="T3297">­lis. Že</text:span><text:span text:style-name="T3298">­mė bu</text:span><text:span text:style-name="T3299">­vo iš</text:span><text:span text:style-name="T3300">­pirk</text:span><text:span text:style-name="T3301">­ta jau 2015 me</text:span><text:span text:style-name="T3302">­tais, lai</text:span><text:span text:style-name="T3303">­mė</text:span><text:span text:style-name="T3304">­ti vi</text:span><text:span text:style-name="T3305">­si teis</text:span><text:span text:style-name="T3306">­mai, su</text:span><text:span text:style-name="T3307">­si</text:span><text:span text:style-name="T3308">­tar</text:span><text:span text:style-name="T3309">­ta teis</text:span><text:span text:style-name="T3310">­muo</text:span><text:span text:style-name="T3311">­se, da</text:span><text:span text:style-name="T3312">­bar tu</text:span><text:span text:style-name="T3313">­ri</text:span><text:span text:style-name="T3314">­me 2021 me</text:span><text:span text:style-name="T3315">­tus. Že</text:span><text:span text:style-name="T3316">­mė ne</text:span><text:span text:style-name="T3317">­pa</text:span><text:span text:style-name="T3318">­nau</text:span><text:span text:style-name="T3319">­do</text:span><text:span text:style-name="T3320">­ta, ap</text:span><text:span text:style-name="T3321">­link</text:span><text:span text:style-name="T3322">­ke</text:span><text:span text:style-name="T3323">­lis ne</text:span><text:span text:style-name="T3324">­tie</text:span><text:span text:style-name="T3325">­sia</text:span><text:span text:style-name="T3326">­mas, tai kaip čia? Mes tu</text:span><text:span text:style-name="T3327">­rė</text:span><text:span text:style-name="T3328">­si</text:span><text:span text:style-name="T3329">­me to</text:span><text:span text:style-name="T3330">­liau grą</text:span><text:span text:style-name="T3331">­žin</text:span><text:span text:style-name="T3332">­ti tą že</text:span><text:span text:style-name="T3333">­mę tiems žmo</text:span><text:span text:style-name="T3334">­nėms? Ko</text:span><text:span text:style-name="T3335">­kie yra va</text:span><text:span text:style-name="T3336">­rian</text:span><text:span text:style-name="T3337">­tai? La</text:span><text:span text:style-name="T3338">­bai ačiū.<text:s/></text:span></text:p>
        <text:p text:style-name="Roman"><text:span text:style-name="T3339">M. SKUODIS.</text:span><text:span text:style-name="T3340"><text:s/>Ži</text:span><text:span text:style-name="T3341">­no</text:span><text:span text:style-name="T3342">­te, Lie</text:span><text:span text:style-name="T3343">­tu</text:span><text:span text:style-name="T3344">­vo</text:span><text:span text:style-name="T3345">­je mes tu</text:span><text:span text:style-name="T3346">­ri</text:span><text:span text:style-name="T3347">­me apie 18 ap</text:span><text:span text:style-name="T3348">­link</text:span><text:span text:style-name="T3349">­ke</text:span><text:span text:style-name="T3350">­lių ar tų te</text:span><text:span text:style-name="T3351">­ri</text:span><text:span text:style-name="T3352">­to</text:span><text:span text:style-name="T3353">­ri</text:span><text:span text:style-name="T3354">­jų, ku</text:span><text:span text:style-name="T3355">­rias ga</text:span><text:span text:style-name="T3356">­li</text:span><text:span text:style-name="T3357">­me va</text:span><text:span text:style-name="T3358">­din</text:span><text:span text:style-name="T3359">­ti ap</text:span><text:span text:style-name="T3360">­link</text:span><text:span text:style-name="T3361">­ke</text:span><text:span text:style-name="T3362">­liais, ap</text:span><text:span text:style-name="T3363">­link</text:span><text:span text:style-name="T3364">­ke</text:span><text:span text:style-name="T3365">­lių dar</text:span><text:span text:style-name="T3366">­bai re</text:span><text:span text:style-name="T3367">­a</text:span><text:span text:style-name="T3368">­liai pri</text:span><text:span text:style-name="T3369">­klau</text:span><text:span text:style-name="T3370">­sys tik nuo fi</text:span><text:span text:style-name="T3371">­nan</text:span><text:span text:style-name="T3372">­sa</text:span><text:span text:style-name="T3373">­vi</text:span><text:span text:style-name="T3374">­mo. Vie</text:span><text:span text:style-name="T3375">­nin</text:span><text:span text:style-name="T3376">­te</text:span><text:span text:style-name="T3377">­lis da</text:span><text:span text:style-name="T3378">­ly</text:span><text:span text:style-name="T3379">­kas, kas su</text:span><text:span text:style-name="T3380">­pla</text:span><text:span text:style-name="T3381">­nuo</text:span><text:span text:style-name="T3382">­ta,<text:s/></text:span><text:span text:style-name="T3383">–<text:s/></text:span><text:span text:style-name="T3384">Jo</text:span><text:span text:style-name="T3385">­na</text:span><text:span text:style-name="T3386">­vos, apie jį daug kal</text:span><text:span text:style-name="T3387">­ba</text:span><text:span text:style-name="T3388">­me, man at</text:span><text:span text:style-name="T3389">­ro</text:span><text:span text:style-name="T3390">­do, au</text:span><text:span text:style-name="T3391">­to</text:span><text:span text:style-name="T3392">­ma</text:span><text:span text:style-name="T3393">­tiš</text:span><text:span text:style-name="T3394">­kai pa</text:span><text:span text:style-name="T3395">­gal srau</text:span><text:span text:style-name="T3396">­tus, taip žiū</text:span><text:span text:style-name="T3397">­rint, eks</text:span><text:span text:style-name="T3398">­per</text:span><text:span text:style-name="T3399">­tiš</text:span><text:span text:style-name="T3400">­kai ver</text:span><text:span text:style-name="T3401">­ti</text:span><text:span text:style-name="T3402">­nant, tur</text:span><text:span text:style-name="T3403">­būt pri</text:span><text:span text:style-name="T3404">­ori</text:span><text:span text:style-name="T3405">­te</text:span><text:span text:style-name="T3406">­tas</text:span><text:span text:style-name="T3407"><text:s/>nu</text:span><text:span text:style-name="T3408">­me</text:span><text:span text:style-name="T3409">­ris vie</text:span><text:span text:style-name="T3410">­nas</text:span><text:span text:style-name="T3411">, ir ga</text:span><text:span text:style-name="T3412">­li</text:span><text:span text:style-name="T3413">­ma taip žiū</text:span><text:span text:style-name="T3414">­rė</text:span><text:span text:style-name="T3415">­ti į vi</text:span><text:span text:style-name="T3416">­są ei</text:span><text:span text:style-name="T3417">­lę, ko</text:span><text:span text:style-name="T3418">­kia ga</text:span><text:span text:style-name="T3419">­li bū</text:span><text:span text:style-name="T3420">­ti su</text:span><text:span text:style-name="T3421">­da</text:span><text:span text:style-name="T3422">­ry</text:span><text:span text:style-name="T3423">­ta, ap</text:span><text:span text:style-name="T3424">­link</text:span><text:span text:style-name="T3425">­ke</text:span><text:span text:style-name="T3426">­lių. Vis</text:span><text:span text:style-name="T3427">­ką, kas yra pa</text:span><text:span text:style-name="T3428">­im</text:span><text:span text:style-name="T3429">­ta, aš ma</text:span><text:span text:style-name="T3430">­nau, ra</text:span><text:span text:style-name="T3431">­cio</text:span><text:span text:style-name="T3432">­na</text:span><text:span text:style-name="T3433">­lu ir įgy</text:span><text:span text:style-name="T3434">­ven</text:span><text:span text:style-name="T3435">­din</text:span><text:span text:style-name="T3436">­ti, ir už</text:span><text:span text:style-name="T3437">­baig</text:span><text:span text:style-name="T3438">­ti. Man at</text:span><text:span text:style-name="T3439">­ro</text:span><text:span text:style-name="T3440">­do, tei</text:span><text:span text:style-name="T3441">­sė</text:span><text:span text:style-name="T3442">­ti gy</text:span><text:span text:style-name="T3443">­ven</text:span><text:span text:style-name="T3444">­to</text:span><text:span text:style-name="T3445">­jų lū</text:span><text:span text:style-name="T3446">­kes</text:span><text:span text:style-name="T3447">­čiai. O ka</text:span><text:span text:style-name="T3448">­da, aš ne</text:span><text:span text:style-name="T3449">­ga</text:span><text:span text:style-name="T3450">­liu kon</text:span><text:span text:style-name="T3451">­kre</text:span><text:span text:style-name="T3452">­čiai šiuo me</text:span><text:span text:style-name="T3453">­tu dėl kiek</text:span><text:span text:style-name="T3454">­vie</text:span><text:span text:style-name="T3455">­no ap</text:span><text:span text:style-name="T3456">­link</text:span><text:span text:style-name="T3457">­ke</text:span><text:span text:style-name="T3458">­lio at</text:span><text:span text:style-name="T3459">­sa</text:span><text:span text:style-name="T3460">­ky</text:span><text:span text:style-name="T3461">­ti, bet fak</text:span><text:span text:style-name="T3462">­tas, kad tu</text:span><text:span text:style-name="T3463">­ri bū</text:span><text:span text:style-name="T3464">­ti pa</text:span><text:span text:style-name="T3465">­da</text:span><text:span text:style-name="T3466">­ry</text:span><text:span text:style-name="T3467">­ta. Že</text:span><text:span text:style-name="T3468">­mė nie</text:span><text:span text:style-name="T3469">­kur… ji vals</text:span><text:span text:style-name="T3470">­ty</text:span><text:span text:style-name="T3471">­bės, tai fak</text:span><text:span text:style-name="T3472">­tas, kad ji re</text:span><text:span text:style-name="T3473">­zer</text:span><text:span text:style-name="T3474">­vuo</text:span><text:span text:style-name="T3475">­ta ap</text:span><text:span text:style-name="T3476">­link</text:span><text:span text:style-name="T3477">­ke</text:span><text:span text:style-name="T3478">­liui, kas su</text:span><text:span text:style-name="T3479">­pla</text:span><text:span text:style-name="T3480">­nuo</text:span><text:span text:style-name="T3481">­ta, ten vis</text:span><text:span text:style-name="T3482">­kas ir tu</text:span><text:span text:style-name="T3483">­ri bū</text:span><text:span text:style-name="T3484">­ti. Jei</text:span><text:span text:style-name="T3485">­gu vals</text:span><text:span text:style-name="T3486">­ty</text:span><text:span text:style-name="T3487">­bė ne</text:span><text:span text:style-name="T3488">­kei</text:span><text:span text:style-name="T3489">­čia ko</text:span><text:span text:style-name="T3490">­kių nors sa</text:span><text:span text:style-name="T3491">­vo pla</text:span><text:span text:style-name="T3492">­nų, ne</text:span><text:span text:style-name="T3493">­tu</text:span><text:span text:style-name="T3494">­rė</text:span><text:span text:style-name="T3495">­tų to</text:span><text:span text:style-name="T3496"><text:s/>da</text:span><text:span text:style-name="T3497">­ry</text:span><text:span text:style-name="T3498">­ti, tai nie</text:span><text:span text:style-name="T3499">­kas ir ne</text:span><text:span text:style-name="T3500">­si</text:span><text:span text:style-name="T3501">kei</text:span><text:span text:style-name="T3502">­čia.<text:s/></text:span></text:p>
        <text:p text:style-name="P3503"><text:span text:style-name="T3504">PIRMININKAS.</text:span><text:span text:style-name="T3505"><text:s/>Klau</text:span><text:span text:style-name="T3506">­sia G. Sur</text:span><text:span text:style-name="T3507">­plys.<text:s/></text:span></text:p>
        <text:p text:style-name="P3508"><text:span text:style-name="T3509">G. SURPLYS</text:span><text:span text:style-name="T3510"><text:s/></text:span><text:span text:style-name="T3511">(</text:span><text:span text:style-name="T3512">LVŽSF</text:span><text:span text:style-name="T3513">)</text:span><text:span text:style-name="T3514">. Dė</text:span><text:span text:style-name="T3515">­ko</text:span><text:span text:style-name="T3516">­ju, po</text:span><text:span text:style-name="T3517">­sė</text:span><text:span text:style-name="T3518">­džio pir</text:span><text:span text:style-name="T3519">­mi</text:span><text:span text:style-name="T3520">­nin</text:span><text:span text:style-name="T3521">­ke. Mi</text:span><text:span text:style-name="T3522">­nist</text:span><text:span text:style-name="T3523">­re, jei</text:span><text:span text:style-name="T3524">­gu tei</text:span><text:span text:style-name="T3525">­sin</text:span><text:span text:style-name="T3526">­gai iš</text:span><text:span text:style-name="T3527">­gir</text:span><text:span text:style-name="T3528">­dau, kal</text:span><text:span text:style-name="T3529">­ba</text:span><text:span text:style-name="T3530">­me apie tai, kad že</text:span><text:span text:style-name="T3531">­mės pa</text:span><text:span text:style-name="T3532">­ė</text:span><text:span text:style-name="T3533">­mi</text:span><text:span text:style-name="T3534">­mo pro</text:span><text:span text:style-name="T3535">­ce</text:span><text:span text:style-name="T3536">­sas ga</text:span><text:span text:style-name="T3537">­lė</text:span><text:span text:style-name="T3538">­tų bū</text:span><text:span text:style-name="T3539">­ti pra</text:span><text:span text:style-name="T3540">­dė</text:span><text:span text:style-name="T3541">­tas dar ne</text:span><text:span text:style-name="T3542">­si</text:span><text:span text:style-name="T3543">­bai</text:span><text:span text:style-name="T3544">­gus pro</text:span><text:span text:style-name="T3545">­jek</text:span><text:span text:style-name="T3546">­ta</text:span><text:span text:style-name="T3547">­vi</text:span><text:span text:style-name="T3548">­mui, vyks</text:span><text:span text:style-name="T3549">­tant, pa</text:span><text:span text:style-name="T3550">­ra</text:span><text:span text:style-name="T3551">­le</text:span><text:span text:style-name="T3552">­liai. Tie</text:span><text:span text:style-name="T3553">­siog ape</text:span><text:span text:style-name="T3554">­liuo</text:span><text:span text:style-name="T3555">­ju į si</text:span><text:span text:style-name="T3556">­tu</text:span><text:span text:style-name="T3557">­a</text:span><text:span text:style-name="T3558">­ci</text:span><text:span text:style-name="T3559">­ją Kaz</text:span><text:span text:style-name="T3560">­lų Rū</text:span><text:span text:style-name="T3561">­do</text:span><text:span text:style-name="T3562">­je. Lyg ir nė</text:span><text:span text:style-name="T3563">­ra su</text:span><text:span text:style-name="T3564">­ta</text:span><text:span text:style-name="T3565">­ri</text:span><text:span text:style-name="T3566">­mo, kur tu</text:span><text:span text:style-name="T3567">­rė</text:span><text:span text:style-name="T3568">­tų ei</text:span><text:span text:style-name="T3569">­ti vė</text:span><text:span text:style-name="T3570">­žė, kur tu</text:span><text:span text:style-name="T3571">­rė</text:span><text:span text:style-name="T3572">­tų ei</text:span><text:span text:style-name="T3573">­ti ap</text:span><text:span text:style-name="T3574">­link</text:span><text:span text:style-name="T3575">­ke</text:span><text:span text:style-name="T3576">­lis. Ar ne</text:span><text:span text:style-name="T3577">­su</text:span><text:span text:style-name="T3578">­da</text:span><text:span text:style-name="T3579">­ry</text:span><text:span text:style-name="T3580">­si</text:span><text:span text:style-name="T3581">­me si</text:span><text:span text:style-name="T3582">­tu</text:span><text:span text:style-name="T3583">­a</text:span><text:span text:style-name="T3584">­ci</text:span><text:span text:style-name="T3585">­jų, kai pro</text:span><text:span text:style-name="T3586">­jek</text:span><text:span text:style-name="T3587">­ta</text:span><text:span text:style-name="T3588">­vi</text:span><text:span text:style-name="T3589">­mas, ga</text:span><text:span text:style-name="T3590">­lu</text:span><text:span text:style-name="T3591">­ti</text:span><text:span text:style-name="T3592">­nis at</text:span><text:span text:style-name="T3593">­sa</text:span><text:span text:style-name="T3594">­ky</text:span><text:span text:style-name="T3595">­mas dėl vie</text:span><text:span text:style-name="T3596">­tos ar ki</text:span><text:span text:style-name="T3597">­tų pro</text:span><text:span text:style-name="T3598">­jek</text:span><text:span text:style-name="T3599">­to pe</text:span><text:span text:style-name="T3600">­ri</text:span><text:span text:style-name="T3601">­pe</text:span><text:span text:style-name="T3602">­ti</text:span><text:span text:style-name="T3603">­jų ne</text:span><text:span text:style-name="T3604">­bus pa</text:span><text:span text:style-name="T3605">­teik</text:span><text:span text:style-name="T3606">­tas,<text:s/></text:span>o že­mės pa­ė­mi­mo pro­ce­dū­ra jau bus įsi­bė­gė­ju­si.</text:p>
        <text:p text:style-name="Roman"><text:span text:style-name="T3607">M. SKUODIS.</text:span><text:s/><text:span text:style-name="T3608">Ačiū už ge</text:span><text:span text:style-name="T3609">­rą klau</text:span><text:span text:style-name="T3610">­si</text:span><text:span text:style-name="T3611">­mą, bet, na</text:span><text:span text:style-name="T3612">­tū</text:span><text:span text:style-name="T3613">­ra</text:span><text:span text:style-name="T3614">­lu, ne</text:span><text:span text:style-name="T3615">­ga</text:span><text:span text:style-name="T3616">­li ko nors pra</text:span><text:span text:style-name="T3617">­dė</text:span><text:span text:style-name="T3618">­ti, jei ne</text:span><text:span text:style-name="T3619">­ži</text:span><text:span text:style-name="T3620">­nai, ku</text:span><text:span text:style-name="T3621">­rio</text:span><text:span text:style-name="T3622">­je vie</text:span><text:span text:style-name="T3623">­to</text:span><text:span text:style-name="T3624">­je yra vė</text:span><text:span text:style-name="T3625">­žė.<text:s/></text:span>Tai jei kal­bė­tu­me apie at­kar­pą nuo Kau­no iki Len­ki­jos sie­nos… Da­bar dėl Vil­niaus mes iki me­tų ga­lo tu­ri­me pa­si­rink­ti vie­ną al­ter­na­ty­vą iš ke­tu­rių. Dėl at­kar­pos nuo Kau­no iki Len­ki­jos sie­nos dar tik pra­dė­si­me ak­ty­vias dis­ku­si­jas ir fak­tas tas, kad ne­ga­li pra­dė­ti že­mės pa­ė­mi­mo pro­ce­dū­rų, kai tu ne­pa­si­rin­kęs kon­kre­čios vė­žės ir net kon­kre­čių spren­di­nių. Bet fak­tas, tu ne­ga­li ženg­ti vie­no žings­nio, kol ne­pa­bai­gei vi­sų pro­ce­dū­rų, o jau vis­kas yra pa­tvir­tin­ta, kad ga­li­ma ju­dė­ti, tai tos pa­ra­le­li­nio ju­dė­ji­mo ga­li­my­bės tik­rai yra nau­din­gos.</text:p>
        <text:p text:style-name="Roman"><text:span text:style-name="T3626">PIRMININKAS.</text:span><text:s/>Ačiū, ger­bia­mas mi­nist­re. Jūs at­sa­kė­te į klau­si­mus. Mo­ty­vai. Mo­ty­vų už, prieš nė­ra.<text:s/></text:p>
        <text:p text:style-name="Roman">Tai­gi, ger­bia­mi ko­le­gos, ei­na­me į bal­sa­vi­mo sta­di­ją, pas­ku­ti­nio bal­sa­vi­mo šian­dien.<text:s/></text:p>
        <text:p text:style-name="Roman"/>
        <text:p text:style-name="Laikas">16.11 val.</text:p>
        <text:p text:style-name="Roman12">2022 me­tų Pri­va­lo­mo­jo svei­ka­tos drau­di­mo fon­do biu­dže­to ro­dik­lių pa­tvir­ti­ni­mo<text:s/><text:span text:style-name="T3627">įsta</text:span><text:span text:style-name="T3628">­ty</text:span><text:span text:style-name="T3629">­mo pro</text:span><text:span text:style-name="T3630">­jek</text:span><text:span text:style-name="T3631">­tas Nr. XIVP-950(2), Žmo</text:span><text:span text:style-name="T3632">­nių už</text:span><text:span text:style-name="T3633">­kre</text:span><text:span text:style-name="T3634">­čia</text:span><text:span text:style-name="T3635">­mų</text:span><text:span text:style-name="T3636">­jų li</text:span><text:span text:style-name="T3637">­gų pro</text:span><text:span text:style-name="T3638">­fi</text:span><text:span text:style-name="T3639">­lak</text:span><text:span text:style-name="T3640">­ti</text:span><text:span text:style-name="T3641">­kos ir kon</text:span><text:span text:style-name="T3642">­tro</text:span><text:span text:style-name="T3643">­lės</text:span><text:s/>įsta­ty­mo Nr. I-1553 32<text:span text:style-name="T3644">1</text:span><text:s/>straips­nio pa­kei­ti­mo įsta­ty­mo pro­jek­tas Nr. XIVP-951(2) (<text:span text:style-name="T3645">svars</text:span><text:span text:style-name="T3646">ty</text:span><text:span text:style-name="T3647">­mo tę</text:span><text:span text:style-name="T3648">­si</text:span><text:span text:style-name="T3649">­nys</text:span>)</text:p>
        <text:p text:style-name="Roman"/>
        <text:p text:style-name="Roman">Tei­kiu bal­suo­ti 2-2.1 klau­si­mą – 2022 me­tų Pri­va­lo­mo­jo svei­ka­tos drau­di­mo fon­do biu­dže­to ro­dik­lių pa­tvir­ti­ni­mo įsta­ty­mo pro­jek­tą Nr. XIVP-950(2) ir ly­di­mą­jį Žmo­nių už­kre­čia­mų­jų li­gų pro­fi­lak­ti­kos ir kon­tro­lės įsta­ty­mo pro­jek­tą Nr. XIVP-951(2). Pra­šom.<text:s/></text:p>
        <text:p text:style-name="Roman">Už­si­re­gist­ra­vo 120, bal­sa­vo 119: už – 89, prieš nė­ra, su­si­lai­kė 30. Po svars­ty­mo pri­tar­ta abiem – pa­grin­di­niam ir ly­di­ma­jam.</text:p>
        <text:p text:style-name="Roman"/>
        <text:p text:style-name="Laikas">16.12 val.</text:p>
        <text:p text:style-name="Roman12">Sei­mo nu­ta­ri­mo „Dėl Lie­tu­vos Res­pub­li­kos 2020 me­tų Pri­va­lo­mo­jo svei­ka­tos draudi­mo fon­do me­ti­nių kon­so­li­duo­tų­jų ata­skai­tų rin­ki­nio pa­tvir­ti­ni­mo“ pro­jek­tas Nr. XIVP-916(2) (<text:span text:style-name="T3650">pri</text:span><text:span text:style-name="T3651">­ėmi</text:span><text:span text:style-name="T3652">­mo tę</text:span><text:span text:style-name="T3653">­si</text:span><text:span text:style-name="T3654">­nys</text:span>)</text:p>
        <text:p text:style-name="Roman"/>
        <text:p text:style-name="Roman">To­liau dar­bo­tvarkės 2-3 klau­si­mas – Sei­mo nu­ta­ri­mo „Dėl Lie­tu­vos Res­pub­li­kos 2020 me­tų Pri­va­lo­mo­jo svei­ka­tos drau­di­mo fon­do me­ti­nių kon­so­li­duo­tų­jų ata­skai­tų rin­ki­nio pa­tvir­ti­ni­mo“ pro­jek­tas Nr. XIVP-916(2). Pri­ėmi­mas. Pra­šom bal­suo­ti.<text:s/></text:p>
        <text:p text:style-name="Roman"/>
        <text:p text:style-name="Priemimas">Šio nu­ta­ri­mo pri­ėmi­mas</text:p>
        <text:p text:style-name="Roman"/>
        <text:p text:style-name="Roman">Už­si­re­gist­ra­vo 123, bal­sa­vo 120: už – 121, prieš nė­ra, su­si­lai­kė 2. Nu­ta­ri­mas pri­im­tas. (<text:span text:style-name="T3655">Gon</text:span><text:span text:style-name="T3656">­gas</text:span>)<text:s/></text:p>
        <text:p text:style-name="Roman"/>
        <text:p text:style-name="Laikas">16.13 val.</text:p>
        <text:p text:style-name="Roman12">Moks­lo ir stu­di­jų įsta­ty­mo Nr. XI-242 72<text:span text:style-name="T3657">1</text:span><text:s/>straips­nio pa­kei­ti­mo įsta­ty­mo pro­jek­tas Nr. XIVP-949(2) (<text:span text:style-name="T3658">svars</text:span><text:span text:style-name="T3659">­ty</text:span><text:span text:style-name="T3660">­mo tę</text:span><text:span text:style-name="T3661">­si</text:span><text:span text:style-name="T3662">­nys</text:span>)</text:p>
        <text:p text:style-name="Roman"/>
        <text:p text:style-name="Roman">Dar­bo­tvarkės 2-4 klau­si­mas – Moks­lo ir stu­di­jų įsta­ty­mo Nr. XI-242 72<text:span text:style-name="T3663">1</text:span><text:s/>straips­nio pa­kei­ti­mo įsta­ty­mo pro­jek­tas Nr. XIVP-949(2). Svars­ty­mo sta­di­ja.<text:s/></text:p>
        <text:p text:style-name="Roman"/>
        <text:p text:style-name="Roman">Už­si­re­gist­ra­vo 122, bal­sa­vo 121: už – 118, prieš nė­ra, su­si­lai­kė 3. Po svars­ty­mo pri­tar­ta.</text:p>
        <text:p text:style-name="Roman"/>
        <text:p text:style-name="Laikas">16.14 val.</text:p>
        <text:p text:style-name="Roman12">Ak­ci­zų įsta­ty­mo Nr. IX-569 35 ir 37 straips­nių pa­kei­ti­mo įsta­ty­mo pro­jek­tas Nr. XIVP-1053(2), Ne­kil­no­ja­mo­jo tur­to mo­kes­čio įsta­ty­mo Nr. X-233 6 ir 7 straips­nių pa­kei­ti­mo įsta­ty­mo pro­jek­tas Nr. XIVP-1054(2), Pel­no mo­kes­čio įsta­ty­mo Nr. IX-675 2, 4, 38<text:span text:style-name="T3664">3</text:span><text:s/>ir 58 straips­nių pa­kei­ti­mo įsta­ty­mo pro­jek­tas Nr. XIVP-1055(2) (<text:span text:style-name="T3665">svars</text:span><text:span text:style-name="T3666">­ty</text:span><text:span text:style-name="T3667">­mo tę</text:span><text:span text:style-name="T3668">­si</text:span><text:span text:style-name="T3669">­nys</text:span>)</text:p>
        <text:p text:style-name="Roman"/>
        <text:p text:style-name="Roman">Dar­bo­tvarkės 2-5.1 klau­si­mas ir ly­di­mie­ji 2-5.2 ir 2-5.3 klau­si­mai – Ak­ci­zų įsta­ty­mo Nr. IX-569 35 ir 37 straips­nių pa­kei­ti­mo įsta­ty­mo pro­jek­tas Nr. XIVP-1053(2), Ne­kil­no­ja­mo­jo<text:span text:style-name="T3670"><text:s/>tur</text:span><text:span text:style-name="T3671">­to mo</text:span><text:span text:style-name="T3672">­kes</text:span><text:span text:style-name="T3673">­čio įsta</text:span><text:span text:style-name="T3674">­ty</text:span><text:span text:style-name="T3675">­mo Nr. X-233 6 ir 7 straips</text:span><text:span text:style-name="T3676">­nių pa</text:span><text:span text:style-name="T3677">­kei</text:span><text:span text:style-name="T3678">­ti</text:span><text:span text:style-name="T3679">­mo įsta</text:span><text:span text:style-name="T3680">­ty</text:span><text:span text:style-name="T3681">­mo pro</text:span><text:span text:style-name="T3682">­jek</text:span><text:span text:style-name="T3683">­tas<text:s/></text:span>Nr. XIVP-1054(2) ir Pel­no mo­kes­čio įsta­ty­mo Nr. IX-675 2, 4, 38<text:span text:style-name="T3684">3</text:span><text:s/>ir 58 straips­nių pa­kei­ti­mo įsta­ty­mo pro­jek­tas Nr. XIVP-1055(2). Pra­šau bal­suo­ti.<text:s/></text:p>
        <text:p text:style-name="Roman">Už­si­re­gist­ra­vo 120: už – 113, prieš nė­ra, su­si­lai­kė 7. Po svars­ty­mo pri­tar­ta.</text:p>
        <text:p text:style-name="Roman"/>
        <text:p text:style-name="Laikas">16.15 val.</text:p>
        <text:p text:style-name="Roman12">Mo­to­ri­nių trans­por­to prie­mo­nių re­gist­ra­ci­jos mo­kes­čio įsta­ty­mo Nr. XIII-2690 2 straips­nio pa­kei­ti­mo įsta­ty­mo pro­jek­tas Nr. XIVP-72(2) (<text:span text:style-name="T3685">svars</text:span><text:span text:style-name="T3686">­ty</text:span><text:span text:style-name="T3687">­mo tę</text:span><text:span text:style-name="T3688">­si</text:span><text:span text:style-name="T3689">­nys</text:span>)</text:p>
        <text:p text:style-name="Roman"/>
        <text:p text:style-name="Roman">Dar­bo­tvarkės 2-6 klau­si­mas – Mo­to­ri­nių trans­por­to prie­mo­nių re­gist­ra­ci­jos mo­kes­čio įsta­ty­mo Nr. XIII-2690 2 straips­nio pa­kei­ti­mo įsta­ty­mo pro­jek­tas Nr. XIVP-72(2).</text:p>
        <text:p text:style-name="Roman">Už­si­re­gist­ra­vo 123, bal­sa­vo 122: už – 118, prieš – 1, su­si­lai­kė 3. Po svars­ty­mo pri­tar­ta.</text:p>
        <text:p text:style-name="Roman"/>
        <text:p text:style-name="Laikas">16.16 val.</text:p>
        <text:p text:style-name="Roman12"><text:span text:style-name="T3690">Pra</text:span><text:span text:style-name="T3691">­ne</text:span><text:span text:style-name="T3692">­šė</text:span><text:span text:style-name="T3693">­jų ap</text:span><text:span text:style-name="T3694">­sau</text:span><text:span text:style-name="T3695">­gos įsta</text:span><text:span text:style-name="T3696">­ty</text:span><text:span text:style-name="T3697">­mo Nr. XIII-804 pa</text:span><text:span text:style-name="T3698">­kei</text:span><text:span text:style-name="T3699">­ti</text:span><text:span text:style-name="T3700">­mo įsta</text:span><text:span text:style-name="T3701">­ty</text:span><text:span text:style-name="T3702">­mo pro</text:span><text:span text:style-name="T3703">­jek</text:span><text:span text:style-name="T3704">­tas Nr. XIVP-659(2)ES</text:span><text:s/>(<text:span text:style-name="T3705">svars</text:span><text:span text:style-name="T3706">­ty</text:span><text:span text:style-name="T3707">­mo tę</text:span><text:span text:style-name="T3708">­si</text:span><text:span text:style-name="T3709">­nys</text:span>)</text:p>
        <text:p text:style-name="Roman"/>
        <text:p text:style-name="Roman">Dar­bo­tvarkės 2-7 klau­si­mas – Pra­ne­šė­jų ap­sau­gos įsta­ty­mo Nr. XIII-804 pa­kei­ti­mo įsta­ty­mo pro­jek­tas Nr. XIVP-659(2).<text:s/></text:p>
        <text:p text:style-name="Roman">Dėl šio įsta­ty­mo 14 straips­nio yra pa­siū­ly­mas. Sei­mo na­rys V. Ba­kas. Ko­mi­te­to nuo­mo­nė yra ne­pri­tar­ti. Dar no­ri­te ką nors pa­pil­dy­ti? Pra­šau, ko­le­ga.</text:p>
        <text:p text:style-name="Roman"><text:span text:style-name="T3710">V. BAKAS</text:span><text:s/><text:span text:style-name="T3711">(</text:span><text:span text:style-name="T3712">DFVL</text:span><text:span text:style-name="T3713">)</text:span>. Ger­bia­mi ko­le­gos, yra la­bai svar­bus pa­siū­ly­mas, kad pra­ne­šė­jams, ku­rie su­si­du­ria su per­se­kio­ji­mu, bū­tų at­ly­gin­tos tei­si­nės pa­gal­bos iš­lai­dos, jei­gu to­kių pri­rei­kia. Da­bar­ti­nia­me pro­jek­te to nė­ra nu­ma­ty­ta ir aš kvie­čiu vis dėl­to iš­tai­sy­ti klai­dą, ku­rią pa­li­ko Tei­sės ir tei­sėt­var­kos ko­mi­te­tas.</text:p>
        <text:p text:style-name="Roman"><text:span text:style-name="T3714">PIRMININKAS.</text:span><text:s/>Ačiū, ger­bia­mas Vy­tau­tai. Prieš pa­si­sa­ky­ti no­ri S. Šed­ba­ras. Pra­šau, kole­ga.</text:p>
        <text:p text:style-name="Roman"><text:span text:style-name="T3715">S. ŠEDBARAS</text:span><text:span text:style-name="T3716"><text:s/></text:span><text:span text:style-name="T3717">(</text:span><text:span text:style-name="T3718">TS-LKDF</text:span><text:span text:style-name="T3719">)</text:span><text:span text:style-name="T3720">.</text:span><text:s/>Aš dar kar­tą ne­su­pran­tu, ko­le­ga Vy­tau­tai, ko­dėl jūs klai­di­na­te vi­są Sei­mą, kad nė­ra nu­ma­ty­ta pra­ne­šė­jams su­teik­ti ne­mo­ka­mą tei­si­nę pa­gal­bą. Ji kaip tik yra nu­ma­ty­ta kaip ne­mo­ka­ma tei­si­nė pa­gal­ba, tei­kia­ma so­cia­liai rem­ti­niems as­me­nims be jo­kių rei­ka­la­vi­mų – ne­rei­kia nei de­kla­ra­ci­jos, ne­rei­kia nei tur­to tam tik­ro re­ži­mo. Esi pra­ne­šė­jas ir iš kar­to gau­ni vals­ty­bės ap­mo­ka­mą ad­vo­ka­tą.<text:s/></text:p>
        <text:p text:style-name="Roman">Da­bar jūs siū­lo­te, kad tai bū­tų ko­mer­ci­nis ad­vo­ka­tas. Tai ko­kie kri­te­ri­jai, ko­kio dy­džio ta­da iš­mo­kos? Aš pri­si­me­nu, bu­vau ad­vo­ka­tu vie­no­je by­lo­je, kur už ieš­ki­nio, ku­ris tuo me­tu bu­vo ver­tas maž­daug 1,5–2 tūkst. li­tų, su­ra­šy­mą vie­nas gar­sus ad­vo­ka­tas, bu­vęs Aukš­čiau­sio­jo Teis­mo tei­sė­jas, bu­vo pa­ė­męs 50 tūkst. li­tų. Tai iš­vers­ti į eu­rus yra ne­su­dė­tin­ga. Pa­gal ši­tą pa­siū­ly­mą pra­ne­šė­jas ga­lė­tų pa­si­sam­dy­ti to­kį ad­vo­ka­tą ir tam tik­ra pras­me pik­tnau­džiau­ti vals­ty­bės ge­ru­mu.<text:s/></text:p>
        <text:p text:style-name="Roman">Jei­gu yra pro­ble­mų dėl vals­ty­bės fi­nan­suo­ja­mų ad­vo­ka­tų, ki­tas klau­si­mas yra di­din­ti įkai­nius (tas yra da­ro­ma), kad at­ei­tų kva­li­fi­kuo­ti ad­vo­ka­tai ir teik­tų pa­gal­bą ne tik pra­ne­šė­jams, bet ir vi­siems ki­tiems, ku­riems to­kia pa­gal­ba rei­ka­lin­ga. Bet ši­to­kiam mo­de­liui, be jo­kių kri­te­ri­jų, be jo­kių ri­bų, tik­rai ne­ga­li­ma to­kiam pa­siū­ly­mui pri­tar­ti.</text:p>
        <text:p text:style-name="Roman"><text:span text:style-name="T3721">PIRMININKAS.</text:span><text:s/>Ačiū. Dėl ve­di­mo tvar­kos per šo­ni­nį mik­ro­fo­ną ger­bia­mas A. Vin­kus. Pra­šau.</text:p>
        <text:p text:style-name="Roman"><text:span text:style-name="T3722">A. VINKUS</text:span><text:span text:style-name="T3723"><text:s/></text:span><text:span text:style-name="T3724">(</text:span><text:span text:style-name="T3725">LVŽSF</text:span><text:span text:style-name="T3726">)</text:span><text:span text:style-name="T3727">.</text:span><text:s/>Ger­bia­mas pir­mi­nin­ke, at­si­pra­šau, no­riu pa­reikš­ti, kad…</text:p>
        <text:p text:style-name="Roman"><text:span text:style-name="T3728">PIRMININKAS.</text:span><text:span text:style-name="T3729"><text:s/>Gar</text:span><text:span text:style-name="T3730">­siau, jei</text:span><text:span text:style-name="T3731">­gu ga</text:span><text:span text:style-name="T3732">­li</text:span><text:span text:style-name="T3733">­ma.</text:span></text:p>
        <text:p text:style-name="Roman"><text:span text:style-name="T3734">A. VINKUS</text:span><text:span text:style-name="T3735"><text:s/></text:span><text:span text:style-name="T3736">(</text:span><text:span text:style-name="T3737">LVŽSF</text:span><text:span text:style-name="T3738">)</text:span><text:span text:style-name="T3739">. Ką?</text:span></text:p>
        <text:p text:style-name="Roman"><text:span text:style-name="T3740">PIRMININKAS.</text:span><text:span text:style-name="T3741"><text:s/>Gar</text:span><text:span text:style-name="T3742">­siau, jei</text:span><text:span text:style-name="T3743">­gu ga</text:span><text:span text:style-name="T3744">­li</text:span><text:span text:style-name="T3745">­ma.</text:span></text:p>
        <text:p text:style-name="Roman"><text:span text:style-name="T3746">A. VINKUS</text:span><text:span text:style-name="T3747"><text:s/></text:span><text:span text:style-name="T3748">(</text:span><text:span text:style-name="T3749">LVŽSF</text:span><text:span text:style-name="T3750">)</text:span><text:span text:style-name="T3751">. No</text:span><text:span text:style-name="T3752">­riu pa</text:span><text:span text:style-name="T3753">­sa</text:span><text:span text:style-name="T3754">­ky</text:span><text:span text:style-name="T3755">­ti, kad ne</text:span><text:span text:style-name="T3756">­ap</text:span><text:span text:style-name="T3757">­si</text:span><text:span text:style-name="T3758">­žiū</text:span><text:span text:style-name="T3759">­rė</text:span><text:span text:style-name="T3760">­jau, pa</text:span><text:span text:style-name="T3761">­žiū</text:span><text:span text:style-name="T3762">­rė</text:span><text:span text:style-name="T3763">­jau, kad kor</text:span><text:span text:style-name="T3764">­te</text:span><text:span text:style-name="T3765">­lė ne</text:span><text:span text:style-name="T3766">­bu</text:span><text:span text:style-name="T3767">­vo įdė</text:span><text:span text:style-name="T3768">­ta. Aš bal</text:span><text:span text:style-name="T3769">­sa</text:span><text:span text:style-name="T3770">­vau dėl 2-2.1 klau</text:span><text:span text:style-name="T3771">­si</text:span><text:span text:style-name="T3772">­mo – Pri</text:span><text:span text:style-name="T3773">­va</text:span><text:span text:style-name="T3774">­lo</text:span><text:span text:style-name="T3775">­mo</text:span><text:span text:style-name="T3776">­jo svei</text:span><text:span text:style-name="T3777">­ka</text:span><text:span text:style-name="T3778">­tos drau</text:span><text:span text:style-name="T3779">­di</text:span><text:span text:style-name="T3780">­mo, Žmo</text:span><text:span text:style-name="T3781">­nių už</text:span><text:span text:style-name="T3782">­kre</text:span><text:span text:style-name="T3783">­čia</text:span><text:span text:style-name="T3784">­mų</text:span><text:span text:style-name="T3785">­jų li</text:span><text:span text:style-name="T3786">­gų įsta</text:span><text:span text:style-name="T3787">­ty</text:span><text:span text:style-name="T3788">­mų, dėl Pri</text:span><text:span text:style-name="T3789">­va</text:span><text:span text:style-name="T3790">­lo</text:span><text:span text:style-name="T3791">­mo</text:span><text:span text:style-name="T3792">­jo svei</text:span><text:span text:style-name="T3793">­ka</text:span><text:span text:style-name="T3794">­tos drau</text:span><text:span text:style-name="T3795">­di</text:span><text:span text:style-name="T3796">­mo fon</text:span><text:span text:style-name="T3797">­do me</text:span><text:span text:style-name="T3798">­ti</text:span><text:span text:style-name="T3799">­nių kon</text:span><text:span text:style-name="T3800">­so</text:span><text:span text:style-name="T3801">­li</text:span><text:span text:style-name="T3802">­duo</text:span><text:span text:style-name="T3803">­tų</text:span><text:span text:style-name="T3804">­jų ata</text:span><text:span text:style-name="T3805">­skai</text:span><text:span text:style-name="T3806">­tų rin</text:span><text:span text:style-name="T3807">­ki</text:span><text:span text:style-name="T3808">­nio ir Moks</text:span><text:span text:style-name="T3809">­lo ir stu</text:span><text:span text:style-name="T3810">­di</text:span><text:span text:style-name="T3811">­jų įsta</text:span><text:span text:style-name="T3812">­ty</text:span><text:span text:style-name="T3813">­mo (2-4 klau</text:span><text:span text:style-name="T3814">­si</text:span><text:span text:style-name="T3815">­mas) už.</text:span></text:p>
        <text:p text:style-name="Roman"><text:span text:style-name="T3816">PIRMININKAS.</text:span><text:span text:style-name="T3817"><text:s/>Dėl pro</text:span><text:span text:style-name="T3818">­to</text:span><text:span text:style-name="T3819">­ko</text:span><text:span text:style-name="T3820">­lo pa</text:span><text:span text:style-name="T3821">­žy</text:span><text:span text:style-name="T3822">­mė</text:span><text:span text:style-name="T3823">­ta. Už no</text:span><text:span text:style-name="T3824">­ri pa</text:span><text:span text:style-name="T3825">­si</text:span><text:span text:style-name="T3826">­sa</text:span><text:span text:style-name="T3827">­ky</text:span><text:span text:style-name="T3828">­ti T. To</text:span><text:span text:style-name="T3829">­mi</text:span><text:span text:style-name="T3830">­li</text:span><text:span text:style-name="T3831">­nas. Pra</text:span><text:span text:style-name="T3832">­šau. Dėl pa</text:span><text:span text:style-name="T3833">­siū</text:span><text:span text:style-name="T3834">­ly</text:span><text:span text:style-name="T3835">­mo, dėl ko</text:span><text:span text:style-name="T3836">­le</text:span><text:span text:style-name="T3837">­gos V. Ba</text:span><text:span text:style-name="T3838">­ko pa</text:span><text:span text:style-name="T3839">­siū</text:span><text:span text:style-name="T3840">­ly</text:span><text:span text:style-name="T3841">­mo.</text:span></text:p>
        <text:p text:style-name="Roman"><text:span text:style-name="T3842">T. TOMILINAS</text:span><text:span text:style-name="T3843"><text:s/></text:span><text:span text:style-name="T3844">(</text:span><text:span text:style-name="T3845">DFVL</text:span><text:span text:style-name="T3846">)</text:span><text:span text:style-name="T3847">.</text:span><text:span text:style-name="T3848"><text:s/>Ger</text:span><text:span text:style-name="T3849">­bia</text:span><text:span text:style-name="T3850">­mi ko</text:span><text:span text:style-name="T3851">­le</text:span><text:span text:style-name="T3852">­gos, aš tik</text:span><text:span text:style-name="T3853">­rai la</text:span><text:span text:style-name="T3854">­bai ra</text:span><text:span text:style-name="T3855">­gi</text:span><text:span text:style-name="T3856">­nu į</text:span><text:span text:style-name="T3857">si</text:span><text:span text:style-name="T3858">­gi</text:span><text:span text:style-name="T3859">­lin</text:span><text:span text:style-name="T3860">­ti ir pa</text:span><text:span text:style-name="T3861">­lai</text:span><text:span text:style-name="T3862">­ky</text:span><text:span text:style-name="T3863">­ti<text:s/></text:span><text:span text:style-name="T3864">V. </text:span><text:span text:style-name="T3865">Ba</text:span><text:span text:style-name="T3866">­ko pa</text:span><text:span text:style-name="T3867">­siū</text:span><text:span text:style-name="T3868">­ly</text:span><text:span text:style-name="T3869">­mą dėl pra</text:span><text:span text:style-name="T3870">­ne</text:span><text:span text:style-name="T3871">­šė</text:span><text:span text:style-name="T3872">­jų uni</text:span><text:span text:style-name="T3873">­ver</text:span><text:span text:style-name="T3874">­sa</text:span><text:span text:style-name="T3875">­lios ap</text:span><text:span text:style-name="T3876">­sau</text:span><text:span text:style-name="T3877">­gos.<text:s/></text:span>Aš tik­rai jau pa­kan­ka­mai pa­var­gęs jau­čiuo­si nuo tų ar­gu­men­tų, kai vis kal­ba­ma, kad so­cia­liai rem­ti­niems mes tik­rai vis­ką ga­ran­tuo­ja­me. Aš tik pri­me­nu kaip bu­vęs So­cia­li­nių rei­ka­lų ir dar­bo ko­mi­te­to na­rys, kad so­cia­liai rem­ti­nų žmo­nių Lie­tu­vo­je yra 2 %. Kiek mes šian­dien tu­ri­me ak­ty­vių pra­ne­šė­jų – gal­būt ke­letą de­šim­čių ar dar ma­žiau, tai iš jų vie­nas žmo­gus te­oriš­kai ga­li gau­ti ap­sau­gą. Apie ko­kią uni­ver­sa­lią pra­ne­šė­jo ap­sau­gą mes ga­li­me kal­bė­ti? Ky­la la­bai kon­kre­tus klau­si­mas, ar mes no­ri­me ap­sau­go­ti pra­ne­šė­jus, ar ne, nes pi­ni­gi­nio klau­si­mo čia nė­ra vi­sai. Tai yra vals­ty­bės mas­tu ab­so­liu­čiai ne­reikš­min­gi pi­ni­gai. Biu­dže­te tos ei­lu­tės net ne­si­ma­tys, nes skai­čius yra mik­ro­sko­pi­nis. To­dėl jūs da­ry­si­te la­bai aiš­kų spren­di­mą, ar no­ri­te ap­sau­go­ti pra­ne­šė­jus, ar ne.</text:p>
        <text:p text:style-name="Roman"><text:span text:style-name="T3878">PIRMININKAS.</text:span><text:s/>Ačiū. Ger­bia­mi ko­le­gos, nuo­mo­nės iš­sa­ky­tos. Tei­kiu bal­suo­ti dėl ko­le­gos V. Ba­ko pa­siū­ly­mo. No­riu pa­brėž­ti, kad ko­mi­te­tų nuo­mo­nė yra ne­pri­tar­ti. Tai­gi for­mu­luo­ju. Kas pa­lai­ko­te ko­mi­te­to nuo­mo­nę ne­pri­tar­ti, bal­suo­ja­te<text:s/>„taip“, kas tu­ri­te ki­tą nuo­mo­nę… (<text:span text:style-name="T3879">Bal</text:span><text:span text:style-name="T3880">­sai sa</text:span><text:span text:style-name="T3881">­lė</text:span><text:span text:style-name="T3882">­je</text:span>) At­si­pra­šau. Ge­rai. Kas pa­lai­ko­te pa­siū­ly­mą, bal­suo­ja­te<text:s/>„taip“, kas pa­lai­ko­te ko­mi­te­to nuo­mo­nę, bal­suo­ja­te ki­taip. Taip? Ačiū. Pra­šau. (<text:span text:style-name="T3883">Bal</text:span><text:span text:style-name="T3884">­sai sa</text:span><text:span text:style-name="T3885">­lė</text:span><text:span text:style-name="T3886">­je</text:span>) Kas pa­lai­ko­te ko­mi­te­to nuo­mo­nę, tai yra pra­ne­šė­jo nuo­mo­nę, bal­suo­ja­te<text:s/>„taip“. (<text:span text:style-name="T3887">Bal</text:span><text:span text:style-name="T3888">­sai sa</text:span><text:span text:style-name="T3889">­lė</text:span><text:span text:style-name="T3890">­je</text:span>)<text:s/></text:p>
        <text:p text:style-name="Roman">Bal­sa­vo 119: už ko­le­gos V. Ba­ko pa­siū­ly­mą – 34, prieš – 26, su­si­lai­kė 59. Pa­siū­ly­mui ne­pri­tar­ta.<text:s/></text:p>
        <text:p text:style-name="Roman">Da­bar dėl vi­so pro­jek­to yra no­rin­čių pa­si­sa­ky­ti prieš. V. Ba­kas. Pra­šau.</text:p>
        <text:p text:style-name="Roman"><text:span text:style-name="T3891">V. BAKAS</text:span><text:span text:style-name="T3892"><text:s/></text:span><text:span text:style-name="T3893">(</text:span><text:span text:style-name="T3894">DFVL</text:span><text:span text:style-name="T3895">)</text:span><text:span text:style-name="T3896">.</text:span><text:s/>Ger­bia­mi ko­le­gos, no­riu pa­dė­ko­ti tiems, ku­rie pri­ta­rė­te pa­siū­ly­mui, bet iš tik­rų­jų, kai pra­ne­šė­jams, ku­rie yra per­se­kio­ja­mi, ne­su­tei­kia­ma tei­si­nė pa­gal­ba,<text:s/><text:span text:style-name="T3897">šis įsta</text:span><text:span text:style-name="T3898">­ty</text:span><text:span text:style-name="T3899">­mas yra nie</text:span><text:span text:style-name="T3900">­ki</text:span><text:span text:style-name="T3901">­nis, nes es</text:span><text:span text:style-name="T3902">­mi</text:span><text:span text:style-name="T3903">­nis klau</text:span><text:span text:style-name="T3904">­si</text:span><text:span text:style-name="T3905">­mas, kai žmo</text:span><text:span text:style-name="T3906">­gus ryž</text:span><text:span text:style-name="T3907">­ta</text:span><text:span text:style-name="T3908">­si pra</text:span><text:span text:style-name="T3909">­neš</text:span><text:span text:style-name="T3910">­ti, tar</text:span><text:span text:style-name="T3911">­nau</text:span><text:span text:style-name="T3912">­to</text:span><text:span text:style-name="T3913">­jas, pa</text:span><text:span text:style-name="T3914">­rei</text:span><text:span text:style-name="T3915">­gū</text:span><text:span text:style-name="T3916">­nas, ar jis ga</text:span><text:span text:style-name="T3917">­lės at</text:span><text:span text:style-name="T3918">­si</text:span><text:span text:style-name="T3919">­rem</text:span><text:span text:style-name="T3920">­ti į vals</text:span><text:span text:style-name="T3921">­ty</text:span><text:span text:style-name="T3922">­bę, kai bus pra</text:span><text:span text:style-name="T3923">­dė</text:span><text:span text:style-name="T3924">­tas per</text:span><text:span text:style-name="T3925">­se</text:span><text:span text:style-name="T3926">­kio</text:span><text:span text:style-name="T3927">­ti. Po</text:span><text:span text:style-name="T3928">­no S. Šed</text:span><text:span text:style-name="T3929">­ba</text:span><text:span text:style-name="T3930">­ro ban</text:span><text:span text:style-name="T3931">­dy</text:span><text:span text:style-name="T3932">­mas iš tik</text:span><text:span text:style-name="T3933">­rų</text:span><text:span text:style-name="T3934">­jų klai</text:span><text:span text:style-name="T3935">­din</text:span><text:span text:style-name="T3936">­ti Sei</text:span><text:span text:style-name="T3937">­mą, kad ne</text:span><text:span text:style-name="T3938">­va ir da</text:span><text:span text:style-name="T3939">­bar tei</text:span><text:span text:style-name="T3940">­kia</text:span><text:span text:style-name="T3941">­ma, nie</text:span><text:span text:style-name="T3942">­ko pa</text:span><text:span text:style-name="T3943">­na</text:span><text:span text:style-name="T3944">­šaus nė</text:span><text:span text:style-name="T3945">­ra ir ne</text:span><text:span text:style-name="T3946">­bu</text:span><text:span text:style-name="T3947">­vo. Jūs pa</text:span><text:span text:style-name="T3948">­klaus</text:span><text:span text:style-name="T3949">­ki</text:span><text:span text:style-name="T3950">­te pra</text:span><text:span text:style-name="T3951">­ne</text:span><text:span text:style-name="T3952">­šė</text:span><text:span text:style-name="T3953">­jų, apie ku</text:span><text:span text:style-name="T3954">­riuos pla</text:span><text:span text:style-name="T3955">­čiai ra</text:span><text:span text:style-name="T3956">­šė ži</text:span><text:span text:style-name="T3957">­niask</text:span><text:span text:style-name="T3958">­lai</text:span><text:span text:style-name="T3959">­da, ku</text:span><text:span text:style-name="T3960">­rių pro</text:span><text:span text:style-name="T3961">­ce</text:span><text:span text:style-name="T3962">­sus mes ste</text:span><text:span text:style-name="T3963">­bė</text:span><text:span text:style-name="T3964">­jo</text:span><text:span text:style-name="T3965">­me. Jie pa</text:span><text:span text:style-name="T3966">­tys mo</text:span><text:span text:style-name="T3967">­kė</text:span><text:span text:style-name="T3968">­jo už tei</text:span><text:span text:style-name="T3969">­si</text:span><text:span text:style-name="T3970">­nes pa</text:span><text:span text:style-name="T3971">­slau</text:span><text:span text:style-name="T3972">­gas.</text:span></text:p>
        <text:p text:style-name="P3973">An­tra. Po­ne Šed­ba­rai, to­kių su­mų po 50 tūkst. nė­ra. Jūs tai pui­kiai ži­no­te. Yra mi­nist­ro nu­sta­ty­ta tvar­ka, pa­gal ku­rią ir at­ly­gi­na­mos tei­si­nės pa­gal­bos iš­lai­dos. Ko­dėl jūs žlug­do­te šį pro­jek­tą, aš ne­su­pran­tu. Iš tik­rų­jų šis pro­jek­tas tik dis­kre­di­tuos pra­ne­šė­jo ap­sau­gą, to­dėl aš kvie­čiu bal­suo­ti prieš.</text:p>
        <text:p text:style-name="Roman"><text:span text:style-name="T3974">PIRMININKAS.</text:span><text:span text:style-name="T3975"><text:s/>Už kal</text:span><text:span text:style-name="T3976">­ba S.</text:span> Šed­ba­ras. Pra­šau, ko­le­ga.</text:p>
        <text:p text:style-name="Roman"><text:span text:style-name="T3977">S. ŠEDBARAS</text:span><text:span text:style-name="T3978"><text:s/></text:span><text:span text:style-name="T3979">(</text:span><text:span text:style-name="T3980">TS-LKDF</text:span><text:span text:style-name="T3981">)</text:span><text:span text:style-name="T3982">. Ko</text:span><text:span text:style-name="T3983">­le</text:span><text:span text:style-name="T3984">­gos, svars</text:span><text:span text:style-name="T3985">­to</text:span><text:span text:style-name="T3986">­mus ir ypač pri</text:span><text:span text:style-name="T3987">­ima</text:span><text:span text:style-name="T3988">­mus įsta</text:span><text:span text:style-name="T3989">­ty</text:span><text:span text:style-name="T3990">­mus rei</text:span><text:span text:style-name="T3991">­kia skai</text:span><text:span text:style-name="T3992">­ty</text:span><text:span text:style-name="T3993">­ti, ypač jei</text:span><text:span text:style-name="T3994">­gu no</text:span><text:span text:style-name="T3995">­ri</text:span><text:span text:style-name="T3996">­ma kal</text:span><text:span text:style-name="T3997">­bė</text:span><text:span text:style-name="T3998">­ti. Ati</text:span><text:span text:style-name="T3999">­džiai skai</text:span><text:span text:style-name="T4000">­ty</text:span><text:span text:style-name="T4001">­ti.<text:s/></text:span></text:p>
        <text:p text:style-name="P4002">Vi­sų pir­ma, Pra­ne­šė­jų ap­sau­gos įsta­ty­mas vei­kia, iki šiol vei­kė ir yra pra­ne­šė­jų jau ne­ma­žai, ta­čiau bu­vo pri­im­ta ati­tin­ka­ma Eu­ro­pos Są­jun­gos di­rek­ty­va, ją per­ke­lia­me į sa­vo tei­si­nę sis­te­mą ir pri­ima­me nau­ją re­dak­ci­ją, ku­ri yra vi­siš­kai su­de­rin­ta su eu­ro­pi­niais stan­dar­tais. Šiuo at­ve­ju ban­dy­ti stab­dy­ti šio įsta­ty­mo pri­ėmi­mą, mie­las Vy­tau­tai, aš ne­su­pran­tu ko­dėl… Tai yra nau­jas, pa­to­bu­lin­tas, pa­ge­rin­tas pro­jek­tas, ku­ris tu­rė­tų la­biau už­tik­rin­ti pra­ne­šė­jų ir ap­sau­gą, ir ga­li­my­bę gin­ti sa­vo in­te­re­sus, jei­gu darb­da­vys jam tai­ko ko­kius nors ri­bo­ji­mus. Vis­kas šia­me įsta­ty­me yra, jei­gu jis yra skai­to­mas. Bal­suo­ja­me už.</text:p>
        <text:p text:style-name="Roman"><text:span text:style-name="T4003">PIRMININKAS.</text:span><text:span text:style-name="T4004"><text:s/>Ger</text:span><text:span text:style-name="T4005">­bia</text:span><text:span text:style-name="T4006">­mi ko</text:span><text:span text:style-name="T4007">­le</text:span><text:span text:style-name="T4008">­gos, bal</text:span><text:span text:style-name="T4009">­suo</text:span><text:span text:style-name="T4010">­ja</text:span><text:span text:style-name="T4011">­me dėl vi</text:span><text:span text:style-name="T4012">­so įsta</text:span><text:span text:style-name="T4013">­ty</text:span><text:span text:style-name="T4014">­mo pro</text:span><text:span text:style-name="T4015">­jek</text:span><text:span text:style-name="T4016">­to Nr. XIVP-659(2).<text:s/></text:span></text:p>
        <text:p text:style-name="Roman">Už­si­re­gist­ra­vo 125, bal­sa­vo 125: už – 96, prieš – 4, su­si­lai­kė 25. Po svars­ty­mo pri­tar­ta.<text:s/></text:p>
        <text:p text:style-name="Roman"/>
        <text:p text:style-name="Laikas">16.25 val.</text:p>
        <text:p text:style-name="Roman12"><text:span text:style-name="T4017">Gy</text:span><text:span text:style-name="T4018">­ven</text:span><text:span text:style-name="T4019">­to</text:span><text:span text:style-name="T4020">­jų ge</text:span><text:span text:style-name="T4021">­no</text:span><text:span text:style-name="T4022">­ci</text:span><text:span text:style-name="T4023">­do ir re</text:span><text:span text:style-name="T4024">­zis</text:span><text:span text:style-name="T4025">­ten</text:span><text:span text:style-name="T4026">­ci</text:span><text:span text:style-name="T4027">­jos ty</text:span><text:span text:style-name="T4028">­ri</text:span><text:span text:style-name="T4029">­mo cen</text:span><text:span text:style-name="T4030">­tro įsta</text:span><text:span text:style-name="T4031">­ty</text:span><text:span text:style-name="T4032">­mo Nr. VIII-238 5 straips</text:span><text:span text:style-name="T4033">­nio</text:span><text:s/>pa­kei­ti­mo įsta­ty­mo pro­jek­tas Nr. XIVP-561(2), Gy­ven­to­jų re­gist­ro įsta­ty­mo Nr. I-2237 11 straips­nio pa­kei­ti­mo įsta­ty­mo pro­jek­tas Nr. XIVP-562(2) (<text:span text:style-name="T4034">svars</text:span><text:span text:style-name="T4035">­ty</text:span><text:span text:style-name="T4036">­mo tę</text:span><text:span text:style-name="T4037">­si</text:span><text:span text:style-name="T4038">­nys</text:span>)</text:p>
        <text:p text:style-name="Roman"/>
        <text:p text:style-name="Roman">Tei­kiu bal­suo­ti dar­bo­tvarkės 2-9.1 ir 2-9.2 klau­si­mus – Gy­ven­to­jų ge­no­ci­do ir re­zis­ten­cijos<text:s/>ty­ri­mo cen­tro įsta­ty­mo Nr. VIII-238 5 straips­nio pa­kei­ti­mo įsta­ty­mo pro­jek­tą Nr. XIVP-561(2)<text:s/>ir kar­tu ly­di­mą­jį Gy­ven­to­jų re­gist­ro įsta­ty­mo Nr. I-2237 11 straips­nio pa­kei­ti­mo įsta­ty­mo pro­jek­tą Nr. XIVP-562(2). (<text:span text:style-name="T4039">Šur</text:span><text:span text:style-name="T4040">­mu</text:span><text:span text:style-name="T4041">­lys sa</text:span><text:span text:style-name="T4042">­lė</text:span><text:span text:style-name="T4043">­je</text:span>)<text:s/></text:p>
        <text:p text:style-name="Roman">Už­si­re­gist­ra­vo 125, bal­sa­vo 124: už – 123, prieš nė­ra, su­si­lai­kė 1. Pri­tar­ta po svars­ty­mo.</text:p>
        <text:p text:style-name="Roman"/>
        <text:p text:style-name="Laikas">16.26 val.</text:p>
        <text:p text:style-name="Roman12"><text:span text:style-name="T4044">Ko</text:span><text:span text:style-name="T4045">­lek</text:span><text:span text:style-name="T4046">­ty</text:span><text:span text:style-name="T4047">­vi</text:span><text:span text:style-name="T4048">­nio in</text:span><text:span text:style-name="T4049">­ves</text:span><text:span text:style-name="T4050">­ta</text:span><text:span text:style-name="T4051">­vi</text:span><text:span text:style-name="T4052">­mo sub</text:span><text:span text:style-name="T4053">­jek</text:span><text:span text:style-name="T4054">­tų įsta</text:span><text:span text:style-name="T4055">­ty</text:span><text:span text:style-name="T4056">­mo Nr. IX-1709 4, 21, 34, 117, 119, 120, 124,</text:span><text:s/>125, 127, 150, 162, 171 straips­nių ir prie­do pa­kei­ti­mo įsta­ty­mo pro­jek­tas Nr. XIVP-1096, Al­ter­na­ty­vių­jų ko­lek­ty­vi­nio in­ves­ta­vi­mo sub­jek­tų val­dy­to­jų įsta­ty­mo Nr. XII-1467 3, 4,<text:s/><text:span text:style-name="T4057">14, 18, 22, 41, 43, 55, 56, 60, 61 straips</text:span><text:span text:style-name="T4058">­nių, prie</text:span><text:span text:style-name="T4059">­do pa</text:span><text:span text:style-name="T4060">­kei</text:span><text:span text:style-name="T4061">­ti</text:span><text:span text:style-name="T4062">­mo ir Įsta</text:span><text:span text:style-name="T4063">­ty</text:span><text:span text:style-name="T4064">­mo pa</text:span><text:span text:style-name="T4065">­pil</text:span><text:span text:style-name="T4066">­dy</text:span><text:span text:style-name="T4067">­mo 39</text:span><text:span text:style-name="T4068">1</text:span><text:span text:style-name="T4069">, 41</text:span><text:span text:style-name="T4070">1</text:span><text:span text:style-name="T4071"><text:s/>ir 43</text:span><text:span text:style-name="T4072">1</text:span><text:span text:style-name="T4073"><text:s/>straips</text:span><text:span text:style-name="T4074">­niais įsta</text:span><text:span text:style-name="T4075">­ty</text:span><text:span text:style-name="T4076">­mo pro</text:span><text:span text:style-name="T4077">­jek</text:span><text:span text:style-name="T4078">­tas Nr. XIVP-1097, In</text:span><text:span text:style-name="T4079">­for</text:span><text:span text:style-name="T4080">­muo</text:span><text:span text:style-name="T4081">­tie</text:span><text:span text:style-name="T4082">­siems investuo</text:span><text:span text:style-name="T4083">­to</text:span><text:span text:style-name="T4084">­jams</text:span><text:s/>skir­tų ko­lek­ty­vi­nio in­ves­ta­vi­mo sub­jek­tų įsta­ty­mo Nr. XII-376 52, 61, 65 straips­nių,<text:s/><text:span text:style-name="T4085">prie</text:span><text:span text:style-name="T4086">do pa</text:span><text:span text:style-name="T4087">­kei</text:span><text:span text:style-name="T4088">­ti</text:span><text:span text:style-name="T4089">­mo ir Įsta</text:span><text:span text:style-name="T4090">­ty</text:span><text:span text:style-name="T4091">­mo pa</text:span><text:span text:style-name="T4092">­pil</text:span><text:span text:style-name="T4093">­dy</text:span><text:span text:style-name="T4094">­mo 50</text:span><text:span text:style-name="T4095">1</text:span><text:span text:style-name="T4096"><text:s/>straips</text:span><text:span text:style-name="T4097">­niu įsta</text:span><text:span text:style-name="T4098">­ty</text:span><text:span text:style-name="T4099">­mo pro</text:span><text:span text:style-name="T4100">­jek</text:span><text:span text:style-name="T4101">­tas Nr. XIVP-1098,</text:span><text:s/>Drau­di­mo įsta­ty­mo Nr. IX-1737 93, 200, 205 straips­nių ir prie­do pakeiti­mo įsta­ty­mo pro­jek­tas Nr. XIVP-1099, Pro­fe­si­nių pen­si­jų kau­pi­mo įsta­ty­mo Nr. X-745 56, 59, 63<text:s/><text:span text:style-name="T4102">straips</text:span><text:span text:style-name="T4103">­nių ir prie</text:span><text:span text:style-name="T4104">­do pa</text:span><text:span text:style-name="T4105">­kei</text:span><text:span text:style-name="T4106">­ti</text:span><text:span text:style-name="T4107">­mo įsta</text:span><text:span text:style-name="T4108">­ty</text:span><text:span text:style-name="T4109">­mo pro</text:span><text:span text:style-name="T4110">­jek</text:span><text:span text:style-name="T4111">­tas Nr. XIVP-1100, Pa</text:span><text:span text:style-name="T4112">­pil</text:span><text:span text:style-name="T4113">­do</text:span><text:span text:style-name="T4114">­mo sa</text:span><text:span text:style-name="T4115">­va</text:span><text:span text:style-name="T4116">­no</text:span><text:span text:style-name="T4117">­riš</text:span><text:span text:style-name="T4118">­ko</text:span><text:s/>pen­si­jų kau­pi­mo įsta­ty­mo Nr. VIII-1212 57, 58<text:span text:style-name="T4119">2</text:span><text:s/>straips­nių ir prie­do pa­kei­ti­mo įsta­ty­mo pro­jek­tas Nr. XIVP-1101, Įmo­nių fi­nan­si­nės at­skai­to­my­bės įsta­ty­mo Nr. IX-575 23 ir 23<text:span text:style-name="T4120">2</text:span> straips­nių ir prie­do pa­kei­ti­mo įsta­ty­mo pro­jek­tas Nr. XIVP-1102, Įmo­nių gru­pių kon­so­li­duo­to­sios fi­nan­si­nės at­skai­to­my­bės įsta­ty­mo Nr. IX-576 10 ir 10<text:span text:style-name="T4121">1</text:span><text:s/>straips­nių ir prie­do pa­kei­ti­mo įsta­ty­mo pro­jek­tas Nr. XIVP-1103 (<text:span text:style-name="T4122">pa</text:span><text:span text:style-name="T4123">­tei</text:span><text:span text:style-name="T4124">­ki</text:span><text:span text:style-name="T4125">­mo tę</text:span><text:span text:style-name="T4126">­si</text:span><text:span text:style-name="T4127">­nys</text:span>)</text:p>
        <text:p text:style-name="P4128"/>
        <text:p text:style-name="Roman"><text:span text:style-name="T4129">Dar</text:span><text:span text:style-name="T4130">­bo</text:span><text:span text:style-name="T4131">­tvarkės 2-10.1 klau</text:span><text:span text:style-name="T4132">­si</text:span><text:span text:style-name="T4133">­mas – Ko</text:span><text:span text:style-name="T4134">­lek</text:span><text:span text:style-name="T4135">­ty</text:span><text:span text:style-name="T4136">­vi</text:span><text:span text:style-name="T4137">­nio in</text:span><text:span text:style-name="T4138">­ves</text:span><text:span text:style-name="T4139">­ta</text:span><text:span text:style-name="T4140">­vi</text:span><text:span text:style-name="T4141">­mo sub</text:span><text:span text:style-name="T4142">­jek</text:span><text:span text:style-name="T4143">­tų įsta</text:span><text:span text:style-name="T4144">­ty</text:span><text:span text:style-name="T4145">­mo Nr. IX-1709</text:span><text:s/>4, 21, 34, 117, 119, 120, 124, 125, 127, 150, 162, 171 straips­nių ir prie­do pa­kei­ti­mo įsta­ty­mo pro­jek­tas Nr. XIVP-1096, taip pat dau­ge­lis ly­di­mų­jų įsta­ty­mų pro­jek­tų. Pa­tei­ki­mas. Pra­šom. (<text:span text:style-name="T4146">Šur</text:span><text:span text:style-name="T4147">­mu</text:span><text:span text:style-name="T4148">­lys sa</text:span><text:span text:style-name="T4149">­lė</text:span><text:span text:style-name="T4150">­je</text:span>)<text:s/></text:p>
        <text:p text:style-name="Roman">Už­si­re­gist­ra­vo 124, bal­sa­vo 123: už – 120, prieš – 1, su­si­lai­kė 2. Po pa­tei­ki­mo pri­tar­ta. Siū­lo­mi ko­mi­te­tai: kaip pa­grin­di­nis Biu­dže­to ir fi­nan­sų ko­mi­te­tas. Siū­lo­ma svars­ty­ti 2021 m. gruo­džio 16 d. (<text:span text:style-name="T4151">Bal</text:span><text:span text:style-name="T4152">­sai sa</text:span><text:span text:style-name="T4153">­lė</text:span><text:span text:style-name="T4154">­je</text:span>) Pra­šau, ger­bia­mas V. Pranc­kie­tis.<text:s/></text:p>
        <text:p text:style-name="Roman"><text:span text:style-name="T4155">V. PRANCKIETIS</text:span><text:s/><text:span text:style-name="T4156">(</text:span><text:span text:style-name="T4157">LSF</text:span><text:span text:style-name="T4158">)</text:span>. Bal­sa­vau už, su­kly­dau, pa­spau­džiau…</text:p>
        <text:p text:style-name="Roman"><text:span text:style-name="T4159">PIRMININKAS.</text:span><text:s/>Taip, dėl pro­to­ko­lo. Ne­pri­eš­ta­rau­ja­te? Ge­rai, nu­tar­ta.<text:s/></text:p>
        <text:p text:style-name="Roman"/>
        <text:p text:style-name="P4160">16.28 val.</text:p>
        <text:p text:style-name="P4161">Že­mės pa­ė­mi­mo vi­suo­me­nės po­rei­kiams įgy­ven­di­nant ypa­tin­gos vals­ty­bi­nės svar­bos pro­jek­tus įsta­ty­mo Nr. XI-1307 2, 4, 5, 6, 7, 8, 10 ir 13 straips­nių ir V sky­riaus pa­kei­ti­mo įsta­ty­mo pro­jek­tas Nr. XIVP-50(2), Že­mės įsta­ty­mo Nr. I-446 7, 23 ir 47 straips­nių pakei­ti­mo įsta­ty­mo pro­jek­tas Nr. XIVP-51(2), Že­mės gel­mių įsta­ty­mo Nr. I-1034 2 ir 11 straips­nių pa­kei­ti­mo įsta­ty­mo pro­jek­tas Nr. XIVP-52(2), Sta­ty­bos įsta­ty­mo Nr. I-1240 24 straips­nio pa­kei­ti­mo įsta­ty­mo pro­jek­tas Nr. XIVP-53(2), Ge­le­žin­ke­lių trans­por­to kodek­so 9 ir 23<text:span text:style-name="T4162">1</text:span><text:s/>straips­nių pa­kei­ti­mo įsta­ty­mo pro­jek­tas<text:s/>Nr. XIVP-54(2), Gy­ven­to­jų paja­mų mo­kes­čio įsta­ty­mo Nr. IX-1007 17 straips­nio pa­kei­ti­mo įsta­ty­mo pro­jek­tas Nr. XIVP-55(2), Pel­no mo­kes­čio įsta­ty­mo Nr. IX-675 12 straips­nio pa­kei­ti­mo įsta­ty­mo pro­jek­tas Nr. XIVP-56(2) (<text:span text:style-name="T4163">pa</text:span><text:span text:style-name="T4164">­tei</text:span><text:span text:style-name="T4165">­ki</text:span><text:span text:style-name="T4166">­mo tę</text:span><text:span text:style-name="T4167">­si</text:span><text:span text:style-name="T4168">­nys</text:span>)</text:p>
        <text:p text:style-name="P4169"/>
        <text:p text:style-name="P4170"><text:span text:style-name="T4171">Dar</text:span><text:span text:style-name="T4172">­bo</text:span><text:span text:style-name="T4173">­tvarkės 2-11.1, 2-11.2 klau</text:span><text:span text:style-name="T4174">­si</text:span><text:span text:style-name="T4175">­mai… (Bal</text:span><text:span text:style-name="T4176">­sai sa</text:span><text:span text:style-name="T4177">­lė</text:span><text:span text:style-name="T4178">­je) Pa</text:span><text:span text:style-name="T4179">­sky</text:span><text:span text:style-name="T4180">­riau. Že</text:span><text:span text:style-name="T4181">­mės pa</text:span><text:span text:style-name="T4182">­ė</text:span><text:span text:style-name="T4183">­mi</text:span><text:span text:style-name="T4184">­mo vi</text:span><text:span text:style-name="T4185">­suo</text:span><text:span text:style-name="T4186">­me</text:span><text:span text:style-name="T4187">­nės po</text:span><text:span text:style-name="T4188">­rei</text:span><text:span text:style-name="T4189">­kiams įgy</text:span><text:span text:style-name="T4190">­ven</text:span><text:span text:style-name="T4191">­di</text:span><text:span text:style-name="T4192">­nant ypa</text:span><text:span text:style-name="T4193">­tin</text:span><text:span text:style-name="T4194">­gos vals</text:span><text:span text:style-name="T4195">­ty</text:span><text:span text:style-name="T4196">­bi</text:span><text:span text:style-name="T4197">­nės svar</text:span><text:span text:style-name="T4198">­bos pro</text:span><text:span text:style-name="T4199">­jek</text:span><text:span text:style-name="T4200">­tus įsta</text:span><text:span text:style-name="T4201">­ty</text:span><text:span text:style-name="T4202">­mo Nr. XI-1307</text:span><text:s/>2, 4, 5, 6, 7, 8, 10 ir 13 straips­nių ir V sky­riaus pa­kei­ti­mo įsta­ty­mo pro­jek­tas Nr. XIVP-50(2). Kar­tu daug ly­di­mų­jų. Pa­tei­ki­mas. (<text:span text:style-name="T4203">Šur</text:span><text:span text:style-name="T4204">­mu</text:span><text:span text:style-name="T4205">­lys sa</text:span><text:span text:style-name="T4206">­lė</text:span><text:span text:style-name="T4207">­je</text:span>)<text:s/></text:p>
        <text:p text:style-name="Roman">Bal­sa­vo 123: už – 106, prieš nė­ra, su­si­lai­kė 17. Po pa­tei­ki­mo pri­tar­ta. Siū­lo­ma ne­ma­žai ko­mi­te­tų. Ti­kiuo­si, ne­pri­eš­ta­rau­ja­te dėl pa­siū­ly­tų ko­mi­te­tų. Siū­lo­ma svars­ty­ti IV (pa­va­sa­rio) se­si­jo­je. Ačiū, pri­tar­ta.</text:p>
        <text:p text:style-name="Roman"/>
        <text:p text:style-name="Laikas">16.29 val.</text:p>
        <text:p text:style-name="Roman12">Odon­to­lo­gų rū­mų įsta­ty­mo pro­jek­tas Nr. XIVP-163(2), Odon­to­lo­gi­jos prak­ti­kos ir bur­nos prie­žiū­ros prak­ti­kos įsta­ty­mo Nr. I-1246 2, 5 ir 12 straips­nių pa­kei­ti­mo įsta­ty­mo pro­jek­tas Nr. XIVP-164(2), Svei­ka­tos prie­žiū­ros įstai­gų įsta­ty­mo Nr. I-1367 1 ir 2 straips­nių pa­kei­ti­mo įsta­ty­mo pro­jek­tas Nr. XIVP-165(2) (<text:span text:style-name="T4208">pa</text:span><text:span text:style-name="T4209">­tei</text:span><text:span text:style-name="T4210">­ki</text:span><text:span text:style-name="T4211">­mo tę</text:span><text:span text:style-name="T4212">­si</text:span><text:span text:style-name="T4213">­nys</text:span>)</text:p>
        <text:p text:style-name="Roman"/>
        <text:p text:style-name="Roman">Dar­bo­tvarkės 2-14.1 klau­si­mas ir ly­di­mie­ji įsta­ty­mų pro­jek­tai. Odon­to­lo­gų rū­mų įsta­ty­mo pro­jek­tas Nr. XIVP-163(2). Už­si­re­gist­ra­vo 119, bal­sa­vo 115 Sei­mo na­rių: už – 68, prieš – 12, su­si­lai­kė 35. Pri­tar­ta po pa­tei­ki­mo. Siū­lo­mi ko­mi­te­tai. Kaip pa­grin­di­nis – Svei­ka­tos rei­ka­lų ko­mi­te­tas. Siū­lo­ma svars­ty­ti IV (pa­va­sa­rio) Sei­mo se­si­jo­je.<text:s/></text:p>
        <text:p text:style-name="Roman">Pra­šom. Ger­bia­mas A. Ve­ry­ga dėl ve­di­mo tvar­kos. Įjung­ta. At­si­pra­šau.<text:s/></text:p>
        <text:p text:style-name="Roman"><text:span text:style-name="T4214">A. VERYGA</text:span><text:s/><text:span text:style-name="T4215">(</text:span><text:span text:style-name="T4216">LVŽSF</text:span><text:span text:style-name="T4217">)</text:span>. Dė­ko­ju, po­sė­džio pir­mi­nin­ke. Frak­ci­jos var­du no­riu pa­pra­šy­ti, kad kreip­tu­mės į Vy­riau­sy­bę iš­va­dos dėl ši­to pro­jek­to.<text:s/></text:p>
        <text:p text:style-name="Roman"><text:span text:style-name="T4218">PIRMININKAS.</text:span><text:s/>Ga­li­me pri­tar­ti ben­dru su­ta­ri­mu? (<text:span text:style-name="T4219">Bal</text:span><text:span text:style-name="T4220">­sai sa</text:span><text:span text:style-name="T4221">­lė</text:span><text:span text:style-name="T4222">­je: „Ga</text:span><text:span text:style-name="T4223">­lim</text:span><text:span text:style-name="T4224">e</text:span><text:span text:style-name="T4225">!“</text:span>) Pri­tar­ta. Ge­rai, pri­tar­ta ben­dru su­ta­ri­mu. Ačiū.<text:s/></text:p>
        <text:p text:style-name="Roman"/>
        <text:p text:style-name="Laikas">16.31 val.</text:p>
        <text:p text:style-name="Roman12">Gy­vū­nų ge­ro­vės ir ap­sau­gos įsta­ty­mo Nr. VIII-500 2,<text:s/>3, 10, 12 ir 17 straips­nių pakei­ti­mo įsta­ty­mo pro­jek­tas Nr. XIVP-1104, Lau­ki­nės gy­vū­ni­jos įsta­ty­mo Nr. VIII-498 8 ir 24 straips­nių pa­kei­ti­mo įsta­ty­mo pro­jek­tas Nr. XIVP-1105 (<text:span text:style-name="T4226">pa</text:span><text:span text:style-name="T4227">­tei</text:span><text:span text:style-name="T4228">­ki</text:span><text:span text:style-name="T4229">­mo tę</text:span><text:span text:style-name="T4230">­si</text:span><text:span text:style-name="T4231">­nys</text:span>)</text:p>
        <text:p text:style-name="Roman"/>
        <text:p text:style-name="Roman">Dar­bo­tvarkės 2-15.1 ir ly­di­ma­sis 2-15.2 klau­si­mai – Gy­vū­nų ge­ro­vės ir ap­sau­gos įsta­ty­mo Nr. VIII-500 2, 3, 10, 12 ir 17 straips­nių pa­kei­ti­mo įsta­ty­mo pro­jek­tas Nr. XIVP-1104, taip pat Lau­ki­nės gy­vū­ni­jos įsta­ty­mo Nr. VIII-498 8 ir 24 straips­nių pa­kei­ti­mo įsta­ty­mo pro­jek­tas Nr. XIVP-1105. Pra­šom. Pa­tei­ki­mas.<text:s/></text:p>
        <text:p text:style-name="Roman">Už­si­re­gist­ra­vo 118, bal­sa­vo 115 Sei­mo na­rių: už – 78, prieš – 9, su­si­lai­kė 28. Po pa­tei­ki­mo pri­tar­ta, bet tu­riu iš­spręs­ti di­le­mą. Yra du ko­mi­te­tai, no­rin­tys bū­ti pa­grin­di­niai, tai Ap­lin­kos ap­sau­gos ko­mi­te­tas ir Kai­mo rei­ka­lų ko­mi­te­tas. Siū­lo­ma svars­ty­ti IV (pa­va­sa­rio) Sei­mo se­si­jo­je. Gal kas at­si­i­ma sa­vo nuo­mo­nę? Pra­šom.<text:s/></text:p>
        <text:p text:style-name="Roman"><text:span text:style-name="T4232">V. PRANCKIETIS</text:span><text:s/><text:span text:style-name="T4233">(</text:span><text:span text:style-name="T4234">LSF</text:span><text:span text:style-name="T4235">)</text:span>. Tu­riu pa­sa­ky­ti, kad tai yra že­mės ūkio sri­tis ir nė­ra čia ką svars­ty­ti, Sta­tu­te<text:s/>aiš­kiai<text:s/>tai<text:s/>parašyta.<text:s/></text:p>
        <text:p text:style-name="Roman"><text:span text:style-name="T4236">PIRMININKAS.</text:span><text:s/>Pra­šom, ko­le­ga.<text:s/></text:p>
        <text:p text:style-name="Roman"><text:span text:style-name="T4237">A. PALIONIS</text:span><text:s/><text:span text:style-name="T4238">(</text:span><text:span text:style-name="T4239">LRF</text:span><text:span text:style-name="T4240">)</text:span>. Ger­bia­mas po­sė­džio pir­mi­nin­ke, ka­dan­gi pro­jek­te yra nu­ma­ty­tas ir kom­pen­sa­vi­mas, no­rė­čiau pa­pra­šy­ti Vy­riau­sy­bės iš­va­dos.<text:s/></text:p>
        <text:p text:style-name="Roman"><text:span text:style-name="T4241">PIRMININKAS.</text:span><text:s/>Dėl Vy­riau­sy­bės iš­va­dos tur­būt iš kar­to ga­li­me su­tar­ti, taip? Pri­tar­ta. Dė­me­sio! Ko­le­gos, ka­dan­gi nė vie­nas… At­si­pra­šau, A. Ged­vi­lie­nė. Pra­šom, tuoj įjung­siu.<text:s/></text:p>
        <text:p text:style-name="Roman"><text:span text:style-name="T4242">A. GEDVILIENĖ</text:span><text:span text:style-name="T4243"><text:s/></text:span><text:span text:style-name="T4244">(</text:span><text:span text:style-name="T4245">TS-LKDF</text:span><text:span text:style-name="T4246">)</text:span><text:span text:style-name="T4247">.</text:span><text:span text:style-name="T4248"><text:s/></text:span><text:span text:style-name="T4249">Aš vis dėl</text:span><text:span text:style-name="T4250">­to pra</text:span><text:span text:style-name="T4251">­šy</text:span><text:span text:style-name="T4252">­čiau, kad Ap</text:span><text:span text:style-name="T4253">­lin</text:span><text:span text:style-name="T4254">­kos ap</text:span><text:span text:style-name="T4255">­sau</text:span><text:span text:style-name="T4256">­gos ko</text:span><text:span text:style-name="T4257">­mi</text:span><text:span text:style-name="T4258">­te</text:span><text:span text:style-name="T4259">­tas<text:s/></text:span>bū­tų pa­grin­di­nis, nes kal­ba­ma apie gy­vū­nų ge­ro­vės klau­si­mus. Kaip tik svars­to­ma, kad gy­vū­nų ge­ro­vės klau­si­mai bū­tų per­duo­ti Ap­lin­kos mi­nis­te­ri­jai.<text:s/></text:p>
        <text:p text:style-name="Roman"><text:span text:style-name="T4260">PIRMININKAS.</text:span><text:s/>V. Pranc­kie­tis dar kar­tą per cen­tri­nį mik­ro­fo­ną.<text:s/></text:p>
        <text:p text:style-name="Roman"><text:span text:style-name="T4261">V. PRANCKIETIS</text:span><text:s/><text:span text:style-name="T4262">(</text:span><text:span text:style-name="T4263">LSF</text:span><text:span text:style-name="T4264">)</text:span>. Pri­me­nu, kad gy­vū­nų ge­ro­vės klau­si­mai kol kas pri­klau­so Kai­mo rei­ka­lų ko­mi­te­tui, o Že­mės ūkio mi­nis­te­ri­ja iki šiol dar yra at­sa­kin­ga. Bet jei­gu ne­pa­si­ti­ki­te Že­mės ūkio mi­nis­te­ri­ja ir mi­nist­ru, ta­da per­kel­ki­te funk­ci­jas į ki­tą ko­mi­te­tą.<text:s/></text:p>
        <text:p text:style-name="Roman"><text:span text:style-name="T4265">P. GRAŽULIS</text:span><text:span text:style-name="T4266"><text:s/></text:span><text:span text:style-name="T4267">(</text:span><text:span text:style-name="T4268">LRF</text:span><text:span text:style-name="T4269">)</text:span><text:span text:style-name="T4270">. Tei</text:span><text:span text:style-name="T4271">­sin</text:span><text:span text:style-name="T4272">­gai!<text:s/></text:span>Aš pri­ta­riu Kai­mo rei­ka­lų ko­mi­te­tui. Ap­lin­kos ap­sau­gos ko­mi­te­tas…<text:s/></text:p>
        <text:p text:style-name="Roman"><text:span text:style-name="T4273">PIRMININKAS.</text:span><text:s/>Ger­bia­mas Pet­rai! R. Že­mai­tai­tis.<text:s/></text:p>
        <text:p text:style-name="Roman"><text:span text:style-name="T4274">R. ŽEMAITAITIS</text:span><text:span text:style-name="T4275"><text:s/></text:span><text:span text:style-name="T4276">(</text:span><text:span text:style-name="T4277">LRF</text:span><text:span text:style-name="T4278">)</text:span><text:span text:style-name="T4279">.<text:s/></text:span>Iš tie­sų su­tei­ki­te Vik­to­rui pro­gą, kad bū­tų pa­grin­di­nis. Li­be­ra­lų są­jū­džio fak­tiš­kai vi­si nu­bal­sa­vo už. Vik­to­rai, dar ke­li te­bal­sa­vo Li­be­ra­lų są­jū­džio… Na, su­tei­ki­te Vik­to­rui ga­li­my­bę.<text:s/></text:p>
        <text:p text:style-name="Roman"><text:span text:style-name="T4280">PIRMININKAS.</text:span><text:s/>Ačiū, ger­bia­mas ko­le­ga. Su­teik­si­me mes vi­si vie­no­kiu ar ki­to­kiu spren­di­mu. Tai­gi, tei­kiu bal­suo­ti al­ter­na­ty­viai. For­mu­luo­ju taip: ku­ris su­rinks dau­giau­siai bal­sų, bus pa­grin­di­niu ko­mi­te­tu, ku­ris liks ant­ro­je vie­to­je, bus pa­pil­do­mu ko­mi­te­tu. Al­ter­na­ty­vus bal­sa­vi­mas. Kas ma­no­te, kad pa­grin­di­nis tu­ri bū­ti Ap­lin­kos ap­sau­gos ko­mi­te­tas, bal­suo­ja­te už, kas ma­no­te, kad Kai­mo rei­ka­lų ko­mi­te­tas, bal­suo­ja­te prieš. Pra­šom.<text:s/></text:p>
        <text:p text:style-name="Roman">Ger­bia­mi ko­le­gos, skel­biu, kad pa­grin­di­nis ko­mi­te­tas yra Ap­lin­kos ap­sau­gos ko­mi­te­tas, o pa­pil­do­mas ko­mi­te­tas yra Kai­mo rei­ka­lų ko­mi­te­tas. Taip nu­spren­dė Sei­mas.</text:p>
        <text:p text:style-name="Roman">Svars­ty­ti siū­lo­ma Sei­mo<text:s/>IV<text:s/>(pa­va­sa­rio)<text:s/>se­si­jo­je. Ačiū.<text:s/></text:p>
        <text:p text:style-name="Roman"/>
        <text:p text:style-name="Laikas">16.35 val.</text:p>
        <text:p text:style-name="Roman12">Gy­vū­nų ge­ro­vės ir ap­sau­gos įsta­ty­mo Nr. VIII-500 4 straips­nio pa­kei­ti­mo įsta­ty­mo pro­jek­tas Nr. XIVP-861 (<text:span text:style-name="T4281">pa</text:span><text:span text:style-name="T4282">­tei</text:span><text:span text:style-name="T4283">­ki</text:span><text:span text:style-name="T4284">­mo tę</text:span><text:span text:style-name="T4285">­si</text:span><text:span text:style-name="T4286">­nys</text:span>)</text:p>
        <text:p text:style-name="Roman"/>
        <text:p text:style-name="Roman"><text:span text:style-name="T4287">Dar</text:span><text:span text:style-name="T4288">­bo</text:span><text:span text:style-name="T4289">­tvarkės 2-16 klau</text:span><text:span text:style-name="T4290">­si</text:span><text:span text:style-name="T4291">­mas – Gy</text:span><text:span text:style-name="T4292">­vū</text:span><text:span text:style-name="T4293">­nų ge</text:span><text:span text:style-name="T4294">­ro</text:span><text:span text:style-name="T4295">­vės ir ap</text:span><text:span text:style-name="T4296">­sau</text:span><text:span text:style-name="T4297">­gos įsta</text:span><text:span text:style-name="T4298">­ty</text:span><text:span text:style-name="T4299">­mo Nr. VIII-500<text:s/></text:span>4 strai­ps­nio pa­kei­ti­mo įsta­ty­mo pro­jek­tas Nr. XIVP-861. Pa­tei­ki­mas.<text:s/></text:p>
        <text:p text:style-name="Roman">Už­si­re­gist­ra­vo 113, bal­sa­vo 111: už – 87, prieš nė­ra, su­si­lai­kė 24. Po pa­tei­ki­mo pri­tar­ta.</text:p>
        <text:p text:style-name="Roman">Vėl ta pa­ti di­le­ma, ku­ris ko­mi­te­tas, bet, aš ma­nau, prieš tai bal­sa­vę mes jau kaip ir iš­spren­dė­me, kas yra pa­grin­di­nis, kas yra pa­pil­do­mas. Taip pat yra siū­lo­ma Biu­dže­to ir fi­nan­sų ko­mi­te­tą skir­ti pa­pil­do­mu ko­mi­te­tu. A. Vyš­niaus­kas.</text:p>
        <text:p text:style-name="Roman"><text:span text:style-name="T4300">A. VYŠNIAUSKAS</text:span><text:s/><text:span text:style-name="T4301">(</text:span><text:span text:style-name="T4302">TS-LKDF</text:span><text:span text:style-name="T4303">)</text:span>. Vy­riau­sy­bės iš­va­dos pra­šo­me.</text:p>
        <text:p text:style-name="Roman"><text:span text:style-name="T4304">PIRMININKAS.</text:span><text:s/>Taip, čia au­to­ma­tiš­kai Vy­riau­sy­bės iš­va­da. Ga­li­me pri­tar­ti ben­dru su­ta­ri­mu? Ge­rai. Siū­lo­ma svars­ty­ti Sei­mo<text:s/>IV<text:s/>(pa­va­sa­rio)<text:s/>se­si­jo­je.</text:p>
        <text:p text:style-name="Roman">Da­bar dar li­ko po­ra bal­sa­vi­mų.<text:s/></text:p>
        <text:p text:style-name="Roman"/>
        <text:p text:style-name="Laikas">16.37 val.</text:p>
        <text:p text:style-name="Roman12">Teis­mų įsta­ty­mo Nr. I-480 48 straips­nio pa­kei­ti­mo įsta­ty­mo pro­jek­tas Nr. XIVP-184 (<text:span text:style-name="T4305">svars</text:span><text:span text:style-name="T4306">­ty</text:span><text:span text:style-name="T4307">­mo tę</text:span><text:span text:style-name="T4308">­si</text:span><text:span text:style-name="T4309">­nys</text:span>)</text:p>
        <text:p text:style-name="Roman"/>
        <text:p text:style-name="Roman"><text:span text:style-name="T4310">Dar</text:span><text:span text:style-name="T4311">­bo</text:span><text:span text:style-name="T4312">­tvarkės re</text:span><text:span text:style-name="T4313">­zer</text:span><text:span text:style-name="T4314">­vi</text:span><text:span text:style-name="T4315">­nis 2 klau</text:span><text:span text:style-name="T4316">­si</text:span><text:span text:style-name="T4317">­mas – Teis</text:span><text:span text:style-name="T4318">­mų įsta</text:span><text:span text:style-name="T4319">­ty</text:span><text:span text:style-name="T4320">­mo Nr. I-480 48 straips</text:span><text:span text:style-name="T4321">­nio pa</text:span><text:span text:style-name="T4322">­kei</text:span><text:span text:style-name="T4323">­ti</text:span><text:span text:style-name="T4324">­mo<text:s/></text:span>įsta­ty­mo pro­jek­tas Nr. XIVP-184. Svars­ty­mas. Yra ko­mi­te­tų nuo­mo­nė grą­žin­ti ini­cia­to­riams to­bu­lin­ti. Kas ma­no­te, kad rei­kia to­bu­lin­ti, bal­suo­ja­te „taip“, kas ma­no­te ki­taip, bal­suo­ja­te ki­taip.<text:s/></text:p>
        <text:p text:style-name="Roman">Už ko­mi­te­to nuo­mo­nę – 37, prieš – 46, su­si­lai­kė 34. Ko­mi­te­to nuo­mo­nei ne­pri­tar­ta. Rei­kia pa­skir­ti ki­tą ko­mi­te­tą. Pra­šom. M. Ma­jaus­kas ir ta­da J. Sa­ba­taus­kas. Pra­šom.<text:s/></text:p>
        <text:p text:style-name="Roman"><text:span text:style-name="T4325">M. MAJAUSKAS</text:span><text:s/><text:span text:style-name="T4326">(</text:span><text:span text:style-name="T4327">TS-LKDF</text:span><text:span text:style-name="T4328">)</text:span>. Ger­bia­mi ko­le­gos, aš su­pran­tu, kad yra ga­na jaut­rus dau­gia­briaunis klau­si­mas. No­riu pa­dė­ko­ti Tei­sės ir tei­sėt­var­kos ko­mi­te­tui už or­ga­ni­zuo­tus klau­sy­mus ir pri­im­tą spren­di­mą, bet iš tik­rų­jų kvie­čiu ne­už­baig­ti dis­ku­si­jos čia, Sei­me, šiuo klau­si­mu ir aš siū­lau pa­skir­ti nau­ją ko­mi­te­tą – Na­cio­na­li­nio sau­gu­mo ir gy­ny­bos ko­mi­te­tą, kad jis ga­lė­tų pra­tęs­ti šią dis­ku­si­ją ir pri­im­tų ob­jek­ty­vią ir ne­ša­liš­ką nuo­mo­nę dėl tei­sė­jų.<text:s/></text:p>
        <text:p text:style-name="Roman">Šiuo at­ve­ju aš ma­nau, kad Tei­sės ir tei­sėt­var­kos ko­mi­te­tas, tu­rin­tis in­ten­sy­vų ben­dra­dar­bia­vi­mą su teis­mais ir tei­sė­jais, šiuo me­tu gal­būt įver­ti­no ša­liš­kai ir gal­būt bū­tent NSGK ga­lė­tų įver­tin­ti ob­jek­ty­viai. Ačiū.<text:s/></text:p>
        <text:p text:style-name="Roman"><text:span text:style-name="T4329">PIRMININKAS.</text:span><text:s/>Ačiū, ko­le­ga. J. Sa­ba­taus­kas iš de­ši­nės. Pra­šom.</text:p>
        <text:p text:style-name="Roman"><text:span text:style-name="T4330">J. SABATAUSKAS</text:span><text:span text:style-name="T4331"><text:s/></text:span><text:span text:style-name="T4332">(</text:span><text:span text:style-name="T4333">LSDPF</text:span><text:span text:style-name="T4334">)</text:span><text:span text:style-name="T4335">.<text:s/></text:span>Ačiū, ger­bia­mas pir­mi­nin­ke. Gai­la, kad dėl mo­ty­vų taip iš­ėjo, at­ro­do, re­gist­ra­vau­si, bet pas jus ne­už­si­fik­sa­vo. Iš tik­rų­jų no­rė­jau pa­sa­ky­ti, kad ši­taip elg­tis ne­la­bai gar­bin­ga, nes įsta­ty­mo pro­jek­to ini­cia­to­riai ne­pa­si­ro­dė klau­sy­muo­se net bū­da­mi Sei­me, ne­at­vy­ko pa­pil­do­mai dar kar­tą kvie­čia­mi, nie­kaip ne­dis­ku­ta­vo ko­mi­te­te. Ko­mi­te­te iš tik­rų­jų ne­bu­vo dėl ko grą­žin­ti to­bu­lin­ti. Iš es­mės Vy­riau­sy­bės iš­va­da taip su­dir­bo vi­są pro­jek­tą, kad, tie­są sa­kant, nė­ra ką tai­sy­ti. Tik la­bai no­riu at­kreip­ti Mi­nist­rės Pir­mi­nin­kės dė­me­sį: ta prak­ti­ka, įsi­šak­ni­jo pra­ei­to­je ka­den­ci­jo­je, iš pra­džių pa­ra­šant re­zo­liu­ci­jo­je – iš es­mės pri­tar­ti, o po to nė­ra nė vie­no punk­to, ku­riam ga­lė­tų pri­tar­ti, nes vis­ką su­kri­ti­kuo­ja. Iš tie­sų ko­mi­te­te ir ne­bu­vo ga­li­ma pri­tar­ti to­kiam pro­jek­tui. Da­bar pa­siū­ly­mas, kad Na­cio­na­li­nio sau­gu­mo ir gy­ny­bos ko­mi­te­tas svars­tys. Aš taip su­pran­tu, kad Lie­tu­vos teis­mai yra grės­mė na­cio­na­li­niam sau­gu­mui, ini­cia­to­rių nuo­mo­ne. Iš tie­sų aš siū­lau grą­žin­ti tam pa­čiam pa­grin­di­niam ko­mi­te­tui. Vie­nas da­ly­kas. Toks ga­li­mas va­rian­tas.</text:p>
        <text:p text:style-name="Roman"><text:span text:style-name="T4336">PIRMININKAS.</text:span><text:s/>Bal­sa­vi­mu bus nu­spręs­ta. Da­bar pa­siū­ly­mas yra, tai taip ir bus.</text:p>
        <text:p text:style-name="Roman"><text:span text:style-name="T4337">J. SABATAUSKAS</text:span><text:span text:style-name="T4338"><text:s/></text:span><text:span text:style-name="T4339">(</text:span><text:span text:style-name="T4340">LSDPF</text:span><text:span text:style-name="T4341">)</text:span><text:span text:style-name="T4342">.</text:span><text:s/>Jei­gu vis dėl­to no­ri­te dis­ku­tuo­ti, at­ei­ki­te į ko­mi­te­tą ir dis­ku­tuo­ki­te, o ne slėp­ki­tės po la­pais po to čia, Sei­me, ban­dy­da­mi įti­kin­ti ko­le­gas, ku­rie iš tie­sų gal­būt ne­ži­no pro­jek­to es­mės, ne vi­si įsi­gi­li­no.</text:p>
        <text:p text:style-name="Roman"><text:span text:style-name="T4343">PIRMININKAS.</text:span><text:s/>Čia bu­vo tur­būt kaip pa­reiš­ki­mas. Pra­šau. L. Kas­čiū­nas.</text:p>
        <text:p text:style-name="Roman"><text:span text:style-name="T4344">L. KASČIŪNAS</text:span><text:s/><text:span text:style-name="T4345">(</text:span><text:span text:style-name="T4346">TS-LKDF</text:span><text:span text:style-name="T4347">)</text:span>. Ger­bia­mas Jo­nai, la­bai ačiū už žo­dį, aš trum­pai pa­sa­ky­siu. Vis tiek NSGK pa­gal sa­vo pro­fi­lį ir kom­pe­ten­ci­ją yra ar­ti­miau­sias ko­mi­te­tas TTK, mes tik­rai esa­me pa­si­ren­gę, tu­ri­me daug pa­ty­ru­sių po­li­ti­kų ir tei­si­nin­kų, ku­rie ga­lės pra­tęs­ti dis­ku­si­ją šia te­ma. La­bai siū­ly­čiau pri­tar­ti idė­jai per­duo­ti ši­tą klau­si­mą NSGK. Ačiū.</text:p>
        <text:p text:style-name="Roman"><text:span text:style-name="T4348">PIRMININKAS.</text:span><text:s/>Na, tur­būt agi­tuo­ti ne­rei­kia, čia pa­si­rin­ki­mas yra vie­nas – ar­ba pri­tar­ti ir pa­keis­ti ko­mi­te­tą į to­kį, ko­kį pa­siū­lė, ar­ba lik­ti prie to, bet mes jau nu­spren­dė­me, kad tam pa­čiam ko­mi­te­tui ne­be­iš­ei­na. Ge­rai. Kas pa­lai­ko­te pa­siū­ly­mą pa­keis­ti ko­mi­te­tą iš Tei­sės ir tei­sėt­var­kos ko­mi­te­to į Na­cio­na­li­nio sau­gu­mo ir gy­ny­bos ko­mi­te­tą, pra­šau bal­suo­ti.<text:s/></text:p>
        <text:p text:style-name="Roman">Bal­sa­vo 74, kad nau­ju ko­mi­te­tu bū­tų Na­cio­na­li­nio sau­gu­mo ir gy­ny­bos ko­mi­te­tas, prieš – 33, su­si­lai­kė 5. Nu­tar­ta, kad ki­to­je sta­di­jo­je ko­mi­te­tas yra Na­cio­na­li­nio sau­gu­mo ir gy­ny­bos ko­mi­te­tas.</text:p>
        <text:p text:style-name="Roman"/>
        <text:p text:style-name="Laikas">16.42 val.</text:p>
        <text:p text:style-name="Roman12">Kom­pen­sa­ci­jų už ypa­tin­gas dar­bo są­ly­gas, su­ma­žin­tų<text:s/>dėl drau­džia­mų­jų pa­ja­mų turė­ji­mo, kom­pen­sa­vi­mo įsta­ty­mo pro­jek­tas Nr. XIVP-926 (<text:span text:style-name="T4349">pa</text:span><text:span text:style-name="T4350">­tei</text:span><text:span text:style-name="T4351">­ki</text:span><text:span text:style-name="T4352">­mo tę</text:span><text:span text:style-name="T4353">­si</text:span><text:span text:style-name="T4354">­nys</text:span>)</text:p>
        <text:p text:style-name="Roman"/>
        <text:p text:style-name="Roman"><text:span text:style-name="T4355">Ir re</text:span><text:span text:style-name="T4356">­zer</text:span><text:span text:style-name="T4357">­vi</text:span><text:span text:style-name="T4358">­nis 3 klau</text:span><text:span text:style-name="T4359">­si</text:span><text:span text:style-name="T4360">­mas – Kom</text:span><text:span text:style-name="T4361">­pen</text:span><text:span text:style-name="T4362">­sa</text:span><text:span text:style-name="T4363">­ci</text:span><text:span text:style-name="T4364">­jų už ypa</text:span><text:span text:style-name="T4365">­tin</text:span><text:span text:style-name="T4366">­gas dar</text:span><text:span text:style-name="T4367">­bo są</text:span><text:span text:style-name="T4368">­ly</text:span><text:span text:style-name="T4369">­gas, su</text:span><text:span text:style-name="T4370">­ma</text:span><text:span text:style-name="T4371">­žin</text:span><text:span text:style-name="T4372">­tų dėl<text:s/></text:span>drau­džia­mų­jų pa­ja­mų tu­rė­ji­mo, kom­pen­sa­vi­mo įsta­ty­mo pro­jek­tas Nr. XIVP-926. Pra­šau bal­suo­ti.<text:s/></text:p>
        <text:p text:style-name="Roman">Už­si­re­gist­ra­vo 116, bal­sa­vo 115 Sei­mo na­rių: už – 46, prieš – 13, su­si­lai­kė 56. Po pa­tei­ki­mo ne­pri­tar­ta.<text:s/></text:p>
        <text:p text:style-name="Roman">Da­bar al­ter­na­ty­vus bal­sa­vi­mas. Kas ma­no­te, rei­kia to­bu­lin­ti, bal­suo­ja­te už, kas ma­no­te, rei­kia at­mes­ti, bal­suo­ja­te prieš.</text:p>
        <text:p text:style-name="Roman">Bal­sa­vo 117 Sei­mo na­rių: 66 – to­bu­lin­ti, 51 – at­mes­ti. Tai­gi, ko­le­ga Al­gi­man­tai, jums siū­lo­ma to­bu­lin­ti.</text:p>
        <text:p text:style-name="Roman">Tai­gi, vi­si dar­bo­tvarkės klau­si­mai ap­svars­ty­ti ir dėl jų bal­suo­ta.<text:s/></text:p>
        <text:p text:style-name="Roman"/>
        <text:p text:style-name="Laikas">16.44 val.</text:p>
        <text:p text:style-name="Roman12">Sei­mo na­rių pa­reiš­ki­mai</text:p>
        <text:p text:style-name="Roman"/>
        <text:p text:style-name="Roman">Da­bar Sei­mo na­rių pa­reiš­ki­mai. J. Sa­ba­taus­kas. Pra­šom.<text:s/></text:p>
        <text:p text:style-name="Roman"><text:span text:style-name="T4373">J. SABATAUSKAS</text:span><text:span text:style-name="T4374"><text:s/></text:span><text:span text:style-name="T4375">(</text:span><text:span text:style-name="T4376">LSDPF</text:span><text:span text:style-name="T4377">)</text:span><text:span text:style-name="T4378">.</text:span><text:span text:style-name="T4379"><text:s/>Ačiū, ger</text:span><text:span text:style-name="T4380">­bia</text:span><text:span text:style-name="T4381">­mas pir</text:span><text:span text:style-name="T4382">­mi</text:span><text:span text:style-name="T4383">­nin</text:span><text:span text:style-name="T4384">­ke. Ger</text:span><text:span text:style-name="T4385">­bia</text:span><text:span text:style-name="T4386">­mi ko</text:span><text:span text:style-name="T4387">­le</text:span><text:span text:style-name="T4388">­gos, šian</text:span><text:span text:style-name="T4389">­dien<text:s/></text:span>bal­sa­vo­me dėl dvie­jų Aukš­čiau­sio­jo Teis­mo tei­sė­jų kan­di­da­tū­rų. Vie­nai kan­di­da­tū­rai bu­vo pri­tar­ta, ki­tai – ne. Šis bal­sa­vi­mas pa­ro­do, kad Lie­tu­vo­je ne vis­kas yra ge­rai, nes jei­gu ir to­liau bus taip, kad tei­sė­jai už sa­vo spren­di­mus bus bau­džia­mi, mes ga­lėsi­me nu­si­ris­ti iki to­kios sta­di­jos, kad apie teis­mų ne­pri­klau­so­mu­mą ne­ga­lės bū­ti nė kal­bos, jei­gu tei­sė­jai tu­rės dai­ry­tis, ar pa­tiks po­li­ti­kams, ar ne­pa­tiks jų spren­di­mai.<text:s/></text:p>
        <text:p text:style-name="Roman">Apie val­džių pa­da­li­ji­mo prin­ci­pą taip pat ne­be­ga­lė­si­me kal­bė­ti, nes kas bus, jei­gu teis­mai tik vyk­dys po­li­ti­kų no­rus ir įgei­džius?</text:p>
        <text:p text:style-name="Roman">Tre­čia. Jei kal­bė­tu­me apie tei­sės vir­še­ny­bės prin­ci­pą, kai kri­ti­kuo­ja­mi mū­sų ko­le­gos ir kai­my­nai iš ki­tų Eu­ro­pos Są­jun­gos vals­ty­bių, mes ap­si­me­ta­me, kad esa­me ge­ru­čiai, bet to­kiais spren­di­mais kaip tik da­ro­me ža­lą tei­sės vir­še­ny­bės prin­ci­pui jo ne­pai­sy­da­mi. Ir tai, svar­biau­sia, jau ne pir­mas kar­tas. Į Aukš­čiau­si­ą­jį Teis­mą pre­ten­duo­ja aukš­čiau­sios kva­li­fi­ka­ci­jos ir di­džiau­sią pa­tir­tį tu­rin­tys tei­sė­jai. Nė­ra taip, kad at­ei­tų at­si­tik­ti­niai žmo­nės, nes da­bar vyk­do­ma ir at­ran­ka į Aukš­čiau­sio­jo Teis­mo tei­sė­jų kan­di­da­tū­ras.<text:s/></text:p>
        <text:p text:style-name="Roman">Šian­dien su to­kiu bal­sa­vi­mu mes pa­sa­ko­me: tei­sė­jai, ne­pai­sy­ki­te Kon­sti­tu­ci­jos nu­ro­dy­mo pai­sy­ti, klau­sy­ti tik įsta­ty­mo, nes mes pa­tys nu­sta­tė­me, kad as­mens duo­me­nys yra ne­lie­čia­mi, jų ne­ga­li­ma at­skleis­ti. Kai teis­mas va­do­vau­ja­si to­kiu įsta­ty­mu, mes sa­ko­me – blo­gai, jūs pri­ėmė­te blo­gą spren­di­mą.<text:s/></text:p>
        <text:p text:style-name="Roman">Jei­gu to­liau taip bus, aš ne­ži­nau, kas bus iš tei­sė­jų ir kas no­rės kan­di­da­tuo­ti į aukš­čiau­sius teis­mus… Tik pri­si­tai­kė­liai, ku­rie tik dai­ry­sis ir klaus, o ko­kio spren­di­mo pa­gei­dau­ja­te, ger­bia­mie­ji po­li­ti­kai? Tai­gi ši­tas ke­lias nie­kur ne­ve­da, ger­bia­mi val­dan­tie­ji.<text:s/></text:p>
        <text:p text:style-name="Roman"><text:span text:style-name="T4390">PIRMININKAS.</text:span><text:s/>Ir pra­ne­ši­mui kvie­čia­mas V. Pranc­kie­tis.</text:p>
        <text:p text:style-name="Roman"><text:span text:style-name="T4391">V. PRANCKIETIS</text:span><text:s/><text:span text:style-name="T4392">(</text:span><text:span text:style-name="T4393">LSF</text:span><text:span text:style-name="T4394">)</text:span>. Ačiū. Kaip tik J. Sa­ba­taus­kas pra­dė­jo tuo, kad šian­dien bal­sa­vo­me, tai aš ir­gi, ka­dan­gi bu­vo tru­pu­tį keis­ta ar­ba ma­ni­pu­liuo­ta dar­bo­tvarkė ir ji iš va­ka­ri­nio at­si­ra­do ry­ti­nia­me po­sė­dy­je, pa­si­sa­ky­ti dėl mo­ty­vų ne­ga­lė­jau. Kal­bu apie Gy­vū­nų ge­ro­vės ir ap­sau­gos įsta­ty­mą.<text:s/></text:p>
        <text:p text:style-name="Roman">Pir­miau­sia no­riu pa­ci­tuo­ti Eu­ro­pos Par­la­men­to spren­di­mą. Bu­vo du pa­siū­ly­mai: 1 tūkst.<text:s/>417 ra­gi­na ES mas­tu už­draus­ti kai­lių ga­my­bą, nes… ir taip to­liau. Ki­tas ra­gi­na vals­ty­bes na­res už­draus­ti<text:span text:style-name="T4395"><text:s/>au</text:span><text:span text:style-name="T4396">­di</text:span><text:span text:style-name="T4397">­nių au</text:span><text:span text:style-name="T4398">­gi</text:span><text:span text:style-name="T4399">­ni</text:span><text:span text:style-name="T4400">­mą, ra</text:span><text:span text:style-name="T4401">­gi</text:span><text:span text:style-name="T4402">­na Ko</text:span><text:span text:style-name="T4403">­mi</text:span><text:span text:style-name="T4404">­si</text:span><text:span text:style-name="T4405">­ją ne</text:span><text:span text:style-name="T4406">­del</text:span><text:span text:style-name="T4407">­siant pri</text:span><text:span text:style-name="T4408">­im</text:span><text:span text:style-name="T4409">­ti Eu</text:span><text:span text:style-name="T4410">­ro</text:span><text:span text:style-name="T4411">­pos Są</text:span><text:span text:style-name="T4412">­jun</text:span><text:span text:style-name="T4413">­gos lyg</text:span><text:span text:style-name="T4414">­me</text:span><text:span text:style-name="T4415">­niu<text:s/></text:span>drau­di­mą au­gin­ti au­di­nes, jei­gu toks drau­di­mas ne­pri­im­tas na­cio­na­li­niu lyg­me­niu. Šios pa­tai­sos bu­vo ver­ti­na­mos kaip pa­grįs­tos klai­din­go­mis ir ša­liš­ko­mis prie­lai­do­mis, ku­rio­mis<text:s/>neat­si­žvel­gia­ma į re­a­ly­bę kai­lių ūkiuo­se, sie­kiant ide­o­lo­gi­niu pa­grin­du už­draus­ti tei­sė­tą ūkio ša­ką.<text:s/></text:p>
        <text:p text:style-name="Roman">Šian­dien mes ir­gi spren­dė­me apie tei­sė­tos ūkio ša­kos at­ei­tį. Ta tei­sė­ta ūkio ša­ka šian­dien yra maž­daug 70 ūkių, esan­čių vi­siš­kai re­gio­nų pa­kraš­čiuo­se, pa­kam­pė­se, ten, kur ki­tų dar­bo vie­tų, de­ja, ir ne­ra­si­me.<text:s/></text:p>
        <text:p text:style-name="Roman">Ki­tas da­ly­kas. Juo­se dir­ba apie 1,5 tūkst. žmo­nių, jų at­ly­gi­ni­mai tuo­se pa­kraš­čiuo­se vir­ši­ja 1 tūkst. eu­rų į ran­kas, vi­du­ti­nis at­ly­gi­ni­mas. Tai yra ge­ros dar­bo vie­tos. Šį se­zo­ną Lie­tu­vo­je tiems ūkiams pa­vy­ko už­au­gin­ti apie 60 mln. kai­liu­kų. Taip, už­au­gin­ti kai­liu­kų, bet tie kai­liu­kai tu­rė­jo tei­sę į gy­ve­ni­mą, kol au­go. Taip, jie au­go nar­vuo­se, bet ki­to mes jiems pa­siū­ly­ti ir ne­ga­lė­tu­me.<text:s/></text:p>
        <text:p text:style-name="Roman">To­dėl tu­rė­čiau pa­sa­ky­ti, ką mes pra­ra­si­me, jei­gu to­liau lei­si­me šiaip sau pa­sa­ko­ti tiems, kam ne­pa­tin­ka toks au­gi­ni­mo bū­das, pa­sa­ko­ti tai, ką jie kal­ba apie žu­dy­mus, apie du­si­ni­mus ir apie vi­so­kias ak­ci­jas prie Sei­mo. Pir­ma, or­ga­ni­za­ci­ja „Tuš­ti nar­vai“ yra ne­re­gist­ruo­ta nei kaip lo­bis­tas, nei kaip įtak­da­rys, ta­čiau tu­rė­jo di­džiu­lį po­vei­kį įsta­ty­mo ei­gai. Va­di­na­si, už­si­ė­mė ne­tei­si­ne veik­la, bet tai ga­li­ma iš­tai­sy­ti už­si­re­gist­ra­vus.<text:s/></text:p>
        <text:p text:style-name="Roman">Kal­bant apie eko­no­mi­nes pa­sek­mes. Da­ni­ja už­da­rė. Da­ni­ja už­da­rė ši­tą ver­slą ir su­ti­ko iš­mo­kė­ti ūkiams kom­pen­sa­ci­ją. Ta kom­pen­sa­ci­ja Da­ni­jo­je su­da­rys maž­daug 2,34 mlrd. eu­rų. Pa­da­lin­ki­me maž­daug iš de­šim­ties, kiek tai kai­nuo­tų Lie­tu­vai, ir ži­no­si­me, kad maž­daug 250 mln. eu­rų rei­kė­tų su­mo­kė­ti kom­pen­sa­ci­joms. Da­ni­ja nu­pir­ko vi­są įran­gą, tiks­liau, su­per­ka vi­są įran­gą iš au­gin­to­jų ir už ją su­mo­ka. Lie­tu­vo­je to­kios įran­gos bū­tų už 160 mln. eu­rų. Tos su­mos la­bai gra­žiai kau­pia­si.<text:s/></text:p>
        <text:p text:style-name="Roman">Bet ne­kal­bė­ki­me apie tai. Kal­bė­ki­me gal­būt apie eti­ką, apie tai, kad žmo­gus yra tur­būt aukš­čiau­sio ly­gio me­džio­to­jas ir tas, ku­ris nai­ki­na ki­tas rū­šis sa­vo nau­dai. Taip, taip yra ir tai yra tie­sa.<text:s/></text:p>
        <text:p text:style-name="Roman">Pa­sa­ky­siu dar ke­le­tą skai­čių ar­ba fak­tų. Len­ki­ja taip pat bu­vo pri­ėju­si iki šio ab­sur­diš­ko spren­di­mo, bet pa­si­trau­kė. Pa­si­trau­kė ir dau­giau ne­svars­to. Bet kar­tu pa­trau­kė ir že­mės ūkio mi­nist­rą. Jam te­ko at­si­sta­ty­din­ti pri­si­de­dant ir ši­tam fak­tui.<text:s/></text:p>
        <text:p text:style-name="Roman">To­liau. Mes kal­ba­me apie gy­vy­bės at­ėmi­mą. Įsta­ty­me yra ra­šo­ma, kad ūki­nių gy­vū­nų sker­di­mas, ūkiuo­se au­gi­na­mų kai­li­nių žvė­re­lių, paukš­čių jau­nik­lių ir emb­rio­nų nu­žu­dy­mas. Tai įra­šy­ta mū­sų įsta­ty­me. Mes da­bar tik no­ri­me iš­brauk­ti „ūkiuo­se au­gi­na­mų kai­li­nių žvė­re­lių“. Ma­nau, kad mes, vie­ną rū­šį iš­skir­da­mi, tu­rė­tu­me iš­skir­ti vi­sas rū­šis. Kiek pa­sker­džia­me ko­kių gy­vu­lių, mes apie tai ne­kal­ba­me.<text:s/></text:p>
        <text:p text:style-name="Roman"><text:span text:style-name="T4416">Pa</text:span><text:span text:style-name="T4417">­teik</text:span><text:span text:style-name="T4418">­siu vie</text:span><text:span text:style-name="T4419">­ną pa</text:span><text:span text:style-name="T4420">­vyz</text:span><text:span text:style-name="T4421">­dį</text:span><text:span text:style-name="T4422">:</text:span><text:span text:style-name="T4423"><text:s/>kad Lie</text:span><text:span text:style-name="T4424">­tu</text:span><text:span text:style-name="T4425">­vo</text:span><text:span text:style-name="T4426">­je at</text:span><text:span text:style-name="T4427">­vež</text:span><text:span text:style-name="T4428">­t</text:span><text:span text:style-name="T4429">ų</text:span><text:span text:style-name="T4430"><text:s/>60 mln. viš</text:span><text:span text:style-name="T4431">­tų ga</text:span><text:span text:style-name="T4432">­lė</text:span><text:span text:style-name="T4433">­tų dė</text:span><text:span text:style-name="T4434">­ti kiau</text:span><text:span text:style-name="T4435">­ši</text:span><text:span text:style-name="T4436">­nius,<text:s/></text:span>jos yra pe­ri­na­mos Len­ki­jo­je. Ir 60 mln. jų po­ri­nin­kų, tai yra iš­si­ri­tu­sių gai­džiu­kų, yra su­tri­na­mi į mil­tus an­trą die­ną, jiems ne­su­tei­kia­ma tei­sė gy­ven­ti bent jau nar­vuo­se, bent jau vie­ne­rius me­tus.<text:span text:style-name="T4437"><text:s/>Vi</text:span><text:span text:style-name="T4438">­sos tos viš</text:span><text:span text:style-name="T4439">­tos po vie</text:span><text:span text:style-name="T4440">­ne</text:span><text:span text:style-name="T4441">­rių me</text:span><text:span text:style-name="T4442">­tų iš</text:span><text:span text:style-name="T4443">­ve</text:span><text:span text:style-name="T4444">­ža</text:span><text:span text:style-name="T4445">­mos į Len</text:span><text:span text:style-name="T4446">­ki</text:span><text:span text:style-name="T4447">­ją ir su</text:span><text:span text:style-name="T4448">­tri</text:span><text:span text:style-name="T4449">­na</text:span><text:span text:style-name="T4450">­mos į ko</text:span><text:span text:style-name="T4451">­kius nors mil</text:span><text:span text:style-name="T4452">­tus.<text:s/></text:span></text:p>
        <text:p text:style-name="Roman">Tie gai­džiu­kai tur­būt no­rė­jo tap­ti di­de­liais gai­džiais ir šian­dien aš gir­džiu to­kį pa­tį įsta­ty­mo pro­jek­to pa­tei­ki­mą. Ačiū. (<text:span text:style-name="T4453">Plo</text:span><text:span text:style-name="T4454">­ji</text:span><text:span text:style-name="T4455">­mai</text:span>)<text:s/></text:p>
        <text:p text:style-name="Roman"><text:span text:style-name="T4456">PIRMININKAS.</text:span><text:s/>Ačiū, ger­bia­mas ko­le­ga. (<text:span text:style-name="T4457">Bal</text:span><text:span text:style-name="T4458">­sai sa</text:span><text:span text:style-name="T4459">­lė</text:span><text:span text:style-name="T4460">­je</text:span>) Tai­gi re­gist­ruo­ja­mės.<text:s/></text:p>
        <text:p text:style-name="Roman">Už­si­re­gist­ra­vo 54. Skel­biu 2021 m. lap­kri­čio 23 d. po­sė­dį baig­tą. (<text:span text:style-name="T4461">Gon</text:span><text:span text:style-name="T4462">­gas</text:span>) Gra­žaus va­ka­ro vi­siem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1</text:span><text:span text:style-name="T15">7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1</text:span><text:span text:style-name="T21"><text:s/>m.<text:s/></text:span><text:span text:style-name="T22">lapkriči</text:span><text:span text:style-name="T23">o</text:span><text:span text:style-name="T24"><text:s/></text:span><text:span text:style-name="T25">23</text:span><text:span text:style-name="T26"><text:s/>d.<text:s/></text:span><text:span text:style-name="T27"><text:tab/></text:span><text:span text:style-name="T28"><text:tab/></text:span><text:span text:style-name="T29"><text:page-number text:fixed="false">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06:00Z</meta:creation-date>
    <dc:date>2023-03-20T11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92" meta:word-count="19010" meta:character-count="139792" meta:row-count="2058" meta:non-whitespace-character-count="121474"/>
  </office:meta>
</office:document-meta>
</file>