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background-color="#FFFFFF"/>
    </style:style>
    <style:style style:name="T46" style:parent-style-name="Hyperlink" style:family="text">
      <style:text-properties fo:color="#414141" fo:background-color="#FFFFFF" style:text-underline-type="none"/>
    </style:style>
    <style:style style:name="T47" style:parent-style-name="DefaultParagraphFont" style:family="text">
      <style:text-properties fo:color="#414141" fo:background-color="#FFFFFF"/>
    </style:style>
    <style:style style:name="T48" style:parent-style-name="smn-pavarde" style:family="text">
      <style:text-properties fo:color="#414141" fo:background-color="#FFFFFF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1.177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2993in" style:use-optimal-column-width="false"/>
    </style:style>
    <style:style style:name="TableColumn68" style:family="table-column">
      <style:table-column-properties style:column-width="3.740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61" style:family="table">
      <style:table-properties style:width="10.2381in" fo:margin-left="0in" table:align="center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9" style:family="table-row">
      <style:table-row-properties style:min-row-height="0.4111in" style:use-optimal-row-height="false" fo:keep-together="always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P10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5" style:family="table-row">
      <style:table-row-properties style:min-row-height="0.034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63" style:parent-style-name="Normal" style:family="paragraph">
      <style:paragraph-properties fo:text-align="justify" fo:margin-right="0.0986in" fo:text-indent="0.1972in"/>
      <style:text-properties fo:font-weight="bold" style:font-weight-asian="bold" fo:color="#000000" style:font-size-complex="12pt" fo:background-color="#FFFFFF"/>
    </style:style>
    <style:style style:name="P164" style:parent-style-name="Normal" style:family="paragraph">
      <style:paragraph-properties fo:text-align="justify" fo:margin-right="0.0986in" fo:text-indent="0.1972in"/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67" style:parent-style-name="Normal" style:family="paragraph">
      <style:paragraph-properties fo:text-align="justify" fo:margin-right="0.0986in" fo:text-indent="0.1972in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17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style:font-weight-complex="bold"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style:font-weight-complex="bold"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weight-complex="bold"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P18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9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ekonomikos komitetas</text:p>
      <text:p text:style-name="P12"/>
      <text:p text:style-name="P13"/>
      <text:p text:style-name="P14"><text:span text:style-name="T15">PAGRINDINIO KOMITETO<text:s/></text:span><text:span text:style-name="T16">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 EUROPOS BENDROVIŲ ĮSTATYMO NR.</text:span><text:span text:style-name="T25"><text:s/></text:span><text:span text:style-name="T26">IX-2199 PAKEITIMO</text:span><text:span text:style-name="T27"><text:s/></text:span><text:span text:style-name="T28">ĮSTATYMO</text:span><text:span text:style-name="T29"><text:s/></text:span><text:span text:style-name="T30">PROJEKTO</text:span><text:span text:style-name="T31"><text:s/></text:span><text:span text:style-name="T32">Nr.<text:s/></text:span><text:span text:style-name="T33">XIVP–3</text:span><text:span text:style-name="T34">946</text:span><text:span text:style-name="T35">(2)</text:span></text:p>
      <text:p text:style-name="P36"/>
      <text:p text:style-name="P37"/>
      <text:p text:style-name="P38">2024-10-02<text:s/>Nr. 108-P-56</text:p>
      <text:p text:style-name="P39">Vilnius</text:p>
      <text:p text:style-name="P40"/>
      <text:p text:style-name="P41"/>
      <text:p text:style-name="P42"><text:span text:style-name="T43">1. Komiteto<text:s/></text:span><text:span text:style-name="T44">posėdyje (nuotoliniu būdu) dalyvavo:</text:span><text:s/>Komiteto pirmininkas Mindaugas Skritulskas, Komiteto pirmininko pavaduotojas Gintautas Paluckas, Komiteto nariai: Andrius Bagdonas, Andrius Kupčinskas,<text:s/><text:span text:style-name="T45">Deividas Labanavičius</text:span>, Ieva Pakarklytė,<text:s/><text:a xlink:href="https://www.lrs.lt/sip/portal.show?p_r=35299&amp;p_k=1&amp;p_a=498&amp;p_asm_id=54294&amp;p_kade_id=9" office:target-frame-name="_top" xlink:show="replace"><text:span text:style-name="T46">Rasa</text:span><text:span text:style-name="T47"><text:s/></text:span><text:span text:style-name="T48">Petrauskienė</text:span></text:a>, Lukas Savickas,<text:s/>Laima<text:s/>Vyskupaitytė -<text:s/>Mogenienė.</text:p>
      <text:p text:style-name="P49">Komiteto biuro vedėja Rima Petkūnienė,<text:s/>patarėjai: Raimonda Danė,<text:s/>Rasa Ona Duburaitė, Laura Jasiukėnienė, Irina Jurkšuvienė, Darius Šaltmeris, padėjėja Zita Jodkonienė.</text:p>
      <text:p text:style-name="P50"><text:span text:style-name="T51">Kviestieji asmenys</text:span>:<text:s/>Teisingumo ministerijos<text:s/><text:span text:style-name="T52">Teisinių paslaugų politikos grupės</text:span><text:span text:style-name="T53"><text:s/></text:span><text:span text:style-name="T54">vyr. patarėja Reda Nikrėvičė,<text:s/></text:span><text:span text:style-name="T55">patarėja<text:s/></text:span><text:span text:style-name="T56">Dalia Simutienė</text:span>.</text:p>
      <text:p text:style-name="P57"/>
      <text:p text:style-name="P58"/>
      <text:p text:style-name="P59"/>
      <text:soft-page-break/>
      <text:p text:style-name="P60">2. Seimo kanceliarijos Teisės departamento išvados ir kitų ekspertų pasiūlymai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<text:span text:style-name="T75">Nr.</text:span></text:p>
          </table:table-cell>
          <table:table-cell table:style-name="TableCell76" table:number-rows-spanned="2">
            <text:p text:style-name="P77">Pasiūlymo teikėjas, data</text:p>
          </table:table-cell>
          <table:table-cell table:style-name="TableCell78" table:number-columns-spanned="3">
            <text:p text:style-name="P79">Siūloma keisti</text:p>
          </table:table-cell>
          <table:covered-table-cell/>
          <table:covered-table-cell/>
          <table:table-cell table:style-name="TableCell80" table:number-rows-spanned="2">
            <text:p text:style-name="P81">Pastabos</text:p>
          </table:table-cell>
          <table:table-cell table:style-name="TableCell82" table:number-rows-spanned="2">
            <text:p text:style-name="P83">Pasiūlymo turinys</text:p>
          </table:table-cell>
          <table:table-cell table:style-name="TableCell84" table:number-rows-spanned="2">
            <text:p text:style-name="P85">Komiteto / Komisijos sprendimas</text:p>
          </table:table-cell>
          <table:table-cell table:style-name="TableCell86" table:number-rows-spanned="2">
            <text:p text:style-name="P87">Argumentai,<text:s/></text:p>
            <text:p text:style-name="P88">pagrindžiantys sprendimą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str.</text:span></text:p>
          </table:table-cell>
          <table:table-cell table:style-name="TableCell95">
            <text:p text:style-name="P96"><text:span text:style-name="T97">str. d.</text:span></text:p>
          </table:table-cell>
          <table:table-cell table:style-name="TableCell98">
            <text:p text:style-name="P99"><text:span text:style-name="T100">p.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Seimo kanceliarijos Teisės departamentas,<text:s/></text:p>
            <text:p text:style-name="P110"><text:span text:style-name="T111">2024-0</text:span><text:span text:style-name="T112">9</text:span><text:span text:style-name="T113">-</text:span><text:span text:style-name="T114">27</text:span></text:p>
          </table:table-cell>
          <table:table-cell table:style-name="TableCell115">
            <text:p text:style-name="P116">1(1)</text:p>
          </table:table-cell>
          <table:table-cell table:style-name="TableCell117">
            <text:p text:style-name="P118">3,</text:p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</text:p>
          </table:table-cell>
          <table:table-cell table:style-name="TableCell124">
            <text:p text:style-name="P125"><text:span text:style-name="T126">Į</text:span><text:span text:style-name="T127">vertinę projekto atitiktį Konstitucijai, įstatymams, teisėkūros principams ir teisės technikos taisyklėms, atkreipiame dėmesį</text:span><text:span text:style-name="T128"><text:s/>į tai</text:span><text:span text:style-name="T129">, kad<text:s/></text:span><text:span text:style-name="T130">pateikto p</text:span><text:span text:style-name="T131">rojekto 1 straipsniu keičiamo Europos bendrovių įstatymo (toliau – keičiamas įstatymas) 1 straipsnio 2 dalyje nurodyta, kad „Šio įstatymo nuostatos suderintos su Europos Sąjungos su teisės aktu, nurodytu šio įstatymo priede“, t. y.<text:s/></text:span><text:span text:style-name="T132">2001<text:s/></text:span><text:span text:style-name="T133">m.</text:span><text:span text:style-name="T134"><text:s/>spalio 8 d. Tarybos reglamentu</text:span><text:span text:style-name="T135"> </text:span><text:span text:style-name="T136">(EB) Nr. 2157/2001<text:s/></text:span><text:span text:style-name="T137">dėl Europos bendrovės (SE) statuto su paskutiniais pakeitimais, padarytais 2013 m. gegužės 13 d. Tarybos reglamentu</text:span><text:span text:style-name="T138"><text:s/>(ES) Nr. 517/2013.</text:span></text:p>
            <text:p text:style-name="P139"><text:span text:style-name="T140">Seimo kanceliarijos Teisės departamento<text:s/></text:span><text:span text:style-name="T141">2024 m. birželio 22 d. išvadoje Nr.<text:s/></text:span><text:span text:style-name="T142">XIVP-</text:span><text:span text:style-name="T143">3946 „Dėl Lietuvos Respublikos Europos bendrovių įstatymo Nr. IX-2199 pakeitimo įstatymo projekto“ 3 punkto pastaboje nurodoma, kad „</text:span><text:span text:style-name="T144">projektu keičiamo įstatymo 3 straipsnyje ir kituose projekto straipsniuose vartojama sąvoka „kontroliuojančioji Europos bendrovė“, kurios turinys keičiamame įstatyme nėra atskleistas. Siekiant aiškumo, projekte reikėtų atskleisti šios sąvokos turinį arba pateikti nuorodą į teisės aktą, kuriame šios sąvokos turinys būtų apibrėžtas.</text:span><text:span text:style-name="T145">“.</text:span></text:p>
            <text:p text:style-name="P146"><text:span text:style-name="T147">Pažymėtina, kad<text:s/></text:span><text:span text:style-name="T148">Seimo Ekonomikos komiteto</text:span><text:span text:style-name="T149"><text:s/>2024 m. rugsėjo 18 d.</text:span><text:span text:style-name="T150"><text:s/>išvadoje Nr. 108-P-54 „Dėl Lietuvos Respublikos Europos bendrovių įstatymo Nr. IX-2199 pakeitimo įstatymo projekto Nr. XIVP-3946“ nurodoma, kad</text:span><text:span text:style-name="T151"><text:s/></text:span><text:span text:style-name="T152">„</text:span><text:span text:style-name="T153">Reglamento (EB) Nr.<text:s/></text:span><text:span text:style-name="T154">2157/2001 versijoje vartojamas terminas „holdingo SE“ yra netinkamas vertinys. Lietuvių kalboje terminas „holdingo SE“ turi būti vartojamas „kontroliu</text:span><text:span text:style-name="T155">ojančioji SE/ Europos bendrovė“</text:span><text:span text:style-name="T156">.</text:span></text:p>
            <text:p text:style-name="P157">Įvertinus pateiktą argumentaciją, pažymime, kad į nurodytą Teisės departamento pastabą nėra atliepta, nes projektu keičiamo įstatymo nuostatose vartojama sąvoka<text:s/><text:soft-page-break/>„kontroliuojančioji Europos bendrovė“ lieka neatskleista. Jeigu Reglamento (EB) Nr.<text:s/>2157/2001<text:s/>vertimo lietuvių kalba versijoje yra netikslaus vertimo klaidų, turi būti inicijuota klaidų ištaisymo procedūra. Klaidų ištaisymą Europos Sąjungos teisės aktuose ir kituose dokumentuose lietuvių kalba koordinuoja Lietuvos Respublikos teisingumo ministerija.</text:p>
          </table:table-cell>
          <table:table-cell table:style-name="TableCell158">
            <text:p text:style-name="P159">Pritarti</text:p>
          </table:table-cell>
          <table:table-cell table:style-name="TableCell160">
            <text:p text:style-name="P161">Pasiūlymas<text:s/>1:</text:p>
            <text:p text:style-name="P162">Papildyti keičiamo įstatymo<text:s/>1 straipsnį nauja 3 dalimi ir ją išdėstyti taip:</text:p>
            <text:p text:style-name="P163">„3. Šiame įstatyme vartojama sąvoka „kontroliuojančioji Europos bendrovė“ atitinka Reglamento (EB) Nr. 2157/2001 (toliau – Reglamentas) 2 straipsnio 2 dalyje vartojamą sąvoką „holdingo SE“.“</text:p>
            <text:p text:style-name="P164"/>
            <text:p text:style-name="P165">Pasiūlymas<text:s/>2:</text:p>
            <text:p text:style-name="P166">Buvusią keičiamo įstatymo 3 dalį laikyti atitinkamai 4 dalimi ir ją išdėstyti taip:</text:p>
            <text:p text:style-name="P167"><text:span text:style-name="T168">„</text:span><text:span text:style-name="T169">3</text:span><text:span text:style-name="T170">4</text:span><text:span text:style-name="T171">.<text:s/></text:span><text:span text:style-name="T172">Europos bendrovėms, kurių buveinė yra Lietuvos Respublikoje,<text:s/></text:span><text:span text:style-name="T173">mutatis mutandis</text:span><text:span text:style-name="T174"><text:s/></text:span><text:span text:style-name="T175">taikomas</text:span><text:span text:style-name="T176"><text:s/>Lietuvos Respublikos<text:s/></text:span><text:span text:style-name="T177">akcinių bendrovių įstatymas</text:span><text:span text:style-name="T178">,<text:s/></text:span><text:span text:style-name="T179">reglamentuojantis</text:span><text:span text:style-name="T180"><text:s/>akcines bendroves, kiek tai leidžia<text:s/></text:span><text:span text:style-name="T181">Reglamentas<text:s/></text:span><text:span text:style-name="T182">(EB) Nr. 2157/2001 (toliau – Reglamentas)</text:span><text:span text:style-name="T183"><text:s/></text:span><text:span text:style-name="T184">ir kiek kitaip nenumatyta jame, šiame įstatyme bei kituose teisės aktuose, reglamentuojančiuose Europos bendroves</text:span><text:span text:style-name="T185">.</text:span><text:span text:style-name="T186">“</text:span></text:p>
            <text:p text:style-name="P187"/>
            <text:p text:style-name="P188">Balsavimo rezultatai:</text:p>
            <text:p text:style-name="P189">pritarta bendru sutarimu</text:p>
            <text:p text:style-name="P190"><text:s/>(dalyvavo 9<text:s/>Komiteto nariai).</text:p>
          </table:table-cell>
        </table:table-row>
      </table:table>
      <text:p text:style-name="P191"/>
      <text:p text:style-name="P192"><text:span text:style-name="T193">3. Subjektų, turinčių įstatymų leidybos iniciatyvos teisę, pasiūlymai:</text:span><text:span text:style-name="T194"><text:s/></text:span><text:span text:style-name="T195">negauta</text:span><text:span text:style-name="T196">.</text:span></text:p>
      <text:p text:style-name="P197"/>
      <text:p text:style-name="P198"/>
      <text:p text:style-name="P199">Komiteto pirmininkas<text:tab/><text:tab/><text:tab/><text:tab/><text:tab/><text:tab/><text:tab/><text:tab/><text:tab/><text:tab/><text:tab/><text:tab/><text:tab/><text:tab/><text:tab/>Mindaugas Skritulskas</text:p>
      <text:p text:style-name="P200"/>
      <text:p text:style-name="P201"/>
      <text:p text:style-name="P202"/>
      <text:p text:style-name="P203"/>
      <text:p text:style-name="P204"><text:span text:style-name="T205">Komiteto biuro patarėja 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smn-pavarde" style:display-name="smn-pavard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10-02T09:00:00Z</meta:creation-date>
    <dc:date>2024-10-02T09:00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36" meta:word-count="533" meta:character-count="4343" meta:row-count="69" meta:non-whitespace-character-count="3846"/>
  </office:meta>
</office:document-meta>
</file>