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8861in"/>
        </style:tab-stops>
      </style:paragraph-properties>
      <style:text-properties style:font-size-complex="12pt"/>
    </style:style>
    <style:style style:name="P16" style:parent-style-name="ListParagraph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  <style:text-properties style:font-size-complex="12pt"/>
    </style:style>
    <style:style style:name="P17" style:parent-style-name="ListParagraph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  <style:text-properties style:font-size-complex="12pt"/>
    </style:style>
    <style:style style:name="P18" style:parent-style-name="ListParagraph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line-height="150%"/>
      <style:text-properties style:language-asian="lt" style:country-asian="LT"/>
    </style:style>
    <style:style style:name="P20" style:parent-style-name="Normal" style:family="paragraph">
      <style:paragraph-properties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Hyperlink" style:family="text">
      <style:text-properties style:font-size-complex="12pt" style:text-underline-type="none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<text:s/>LIETUVOS RESPUBLIKOS<text:s/>ADMINISTRACINIŲ NUSIŽENGIMŲ KODEKSO 93<text:s/>STRAIPSNIO<text:s/>PAKEITIMO ĮSTATYMO<text:s/>PROJEKTO</text:p>
      <text:p text:style-name="P10"/>
      <text:p text:style-name="P11">2018-04-20<text:s/>Nr. XIIIP-1685</text:p>
      <text:p text:style-name="P12">Vilnius</text:p>
      <text:p text:style-name="P13"> </text:p>
      <text:p text:style-name="P14"/>
      <text:p text:style-name="P15">Įvertinę projekto atitiktį Konstitucijai, įstatymams, teisėkūros principams ir teisės technikos taisyklėms,<text:s/>pastabų neturime.</text:p>
      <text:p text:style-name="P16"/>
      <text:p text:style-name="P17"/>
      <text:p text:style-name="P18"/>
      <text:p text:style-name="P19">Privatinės teisės skyriaus vedėja,</text:p>
      <text:p text:style-name="P20">pavaduojanti departamento direktorių                                                                 <text:s text:c="10"/>Daina Petrauskaitė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O. Buišienė, tel. (8 5) 239 6160, el. p.<text:s/></text:span><text:a xlink:href="mailto:ona.buisiene@lrs.lt" office:target-frame-name="_top" xlink:show="replace"><text:span text:style-name="T32">ona.buisiene@lrs.lt</text:span></text:a></text:p>
      <text:p text:style-name="P33"><text:span text:style-name="T34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buis</meta:initial-creator>
    <dc:creator>adlibuser</dc:creator>
    <meta:creation-date>2018-04-20T11:34:00Z</meta:creation-date>
    <dc:date>2018-04-20T11:34:00Z</dc:date>
    <meta:print-date>2011-09-27T05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0" meta:character-count="673" meta:row-count="40" meta:non-whitespace-character-count="608"/>
  </office:meta>
</office:document-meta>
</file>