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color="#000000" fo:font-size="13.5pt" style:font-size-asian="13.5pt" style:font-size-complex="13.5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center" fo:line-height="150%"/>
      <style:text-properties fo:color="#000000" fo:font-size="13.5pt" style:font-size-asian="13.5pt" style:font-size-complex="13.5pt" style:language-asian="en" style:country-asian="GB"/>
    </style:style>
    <style:style style:name="P28" style:parent-style-name="Normal" style:family="paragraph">
      <style:paragraph-properties fo:text-align="justify" fo:line-height="150%" fo:margin-left="0.5909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margin-left="0.5909in" fo:text-indent="1.1194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fo:line-height="150%" fo:margin-left="0.5909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90" style:parent-style-name="Normal" style:family="paragraph">
      <style:paragraph-properties fo:text-align="center" fo:line-height="150%" fo:margin-left="0.5909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fo:margin-left="0.5909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909in"/>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en" style:country-asian="GB"/>
    </style:style>
    <style:style style:name="P153" style:parent-style-name="Normal" style:family="paragraph">
      <style:paragraph-properties fo:text-align="justify" fo:text-indent="0.5in"/>
      <style:text-properties fo:font-style="italic" style:font-style-asian="italic" style:font-style-complex="italic" fo:color="#000000" style:font-size-complex="12pt" style:language-asian="en" style:country-asian="GB"/>
    </style:style>
    <style:style style:name="P154" style:parent-style-name="Normal" style:family="paragraph">
      <style:paragraph-properties fo:text-align="justify" fo:text-indent="0.4923in"/>
      <style:text-properties fo:color="#000000" style:font-size-complex="12pt" style:language-asian="en" style:country-asian="GB"/>
    </style:style>
    <style:style style:name="P155" style:parent-style-name="Normal" style:family="paragraph">
      <style:paragraph-properties fo:text-align="justify" fo:text-indent="0.4923in"/>
      <style:text-properties fo:color="#000000" style:font-size-complex="12pt" style:language-asian="en" style:country-asian="GB"/>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o<text:s/></text:p>
      <text:p text:style-name="P10">lyginamasis variantas<text:s/></text:p>
      <text:p text:style-name="P11"/>
      <text:p text:style-name="P12"><text:span text:style-name="T13">LIETUVOS RESPUBLIKOS</text:span></text:p>
      <text:p text:style-name="P14"><text:span text:style-name="T15">TIKSLINIŲ KOMPENSACIJŲ ĮSTATYMO NR. XII-2507 PAKEITIMO ĮSTATYMO</text:span><text:span text:style-name="T16"><text:s/></text:span><text:span text:style-name="T17">Nr.<text:s/></text:span><text:span text:style-name="T18">XIV-1723 1</text:span><text:span text:style-name="T19"><text:s/>STRAIPSNIO PAKEITIMO</text:span></text:p>
      <text:p text:style-name="P20"><text:span text:style-name="T21">ĮSTATYMAS</text:span></text:p>
      <text:p text:style-name="P22"/>
      <text:p text:style-name="P23"/>
      <text:p text:style-name="P24">2023 m.                    d. Nr.<text:s/></text:p>
      <text:p text:style-name="P25"><text:span text:style-name="T26">Vilnius</text:span></text:p>
      <text:p text:style-name="P27"/>
      <text:p text:style-name="P28"><text:span text:style-name="T29">1</text:span><text:span text:style-name="T30"><text:s/>straipsnis. 1 straipsnyje išdėstyto Lietuvos Respublikos tikslinių kompensacijų</text:span></text:p>
      <text:p text:style-name="P31"><text:span text:style-name="T32">įstatymo 6 straipsnio pakeitimas</text:span></text:p>
      <text:p text:style-name="P33"><text:span text:style-name="T34">1</text:span><text:span text:style-name="T35">. Pakeisti 1 straipsnyje išdėstyto Lietuvos Respublikos tikslinių kompensacijų įstatymo 6 straipsnio 1 dalį ir ją išdėstyti taip:</text:span></text:p>
      <text:p text:style-name="P36"><text:span text:style-name="T37">„</text:span><text:span text:style-name="T38">1</text:span><text:span text:style-name="T39">.<text:s/></text:span><text:span text:style-name="T40">Individualios pagalbos teikimo išlaidų kompensacijas skiria<text:s/></text:span><text:span text:style-name="T41">ir moka</text:span><text:span text:style-name="T42"><text:s/>savivaldybės, kurioje yra asmens, turinčio teisę gauti individualios pagalbos teikimo išlaidų kompensaciją, gyvenamoji vieta,<text:s/></text:span><text:span text:style-name="T43">meras ar jo įgaliotas savivaldybės administracijos valstybės tarnautojas, o</text:span><text:span text:style-name="T44"><text:s/></text:span><text:span text:style-name="T45">moka – šios savivaldybės</text:span><text:span text:style-name="T46"><text:s/>administracija.“</text:span></text:p>
      <text:p text:style-name="P47"><text:span text:style-name="T48">2</text:span><text:span text:style-name="T49">.<text:s/></text:span><text:span text:style-name="T50">Pakeisti 1 straipsnyje išdėstyto Lietuvos Respublikos tikslinių kompensacijų įstatymo 6 straipsnio 12 dalį ir ją išdėstyti taip:</text:span></text:p>
      <text:p text:style-name="P51"><text:span text:style-name="T52">„</text:span><text:span text:style-name="T53">12</text:span><text:span text:style-name="T54">. Savivaldybės<text:s/></text:span><text:span text:style-name="T55">meras ar jo įgaliotas savivaldybės administracijos valstybės tarnautojas</text:span><text:span text:style-name="T56"><text:s/></text:span><text:span text:style-name="T57">administracija</text:span><text:span text:style-name="T58"><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text:span><text:span text:style-name="T59"><text:s/></text:span><text:span text:style-name="T60">savivaldybės administracijoje dienos)</text:span><text:span text:style-name="T61"><text:s/></text:span><text:span text:style-name="T62">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text:span></text:p>
      <text:p text:style-name="P63"/>
      <text:p text:style-name="P64"><text:span text:style-name="T65">2</text:span><text:span text:style-name="T66"><text:s/>straipsnis.<text:s/></text:span><text:span text:style-name="T67">1 straipsnyje išdėstyto Lietuvos Respublikos tikslinių kompensacijų įstatymo 8 straipsnio pakeitimas</text:span></text:p>
      <text:p text:style-name="P68"><text:span text:style-name="T69">Pakeisti 1 straipsnyje išdėstyto Lietuvos Respublikos tikslinių kompensacijų įstatymo 8 straipsnio 7 dalį ir ją išdėstyti taip:</text:span><text:span text:style-name="T70"><text:s/></text:span></text:p>
      <text:p text:style-name="P71"><text:span text:style-name="T72">„</text:span><text:span text:style-name="T73">7</text:span><text:span text:style-name="T74">.<text:s/></text:span><text:span text:style-name="T75">Savivaldybės administracija socialinės apsaugos ir darbo ministro nustatyta tvarka<text:s/></text:span><text:span text:style-name="T76">praneša asmeniui, kuris kreipėsi dėl<text:s/></text:span><text:span text:style-name="T77">individualios pagalbos teikimo išlaidų</text:span><text:span text:style-name="T78"><text:s/>kompensacijos skyrimo ir mokėjimo, apie priimtą<text:s/></text:span><text:span text:style-name="T79">s</text:span><text:span text:style-name="T80">avivaldybės</text:span><text:span text:style-name="T81"><text:s/></text:span><text:span text:style-name="T82">mero ar jo įgalioto savivaldybės administracijos valstybės tarnautojo</text:span><text:span text:style-name="T83"><text:s/>sprendimą neskirti<text:s/></text:span><text:span text:style-name="T84">individualios pagalbos teikimo išlaidų</text:span><text:span text:style-name="T85"><text:s/>kompensacijos ar nemokėti paskirtos<text:s/></text:span><text:span text:style-name="T86">individualios pagalbos teikimo išlaidų</text:span><text:span text:style-name="T87"><text:s/>kompensacijos slaugančiam asmeniui</text:span><text:span text:style-name="T88"><text:s/>ar aprūpintojui.“</text:span></text:p>
      <text:p text:style-name="P89"/>
      <text:p text:style-name="P90"><text:span text:style-name="T91">3</text:span><text:span text:style-name="T92"><text:s/>straipsnis.<text:s/></text:span><text:span text:style-name="T93">1 straipsnyje išdėstyto Lietuvos Respublikos tikslinių kompensacijų įstatymo 10 straipsnio pakeitimas</text:span></text:p>
      <text:p text:style-name="P94"><text:span text:style-name="T95">Pakeisti 1 straipsnyje išdėstyto Lietuvos Respublikos tikslinių kompensacijų įstatymo 10 straipsnio 1 dalį ir ją išdėstyti taip:</text:span><text:span text:style-name="T96"><text:s/></text:span></text:p>
      <text:p text:style-name="P97"><text:span text:style-name="T98">„</text:span><text:span text:style-name="T99">1</text:span><text:span text:style-name="T100">.<text:s/></text:span><text:span text:style-name="T101">Permokėta individualios pagalbos teikimo išlaidų kompensacija asmeniui, kuriam ji buvo paskirta, arba asmeniui ši kompensacija priklausiusi, tačiau slaugančiam asmeniui,<text:s/></text:span><text:soft-page-break/><text:span text:style-name="T102">aprūpintojui ar globėjui, kuriam buvo mokama tikslinė kompensacija, neteisėtai išmokėta individualios pagalbos teikimo išlaidų kompensacija grąžinama savivaldybės<text:s/></text:span><text:span text:style-name="T103">mero<text:s/></text:span><text:span text:style-name="T104">ar jo įgalioto savivaldybės<text:s/></text:span><text:span text:style-name="T105">administracijos<text:s/></text:span><text:span text:style-name="T106">valstybės tarnautojo</text:span><text:span text:style-name="T107"><text:s/>nustatyta tvarka</text:span><text:span text:style-name="T108">.“</text:span></text:p>
      <text:p text:style-name="P109"/>
      <text:p text:style-name="P110"><text:span text:style-name="T111">4</text:span><text:span text:style-name="T112"><text:s/>straipsnis.<text:s/></text:span><text:span text:style-name="T113">1 straipsnyje išdėstyto Lietuvos Respublikos tikslinių kompensacijų įstatymo 13 straipsnio pakeitimas</text:span></text:p>
      <text:p text:style-name="P114"><text:span text:style-name="T115">1</text:span><text:span text:style-name="T116">. Pakeisti 1 straipsnyje išdėstyto Lietuvos Respublikos tikslinių kompensacijų įstatymo 13 straipsnio 4 dalį ir ją išdėstyti taip:</text:span><text:span text:style-name="T117"><text:s/></text:span></text:p>
      <text:p text:style-name="P118"><text:span text:style-name="T119">„</text:span><text:span text:style-name="T120">4</text:span><text:span text:style-name="T121">.<text:s/></text:span><text:span text:style-name="T122">Savivaldybės<text:s/></text:span><text:span text:style-name="T123">meras ar jo įgaliotas savivaldybės</text:span><text:span text:style-name="T124"><text:s/>administracijos<text:s/></text:span><text:span text:style-name="T125">valstybės tarnautojas</text:span><text:span text:style-name="T126">,<text:s/></text:span><text:span text:style-name="T127">savivaldybės<text:s/></text:span><text:span text:style-name="T128">administracija</text:span><text:span text:style-name="T129">,<text:s/></text:span><text:span text:style-name="T130">vykdydami</text:span><text:span text:style-name="T131"><text:s/>vykdydama</text:span><text:span text:style-name="T132"><text:s/>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text:s/></text:span><text:span text:style-name="T133">valstybės ir savivaldybių institucijų ir įmonių, kitų įmonių ir organizacijų,<text:s/></text:span><text:span text:style-name="T134">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text:s/></text:span><text:soft-page-break/><text:span text:style-name="T135">individualios pagalbos teikimo išlaidų kompensacijų gavėjų sveikata, jeigu šie duomenys būtini nurodytais tikslais.“</text:span></text:p>
      <text:p text:style-name="P136"><text:span text:style-name="T137">2</text:span><text:span text:style-name="T138">. Pakeisti 1 straipsnyje išdėstyto Lietuvos Respublikos tikslinių kompensacijų įstatymo 13 straipsnio 7 dalį ir ją išdėstyti taip:</text:span><text:span text:style-name="T139"><text:s/></text:span></text:p>
      <text:p text:style-name="P140"><text:span text:style-name="T141">„</text:span><text:span text:style-name="T142">7</text:span><text:span text:style-name="T143">. Socialinės apsaugos ir darbo ministerija<text:s/></text:span><text:span text:style-name="T144">savivaldybių<text:s/></text:span><text:span text:style-name="T145">merams ar jų įgaliotiems savivaldybių administracijų valstybės tarnautojams,</text:span><text:span text:style-name="T146"><text:s/>savivaldybių<text:s/></text:span><text:span text:style-name="T147">administracijoms teikia metodinę pagalbą individualios pagalbos teikimo išlaidų kompensacijų skyrimo ir mokėjimo klausimais.“</text:span></text:p>
      <text:p text:style-name="P148"/>
      <text:p text:style-name="P149"/>
      <text:p text:style-name="P150"><text:span text:style-name="T151">Skelbiu šį Lietuvos Respublikos Seimo priimtą įstatymą.</text:span><text:span text:style-name="T152"> </text:span></text:p>
      <text:p text:style-name="P153"/>
      <text:p text:style-name="P154"/>
      <text:p text:style-name="P155"/>
      <text:p text:style-name="P156"><text:span text:style-name="T15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3-03-09T08:54:00Z</meta:creation-date>
    <dc:date>2023-03-09T08:54:00Z</dc:date>
    <meta:print-date>2019-05-20T13:40:00Z</meta:print-date>
    <meta:template xlink:href="Normal.dotm" xlink:type="simple"/>
    <meta:editing-cycles>2</meta:editing-cycles>
    <meta:editing-duration>PT0S</meta:editing-duration>
    <meta:user-defined meta:name="_NewReviewCycle"/>
    <meta:document-statistic meta:page-count="5" meta:paragraph-count="40" meta:word-count="685" meta:character-count="5309" meta:row-count="129" meta:non-whitespace-character-count="4664"/>
  </office:meta>
</office:document-meta>
</file>