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text-properties style:font-size-complex="12pt"/>
    </style:style>
    <style:style style:name="P16" style:parent-style-name="ListParagraph" style:family="paragraph">
      <style:paragraph-properties fo:text-align="justify" fo:margin-top="0in" fo:margin-bottom="0in" fo:line-height="150%" fo:margin-left="0in" fo:text-indent="0.5909in">
        <style:tab-stops>
          <style:tab-stop style:type="left" style:position="0.7875in"/>
        </style:tab-stops>
      </style:paragraph-properties>
    </style:style>
    <style:style style:name="P1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6"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9" style:parent-style-name="ListParagraph" style:family="paragraph">
      <style:paragraph-properties fo:text-align="justify" fo:margin-top="0in" fo:margin-bottom="0in" fo:line-height="150%" fo:margin-left="0.5909in">
        <style:tab-stops>
          <style:tab-stop style:type="left" style:position="0.1965in"/>
        </style:tab-stops>
      </style:paragraph-properties>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4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4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4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46" style:parent-style-name="DefaultParagraphFont" style:family="text">
      <style:text-properties style:font-weight-complex="bold" fo:font-size="11pt" style:font-size-asian="11pt" style:font-size-complex="11pt"/>
    </style:style>
    <style:style style:name="T47"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DĖL LIETUVOS RESPUBLIKOS<text:s/>VISUOMENĖS INFORMAVIMO ĮSTATYMO NR. I-1418<text:s/>2 IR 6<text:s/>STRAIPSNIŲ<text:s/>PAKEITIMO<text:s/>ĮSTATYMO<text:s/>PROJEKTO</text:p>
      <text:p text:style-name="P11"/>
      <text:p text:style-name="P12">2021-03-09<text:s/><text:s/>Nr. XIVP-306</text:p>
      <text:p text:style-name="P13">Vilnius</text:p>
      <text:p text:style-name="P14"/>
      <text:p text:style-name="P15">Įvertinę projekto atitiktį Konstitucijai, įstatymams, teisėkūros principams ir teisės technikos taisyklėms,<text:s/>teikiame šias pastabas:</text:p>
      <text:list text:style-name="LFO40" text:continue-numbering="true">
        <text:list-item>
          <text:p text:style-name="P16">Vienintelės projekto 1 straipsnio dalies numeruoti nereikia.</text:p>
        </text:list-item>
        <text:list-item>
          <text:p text:style-name="P17">Projekto 2 straipsniu pildomos Visuomenės informavimo įstatymo 6 straipsnio 8 dalies pirmojoje pastraipoje siūloma įtvirtinti nuostatą, kad žurnalistai visuomenės informavimo tikslais, kiek būtina jų profesinei pareigai atlikti, turi teisę gauti informaciją ir duomenis iš registrų ir valstybės informacinių sistemų tvarkytojų neatlygintinai. Vertinant šią nuostatą, pažymėtina, kad žurnalistas yra<text:s/><text:span text:style-name="T18">fizinis asmuo, kuris profesionaliai renka, rengia ir teikia medžiagą viešosios informacijos rengėjui ir (ar) skleidėjui, todėl žurnalisto kreipimasis viešosios informacijos rengėjo ir (ar) skleidėjo vardu į registro ar informacinės sistemos tvarkytoją ir taip suponuoja, kad jo prašomi duomenys reikalingi visuomenės informavimo tikslais. Kitaip sakant, žurnalistas, besikreipiantis į registro ar informacinės sistemos tvarkytoją dėl duomenų gavimo, papildomai neturėtų įrodinėti, kad šie duomenys<text:s/></text:span><text:span text:style-name="T19">būtini<text:s/></text:span><text:span text:style-name="T20">jo profesinei<text:s/></text:span><text:span text:style-name="T21">žurnalisto<text:s/></text:span><text:span text:style-name="T22">pareigai atlikti.</text:span><text:s/>Iš kitos pusės, sunku įsivaizduoti, kaip žurnalistas turėtų įrodinėti registro ar informacinės sistemos tvarkytojui, kad būtent prašomi duomenys yra būtini kokybiškai ir išbaigtai medžiagai parengti, o negavus šių duomenų jis negalės tinkamai atlikti savo profesinės pareigos. Taip pat galima situacija, kada žurnalistui prašant duomenų, kaip būtinų profesinei pareigai, ir juos gavus, <text:s/>galutiniame<text:s/>viešai paskleistos<text:s/>informacijos variante<text:s/>jokie gauti duomenys būtų nepanaudoti, pvz., dėl jų nereikšmingumo,<text:s/>neaktualumo ar<text:s/>gautų<text:s/>duomenų, susijusių su skleidžiama informacija, tiesioginių sąsajų nebuvimo.<text:s/>Tokiu atveju kiltų pagrįstas klausimas, ar duomenų buvo prašoma ir jie gauti pagrįstai, ir kokios būtų tokio konstatavimo teisinės pasekmės.<text:s/>Atsižvelgiant į tai, svarstytina, ar projekte reikėtų vartoti tokias labiau deklaratyvaus, o ne reguliacinio pobūdžio formuluotes kaip „<text:span text:style-name="T23">visuomenės informavimo tikslais, kiek tai yra būtina jo profesinei pareigai atlikti“.</text:span><text:span text:style-name="T24"><text:s/></text:span><text:soft-page-break/><text:span text:style-name="T25">Galbūt tikslingiau<text:s/></text:span>būtų papildyti keičiamo įstatymo 22 ir 41 straipsnius, reglamentuojančius žurnalistų bei viešosios informacijos rengėjų ir (ar) skleidėjų pareigas, bei nustatyti galimas gautų registrų ir informacinių sistemų duomenų<text:s/>tvarkymo,<text:s/>naudojimo ir viešo skleidimo apimtis bei<text:s/>būdus. <text:s/></text:p>
        </text:list-item>
        <text:list-item>
          <text:p text:style-name="P26">Projekto 2 straipsniu keičiamo įstatymo 6 straipsnio 8 dalis suponuoja, kad duomenys ir informacija būtų teikiami žurnalistams, tačiau pastarieji kreiptis galėtų tik viešosios informacijos rengėjo ir (ar) skleidėjo, su kuriuo žurnalistą sieja sutartiniai santykiai, vardu. Toks reguliavimas svarstytinas dėl kelių priežasčių. Pirma, nėra aišku, koks nuostatos, nustatančios, kad žurnalistas duomenų prašo viešosios informacijos rengėjo ir (ar) skleidėjo vardu, tikslas. Pažymėtina, kad<text:s/>toks reguliavimas tiesiogiai suponuoja, kad nors duomenų savo profesinei pareigai atlikti formaliai prašo žurnalistas, tačiau jie<text:s/>būtų teikiami viešosios informacijos rengėjui ir (ar) skleidėjui<text:s/>ir būtent viešosios informacijos rengėjas ir (ar) skleidėjas turėtų būti atsakingas už šių duomenų tinkamą<text:s/>tvarkymą ir<text:s/>panaudojimą.<text:s/>Antra, siūlomas reguliavimas taip pat suponuoja, kad duomenų gali prašyti tik žurnalistas, o, pvz.,<text:s/>juridinio asmens -viešosios informacijos rengėjo ir (ar) skleidėjo,<text:s/>vadovas, kuris nėra žurnalistas, tokių duomenų savo vadovaujamos įmonės vardu formaliai negali prašyti. Tai reikštų, kad siekiant apeiti tokį imperatyvą, prašymą turėtų forminti „bet koks žurnalistas, susijęs sutartiniais santykiai“, o ne<text:s/>pats juridinio asmens<text:s/>vadovas.<text:s/>Atsižvelgiant į tai, manome, kad keičiamo įstatymo 6 straipsnio 8 dalyje įtvirtinta nuostata, kad registrų ar informacinių sistemų duomenys „formaliai“ teikiami žurnalistams, o ne viešosios informacijos rengėjams ir (ar) skleidėjams, kurių vardu kreipiasi žurnalistai, ne visiškai atitinka faktinę ir teisinę situaciją, nes, kaip minėta aukščiau, šie duomenys vis tiek turėtų būti laikomi kaip esantys viešosios informacijos rengėjų ir (ar) skleidėjų dispozicijoje (kas įgalintų juos laisvai perduoti bet kuriam jų žurnalistui) ir būtent viešosios informacijos rengėjui ir (ar) skleidėjui<text:s/>turėtų<text:s/>kiltų redakcinė atsakomybė už šių duomenų viešą paskleidimą.<text:s/>Iš siūlomo reguliavimo taip pat neaišku, su kuo<text:s/><text:span text:style-name="T27">registro tvarkytojas<text:s/></text:span>turėtų sudaryti sutartį dėl registro duomenų ir informacijos teikimo<text:s/><text:span text:style-name="T28">(kai duomenys teikiami daug kartų)<text:s/></text:span>– su žurnalistu, ar su viešosios informacijos rengėju ir (ar) skleidėju.<text:span text:style-name="T29"><text:s/></text:span>Trečia, siūlomas reguliavimas suponuoja, kad duomenų ir informacijos iš valstybės registrų ir informacinių sistemų<text:s/>negalėtų prašyti žurnalistas, kurio sutartiniai <text:s/>santykiai nesieja su jokiu viešosios informacijos rengėjui ir (ar) skleidėjui, t.y. tokiu žurnalistu, kuris medžiagą rengia savarankiškai,<text:s/>savo vardu<text:s/>(ir tik po to sprendžia su kuriuo viešosios informacijos rengėjui ir (ar) skleidėjui sudaryti sutartį dėl surinktos informacijos paskleidimo). Atsižvelgiant į tai, kas išdėstyta, svarstytina, ar projekto 2 straipsniu keičiamo įstatymo 6 straipsnio 8 dalis neturėtų būti patikslinta.</text:p>
        </text:list-item>
        <text:list-item>
          <text:p text:style-name="P30">Projekto 2 straipsniu keičiamo įstatymo 6 straipsnio 8 dalies 1 punkto nuostata, nustatanti, kad viešosios informacijos rengėjas ir (ar) skleidėjas turi neturėti<text:s/><text:span text:style-name="T31">ne daugiau kaip du galiojančius rimtus profesinius pažeidimus, derintina su keičiamo įstatymo 27 straipsnio 3<text:s/></text:span><text:s/>dalimi, numatančia, kad viešosios informacijos rengėjas ir (ar) skleidėjas, kuriam šio įstatymo nustatyta tvarka buvo skirta šio įstatymo 48 straipsnio 3 dalyje nurodyta bauda arba taikytos šiame įstatyme numatytos kitos poveikio<text:s/><text:soft-page-break/>priemonės už šio įstatymo 19 straipsnio 1, 2 ir (ar) 3 dalies pažeidimą,<text:s/><text:span text:style-name="T32">vienus metus nuo</text:span><text:span text:style-name="T33"> </text:span><text:span text:style-name="T34">paskutinio pažeidimo</text:span><text:s/>nustatymo dienos laikomas rimtą profesinį pažeidimą padariusiu viešosios informacijos rengėju ir (ar) skleidėju. Kitaip sakant, įstatymas formaliai nevardina rimtų profesinių pažeidimų, o tik nustato atvejus, kuriems esant viešosios informacijos <text:s/>rengėjas ir (ar) skleidėjas laikomas padariusiu rimtą profesinį pažeidimą. Atsižvelgiant į tai, minėtąjį punktą arba reikėtų formuluoti taip: „nėra laikomas padariusiu rimtą profesinį pažeidimą, kaip jis apibrėžtas<text:s/>šio įstatymo 27 straipsnio 3 dalyje“, arba aiškiai įtvirtinti įstatymo nuostatas, už kurių pažeidimą viešosios informacijos rengėjas ir (ar) skleidėjas tam tikru nustatytu laikotarpiu neturėjo būti baustas. Be to, formuluotė „galiojantis rimtas profesinis pažeidimas“ yra netiksli ir klaidinanti, nes ne pažeidimai, o nebent sankcijos už juos gali būti galiojančios (t.y. kurios yra ne vienkartinės,<text:s/>o<text:s/>taikomos tam tikrą laiką).</text:p>
        </text:list-item>
        <text:list-item>
          <text:p text:style-name="P35">Projekto 2 straipsniu keičiamo įstatymo 6 straipsnio 8 dalies 2 punkte nurodoma, kad duomenys neteikiami žurnalistui, jeigu viešosios informacijos rengėjui ir (ar) skleidėjui, kurio vardu jis prašo duomenų, yra priskirtas profesinės etikos nesilaikančių viešosios informacijos rengėjų ir (ar) skleidėjų kategorijai.<text:s/>Manytume, kad įstatyme turėtų būti įtvirtinti kriterijai, kuriems esant<text:s/>Visuomenės informavimo etikos komisija galėtų viešosios informacijos rengėjus ir (ar) skleidėjus priskirti<text:s/>profesinės etikos nesilaikančių viešosios informacijos rengėjų ir (ar) skleidėjų kategorijai.<text:s/>Taip pat manytume, kad įstatyme turėtų būti aiškiai nurodyti pagrindai ar aplinkybės, kuriems atsiradus laikoma, kad anksčiau profesinės etikos nesilaikančių viešosios informacijos rengėjų ir (ar) skleidėjų kategorijai priskirtas subjektas, tokiu nebelaikomas.</text:p>
        </text:list-item>
        <text:list-item>
          <text:p text:style-name="P36">Nėra aišku, kodėl projekto 2 straipsniu keičiamoje įstatymo 6 straipsnio 9 dalyje siūloma nustatyti kokius duomenis žurnalistas gali ir kokių negali gauti tik iš vienos valstybės informacinės sistemos, tuo tarpu visų kitų valstybės registrų ir informacinių sistemų gautinų duomenų turinys ir jų apimtis nėra reglamentuojami.</text:p>
        </text:list-item>
        <text:list-item>
          <text:p text:style-name="P37">Projekto 2 straipsniu keičiamo įstatymo 6 straipsnio 9 dalį siūlome papildyti, nurodant, kad žurnalistams negali būti teikiami ir duomenys apie juridinių asmenų dalyvio ar naudos gavėjo gimimo datą (kai dalyvis yra užsienio valstybės fizinis asmuo).</text:p>
        </text:list-item>
        <text:list-item>
          <text:p text:style-name="P38">Projekto 2 straipsniu keičiamo įstatymo 6 straipsnio 10 dalyje po žodžio „teikimo“ įrašytinas žodis „žurnalistams“.<text:s/></text:p>
        </text:list-item>
      </text:list>
      <text:p text:style-name="P39"/>
      <text:p text:style-name="P40"/>
      <text:p text:style-name="P41">Departamento direktorius <text:s text:c="52"/><text:s text:c="10"/><text:s text:c="5"/><text:s/><text:s text:c="7"/><text:s text:c="4"/><text:s text:c="10"/><text:s text:c="2"/><text:s text:c="2"/>Andrius Kabišaitis</text:p>
      <text:p text:style-name="P42"/>
      <text:p text:style-name="P43"/>
      <text:p text:style-name="P44">M. Masteikienė, tel. (8 5) 239<text:s/>6843, el. p. milda.masteikiene@lrs.lt</text:p>
      <text:p text:style-name="P45"><text:span text:style-name="T46">E. Mušinskis, tel. (8 5) 239 6356, el. p.<text:s/></text:span><text:a xlink:href="mailto:edvinas.musinskis@lrs.lt" office:target-frame-name="_top" xlink:show="replace"><text:span text:style-name="T47">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21-03-09T13:24:00Z</meta:creation-date>
    <dc:date>2021-03-09T13:24:00Z</dc:date>
    <meta:print-date>2018-10-12T04:33:00Z</meta:print-date>
    <meta:template xlink:href="Normal.dotm" xlink:type="simple"/>
    <meta:editing-cycles>2</meta:editing-cycles>
    <meta:editing-duration>PT0S</meta:editing-duration>
    <meta:document-statistic meta:page-count="3" meta:paragraph-count="136" meta:word-count="1023" meta:character-count="8612" meta:row-count="367" meta:non-whitespace-character-count="7725"/>
  </office:meta>
</office:document-meta>
</file>