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0986in" text:min-label-width="0.25in"/>
      </text:list-level-style-number>
      <text:list-level-style-number text:level="2" style:num-suffix="." style:num-format="1" text:display-levels="2">
        <style:list-level-properties text:space-before="0.3486in" text:min-label-width="0.3in"/>
      </text:list-level-style-number>
      <text:list-level-style-number text:level="3" style:num-suffix="." style:num-format="1" text:display-levels="3">
        <style:list-level-properties text:space-before="0.5986in" text:min-label-width="0.35in"/>
      </text:list-level-style-number>
      <text:list-level-style-number text:level="4" style:num-suffix="." style:num-format="1" text:display-levels="4">
        <style:list-level-properties text:space-before="0.8486in" text:min-label-width="0.45in"/>
      </text:list-level-style-number>
      <text:list-level-style-number text:level="5" style:num-suffix="." style:num-format="1" text:display-levels="5">
        <style:list-level-properties text:space-before="1.0986in" text:min-label-width="0.55in"/>
      </text:list-level-style-number>
      <text:list-level-style-number text:level="6" style:num-suffix="." style:num-format="1" text:display-levels="6">
        <style:list-level-properties text:space-before="1.3486in" text:min-label-width="0.65in"/>
      </text:list-level-style-number>
      <text:list-level-style-number text:level="7" style:num-suffix="." style:num-format="1" text:display-levels="7">
        <style:list-level-properties text:space-before="1.5986in" text:min-label-width="0.75in"/>
      </text:list-level-style-number>
      <text:list-level-style-number text:level="8" style:num-suffix="." style:num-format="1" text:display-levels="8">
        <style:list-level-properties text:space-before="1.8486in" text:min-label-width="0.85in"/>
      </text:list-level-style-number>
      <text:list-level-style-number text:level="9" style:num-suffix="." style:num-format="1" text:display-levels="9">
        <style:list-level-properties text:space-before="2.0986in" text:min-label-width="1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fo:text-transform="uppercase" fo:font-size="6pt" style:font-size-asian="6pt" style:font-size-complex="6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style:font-name-complex="Times New Roman" style:font-weight-complex="bold"/>
    </style:style>
    <style:style style:name="T40" style:parent-style-name="DefaultParagraphFont" style:family="text">
      <style:text-properties style:font-name-complex="Times New Roman" style:font-weight-complex="bold"/>
    </style:style>
    <style:style style:name="T41" style:parent-style-name="DefaultParagraphFont" style:family="text">
      <style:text-properties style:font-name-complex="Times New Roman" style:font-weight-complex="bold" fo:language="en" fo:country="U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Dalyviai" style:family="paragraph">
      <style:paragraph-properties fo:line-height="150%"/>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Dalyviai" style:family="paragraph">
      <style:paragraph-properties fo:line-height="150%"/>
      <style:text-properties fo:font-size="11pt" style:font-size-asian="11pt" style:font-size-complex="11pt"/>
    </style:style>
    <style:style style:name="P61" style:parent-style-name="Dalyviai" style:family="paragraph">
      <style:paragraph-properties fo:line-height="150%"/>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 style:parent-style-name="Normal" style:family="paragraph">
      <style:paragraph-properties fo:text-align="center"/>
      <style:text-properties style:font-weight-complex="bold" fo:font-size="11pt" style:font-size-asian="11pt" style:font-size-complex="11pt"/>
    </style:style>
    <style:style style:name="P67" style:parent-style-name="Dalyviai" style:family="paragraph">
      <style:paragraph-properties fo:line-height="150%"/>
    </style:style>
    <style:style style:name="T68" style:parent-style-name="DefaultParagraphFont" style:family="text">
      <style:text-properties fo:font-weight="bold" style:font-weight-asian="bold"/>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Dalyviai" style:family="paragraph">
      <style:paragraph-properties fo:line-height="150%"/>
      <style:text-properties fo:font-size="11pt" style:font-size-asian="11pt" style:font-size-complex="11pt"/>
    </style:style>
    <style:style style:name="P77" style:parent-style-name="Dalyviai" style:family="paragraph">
      <style:paragraph-properties fo:line-height="150%"/>
      <style:text-properties fo:font-size="11pt" style:font-size-asian="11pt" style:font-size-complex="11pt"/>
    </style:style>
    <style:style style:name="P78" style:parent-style-name="Dalyviai" style:family="paragraph">
      <style:paragraph-properties fo:line-height="150%" fo:text-indent="0in"/>
    </style:style>
    <style:style style:name="P79" style:parent-style-name="Normal" style:family="paragraph">
      <style:paragraph-properties fo:keep-with-next="always" fo:text-align="justify" fo:text-indent="0.5in"/>
      <style:text-properties fo:font-weight="bold" style:font-weight-asian="bold" style:font-weight-complex="bold"/>
    </style:style>
    <style:style style:name="P80" style:parent-style-name="Normal" style:family="paragraph">
      <style:paragraph-properties fo:text-align="justify"/>
      <style:text-properties fo:font-size="9pt" style:font-size-asian="9pt" style:font-size-complex="9pt"/>
    </style:style>
    <style:style style:name="TableColumn82" style:family="table-column">
      <style:table-column-properties style:column-width="0.3909in" style:use-optimal-column-width="false"/>
    </style:style>
    <style:style style:name="TableColumn83" style:family="table-column">
      <style:table-column-properties style:column-width="1.3715in" style:use-optimal-column-width="false"/>
    </style:style>
    <style:style style:name="TableColumn84" style:family="table-column">
      <style:table-column-properties style:column-width="0.4673in" style:use-optimal-column-width="false"/>
    </style:style>
    <style:style style:name="TableColumn85" style:family="table-column">
      <style:table-column-properties style:column-width="0.4673in" style:use-optimal-column-width="false"/>
    </style:style>
    <style:style style:name="TableColumn86" style:family="table-column">
      <style:table-column-properties style:column-width="0.4673in" style:use-optimal-column-width="false"/>
    </style:style>
    <style:style style:name="TableColumn87" style:family="table-column">
      <style:table-column-properties style:column-width="0.3902in" style:use-optimal-column-width="false"/>
    </style:style>
    <style:style style:name="TableColumn88" style:family="table-column">
      <style:table-column-properties style:column-width="3.7736in" style:use-optimal-column-width="false"/>
    </style:style>
    <style:style style:name="TableColumn89" style:family="table-column">
      <style:table-column-properties style:column-width="1.2631in" style:use-optimal-column-width="false"/>
    </style:style>
    <style:style style:name="TableColumn90" style:family="table-column">
      <style:table-column-properties style:column-width="1.9416in" style:use-optimal-column-width="false"/>
    </style:style>
    <style:style style:name="Table81" style:family="table">
      <style:table-properties style:width="10.5333in" fo:margin-left="0in" table:align="center"/>
    </style:style>
    <style:style style:name="TableRow91" style:family="table-row">
      <style:table-row-properties style:min-row-height="0.3277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glyph-orientation-vertical="0" style:vertical-align="middle" fo:padding-top="0in" fo:padding-left="0.075in" fo:padding-bottom="0in" fo:padding-right="0.075in"/>
    </style:style>
    <style:style style:name="P1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402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TimesNewRomanPSMT" style:font-weight-complex="bold" style:letter-kerning="true" fo:font-size="11pt" style:font-size-asian="11pt"/>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language-asian="lt" style:country-asian="LT"/>
    </style:style>
    <style:style style:name="T137" style:parent-style-name="DefaultParagraphFont" style:family="text">
      <style:text-properties fo:font-weight="bold" style:font-weight-asian="bold" fo:font-size="11pt" style:font-size-asian="11pt" style:language-asian="lt" style:country-asian="LT"/>
    </style:style>
    <style:style style:name="T138" style:parent-style-name="DefaultParagraphFont" style:family="text">
      <style:text-properties fo:font-size="11pt" style:font-size-asian="11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language-asian="lt" style:country-asian="LT"/>
    </style:style>
    <style:style style:name="T141" style:parent-style-name="DefaultParagraphFont" style:family="text">
      <style:text-properties fo:font-size="11pt" style:font-size-asian="11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143" style:parent-style-name="DefaultParagraphFont" style:family="text">
      <style:text-properties fo:font-weight="bold" style:font-weight-asian="bold" fo:font-size="11pt" style:font-size-asian="11pt" style:language-asian="lt" style:country-asian="LT"/>
    </style:style>
    <style:style style:name="T144" style:parent-style-name="DefaultParagraphFont" style:family="text">
      <style:text-properties fo:font-size="11pt" style:font-size-asian="11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146" style:parent-style-name="DefaultParagraphFont" style:family="text">
      <style:text-properties fo:font-weight="bold" style:font-weight-asian="bold" fo:font-size="11pt" style:font-size-asian="11pt" style:language-asian="lt" style:country-asian="LT"/>
    </style:style>
    <style:style style:name="T147" style:parent-style-name="DefaultParagraphFont" style:family="text">
      <style:text-properties fo:font-size="11pt" style:font-size-asian="11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text-properties fo:language="en" fo:country="U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TimesNewRomanPSMT" style:font-weight-complex="bold" style:letter-kerning="true"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language-asian="lt" style:country-asian="LT"/>
    </style:style>
    <style:style style:name="T173" style:parent-style-name="DefaultParagraphFont" style:family="text">
      <style:text-properties fo:font-weight="bold" style:font-weight-asian="bold" fo:font-size="11pt" style:font-size-asian="11pt" style:language-asian="lt" style:country-asian="LT"/>
    </style:style>
    <style:style style:name="T174" style:parent-style-name="DefaultParagraphFont" style:family="text">
      <style:text-properties fo:font-size="11pt" style:font-size-asian="11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language-asian="lt" style:country-asian="L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language-asian="lt" style:country-asian="L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language-asian="lt" style:country-asian="L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language-asian="lt" style:country-asian="L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language-asian="lt" style:country-asian="L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language-asian="lt" style:country-asian="LT"/>
    </style:style>
    <style:style style:name="T188" style:parent-style-name="DefaultParagraphFont" style:family="text">
      <style:text-properties fo:font-weight="bold" style:font-weight-asian="bold" fo:font-size="11pt" style:font-size-asian="11pt" style:language-asian="lt" style:country-asian="LT"/>
    </style:style>
    <style:style style:name="T189" style:parent-style-name="DefaultParagraphFont" style:family="text">
      <style:text-properties fo:font-size="11pt" style:font-size-asian="11pt" style:language-asian="lt" style:country-asian="L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language-asian="lt" style:country-asian="L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language-asian="lt" style:country-asian="L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language-asian="lt" style:country-asian="LT"/>
    </style:style>
    <style:style style:name="T197" style:parent-style-name="DefaultParagraphFont" style:family="text">
      <style:text-properties fo:font-weight="bold" style:font-weight-asian="bold" fo:font-size="11pt" style:font-size-asian="11pt" style:language-asian="lt" style:country-asian="LT"/>
    </style:style>
    <style:style style:name="T198" style:parent-style-name="DefaultParagraphFont" style:family="text">
      <style:text-properties fo:font-size="11pt" style:font-size-asian="11pt" style:language-asian="lt" style:country-asian="LT"/>
    </style:style>
    <style:style style:name="T199" style:parent-style-name="DefaultParagraphFont" style:family="text">
      <style:text-properties fo:font-size="11pt" style:font-size-asian="11pt" style:language-asian="lt" style:country-asian="LT"/>
    </style:style>
    <style:style style:name="T200" style:parent-style-name="DefaultParagraphFont" style:family="text">
      <style:text-properties fo:font-size="11pt" style:font-size-asian="11pt" style:language-asian="lt" style:country-asian="LT"/>
    </style:style>
    <style:style style:name="T201" style:parent-style-name="DefaultParagraphFont" style:family="text">
      <style:text-properties fo:font-size="11pt" style:font-size-asian="11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8.1%"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8.1%"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position="super 68.1%"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TimesNewRomanPSMT" style:font-weight-complex="bold" style:letter-kerning="true"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language-asian="lt" style:country-asian="LT"/>
    </style:style>
    <style:style style:name="T232" style:parent-style-name="DefaultParagraphFont" style:family="text">
      <style:text-properties fo:font-weight="bold" style:font-weight-asian="bold" fo:font-size="11pt" style:font-size-asian="11pt" style:language-asian="lt" style:country-asian="LT"/>
    </style:style>
    <style:style style:name="T233" style:parent-style-name="DefaultParagraphFont" style:family="text">
      <style:text-properties fo:font-size="11pt" style:font-size-asian="11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name-asian="TimesNewRomanPSMT" style:font-weight-complex="bold" style:letter-kerning="true" fo:font-size="11pt" style:font-size-asian="11pt" style:font-size-complex="11p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text-position="super 68.1%"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Pasiūlymai5" style:family="paragraph">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language-asian="lt" style:country-asian="LT"/>
    </style:style>
    <style:style style:name="T270" style:parent-style-name="DefaultParagraphFont" style:family="text">
      <style:text-properties fo:font-size="11pt" style:font-size-asian="11pt" style:language-asian="lt" style:country-asian="LT"/>
    </style:style>
    <style:style style:name="T271" style:parent-style-name="DefaultParagraphFont" style:family="text">
      <style:text-properties fo:font-size="11pt" style:font-size-asian="11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6" style:parent-style-name="DefaultParagraphFont" style:family="text">
      <style:text-properties fo:font-size="11pt" style:font-size-asian="11pt" style:language-asian="lt" style:country-asian="L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language-asian="lt" style:country-asian="LT"/>
    </style:style>
    <style:style style:name="T279" style:parent-style-name="DefaultParagraphFont" style:family="text">
      <style:text-properties fo:font-size="11pt" style:font-size-asian="11pt" style:language-asian="lt" style:country-asian="LT"/>
    </style:style>
    <style:style style:name="T280" style:parent-style-name="DefaultParagraphFont" style:family="text">
      <style:text-properties style:font-name-asian="TimesNewRomanPSMT" style:font-weight-complex="bold" style:letter-kerning="true" fo:font-size="11pt" style:font-size-asian="11pt"/>
    </style:style>
    <style:style style:name="T281" style:parent-style-name="DefaultParagraphFont" style:family="text">
      <style:text-properties fo:font-size="11pt" style:font-size-asian="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language-asian="lt" style:country-asian="LT"/>
    </style:style>
    <style:style style:name="T284" style:parent-style-name="DefaultParagraphFont" style:family="text">
      <style:text-properties style:text-position="super 68.1%" fo:font-size="11pt" style:font-size-asian="11pt" style:language-asian="lt" style:country-asian="LT"/>
    </style:style>
    <style:style style:name="T285" style:parent-style-name="DefaultParagraphFont" style:family="text">
      <style:text-properties fo:font-size="11pt" style:font-size-asian="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1" style:parent-style-name="DefaultParagraphFont" style:family="text">
      <style:text-properties fo:font-size="11pt" style:font-size-asian="11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style>
    <style:style style:name="P295" style:parent-style-name="Pasiūlymai5"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text-properties style:language-asian="lt" style:country-asian="LT"/>
    </style:style>
    <style:style style:name="P315" style:parent-style-name="Pasiūlymai5" style:family="paragraph">
      <style:text-properties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language-asian="lt" style:country-asian="LT"/>
    </style:style>
    <style:style style:name="T330" style:parent-style-name="DefaultParagraphFont" style:family="text">
      <style:text-properties fo:font-weight="bold" style:font-weight-asian="bold" fo:font-size="11pt" style:font-size-asian="11pt" style:language-asian="lt" style:country-asian="LT"/>
    </style:style>
    <style:style style:name="T331" style:parent-style-name="DefaultParagraphFont" style:family="text">
      <style:text-properties fo:font-weight="bold" style:font-weight-asian="bold" fo:font-size="11pt" style:font-size-asian="11pt" style:language-asian="lt" style:country-asian="LT"/>
    </style:style>
    <style:style style:name="T332" style:parent-style-name="DefaultParagraphFont" style:family="text">
      <style:text-properties fo:font-weight="bold" style:font-weight-asian="bold" fo:font-size="11pt" style:font-size-asian="11pt" style:language-asian="lt" style:country-asian="LT"/>
    </style:style>
    <style:style style:name="T333" style:parent-style-name="DefaultParagraphFont" style:family="text">
      <style:text-properties fo:font-weight="bold" style:font-weight-asian="bold" fo:font-size="11pt" style:font-size-asian="11pt" style:language-asian="lt" style:country-asian="L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language-asian="lt" style:country-asian="LT"/>
    </style:style>
    <style:style style:name="T343" style:parent-style-name="DefaultParagraphFont" style:family="text">
      <style:text-properties fo:font-weight="bold" style:font-weight-asian="bold" fo:font-size="11pt" style:font-size-asian="11pt" style:language-asian="lt" style:country-asian="LT"/>
    </style:style>
    <style:style style:name="T344" style:parent-style-name="DefaultParagraphFont" style:family="text">
      <style:text-properties fo:font-weight="bold" style:font-weight-asian="bold" fo:font-size="11pt" style:font-size-asian="11pt" style:language-asian="lt" style:country-asian="LT"/>
    </style:style>
    <style:style style:name="T345" style:parent-style-name="DefaultParagraphFont" style:family="text">
      <style:text-properties fo:font-weight="bold" style:font-weight-asian="bold" fo:font-size="11pt" style:font-size-asian="11pt" style:language-asian="lt" style:country-asian="LT"/>
    </style:style>
    <style:style style:name="T346" style:parent-style-name="DefaultParagraphFont" style:family="text">
      <style:text-properties fo:font-weight="bold" style:font-weight-asian="bold" fo:font-size="11pt" style:font-size-asian="11pt" style:language-asian="lt" style:country-asian="LT"/>
    </style:style>
    <style:style style:name="T347" style:parent-style-name="DefaultParagraphFont" style:family="text">
      <style:text-properties fo:font-weight="bold" style:font-weight-asian="bold" fo:font-size="11pt" style:font-size-asian="11pt" style:language-asian="lt" style:country-asian="L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language-asian="lt" style:country-asian="LT"/>
    </style:style>
    <style:style style:name="T350" style:parent-style-name="DefaultParagraphFont" style:family="text">
      <style:text-properties fo:font-weight="bold" style:font-weight-asian="bold" fo:font-size="11pt" style:font-size-asian="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Pasiūlymai5"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Pasiūlymai5"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TimesNewRomanPSMT" style:font-weight-complex="bold" style:letter-kerning="true" fo:font-size="11pt" style:font-size-asian="11pt"/>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language-asian="lt" style:country-asian="LT"/>
    </style:style>
    <style:style style:name="T374" style:parent-style-name="DefaultParagraphFont" style:family="text">
      <style:text-properties fo:font-size="11pt" style:font-size-asian="11pt" style:language-asian="lt" style:country-asian="LT"/>
    </style:style>
    <style:style style:name="T375" style:parent-style-name="DefaultParagraphFont" style:family="text">
      <style:text-properties fo:font-weight="bold" style:font-weight-asian="bold" fo:font-size="11pt" style:font-size-asian="11pt" style:language-asian="lt" style:country-asian="LT"/>
    </style:style>
    <style:style style:name="T376" style:parent-style-name="DefaultParagraphFont" style:family="text">
      <style:text-properties fo:font-size="11pt" style:font-size-asian="11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language-asian="lt" style:country-asian="L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language-asian="lt" style:country-asian="L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language-asian="lt" style:country-asian="L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language-asian="lt" style:country-asian="L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language-asian="lt" style:country-asian="LT"/>
    </style:style>
    <style:style style:name="T393" style:parent-style-name="DefaultParagraphFont" style:family="text">
      <style:text-properties fo:font-size="11pt" style:font-size-asian="11pt" style:language-asian="lt" style:country-asian="LT"/>
    </style:style>
    <style:style style:name="T394" style:parent-style-name="DefaultParagraphFont" style:family="text">
      <style:text-properties fo:font-weight="bold" style:font-weight-asian="bold" fo:font-size="11pt" style:font-size-asian="11pt" style:language-asian="lt" style:country-asian="LT"/>
    </style:style>
    <style:style style:name="T395" style:parent-style-name="DefaultParagraphFont" style:family="text">
      <style:text-properties fo:font-size="11pt" style:font-size-asian="11pt" style:language-asian="lt" style:country-asian="LT"/>
    </style:style>
    <style:style style:name="T396" style:parent-style-name="DefaultParagraphFont" style:family="text">
      <style:text-properties fo:font-weight="bold" style:font-weight-asian="bold" fo:font-size="11pt" style:font-size-asian="11pt" style:language-asian="lt" style:country-asian="LT"/>
    </style:style>
    <style:style style:name="T397" style:parent-style-name="DefaultParagraphFont" style:family="text">
      <style:text-properties fo:font-size="11pt" style:font-size-asian="11pt" style:language-asian="lt" style:country-asian="LT"/>
    </style:style>
    <style:style style:name="T398" style:parent-style-name="DefaultParagraphFont" style:family="text">
      <style:text-properties fo:font-weight="bold" style:font-weight-asian="bold" fo:font-size="11pt" style:font-size-asian="11pt" style:language-asian="lt" style:country-asian="LT"/>
    </style:style>
    <style:style style:name="T399" style:parent-style-name="DefaultParagraphFont" style:family="text">
      <style:text-properties fo:font-size="11pt" style:font-size-asian="11pt" style:language-asian="lt" style:country-asian="L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language-asian="lt" style:country-asian="L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language-asian="lt" style:country-asian="L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language-asian="lt" style:country-asian="LT"/>
    </style:style>
    <style:style style:name="T409" style:parent-style-name="DefaultParagraphFont" style:family="text">
      <style:text-properties fo:font-weight="bold" style:font-weight-asian="bold" fo:font-size="11pt" style:font-size-asian="11pt" style:language-asian="lt" style:country-asian="LT"/>
    </style:style>
    <style:style style:name="T410" style:parent-style-name="DefaultParagraphFont" style:family="text">
      <style:text-properties fo:font-size="11pt" style:font-size-asian="11pt" style:language-asian="lt" style:country-asian="LT"/>
    </style:style>
    <style:style style:name="T411" style:parent-style-name="DefaultParagraphFont" style:family="text">
      <style:text-properties fo:font-weight="bold" style:font-weight-asian="bold" fo:font-size="11pt" style:font-size-asian="11pt" style:language-asian="lt" style:country-asian="LT"/>
    </style:style>
    <style:style style:name="T412" style:parent-style-name="DefaultParagraphFont" style:family="text">
      <style:text-properties fo:font-size="11pt" style:font-size-asian="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name-asian="TimesNewRomanPSMT" style:font-weight-complex="bold" style:letter-kerning="true" fo:font-size="11pt" style:font-size-asian="11pt" style:font-size-complex="11p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text-position="super 68.1%"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TimesNewRomanPSMT" style:letter-kerning="true"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8.1%"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Pasiūlymai5"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per 68.1%"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8.1%"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per 68.1%"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8.1%"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8.1%"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8.1%"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8.1%"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8.1%"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8.1%"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8.1%"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8.1%"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8.1%"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8.1%"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8.1%"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8.1%"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8.1%"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8.1%"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8.1%"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8.1%"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per 68.1%"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Pasiūlymai5"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TimesNewRomanPSMT" style:font-weight-complex="bold" style:letter-kerning="true" fo:font-size="11pt" style:font-size-asian="11pt" style:font-size-complex="11pt"/>
    </style:style>
    <style:style style:name="P544" style:parent-style-name="Normal" style:family="paragraph">
      <style:paragraph-properties fo:text-align="justify">
        <style:tab-stops>
          <style:tab-stop style:type="left" style:position="3.9854in"/>
        </style:tab-stops>
      </style:paragraph-properties>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style:font-name-asian="TimesNewRomanPSMT" style:font-weight-complex="bold" style:letter-kerning="true" fo:font-size="11pt" style:font-size-asian="11pt" style:font-size-complex="11pt"/>
    </style:style>
    <style:style style:name="T552" style:parent-style-name="DefaultParagraphFont" style:family="text">
      <style:text-properties style:font-name-asian="TimesNewRomanPSMT" style:font-weight-complex="bold" style:letter-kerning="true"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Pasiūlymai5"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Pasiūlymai5" style:family="paragraph">
      <style:paragraph-properties fo:text-align="center"/>
      <style:text-properties fo:font-weight="bold" style:font-weight-asian="bold"/>
    </style:style>
    <style:style style:name="P559" style:parent-style-name="Pasiūlymai5"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5" style:family="paragraph">
      <style:paragraph-properties fo:text-align="center"/>
      <style:text-properties fo:font-weight="bold" style:font-weight-asian="bold"/>
    </style:style>
    <style:style style:name="P562" style:parent-style-name="Pasiūlymai5"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5"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Pasiūlymai5"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8.1%"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Pasiūlymai5"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text-position="super 68.1%"/>
    </style:style>
    <style:style style:name="P577" style:parent-style-name="Normal" style:family="paragraph">
      <style:paragraph-properties fo:text-align="justify">
        <style:tab-stops>
          <style:tab-stop style:type="left" style:position="3.9854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8.1%"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ab-stops>
          <style:tab-stop style:type="left" style:position="3.9854in"/>
        </style:tab-stops>
      </style:paragraph-properties>
    </style:style>
    <style:style style:name="T583" style:parent-style-name="DefaultParagraphFont" style:family="text">
      <style:text-properties style:font-name-asian="TimesNewRomanPSMT" style:font-weight-complex="bold" style:letter-kerning="true" fo:font-size="11pt" style:font-size-asian="11pt"/>
    </style:style>
    <style:style style:name="T584" style:parent-style-name="DefaultParagraphFont" style:family="text">
      <style:text-properties style:font-name-asian="TimesNewRomanPSMT" style:font-weight-complex="bold" style:letter-kerning="true" style:text-position="super 68.1%" fo:font-size="11pt" style:font-size-asian="11pt"/>
    </style:style>
    <style:style style:name="T585" style:parent-style-name="DefaultParagraphFont" style:family="text">
      <style:text-properties style:font-name-asian="TimesNewRomanPSMT" style:font-weight-complex="bold" style:letter-kerning="true"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fo:background-color="#FAF9F8"/>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TimesNewRomanPSMT" style:font-weight-complex="bold" style:letter-kerning="true"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ab-stops>
          <style:tab-stop style:type="left" style:position="3.9854in"/>
        </style:tab-stops>
      </style:paragraph-properties>
      <style:text-properties fo:font-size="11pt" style:font-size-asian="11pt"/>
    </style:style>
    <style:style style:name="P595" style:parent-style-name="Normal" style:family="paragraph">
      <style:paragraph-properties fo:text-align="justify"/>
    </style:style>
    <style:style style:name="T596" style:parent-style-name="DefaultParagraphFont" style:family="text">
      <style:text-properties style:font-name-asian="TimesNewRomanPSMT" style:font-weight-complex="bold" style:letter-kerning="true" fo:font-size="11pt" style:font-size-asian="11pt"/>
    </style:style>
    <style:style style:name="T597" style:parent-style-name="DefaultParagraphFont" style:family="text">
      <style:text-properties fo:font-size="11pt" style:font-size-asian="11pt" style:language-asian="lt" style:country-asian="LT"/>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TimesNewRomanPSMT" style:font-weight-complex="bold" style:letter-kerning="true" fo:font-size="11pt" style:font-size-asian="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Pasiūlymai5"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Pasiūlymai5"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5"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5"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8.1%"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8.1%"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Pasiūlymai5"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text-position="super 68.1%"/>
    </style:style>
    <style:style style:name="P630" style:parent-style-name="Normal" style:family="paragraph">
      <style:paragraph-properties fo:text-align="justify">
        <style:tab-stops>
          <style:tab-stop style:type="left" style:position="0.375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style:tab-stops>
          <style:tab-stop style:type="left" style:position="0.375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font-size="11pt" style:font-size-asian="11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Pasiūlymai5"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Pasiūlymai5" style:family="paragraph">
      <style:paragraph-properties fo:text-align="center"/>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Pasiūlymai5"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Pasiūlymai5"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Pasiūlymai5"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Pasiūlymai5"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weight="bold" style:font-weight-asian="bold" fo:font-size="11pt" style:font-size-asian="11pt" style:language-asian="lt" style:country-asian="LT"/>
    </style:style>
    <style:style style:name="T664" style:parent-style-name="DefaultParagraphFont" style:family="text">
      <style:text-properties fo:font-size="11pt" style:font-size-asian="11pt" style:language-asian="lt" style:country-asian="LT"/>
    </style:style>
    <style:style style:name="T665" style:parent-style-name="DefaultParagraphFont" style:family="text">
      <style:text-properties fo:font-size="11pt" style:font-size-asian="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Pasiūlymai5" style:family="paragraph">
      <style:paragraph-properties fo:text-align="center"/>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Pasiūlymai5" style:family="paragraph">
      <style:paragraph-properties fo:text-align="center"/>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Pasiūlymai5" style:family="paragraph">
      <style:paragraph-properties fo:text-align="center"/>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Pasiūlymai5"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Pasiūlymai5"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Pasiūlymai5"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Pasiūlymai5"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Pasiūlymai5"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Pasiūlymai5"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Pasiūlymai5"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Pasiūlymai5"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weight="bold" style:font-weight-asian="bold"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weight="bold" style:font-weight-asian="bold"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color="#000000" fo:font-size="11pt" style:font-size-asian="11pt"/>
    </style:style>
    <style:style style:name="P728" style:parent-style-name="Normal" style:family="paragraph">
      <style:text-properties fo:font-size="9pt" style:font-size-asian="9pt" style:font-size-complex="9pt"/>
    </style:style>
    <style:style style:name="P729" style:parent-style-name="Normal" style:family="paragraph">
      <style:paragraph-properties fo:keep-with-next="always" fo:text-indent="0.5in"/>
      <style:text-properties fo:font-weight="bold" style:font-weight-asian="bold" style:font-weight-complex="bold"/>
    </style:style>
    <style:style style:name="TableColumn731" style:family="table-column">
      <style:table-column-properties style:column-width="0.3909in" style:use-optimal-column-width="false"/>
    </style:style>
    <style:style style:name="TableColumn732" style:family="table-column">
      <style:table-column-properties style:column-width="1.3715in" style:use-optimal-column-width="false"/>
    </style:style>
    <style:style style:name="TableColumn733" style:family="table-column">
      <style:table-column-properties style:column-width="0.4673in" style:use-optimal-column-width="false"/>
    </style:style>
    <style:style style:name="TableColumn734" style:family="table-column">
      <style:table-column-properties style:column-width="0.4673in" style:use-optimal-column-width="false"/>
    </style:style>
    <style:style style:name="TableColumn735" style:family="table-column">
      <style:table-column-properties style:column-width="0.4673in" style:use-optimal-column-width="false"/>
    </style:style>
    <style:style style:name="TableColumn736" style:family="table-column">
      <style:table-column-properties style:column-width="0.3902in" style:use-optimal-column-width="false"/>
    </style:style>
    <style:style style:name="TableColumn737" style:family="table-column">
      <style:table-column-properties style:column-width="3.7736in" style:use-optimal-column-width="false"/>
    </style:style>
    <style:style style:name="TableColumn738" style:family="table-column">
      <style:table-column-properties style:column-width="1.2631in" style:use-optimal-column-width="false"/>
    </style:style>
    <style:style style:name="TableColumn739" style:family="table-column">
      <style:table-column-properties style:column-width="1.9416in" style:use-optimal-column-width="false"/>
    </style:style>
    <style:style style:name="Table730" style:family="table">
      <style:table-properties style:width="10.5333in" fo:margin-left="0in" table:align="center"/>
    </style:style>
    <style:style style:name="TableRow740" style:family="table-row">
      <style:table-row-properties style:min-row-height="0.3277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402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Pasiūlymai5"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Pasiūlymai5"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Pasiūlymai5" style:family="paragraph">
      <style:paragraph-properties fo:text-align="center"/>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Pasiūlymai5" style:family="paragraph">
      <style:paragraph-properties fo:text-align="center"/>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Pasiūlymai5"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position="super 68.1%"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name-asian="TimesNewRomanPSMT" style:letter-kerning="true" fo:font-size="11pt" style:font-size-asian="11pt" style:font-size-complex="11pt"/>
    </style:style>
    <style:style style:name="T795" style:parent-style-name="DefaultParagraphFont" style:family="text">
      <style:text-properties style:font-name-asian="TimesNewRomanPSMT" style:letter-kerning="true" style:text-position="super 68.1%" fo:font-size="11pt" style:font-size-asian="11pt" style:font-size-complex="11pt"/>
    </style:style>
    <style:style style:name="T796" style:parent-style-name="DefaultParagraphFont" style:family="text">
      <style:text-properties style:font-name-asian="TimesNewRomanPSMT" style:letter-kerning="true" fo:font-size="11pt" style:font-size-asian="11pt" style:font-size-complex="11pt"/>
    </style:style>
    <style:style style:name="T797" style:parent-style-name="DefaultParagraphFont" style:family="text">
      <style:text-properties style:font-name-asian="TimesNewRomanPSMT" style:letter-kerning="true" style:text-position="super 68.1%" fo:font-size="11pt" style:font-size-asian="11pt" style:font-size-complex="11pt"/>
    </style:style>
    <style:style style:name="T798" style:parent-style-name="DefaultParagraphFont" style:family="text">
      <style:text-properties style:font-name-asian="TimesNewRomanPSMT" style:letter-kerning="true" fo:font-size="11pt" style:font-size-asian="11pt" style:font-size-complex="11pt"/>
    </style:style>
    <style:style style:name="P799" style:parent-style-name="Normal" style:family="paragraph">
      <style:paragraph-properties fo:text-align="justify"/>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text-properties fo:font-size="11pt" style:font-size-asian="11pt" style:font-size-complex="11pt"/>
    </style:style>
    <style:style style:name="P804" style:parent-style-name="Normal" style:family="paragraph">
      <style:paragraph-properties fo:text-align="justify"/>
      <style:text-properties fo:font-weight="bold" style:font-weight-asian="bold" fo:font-size="11pt" style:font-size-asian="11pt" style:font-size-complex="11pt"/>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justify"/>
      <style:text-properties style:font-name-complex="Arial" fo:font-size="11pt" style:font-size-asian="11pt" style:font-size-complex="11pt"/>
    </style:style>
    <style:style style:name="P807" style:parent-style-name="Normal" style:family="paragraph">
      <style:paragraph-properties fo:text-align="justify"/>
      <style:text-properties style:font-name-asian="TimesNewRomanPSMT" style:font-name-complex="Arial" style:letter-kerning="true"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style:font-name-asian="TimesNewRomanPSMT" style:font-name-complex="Arial" style:letter-kerning="true"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weight="bold" style:font-weight-asian="bold"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Pasiūlymai5"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letter-spacing="0.0006in"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Pasiūlymai5"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Pasiūlymai5" style:family="paragraph">
      <style:paragraph-properties fo:text-align="center"/>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Pasiūlymai5" style:family="paragraph">
      <style:paragraph-properties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Pasiūlymai5"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Pasiūlymai5"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3.4583in"/>
        </style:tab-stops>
      </style:paragraph-properties>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style:tab-stops>
          <style:tab-stop style:type="left" style:position="3.4583in"/>
        </style:tab-stops>
      </style:paragraph-properties>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850" style:parent-style-name="Normal" style:family="paragraph">
      <style:paragraph-properties fo:keep-with-next="always" fo:text-align="justify"/>
      <style:text-properties fo:font-size="11pt" style:font-size-asian="11pt" style:font-size-complex="11pt"/>
    </style:style>
    <style:style style:name="P851" style:parent-style-name="Normal" style:family="paragraph">
      <style:paragraph-properties fo:keep-with-next="always" fo:text-align="justify"/>
      <style:text-properties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Pasiūlymai5" style:family="paragraph">
      <style:paragraph-properties fo:text-align="center"/>
    </style:style>
    <style:style style:name="P884" style:parent-style-name="Pasiūlymai5" style:family="paragraph">
      <style:paragraph-properties fo:text-align="center"/>
      <style:text-properties fo:color="#FF0000"/>
    </style:style>
    <style:style style:name="P885" style:parent-style-name="Pasiūlymai5"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1pt" style:font-size-asian="11pt"/>
    </style:style>
    <style:style style:name="P888" style:parent-style-name="Normal" style:family="paragraph">
      <style:paragraph-properties fo:text-align="justify"/>
      <style:text-properties fo:color="#000000"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style:text-properties fo:letter-spacing="0.0006in" fo:font-size="11pt" style:font-size-asian="11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Pasiūlymai5"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Pasiūlymai5" style:family="paragraph">
      <style:paragraph-properties fo:text-align="center"/>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Pasiūlymai5" style:family="paragraph">
      <style:paragraph-properties fo:text-align="center"/>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Pasiūlymai5" style:family="paragraph">
      <style:paragraph-properties fo:text-align="center"/>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Pasiūlymai5"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Pasiūlymai5"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letter-spacing="0.0006in" fo:font-size="11pt" style:font-size-asian="11pt"/>
    </style:style>
    <style:style style:name="T960" style:parent-style-name="DefaultParagraphFont" style:family="text">
      <style:text-properties fo:letter-spacing="0.0006in" fo:font-size="11pt" style:font-size-asian="11pt"/>
    </style:style>
    <style:style style:name="T961" style:parent-style-name="DefaultParagraphFont" style:family="text">
      <style:text-properties fo:letter-spacing="0.0006in" fo:font-size="11pt" style:font-size-asian="11pt"/>
    </style:style>
    <style:style style:name="T962" style:parent-style-name="DefaultParagraphFont" style:family="text">
      <style:text-properties fo:letter-spacing="0.0006in" style:text-position="super 68.1%" fo:font-size="11pt" style:font-size-asian="11pt"/>
    </style:style>
    <style:style style:name="T963" style:parent-style-name="DefaultParagraphFont" style:family="text">
      <style:text-properties fo:letter-spacing="0.0006in" fo:font-size="11pt" style:font-size-asian="11pt"/>
    </style:style>
    <style:style style:name="T964" style:parent-style-name="DefaultParagraphFont" style:family="text">
      <style:text-properties fo:letter-spacing="0.0006in" style:text-position="super 68.1%" fo:font-size="11pt" style:font-size-asian="11pt"/>
    </style:style>
    <style:style style:name="T965" style:parent-style-name="DefaultParagraphFont" style:family="text">
      <style:text-properties fo:letter-spacing="0.0006in" fo:font-size="11pt" style:font-size-asian="11pt"/>
    </style:style>
    <style:style style:name="P966" style:parent-style-name="Normal" style:family="paragraph">
      <style:paragraph-properties fo:text-align="justify"/>
      <style:text-properties fo:letter-spacing="0.0006in" fo:font-size="11pt" style:font-size-asian="11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Pasiūlymai5"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Pasiūlymai5" style:family="paragraph">
      <style:paragraph-properties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Pasiūlymai5" style:family="paragraph">
      <style:paragraph-properties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Pasiūlymai5" style:family="paragraph">
      <style:paragraph-properties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Pasiūlymai5"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3.4583in"/>
        </style:tab-stops>
      </style:paragraph-properties>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style:text-position="super 68.1%"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P986" style:parent-style-name="Normal" style:family="paragraph">
      <style:paragraph-properties fo:text-align="justify"/>
      <style:text-properties fo:font-weight="bold" style:font-weight-asian="bold" fo:font-size="11pt" style:font-size-asian="11pt" style:font-size-complex="11pt"/>
    </style:style>
    <style:style style:name="P987" style:parent-style-name="Normal" style:family="paragraph">
      <style:paragraph-properties fo:text-align="justify"/>
      <style:text-properties style:font-name-asian="TimesNewRomanPSMT" style:font-weight-complex="bold" style:letter-kerning="true" fo:font-size="11pt" style:font-size-asian="11pt" style:font-size-complex="11pt"/>
    </style:style>
    <style:style style:name="P988" style:parent-style-name="Normal" style:family="paragraph">
      <style:paragraph-properties fo:text-align="justify"/>
      <style:text-properties style:font-name-asian="TimesNewRomanPSMT" style:font-weight-complex="bold" style:letter-kerning="true"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5" style:parent-style-name="DefaultParagraphFont" style:family="text">
      <style:text-properties fo:font-weight="bold" style:font-weight-asian="bold"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color="#000000"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color="#000000"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weight="bold" style:font-weight-asian="bold" fo:color="#000000"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T1027" style:parent-style-name="DefaultParagraphFont" style:family="text">
      <style:text-properties fo:font-weight="bold" style:font-weight-asian="bold" fo:color="#000000"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color="#000000"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weight="bold" style:font-weight-asian="bold" fo:color="#000000"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weight="bold" style:font-weight-asian="bold"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weight="bold" style:font-weight-asian="bold"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weight="bold" style:font-weight-asian="bold" fo:color="#000000"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weight="bold" style:font-weight-asian="bold"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fo:color="#000000"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weight="bold" style:font-weight-asian="bold" fo:color="#000000"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color="#000000"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weight="bold" style:font-weight-asian="bold" fo:color="#000000"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T1087"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P1098" style:parent-style-name="Normal" style:family="paragraph">
      <style:paragraph-properties fo:text-align="justify">
        <style:tab-stops>
          <style:tab-stop style:type="left" style:position="3.4583in"/>
        </style:tab-stops>
      </style:paragraph-properties>
    </style:style>
    <style:style style:name="T10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Pasiūlymai5"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tyle-complex="italic" fo:color="#000000" fo:font-size="11pt" style:font-size-asian="11pt" style:font-size-complex="11pt" fo:background-color="#FFFFFF"/>
    </style:style>
    <style:style style:name="T1131" style:parent-style-name="DefaultParagraphFont" style:family="text">
      <style:text-properties style:font-style-complex="italic" fo:color="#000000" fo:font-size="11pt" style:font-size-asian="11pt" style:font-size-complex="11pt" fo:background-color="#FFFFFF"/>
    </style:style>
    <style:style style:name="P1132" style:parent-style-name="Normal" style:family="paragraph">
      <style:paragraph-properties fo:text-align="justify"/>
      <style:text-properties fo:color="#000000" fo:font-size="11pt" style:font-size-asian="11pt"/>
    </style:style>
    <style:style style:name="P1133" style:parent-style-name="Normal" style:family="paragraph">
      <style:paragraph-properties fo:text-align="justify"/>
      <style:text-properties fo:color="#000000" fo:font-size="11pt" style:font-size-asian="11pt"/>
    </style:style>
    <style:style style:name="P1134" style:parent-style-name="Normal" style:family="paragraph">
      <style:paragraph-properties fo:text-align="justify"/>
      <style:text-properties fo:color="#000000" fo:font-size="11pt" style:font-size-asian="11pt"/>
    </style:style>
    <style:style style:name="P1135" style:parent-style-name="Normal" style:family="paragraph">
      <style:paragraph-properties fo:text-align="justify"/>
      <style:text-properties fo:color="#000000" fo:font-size="11pt" style:font-size-asian="11pt" style:font-size-complex="11pt"/>
    </style:style>
    <style:style style:name="P1136" style:parent-style-name="Normal" style:family="paragraph">
      <style:paragraph-properties fo:text-align="justify"/>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fo:color="#000000" fo:font-size="11pt" style:font-size-asian="11pt" style:font-size-complex="11p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weight="bold" style:font-weight-asian="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weight="bold" style:font-weight-asian="bold" fo:font-size="11pt" style:font-size-asian="11pt" style:language-asian="lt" style:country-asian="LT"/>
    </style:style>
    <style:style style:name="T1203" style:parent-style-name="DefaultParagraphFont" style:family="text">
      <style:text-properties fo:color="#000000" fo:font-size="10pt" style:font-size-asian="10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weight="bold" style:font-weight-asian="bold" fo:font-size="11pt" style:font-size-asian="11pt" style:language-asian="lt" style:country-asian="L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weight="bold" style:font-weight-asian="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weight="bold" style:font-weight-asian="bold"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weight="bold" style:font-weight-asian="bold" fo:font-size="11pt" style:font-size-asian="11pt" style:language-asian="lt" style:country-asian="L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weight="bold" style:font-weight-asian="bold" fo:font-size="11pt" style:font-size-asian="11pt" style:language-asian="lt" style:country-asian="L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text-position="super 68.1%"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Pasiūlymai5"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Pasiūlymai5" style:family="paragraph">
      <style:paragraph-properties fo:text-align="center"/>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Pasiūlymai5" style:family="paragraph">
      <style:paragraph-properties fo:text-align="center"/>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Pasiūlymai5" style:family="paragraph">
      <style:paragraph-properties fo:text-align="center"/>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Pasiūlymai5"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text-position="super 68.1%"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text-position="super 68.1%"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Pasiūlymai5"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1pt" style:font-size-asian="11pt"/>
    </style:style>
    <style:style style:name="P1303" style:parent-style-name="Normal" style:family="paragraph">
      <style:paragraph-properties fo:text-align="justify"/>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style:text-position="super 68.1%"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style:text-position="super 68.1%"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weight="bold" style:font-weight-asian="bold" fo:font-size="11pt" style:font-size-asian="11pt" style:language-asian="lt" style:country-asian="LT"/>
    </style:style>
    <style:style style:name="T1318" style:parent-style-name="DefaultParagraphFont" style:family="text">
      <style:text-properties fo:font-weight="bold" style:font-weight-asian="bold" fo:font-size="11pt" style:font-size-asian="11pt" style:language-asian="lt" style:country-asian="LT"/>
    </style:style>
    <style:style style:name="T1319" style:parent-style-name="DefaultParagraphFont" style:family="text">
      <style:text-properties fo:font-weight="bold" style:font-weight-asian="bold" fo:font-size="11pt" style:font-size-asian="11pt" style:language-asian="lt" style:country-asian="LT"/>
    </style:style>
    <style:style style:name="T1320" style:parent-style-name="DefaultParagraphFont" style:family="text">
      <style:text-properties fo:font-weight="bold" style:font-weight-asian="bold" fo:font-size="11pt" style:font-size-asian="11pt" style:language-asian="lt" style:country-asian="LT"/>
    </style:style>
    <style:style style:name="T1321" style:parent-style-name="DefaultParagraphFont" style:family="text">
      <style:text-properties fo:font-weight="bold" style:font-weight-asian="bold" fo:font-size="11pt" style:font-size-asian="11pt" style:language-asian="lt" style:country-asian="LT"/>
    </style:style>
    <style:style style:name="T1322" style:parent-style-name="DefaultParagraphFont" style:family="text">
      <style:text-properties fo:color="#000000" fo:font-size="10pt" style:font-size-asian="10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font-weight="bold" style:font-weight-asian="bold" fo:color="#000000" fo:font-size="11pt" style:font-size-asian="11pt" style:font-size-complex="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style:text-properties fo:letter-spacing="0.0006in" fo:font-size="11pt" style:font-size-asian="11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Pasiūlymai5"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Pasiūlymai5" style:family="paragraph">
      <style:paragraph-properties fo:text-align="center"/>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Pasiūlymai5" style:family="paragraph">
      <style:paragraph-properties fo:text-align="center"/>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Pasiūlymai5" style:family="paragraph">
      <style:paragraph-properties fo:text-align="center"/>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Pasiūlymai5"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TimesNewRomanPSMT" style:font-weight-complex="bold" style:letter-kerning="true" fo:font-size="11pt" style:font-size-asian="11pt" style:font-size-complex="11pt"/>
    </style:style>
    <style:style style:name="P1351" style:parent-style-name="Normal" style:family="paragraph">
      <style:paragraph-properties fo:text-align="justify"/>
      <style:text-properties style:font-name-asian="TimesNewRomanPSMT" style:font-weight-complex="bold" style:letter-kerning="true" fo:font-size="11pt" style:font-size-asian="11pt" style:font-size-complex="11pt"/>
    </style:style>
    <style:style style:name="P1352" style:parent-style-name="Normal" style:family="paragraph">
      <style:paragraph-properties fo:text-align="justify"/>
    </style:style>
    <style:style style:name="T1353" style:parent-style-name="DefaultParagraphFont" style:family="text">
      <style:text-properties style:font-name-asian="TimesNewRomanPSMT" style:font-weight-complex="bold" style:letter-kerning="true"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weight="bold" style:font-weight-asian="bold" fo:color="#000000" fo:font-size="11pt" style:font-size-asian="11pt" style:font-size-complex="11pt"/>
    </style:style>
    <style:style style:name="T13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57" style:parent-style-name="DefaultParagraphFont" style:family="text">
      <style:text-properties fo:font-weight="bold" style:font-weight-asian="bold"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font-name-asian="TimesNewRomanPSMT" style:font-weight-complex="bold" style:letter-kerning="true"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Pasiūlymai5"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fo:font-size="11pt" style:font-size-asian="11pt"/>
    </style:style>
    <style:style style:name="P1373" style:parent-style-name="Normal" style:family="paragraph">
      <style:paragraph-properties fo:text-align="justify"/>
    </style:style>
    <style:style style:name="T1374" style:parent-style-name="DefaultParagraphFont" style:family="text">
      <style:text-properties fo:letter-spacing="0.0006in"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font-weight="bold" style:font-weight-asian="bold" fo:color="#000000" fo:font-size="11pt" style:font-size-asian="11pt"/>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385" style:parent-style-name="DefaultParagraphFont" style:family="text">
      <style:text-properties style:text-line-through-style="solid" style:text-line-through-width="auto" style:text-line-through-color="font-color" style:text-line-through-mode="continuous" style:text-line-through-type="single"/>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fo:font-weight="bold" style:font-weight-asian="bold" fo:color="#000000" fo:font-size="11pt" style:font-size-asian="11pt"/>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font-weight="bold" style:font-weight-asian="bold" style:font-weight-complex="bold" fo:color="#000000" fo:font-size="11pt" style:font-size-asian="11pt"/>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fo:font-size="11pt" style:font-size-asian="11pt"/>
    </style:style>
    <style:style style:name="P1398" style:parent-style-name="Normal" style:family="paragraph">
      <style:paragraph-properties fo:text-align="justify"/>
      <style:text-properties fo:letter-spacing="0.0006in" fo:font-size="11pt" style:font-size-asian="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Pasiūlymai5" style:family="paragraph">
      <style:paragraph-properties fo:text-align="center"/>
    </style:style>
    <style:style style:name="P1402" style:parent-style-name="Pasiūlymai5"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Pasiūlymai5" style:family="paragraph">
      <style:paragraph-properties fo:text-align="center"/>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Pasiūlymai5" style:family="paragraph">
      <style:paragraph-properties fo:text-align="center"/>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Pasiūlymai5" style:family="paragraph">
      <style:paragraph-properties fo:text-align="center"/>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Pasiūlymai5"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3.9854in"/>
        </style:tab-stops>
      </style:paragraph-properties>
      <style:text-properties fo:font-size="11pt" style:font-size-asian="11pt" style:font-size-complex="11pt"/>
    </style:style>
    <style:style style:name="P1414" style:parent-style-name="Normal" style:family="paragraph">
      <style:paragraph-properties fo:text-align="justify">
        <style:tab-stops>
          <style:tab-stop style:type="left" style:position="3.9854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8.1%"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name-asian="TimesNewRomanPSMT" style:font-weight-complex="bold" style:letter-kerning="true" fo:font-size="11pt" style:font-size-asian="11pt" style:font-size-complex="11pt"/>
    </style:style>
    <style:style style:name="T1421"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422" style:parent-style-name="DefaultParagraphFont" style:family="text">
      <style:text-properties style:font-name-asian="TimesNewRomanPSMT" fo:font-weight="bold" style:font-weight-asian="bold" style:font-weight-complex="bold" style:letter-kerning="true" style:text-position="super 68.1%" fo:font-size="11pt" style:font-size-asian="11pt" style:font-size-complex="11pt"/>
    </style:style>
    <style:style style:name="T1423"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424" style:parent-style-name="DefaultParagraphFont" style:family="text">
      <style:text-properties fo:font-weight="bold" style:font-weight-asian="bold" fo:color="#000000"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fo:background-color="#FAF9F8"/>
    </style:style>
    <style:style style:name="T1426" style:parent-style-name="DefaultParagraphFont" style:family="text">
      <style:text-properties fo:font-weight="bold" style:font-weight-asian="bold" fo:color="#000000" fo:font-size="11pt" style:font-size-asian="11pt" style:font-size-complex="11pt"/>
    </style:style>
    <style:style style:name="T1427"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428" style:parent-style-name="DefaultParagraphFont" style:family="text">
      <style:text-properties style:font-name-asian="TimesNewRomanPSMT" style:font-weight-complex="bold" style:letter-kerning="true"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Pasiūlymai5"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color="#000000" fo:font-size="11pt" style:font-size-asian="11pt"/>
    </style:style>
    <style:style style:name="P1433" style:parent-style-name="Normal" style:family="paragraph">
      <style:paragraph-properties fo:text-align="justify"/>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style:text-position="super 68.1%"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style:text-position="super 68.1%"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weight="bold" style:font-weight-asian="bold"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fo:background-color="#FAF9F8"/>
    </style:style>
    <style:style style:name="T1450" style:parent-style-name="DefaultParagraphFont" style:family="text">
      <style:text-properties fo:color="#000000"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Pasiūlymai5"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Pasiūlymai5" style:family="paragraph">
      <style:paragraph-properties fo:text-align="center"/>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Pasiūlymai5" style:family="paragraph">
      <style:paragraph-properties fo:text-align="center"/>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Pasiūlymai5" style:family="paragraph">
      <style:paragraph-properties fo:text-align="center"/>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Pasiūlymai5"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style:text-properties style:font-weight-complex="bold" fo:font-size="11pt" style:font-size-asian="11pt" style:font-size-complex="11pt"/>
    </style:style>
    <style:style style:name="P1468" style:parent-style-name="Normal" style:family="paragraph">
      <style:paragraph-properties fo:text-align="justify"/>
      <style:text-properties fo:font-weight="bold" style:font-weight-asian="bold" fo:font-size="11pt" style:font-size-asian="11pt" style:font-size-complex="11pt"/>
    </style:style>
    <style:style style:name="P1469" style:parent-style-name="Normal" style:family="paragraph">
      <style:paragraph-properties fo:text-align="justify"/>
      <style:text-properties style:font-weight-complex="bold" fo:font-size="11pt" style:font-size-asian="11pt" style:font-size-complex="11pt"/>
    </style:style>
    <style:style style:name="P1470" style:parent-style-name="Normal" style:family="paragraph">
      <style:paragraph-properties fo:text-align="justify" fo:text-indent="0.0062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0062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weight="bold" style:font-weight-asian="bold"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fo:text-indent="0.0062in"/>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left="0.0076in" fo:text-indent="-0.0006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text-transform="uppercase"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style:text-position="super 68.1%"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fo:margin-left="0.0076in" fo:text-indent="-0.0006in">
        <style:tab-stops/>
      </style:paragraph-properties>
    </style:style>
    <style:style style:name="T1500" style:parent-style-name="DefaultParagraphFont" style:family="text">
      <style:text-properties style:font-name-asian="Calibri" fo:font-weight="bold" style:font-weight-asian="bold" fo:color="#000000"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margin-left="0.0076in" fo:text-indent="-0.0006in">
        <style:tab-stops/>
      </style:paragraph-properties>
      <style:text-properties fo:font-weight="bold" style:font-weight-asian="bold" fo:color="#000000" fo:font-size="11pt" style:font-size-asian="11pt" style:font-size-complex="11pt"/>
    </style:style>
    <style:style style:name="P1503" style:parent-style-name="Normal" style:family="paragraph">
      <style:paragraph-properties fo:text-align="justify" fo:margin-left="0.0062in">
        <style:tab-stops/>
      </style:paragraph-properties>
    </style:style>
    <style:style style:name="T1504" style:parent-style-name="DefaultParagraphFont" style:family="text">
      <style:text-properties fo:font-weight="bold" style:font-weight-asian="bold" fo:color="#000000"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weight="bold" style:font-weight-asian="bold" fo:color="#000000"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9" style:parent-style-name="DefaultParagraphFont" style:family="text">
      <style:text-properties fo:font-weight="bold" style:font-weight-asian="bold" fo:color="#000000" fo:font-size="11pt" style:font-size-asian="11pt" style:font-size-complex="11pt" style:language-asian="lt" style:country-asian="LT"/>
    </style:style>
    <style:style style:name="T1510" style:parent-style-name="DefaultParagraphFont" style:family="text">
      <style:text-properties fo:font-weight="bold" style:font-weight-asian="bold" fo:color="#000000" fo:font-size="11pt" style:font-size-asian="11pt" style:font-size-complex="11pt"/>
    </style:style>
    <style:style style:name="T1511" style:parent-style-name="DefaultParagraphFont" style:family="text">
      <style:text-properties fo:font-weight="bold" style:font-weight-asian="bold" fo:text-transform="uppercase" fo:color="#000000" fo:font-size="11pt" style:font-size-asian="11pt" style:font-size-complex="11pt"/>
    </style:style>
    <style:style style:name="T1512" style:parent-style-name="DefaultParagraphFont" style:family="text">
      <style:text-properties fo:font-weight="bold" style:font-weight-asian="bold" fo:color="#000000" fo:font-size="11pt" style:font-size-asian="11pt" style:font-size-complex="11pt"/>
    </style:style>
    <style:style style:name="T1513" style:parent-style-name="DefaultParagraphFont" style:family="text">
      <style:text-properties fo:font-weight="bold" style:font-weight-asian="bold" fo:color="#000000" style:text-position="super 68.1%" fo:font-size="11pt" style:font-size-asian="11pt" style:font-size-complex="11pt"/>
    </style:style>
    <style:style style:name="T1514" style:parent-style-name="DefaultParagraphFont" style:family="text">
      <style:text-properties fo:font-weight="bold" style:font-weight-asian="bold" fo:color="#000000" fo:font-size="11pt" style:font-size-asian="11pt" style:font-size-complex="11pt"/>
    </style:style>
    <style:style style:name="T1515" style:parent-style-name="DefaultParagraphFont" style:family="text">
      <style:text-properties fo:font-weight="bold" style:font-weight-asian="bold" fo:color="#000000"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7" style:parent-style-name="DefaultParagraphFont" style:family="text">
      <style:text-properties fo:font-weight="bold" style:font-weight-asian="bold" fo:color="#000000" fo:font-size="11pt" style:font-size-asian="11pt" style:font-size-complex="11pt" style:language-asian="lt" style:country-asian="LT"/>
    </style:style>
    <style:style style:name="T1518" style:parent-style-name="DefaultParagraphFont" style:family="text">
      <style:text-properties fo:font-weight="bold" style:font-weight-asian="bold" fo:color="#000000" fo:font-size="11pt" style:font-size-asian="11pt" style:font-size-complex="11pt"/>
    </style:style>
    <style:style style:name="T1519" style:parent-style-name="DefaultParagraphFont" style:family="text">
      <style:text-properties fo:font-weight="bold" style:font-weight-asian="bold" fo:color="#000000" fo:font-size="11pt" style:font-size-asian="11pt" style:font-size-complex="11pt" style:language-asian="lt" style:country-asian="LT"/>
    </style:style>
    <style:style style:name="T1520" style:parent-style-name="DefaultParagraphFont" style:family="text">
      <style:text-properties fo:font-weight="bold" style:font-weight-asian="bold" fo:color="#000000" fo:font-size="11pt" style:font-size-asian="11pt" style:font-size-complex="11pt" style:language-asian="lt" style:country-asian="LT"/>
    </style:style>
    <style:style style:name="T1521" style:parent-style-name="DefaultParagraphFont" style:family="text">
      <style:text-properties fo:font-weight="bold" style:font-weight-asian="bold" fo:color="#000000"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fo:background-color="#FAF9F8"/>
    </style:style>
    <style:style style:name="T1523" style:parent-style-name="DefaultParagraphFont" style:family="text">
      <style:text-properties fo:font-weight="bold" style:font-weight-asian="bold" fo:color="#000000" fo:font-size="11pt" style:font-size-asian="11pt" style:font-size-complex="11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1pt" style:font-size-asian="11pt" style:font-size-complex="11pt" style:language-asian="lt" style:country-asian="LT"/>
    </style:style>
    <style:style style:name="T1526" style:parent-style-name="DefaultParagraphFont" style:family="text">
      <style:text-properties fo:font-weight="bold" style:font-weight-asian="bold" fo:color="#000000"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font-weight="bold" style:font-weight-asian="bold" fo:color="#000000" fo:font-size="11pt" style:font-size-asian="11pt" style:font-size-complex="11pt" style:language-asian="lt" style:country-asian="LT"/>
    </style:style>
    <style:style style:name="T1532" style:parent-style-name="DefaultParagraphFont" style:family="text">
      <style:text-properties fo:font-weight="bold" style:font-weight-asian="bold" fo:color="#000000"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P1534" style:parent-style-name="Normal" style:family="paragraph">
      <style:paragraph-properties fo:text-align="justify"/>
      <style:text-properties fo:font-weight="bold" style:font-weight-asian="bold" fo:color="#000000" fo:font-size="11pt" style:font-size-asian="11pt" style:font-size-complex="11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color="#000000"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color="#000000"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1540" style:parent-style-name="DefaultParagraphFont" style:family="text">
      <style:text-properties fo:font-weight="bold" style:font-weight-asian="bold" fo:color="#000000"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1542" style:parent-style-name="DefaultParagraphFont" style:family="text">
      <style:text-properties fo:font-weight="bold" style:font-weight-asian="bold" fo:color="#000000"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Pasiūlymai5"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letter-spacing="0.0006in"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language-asian="lt" style:country-asian="L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style:text-properties fo:font-size="11pt" style:font-size-asian="11pt"/>
    </style:style>
    <style:style style:name="P1570" style:parent-style-name="Normal" style:family="paragraph">
      <style:paragraph-properties fo:text-align="justify"/>
    </style:style>
    <style:style style:name="T1571" style:parent-style-name="DefaultParagraphFont" style:family="text">
      <style:text-properties fo:font-size="11pt" style:font-size-asian="11pt"/>
    </style:style>
    <style:style style:name="T1572" style:parent-style-name="DefaultParagraphFont" style:family="text">
      <style:text-properties fo:letter-spacing="0.0006in" fo:font-size="11pt" style:font-size-asian="11pt"/>
    </style:style>
    <style:style style:name="P1573" style:parent-style-name="Normal" style:family="paragraph">
      <style:paragraph-properties fo:text-align="justify"/>
      <style:text-properties fo:letter-spacing="0.0006in" fo:font-size="11pt" style:font-size-asian="11pt"/>
    </style:style>
    <style:style style:name="P1574" style:parent-style-name="Normal" style:family="paragraph">
      <style:paragraph-properties fo:text-align="justify"/>
      <style:text-properties fo:letter-spacing="0.0006in" fo:font-size="11pt" style:font-size-asian="11pt"/>
    </style:style>
    <style:style style:name="P1575" style:parent-style-name="Normal" style:family="paragraph">
      <style:paragraph-properties fo:text-align="justify"/>
    </style:style>
    <style:style style:name="T1576" style:parent-style-name="DefaultParagraphFont" style:family="text">
      <style:text-properties fo:letter-spacing="0.0006in"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letter-spacing="0.0006in" fo:font-size="11pt" style:font-size-asian="11pt" style:font-size-complex="11pt"/>
    </style:style>
    <style:style style:name="P1587" style:parent-style-name="Normal" style:family="paragraph">
      <style:paragraph-properties fo:text-align="justify"/>
      <style:text-properties fo:letter-spacing="0.0006in" fo:font-size="11pt" style:font-size-asian="11pt" style:font-size-complex="11pt"/>
    </style:style>
    <style:style style:name="P1588" style:parent-style-name="Normal" style:family="paragraph">
      <style:paragraph-properties fo:text-align="justify"/>
      <style:text-properties fo:letter-spacing="0.0006in" fo:font-size="11pt" style:font-size-asian="11pt" style:font-size-complex="11pt"/>
    </style:style>
    <style:style style:name="P1589" style:parent-style-name="Normal" style:family="paragraph">
      <style:paragraph-properties fo:text-align="justify"/>
      <style:text-properties fo:color="#000000"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weight="bold" style:font-weight-asian="bold"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weight="bold" style:font-weight-asian="bold"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style:text-position="super 68.1%"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style:text-properties fo:color="#000000" fo:font-size="11pt" style:font-size-asian="11pt" style:font-size-complex="11pt"/>
    </style:style>
    <style:style style:name="P1616" style:parent-style-name="Normal" style:family="paragraph">
      <style:paragraph-properties fo:text-align="justify"/>
      <style:text-properties fo:color="#000000" fo:font-size="11pt" style:font-size-asian="11pt" style:font-size-complex="11pt"/>
    </style:style>
    <style:style style:name="P1617" style:parent-style-name="Normal" style:family="paragraph">
      <style:paragraph-properties fo:text-align="justify"/>
      <style:text-properties fo:color="#000000"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6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629" style:parent-style-name="DefaultParagraphFont" style:family="text">
      <style:text-properties fo:font-weight="bold" style:font-weight-asian="bold" fo:color="#000000" fo:font-size="11pt" style:font-size-asian="11pt"/>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font-weight="bold" style:font-weight-asian="bold"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font-weight="bold" style:font-weight-asian="bold" fo:color="#000000" fo:font-size="11pt" style:font-size-asian="11pt"/>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font-weight="bold" style:font-weight-asian="bold" fo:color="#000000" fo:font-size="11pt" style:font-size-asian="11pt"/>
    </style:style>
    <style:style style:name="T1642" style:parent-style-name="DefaultParagraphFont" style:family="text">
      <style:text-properties fo:color="#000000" fo:font-size="11pt" style:font-size-asian="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Pasiūlymai5"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Pasiūlymai4" style:family="paragraph">
      <style:paragraph-properties fo:text-align="start"/>
    </style:style>
    <style:style style:name="TableCell1648" style:family="table-cell">
      <style:table-cell-properties fo:border="0.0069in solid #000000" fo:padding-top="0in" fo:padding-left="0.075in" fo:padding-bottom="0in" fo:padding-right="0.075in"/>
    </style:style>
    <style:style style:name="P1649" style:parent-style-name="Pasiūlymai5" style:family="paragraph">
      <style:paragraph-properties fo:text-align="center"/>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P1651" style:parent-style-name="Pasiūlymai5" style:family="paragraph">
      <style:paragraph-properties fo:text-align="center"/>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Pasiūlymai5" style:family="paragraph">
      <style:paragraph-properties fo:text-align="center"/>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Pasiūlymai5"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margin-bottom="0.1388in" fo:text-indent="0.1576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margin-bottom="0.1388in" fo:text-indent="0.1576in"/>
      <style:text-properties fo:font-size="11pt" style:font-size-asian="11pt" style:font-size-complex="11pt"/>
    </style:style>
    <style:style style:name="P1661" style:parent-style-name="Normal" style:family="paragraph">
      <style:paragraph-properties fo:text-align="justify" fo:text-indent="0.1576in"/>
      <style:text-properties fo:font-size="11pt" style:font-size-asian="11pt" style:font-size-complex="11pt"/>
    </style:style>
    <style:style style:name="P1662" style:parent-style-name="Normal" style:family="paragraph">
      <style:paragraph-properties fo:text-align="justify" fo:text-indent="0.1576in"/>
      <style:text-properties fo:font-size="11pt" style:font-size-asian="11pt" style:font-size-complex="11pt"/>
    </style:style>
    <style:style style:name="P1663" style:parent-style-name="Normal" style:family="paragraph">
      <style:paragraph-properties fo:text-align="justify" fo:text-indent="0.1576in"/>
      <style:text-properties fo:font-size="11pt" style:font-size-asian="11pt" style:font-size-complex="11pt"/>
    </style:style>
    <style:style style:name="P1664" style:parent-style-name="Normal" style:family="paragraph">
      <style:paragraph-properties fo:text-align="justify" fo:margin-bottom="0.1388in" fo:text-indent="0.1576in">
        <style:tab-stops>
          <style:tab-stop style:type="left" style:position="3.4583in"/>
        </style:tab-stops>
      </style:paragraph-properties>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style:tab-stops>
          <style:tab-stop style:type="left" style:position="3.4583in"/>
        </style:tab-stops>
      </style:paragraph-properties>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weight="bold" style:font-weight-asian="bold" fo:color="#000000"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Pasiūlymai5"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letter-spacing="0.0006in" fo:font-size="11pt" style:font-size-asian="11pt"/>
    </style:style>
    <style:style style:name="P1685" style:parent-style-name="Normal" style:family="paragraph">
      <style:paragraph-properties fo:keep-with-next="always" fo:text-indent="0.5in"/>
      <style:text-properties fo:font-weight="bold" style:font-weight-asian="bold" style:font-weight-complex="bold"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line-height="150%"/>
    </style:style>
    <style:style style:name="P1690" style:parent-style-name="Normal" style:family="paragraph">
      <style:paragraph-properties fo:text-align="justify"/>
    </style:style>
    <style:style style:name="T1691" style:parent-style-name="DefaultParagraphFont" style:family="text">
      <style:text-properties fo:color="#FFFFFF"/>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
      <text:p text:style-name="P22"><text:span text:style-name="T23"><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24"/>
      <text:p text:style-name="P25">LIETUVOS RESPUBLIKOS SEIMO</text:p>
      <text:p text:style-name="P26"><text:span text:style-name="T27">Aplinkos apsaugos komitetas</text:span></text:p>
      <text:p text:style-name="P28"/>
      <text:p text:style-name="P29"/>
      <text:p text:style-name="P30"><text:span text:style-name="T31">PAGRINDINIO KOMITETO<text:s/></text:span><text:span text:style-name="T32">PAPILDOMA<text:s/></text:span><text:span text:style-name="T33">IŠVAD</text:span><text:span text:style-name="T34">A</text:span><text:span text:style-name="T35"><text:s/></text:span><text:span text:style-name="T36">(2</text:span><text:span text:style-name="T37">)</text:span></text:p>
      <text:p text:style-name="Projektas"><text:span text:style-name="T38">DĖL<text:s/></text:span><text:span text:style-name="T39">Pakuočių ir pakuočių atliekų tvarkymo įstatymo Nr. IX-517 2, 4, 4(2), 7, 10, 11(2) straipsnių ir 2 priedo pakeitimo įstatymo projekto nr. XIVP-172</text:span><text:span text:style-name="T40">(</text:span><text:span text:style-name="T41">3)</text:span></text:p>
      <text:p text:style-name="P42"/>
      <text:p text:style-name="P43"/>
      <text:p text:style-name="P44">2021-06-09 Nr. 107-P-21<text:s/></text:p>
      <text:p text:style-name="P45">Vilnius</text:p>
      <text:p text:style-name="P46"/>
      <text:p text:style-name="P47"/>
      <text:p text:style-name="P48"><text:span text:style-name="T49">1. Komiteto<text:s/></text:span><text:span text:style-name="T50">posėdyje</text:span><text:span text:style-name="T51"><text:s/>dalyvavo:</text:span><text:s/><text:span text:style-name="T52">komiteto pirmininkė Aistė Gedvilienė, komiteto nariai: Kasparas Adomaitis, Aidas Gedvilas, Ligita Girskienė, Lina</text:span><text:span text:style-name="T53">s Jonauskas, Arvydas Nekrošius</text:span><text:span text:style-name="T54">,<text:s/></text:span><text:span text:style-name="T55">Justinas Urbanavičius, Romualdas Vaitkus, Arūnas Valinskas</text:span>;<text:s/></text:p>
      <text:p text:style-name="P56"><text:span text:style-name="T57">komiteto biuro darbuotojai:</text:span><text:s/><text:span text:style-name="T58">vedėja Birutė Pūtienė, patarėjai: Jolita Jakučionytė, Rasa Liucija Matusevičiūtė, Aistrida Latvėnė, Audrius Želvys</text:span><text:span text:style-name="T59">.</text:span></text:p>
      <text:p text:style-name="P60">kviestieji asmenys: Aplinkos ministerijos atstovai Simonas Gentvilas, ministras, Raminta Radavičienė, viceministrė.</text:p>
      <text:p text:style-name="P61"/>
      <text:p text:style-name="P62">2021-06-14<text:s/>Nr. 107-P-<text:s/><text:span text:style-name="T63">22</text:span></text:p>
      <text:p text:style-name="P64">Vilnius</text:p>
      <text:p text:style-name="P65"/>
      <text:p text:style-name="P66"/>
      <text:p text:style-name="P67"><text:span text:style-name="T68">1. Komiteto posėdyje dalyvavo:</text:span><text:s/><text:span text:style-name="T69">komiteto pirmininkė Aistė Gedvilienė, komiteto nariai: Kasparas Adomaitis, Aidas Gedvilas, Ligita Girskienė, Lina</text:span><text:span text:style-name="T70">s Jonauskas, Arvydas Nekrošius</text:span><text:span text:style-name="T71">,<text:s/></text:span><text:span text:style-name="T72">Justinas Urbanavičius, Romualdas Vaitkus, Arūnas Valinskas</text:span>;<text:s/></text:p>
      <text:soft-page-break/>
      <text:p text:style-name="P73"><text:span text:style-name="T74">komiteto biuro darbuotojai:</text:span><text:s/><text:span text:style-name="T75">vedėja Birutė Pūtienė, patarėjai: Jolita Jakučionytė, Rasa Liucija Matusevičiūtė, Aistrida Latvėnė, Audrius Želvys, padėjėja Vida Katinaitė.</text:span></text:p>
      <text:p text:style-name="P76">kviestieji asmenys: Aplinkos ministerijos atstovai Simonas Gentvilas, ministras, Raminta Radavičienė, viceministrė.</text:p>
      <text:p text:style-name="P77"/>
      <text:p text:style-name="P78"/>
      <text:p text:style-name="P79">2.<text:s/>Seimo kanceliarijos Teisės departamento<text:s/>išvados ir kitų ekspertų<text:s/>pasiūlymai:</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text:p>
              <text:p text:style-name="P94">Nr.</text:p>
            </table:table-cell>
            <table:table-cell table:style-name="TableCell95" table:number-rows-spanned="2">
              <text:p text:style-name="P96">Pasiūlymo teikėjas, data</text:p>
            </table:table-cell>
            <table:table-cell table:style-name="TableCell97" table:number-columns-spanned="3">
              <text:p text:style-name="P98">Siūloma keisti</text:p>
            </table:table-cell>
            <table:covered-table-cell/>
            <table:covered-table-cell/>
            <table:table-cell table:style-name="TableCell99" table:number-rows-spanned="2">
              <text:p text:style-name="P100">Pastabos</text:p>
            </table:table-cell>
            <table:table-cell table:style-name="TableCell101" table:number-rows-spanned="2">
              <text:p text:style-name="P102">Pasiūlymo turinys</text:p>
            </table:table-cell>
            <table:table-cell table:style-name="TableCell103" table:number-rows-spanned="2">
              <text:p text:style-name="P104">Komiteto nuomonė</text:p>
            </table:table-cell>
            <table:table-cell table:style-name="TableCell105" table:number-rows-spanned="2">
              <text:p text:style-name="P106">Argumentai,<text:s/></text:p>
              <text:p text:style-name="P107">pagrindžiantys nuomonę</text:p>
            </table:table-cell>
          </table:table-row>
          <table:table-row table:style-name="TableRow108">
            <table:covered-table-cell>
              <text:p text:style-name="Normal"/>
            </table:covered-table-cell>
            <table:covered-table-cell>
              <text:p text:style-name="Normal"/>
            </table:covered-table-cell>
            <table:table-cell table:style-name="TableCell109">
              <text:p text:style-name="P110">str.</text:p>
            </table:table-cell>
            <table:table-cell table:style-name="TableCell111">
              <text:p text:style-name="P112">str. d.</text:p>
            </table:table-cell>
            <table:table-cell table:style-name="TableCell113">
              <text:p text:style-name="P1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5">
          <table:table-cell table:style-name="TableCell116">
            <text:p text:style-name="P117">1.</text:p>
          </table:table-cell>
          <table:table-cell table:style-name="TableCell118">
            <text:p text:style-name="Pasiūlymai5">Seimo kanceliarijos Teisės departamentas</text:p>
            <text:p text:style-name="Pasiūlymai5">2021-06-02</text:p>
          </table:table-cell>
          <table:table-cell table:style-name="TableCell119">
            <text:p text:style-name="P120">5</text:p>
          </table:table-cell>
          <table:table-cell table:style-name="TableCell121">
            <text:p text:style-name="P122">2</text:p>
          </table:table-cell>
          <table:table-cell table:style-name="TableCell123">
            <text:p text:style-name="P124"/>
          </table:table-cell>
          <table:table-cell table:style-name="TableCell125">
            <text:p text:style-name="P126"/>
          </table:table-cell>
          <table:table-cell table:style-name="TableCell127">
            <text:p text:style-name="P128">Siekiant suderinti įstatyme vartojamas sąvokas ir atsižvelgiant į projekto 4 straipsnio 2 dalimi keičiamo įstatymo 7 straipsnio 1 dalies 3 punkto nuostatas, projekto 5 straipsnio 2 dalimi keičiamo įstatymo 10 straipsnio 4 dalies 1 punkte vietoj žodžių „gyventojus“ įrašytinas žodis „visuomenę“.</text:p>
          </table:table-cell>
          <table:table-cell table:style-name="TableCell129">
            <text:p text:style-name="P130">Pritarti</text:p>
          </table:table-cell>
          <table:table-cell table:style-name="TableCell131">
            <text:p text:style-name="Pasiūlymai5">Atsižvelgiant į<text:s/>Teisės departamento pastabą, patikslinti projekto<text:s/>5<text:s/>straipsnio 2 dalimi keičiamo<text:s/>Pakuočių ir pakuočių atliekų tvarkymo<text:s/>įstatymo<text:s/>10 straipsnio 4 dalies 1<text:s/>punktą:</text:p>
            <text:p text:style-name="P132"><text:span text:style-name="T133">„</text:span><text:span text:style-name="T134">2. Pakeisti 10 straipsnio 4 dalį ir ją išdėstyti taip:</text:span></text:p>
            <text:p text:style-name="P135"><text:span text:style-name="T136">„4. Siekdama įvykdyti šio įstatymo 7 straipsnio 1 dalies 2 punkte gamintojams ir importuotojams nustatytą pareigą, organizacija privalo sudaryti šias</text:span><text:span text:style-name="T137"><text:s/></text:span><text:span text:style-name="T138">sutartis:<text:s/></text:span></text:p>
            <text:p text:style-name="P139"><text:span text:style-name="T140">1) bendradarbiavimo sutartis su visomis savivaldybėmis dėl komunalinių atliekų sraute susidarančių pakuočių atliekų rūšiuojamojo surinkimo sistemos<text:s/></text:span><text:soft-page-break/><text:span text:style-name="T141">infrastruktūros priežiūros, atnaujinimo ir plėtros finansavimo (jeigu planuojama aplinkos ministro nustatytus būtinuosius reikalavimus, nurodytus šios dalies 2 punkte, viršijanti komunalinių atliekų sraute susidarančių pakuočių atliekų rūšiuojamojo surinkimo sistemos infrastruktūros plėtra) ir bendradarbiavimo šviečiant ir informuojant<text:s/></text:span><text:span text:style-name="T142">gyventojus<text:s/></text:span><text:span text:style-name="T143">visuomenę</text:span><text:span text:style-name="T144"><text:s/>pakuočių atliekų tvarkymo klausimais. Šiose sutartyse turi būti numatyta bendradarbiavimo šviečiant ir informuojant<text:s/></text:span><text:span text:style-name="T145">gyventojus<text:s/></text:span><text:span text:style-name="T146">visuomenę</text:span><text:span text:style-name="T147"><text:s/>pakuočių atliekų tvarkymo klausimais sąlygos, komunalinių atliekų sraute susidarančių pakuočių atliekų rūšiuojamojo surinkimo sistemos infrastruktūros priežiūros, atnaujinimo ir plėtros finansavimo tvarka;</text:span></text:p>
            <text:p text:style-name="P148"><text:span text:style-name="T149">&lt;...&gt;</text:span><text:span text:style-name="T150">“</text:span></text:p>
          </table:table-cell>
        </table:table-row>
        <text:soft-page-break/>
        <table:table-row table:style-name="TableRow151">
          <table:table-cell table:style-name="TableCell152">
            <text:p text:style-name="P153">2.</text:p>
          </table:table-cell>
          <table:table-cell table:style-name="TableCell154">
            <text:p text:style-name="Pasiūlymai5">Seimo kanceliarijos<text:s/><text:soft-page-break/>Teisės departamentas</text:p>
            <text:p text:style-name="Pasiūlymai5">2021-06-02</text:p>
          </table:table-cell>
          <table:table-cell table:style-name="TableCell155">
            <text:p text:style-name="P156">5</text:p>
          </table:table-cell>
          <table:table-cell table:style-name="TableCell157">
            <text:p text:style-name="P158">2</text:p>
          </table:table-cell>
          <table:table-cell table:style-name="TableCell159">
            <text:p text:style-name="P160"/>
          </table:table-cell>
          <table:table-cell table:style-name="TableCell161">
            <text:p text:style-name="P162"/>
          </table:table-cell>
          <table:table-cell table:style-name="TableCell163">
            <text:p text:style-name="P164">Siekiant suderinti įstatyme vartojamas formuluotes,<text:s/><text:soft-page-break/>projekto 5 straipsnio 2 dalimi keičiamo įstatymo 10 straipsnio 4 dalies 2 punkte vietoj formuluotės „(arba komunalinių atliekų tvarkymo sistemos administratoriaus)“ įrašytina formuluotė „(arba savivaldybės pavedimu - komunalinių atliekų tvarkymo sistemos administratoriaus)“.</text:p>
          </table:table-cell>
          <table:table-cell table:style-name="TableCell165">
            <text:p text:style-name="P166">Pritarti<text:s/></text:p>
          </table:table-cell>
          <table:table-cell table:style-name="TableCell167">
            <text:p text:style-name="Pasiūlymai5">Atsižvelgiant į Teisės<text:s/><text:soft-page-break/>departamento pastabą, patikslinti projekto<text:s/>5<text:s/>straipsnio 2 dalimi keičiamo<text:s/>Pakuočių ir pakuočių atliekų tvarkymo<text:s/>įstatymo 10 straipsnio 4 dalies<text:s/>2<text:s/>punktą:</text:p>
            <text:p text:style-name="P168"><text:span text:style-name="T169">„</text:span><text:span text:style-name="T170">2. Pakeisti 10 straipsnio 4 dalį ir ją išdėstyti taip:</text:span></text:p>
            <text:p text:style-name="P171"><text:span text:style-name="T172">„4. Siekdama įvykdyti šio įstatymo 7 straipsnio 1 dalies 2 punkte gamintojams ir importuotojams nustatytą pareigą, organizacija privalo sudaryti šias</text:span><text:span text:style-name="T173"><text:s/></text:span><text:span text:style-name="T174">sutartis:<text:s/></text:span></text:p>
            <text:p text:style-name="Pasiūlymai5">&lt;...&gt;<text:s/></text:p>
            <text:p text:style-name="P175"><text:span text:style-name="T176">2)<text:s/></text:span><text:span text:style-name="T177">savivaldybėms (arba savivaldybių pavedimu –<text:s/></text:span><text:span text:style-name="T178">komunalinių atliekų tvarkymo sistemos administratoriams</text:span><text:span text:style-name="T179">) Lietuvos Respublikos įstatymų ir kitų teisės aktų nustatyta tvarka pagal būtinuosius reikalavimus, taikomus pakuočių atliekų,<text:s/></text:span><text:span text:style-name="T180">susidarančių komunalinių atliekų sraute</text:span><text:span text:style-name="T181">, rūšiuojamojo surinkimo</text:span><text:span text:style-name="T182"><text:s/>ir vežimo paslaugos teikimui<text:s/></text:span><text:span text:style-name="T183">(toliau – būtinieji reikalavimai paslaugos teikimui) parinkus<text:s/></text:span><text:soft-page-break/><text:span text:style-name="T184">atliekų tvarkytojus, kurie teiks<text:s/></text:span><text:span text:style-name="T185">komunalinių atliekų sraute susidarančių pakuočių atliekų</text:span><text:span text:style-name="T186"><text:s/>rūšiuojamojo surinkimo ir vežimo šios dalies 3 punkte nurodytiems atliekų tvarkytojams paslaugą (toliau – pakuočių atliekų rūšiuojamojo surinkimo paslauga)</text:span><text:span text:style-name="T187">, pakuočių atliekų tvarkymo organizavimo ir finansavimo sutartis su visomis tokius atliekų tvarkytojus parinkusiomis savivaldybėmis (arba savivaldybių pavedimu – su komunalinių atliekų tvarkymo sistemos administratoriais) ir</text:span><text:span text:style-name="T188"><text:s/></text:span><text:span text:style-name="T189">jų parinktais atliekų tvarkytojais.<text:s/></text:span><text:span text:style-name="T190">Būtinuosius reikalavimus</text:span><text:span text:style-name="T191"><text:s/></text:span><text:span text:style-name="T192">paslaugos teikimui ir būtinuosius reikalavimus<text:s/></text:span><text:span text:style-name="T193">pakuočių atliekų tvarkymo organizavimo ir finansavimo<text:s/></text:span><text:span text:style-name="T194">sutarties sąlygoms, įskaitant reikalavimus rūšiuojamojo surinkimo priemonių tipui, dydžiui, išdėstymo tankiui,<text:s/></text:span><text:soft-page-break/><text:span text:style-name="T195">žymėjimui, šių priemonių ištuštinimo dažniui, surinkimo priemonėmis surinktų atliekų (pakuočių ir kitų atliekų) tvarkymo išlaidų apmokėjimo tvarkai, administravimo išlaidų, susijusių su atliekų tvarkytojų teikiamos pakuočių atliekų rūšiuojamojo surinkimo paslaugos kokybės priežiūros ir kontrolės vykdymu, apmokėjimo tvarkai, tvirtina aplinkos ministras.<text:s/></text:span><text:span text:style-name="T196">Esant daugiau kaip vienai organizacijai, visos organizacijos pasirašo vieną bendrą pakuočių atliekų tvarkymo organizavimo ir finansavimo sutartį su savivaldybe (arba savivaldybės pavedimu – su komunalinių atliekų tvarkymo sistemos administratoriumi) ir kiekvienu savivaldybės (arba<text:s/></text:span><text:span text:style-name="T197">savivaldybių pavedimu –</text:span><text:span text:style-name="T198"><text:s/>komunalinių atliekų tvarkymo sistemos administratoriaus) parinktu<text:s/></text:span><text:soft-page-break/><text:span text:style-name="T199">atliekų tvarkytoju. &lt;...</text:span><text:span text:style-name="T200">&gt;</text:span><text:span text:style-name="T201">“</text:span></text:p>
          </table:table-cell>
        </table:table-row>
        <text:soft-page-break/>
        <table:table-row table:style-name="TableRow202">
          <table:table-cell table:style-name="TableCell203">
            <text:p text:style-name="P204">3.</text:p>
          </table:table-cell>
          <table:table-cell table:style-name="TableCell205">
            <text:p text:style-name="Pasiūlymai5">Seimo kanceliarijos Teisės departamentas</text:p>
            <text:p text:style-name="Pasiūlymai5">2021-06-02</text:p>
          </table:table-cell>
          <table:table-cell table:style-name="TableCell206">
            <text:p text:style-name="P207">5</text:p>
          </table:table-cell>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text:span text:style-name="T216">Siekiant suderinti įstatyme vartojamas formuluotes ir atsižvelgiant į projekto 5 straipsnio 5 dalimi keičiamo įstatymo 10 straipsnio 5</text:span><text:span text:style-name="T217">1</text:span><text:span text:style-name="T218"><text:s/>dalies nuostatas, projekto 5 straipsnio 2 dalimi keičiamo įstatymo 10 straipsnio 4 dalies 2 punkte formuluotė „šio straipsnio 5</text:span><text:span text:style-name="T219">1</text:span><text:span text:style-name="T220"><text:s/>dalyje nurodytų finansavimo dokumentų lėšomis“ tikslintina, vietoj jos įrašant formuluotę „iš lėšų, gautų pagal šio straipsnio 5</text:span><text:span text:style-name="T221">1</text:span><text:span text:style-name="T222"><text:s/>dalyje nurodytus dokumentus“.</text:span></text:p>
            <text:p text:style-name="P223">Analogiško turinio pastaba taikytina ir projekto 5 straipsnio 2 dalimi keičiamo įstatymo 10 straipsnio 4 dalies 3 punkto to paties turinio nuostatoms.</text:p>
          </table:table-cell>
          <table:table-cell table:style-name="TableCell224">
            <text:p text:style-name="P225">Pritarti</text:p>
          </table:table-cell>
          <table:table-cell table:style-name="TableCell226">
            <text:p text:style-name="Pasiūlymai5">Atsižvelgiant į Teisės departamento<text:s/>3,<text:s/>4<text:s/>ir 5<text:s/>pastabas, patikslinti projekto<text:s/>5<text:s/>straipsnio 2 dalimi keičiamo<text:s/>Pakuočių ir pakuočių atliekų tvarkymo<text:s/>įstatymo 10 straipsnio 4 dalies<text:s/>2<text:s/>punkto paskutinįjį sakinį taip:</text:p>
            <text:p text:style-name="P227"><text:span text:style-name="T228">„</text:span><text:span text:style-name="T229">2. Pakeisti 10 straipsnio 4 dalį ir ją išdėstyti taip:</text:span></text:p>
            <text:p text:style-name="P230"><text:span text:style-name="T231">„4. Siekdama įvykdyti šio įstatymo 7 straipsnio 1 dalies 2 punkte gamintojams ir importuotojams nustatytą pareigą, organizacija privalo sudaryti šias</text:span><text:span text:style-name="T232"><text:s/></text:span><text:span text:style-name="T233">sutartis:<text:s/></text:span></text:p>
            <text:p text:style-name="Pasiūlymai5">&lt;...&gt;<text:s/></text:p>
            <text:p text:style-name="P234"><text:span text:style-name="T235">2) &lt;...&gt; Jeigu organizacija per vieną kalendorinį mėnesį nuo dienos, kai savivaldybė<text:s/></text:span><text:span text:style-name="T236">(arba savivaldybės pavedimu –<text:s/></text:span><text:span text:style-name="T237">komunalinių atliekų tvarkymo sistemos administratorius</text:span><text:span text:style-name="T238">)<text:s/></text:span><text:span text:style-name="T239">ją informavo apie<text:s/></text:span><text:span text:style-name="T240">savivaldybės (arba savivaldybės pavedimu –<text:s/></text:span><text:span text:style-name="T241">komunalinių atliekų tvarkymo sistemos administratoriaus</text:span><text:span text:style-name="T242">)<text:s/></text:span><text:span text:style-name="T243">šiame<text:s/></text:span><text:soft-page-break/><text:span text:style-name="T244">punkte nustatyta tvarka<text:s/></text:span><text:span text:style-name="T245">parinktus<text:s/></text:span><text:span text:style-name="T246">pakuočių<text:s/></text:span><text:span text:style-name="T247">atliekų tvarkytojus</text:span><text:span text:style-name="T248">, nepasirašo pakuočių atliekų tvarkymo organizavimo ir finansavimo sutarties ar, pasirašiusi šią sutartį, nevykdo šioje sutartyje numatyto įsipareigojimo finansuoti<text:s/></text:span><text:span text:style-name="T249">pakuočių atliekų rūšiuojamojo surinkimo</text:span><text:span text:style-name="T250"><text:s/>paslaugos teikimo,<text:s/></text:span><text:span text:style-name="T251">pakuočių atliekų rūšiuojamojo surinkimo</text:span><text:span text:style-name="T252"><text:s/>paslaugos teikimas<text:s/></text:span><text:span text:style-name="T253">Vyriausybės ar jos įgaliotos institucijos nustatyta tvarka<text:s/></text:span><text:span text:style-name="T254">finansuojamas<text:s/></text:span><text:span text:style-name="T255">iš lėšų, gautų pagal<text:s/></text:span><text:span text:style-name="T256">šio straipsnio 5</text:span><text:span text:style-name="T257">1</text:span><text:span text:style-name="T258"><text:s/>dalyje<text:s/></text:span><text:span text:style-name="T259">nurodytų<text:s/></text:span><text:span text:style-name="T260">nurodytus<text:s/></text:span><text:span text:style-name="T261">finansavimo<text:s/></text:span><text:span text:style-name="T262">dokumentų<text:s/></text:span><text:span text:style-name="T263">dokumentus</text:span><text:span text:style-name="T264"><text:s/>lėšomis</text:span><text:span text:style-name="T265">;“</text:span></text:p>
            <text:p text:style-name="P266"/>
            <text:p text:style-name="Pasiūlymai5"><text:span text:style-name="T267">Atitinkamai patikslinti ir<text:s/></text:span>projekto<text:s/>5<text:s/>straipsnio 2 dalimi keičiamo<text:s/>Pakuočių ir pakuočių atliekų tvarkymo<text:s/>įstatymo 10 straipsnio 4 dalies<text:s/>3<text:s/>punkto paskutinįjį sakinį:</text:p>
            <text:p text:style-name="P268"><text:span text:style-name="T269">3) &lt;...&gt;<text:s/></text:span><text:span text:style-name="T270">Jeigu organizacija,<text:s/></text:span><text:soft-page-break/><text:span text:style-name="T271">pasirašiusi šiame punkte nurodytas sutartis, nevykdo šiose 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text:s/></text:span><text:span text:style-name="T272">arba iki šiame punkte nurodyto termino nesudaro šiame punkte nurodytų sutarčių (šiuo atveju tokias sutartis su įstatymų ir kitų teisės aktų nustatyta tvarka parinktais atliekų tvarkytojais sudaro savivaldybės<text:s/></text:span><text:span text:style-name="T273">(arba savivaldybių pavedimu –<text:s/></text:span><text:span text:style-name="T274">komunalinių atliekų tvarkymo sistemos administratoriai</text:span><text:span text:style-name="T275">)</text:span><text:span text:style-name="T276">, tokių<text:s/></text:span><text:span text:style-name="T277">pakuočių atliekų,<text:s/></text:span><text:span text:style-name="T278">rūšiuojamojo surinkimo būdu surinktų savivaldybių organizuojamose<text:s/></text:span><text:soft-page-break/><text:span text:style-name="T279">komunalinių atliekų tvarkymo sistemose, paruošimo naudoti, įskaitant pradinį apdorojimą, naudojimo išlaidos<text:s/></text:span><text:span text:style-name="T280">Vyriausybės ar jos įgaliotos institucijos nustatyta tvarka<text:s/></text:span><text:span text:style-name="T281">apmokamos<text:s/></text:span><text:span text:style-name="T282">iš lėšų, gautų pagal<text:s/></text:span><text:span text:style-name="T283">šio straipsnio 5</text:span><text:span text:style-name="T284">1</text:span><text:span text:style-name="T285"> dalyje<text:s/></text:span><text:span text:style-name="T286">nurodytus<text:s/></text:span><text:span text:style-name="T287">finansavimo<text:s/></text:span><text:span text:style-name="T288">dokumentų<text:s/></text:span><text:span text:style-name="T289">dokumentus</text:span><text:span text:style-name="T290"><text:s/>lėšomis</text:span><text:span text:style-name="T291">;“</text:span></text:p>
          </table:table-cell>
        </table:table-row>
        <text:soft-page-break/>
        <table:table-row table:style-name="TableRow292">
          <table:table-cell table:style-name="TableCell293">
            <text:p text:style-name="P294">4.</text:p>
            <text:p text:style-name="P295"/>
          </table:table-cell>
          <table:table-cell table:style-name="TableCell296">
            <text:p text:style-name="Pasiūlymai5">Seimo kanceliarijos Teisės departamentas</text:p>
            <text:p text:style-name="Pasiūlymai5">2021-06-02</text:p>
          </table:table-cell>
          <table:table-cell table:style-name="TableCell297">
            <text:p text:style-name="P298">5</text:p>
          </table:table-cell>
          <table:table-cell table:style-name="TableCell299">
            <text:p text:style-name="P300">2</text:p>
          </table:table-cell>
          <table:table-cell table:style-name="TableCell301">
            <text:p text:style-name="P302"/>
          </table:table-cell>
          <table:table-cell table:style-name="TableCell303">
            <text:p text:style-name="P304"/>
          </table:table-cell>
          <table:table-cell table:style-name="TableCell305">
            <text:p text:style-name="P306"><text:span text:style-name="T307">Projekto 5 straipsnio 2 dalimi keičiamo įstatymo 10 straipsnio 4 dalies 3 punkte nėra aiškus nuostatos „arba<text:s/></text:span><text:span text:style-name="T308">iki šiame punkte nurodyto termino<text:s/></text:span><text:span text:style-name="T309">nesudaro šiame punkte nurodytų sutarčių“ turinys, nes šiose projekto nuostatose nėra nustatomas joks terminas, privalomas sutarčių sudarymui.<text:s/></text:span></text:p>
            <text:p text:style-name="P310">Be to, siekiant aiškumo ir formuluočių įstatyme vartojimo suderinamumo, šiose projekto nuostatose prieš žodžius „įstatymų ir kitų teisės aktų“ įrašytini žodžiai „Lietuvos Respublikos“.<text:s/></text:p>
          </table:table-cell>
          <table:table-cell table:style-name="TableCell311">
            <text:p text:style-name="P312">Pritarti<text:s/></text:p>
          </table:table-cell>
          <table:table-cell table:style-name="TableCell313">
            <text:p text:style-name="Pasiūlymai5">Atsižvelgiant į Teisės departamento<text:s/>3 ir 4<text:s/>pastabas, patikslinti projekto<text:s/>5<text:s/>straipsnio 2 dalimi keičiamo<text:s/>Pakuočių ir pakuočių atliekų tvarkymo<text:s/>įstatymo 10 straipsnio 4 dalies<text:s/>3<text:s/>punkto paskutinįjį sakinį taip:</text:p>
            <text:p text:style-name="P314"/>
            <text:p text:style-name="P315">Atsižvelgiant į tai, kad terminas, iki kada organizacijos turėtų sudaryti sutartis su pakuočių atliekų tvarkytojais, kurie paruoš naudoti (įskaitant pradinį apdorojimą) savivaldybių komunalinių atliekų tvarkymo sistemose rūšiuojamojo surinkimo<text:s/><text:soft-page-break/>būdu surinktas pakuočių atliekas, nurodomas projekto įgyvendinimo dalyje, nuostatos apie tai, kad iki nurodyto termino organizacijoms neparinkus minėtų pakuočių atliekų tvarkytojų – paruošėjų naudoti (rūšiuotojų), tokius tvarkytojus parenka savivaldybės, perkeliamos į projekto 8 straipsnio 6 dalies 1 punktą:</text:p>
            <text:p text:style-name="P316"><text:span text:style-name="T317">„</text:span><text:span text:style-name="T318">1) iki 2022 m. gegužės 1 d. aplinkos ministro nustatyta tvarka parinkti<text:s/></text:span><text:span text:style-name="T319">pakuočių<text:s/></text:span><text:span text:style-name="T320">atliekų tvarkytojus, kurie<text:s/></text:span><text:span text:style-name="T321">apdoros,<text:s/></text:span><text:span text:style-name="T322">paruoš naudoti</text:span><text:span text:style-name="T323">, įskaitant pradinį apdorojimą,</text:span><text:span text:style-name="T324"><text:s/></text:span><text:span text:style-name="T325">ir</text:span><text:span text:style-name="T326"><text:s/>naudos savivaldybių organizuojamose komunalinių atliekų tvarkymo sistemose rūšiuojamojo surinkimo būdu surinktas pakuočių atliekas</text:span><text:span text:style-name="T327">.<text:s/></text:span><text:span text:style-name="T328">Jei<text:s/></text:span><text:span text:style-name="T329">iki ši</text:span><text:span text:style-name="T330">o</text:span><text:span text:style-name="T331"><text:s/>termino ne</text:span><text:span text:style-name="T332">parenka</text:span><text:span text:style-name="T333"><text:s/></text:span><text:span text:style-name="T334">pakuočių<text:s/></text:span><text:span text:style-name="T335">atliekų tvarkytoj</text:span><text:span text:style-name="T336">ų</text:span><text:span text:style-name="T337">, kurie<text:s/></text:span><text:span text:style-name="T338">paruoš naudoti, įskaitant pradinį apdorojimą,<text:s/></text:span><text:span text:style-name="T339">ir</text:span><text:span text:style-name="T340"><text:s/></text:span><text:soft-page-break/><text:span text:style-name="T341">naudos savivaldybių organizuojamose komunalinių atliekų tvarkymo sistemose rūšiuojamojo surinkimo būdu surinktas pakuočių atliekas</text:span><text:span text:style-name="T342">,</text:span><text:span text:style-name="T343"><text:s/></text:span><text:span text:style-name="T344">tokius pakuočių atliekų tvarkytojus</text:span><text:span text:style-name="T345"><text:s/>Lietuvos Respublikos įstatymų ir kitų teisės aktų nustatyta tvarka par</text:span><text:span text:style-name="T346">enk</text:span><text:span text:style-name="T347">a savivaldybės<text:s/></text:span><text:span text:style-name="T348">(arba savivaldybių pavedimu –<text:s/></text:span><text:span text:style-name="T349">komunalinių atliekų tvarkymo sistemos administratoriai</text:span><text:span text:style-name="T350">)</text:span><text:span text:style-name="T351">;“</text:span></text:p>
          </table:table-cell>
        </table:table-row>
        <text:soft-page-break/>
        <table:table-row table:style-name="TableRow352">
          <table:table-cell table:style-name="TableCell353">
            <text:p text:style-name="P354">5.</text:p>
          </table:table-cell>
          <table:table-cell table:style-name="TableCell355">
            <text:p text:style-name="Pasiūlymai5">Seimo kanceliarijos Teisės departamentas</text:p>
            <text:p text:style-name="Pasiūlymai5">2021-06-02</text:p>
          </table:table-cell>
          <table:table-cell table:style-name="TableCell356">
            <text:p text:style-name="P357">5</text:p>
          </table:table-cell>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Projekto 5 straipsnio 2 dalimi keičiamo įstatymo 10 straipsnio 4 dalies 2 – 4 punktuose vartojamos tokios sąvokos kaip „atliekų tvarkytojai“ (2 ir 3 punktai) ir „pakuočių atliekų tvarkytojai“ (4 punktas). Svarstytina, ar šiose projekto nuostatose neturėtų būti vartojama viena kuri iš šių sąvokų.</text:p>
          </table:table-cell>
          <table:table-cell table:style-name="TableCell366">
            <text:p text:style-name="P367">Pritarti<text:s/></text:p>
          </table:table-cell>
          <table:table-cell table:style-name="TableCell368">
            <text:p text:style-name="Pasiūlymai5">Atsižvelgiant į Teisės departamento<text:s/>3, 4, 5<text:s/>pastabas,<text:s/>patikslinti projekto<text:s/><text:s/>5<text:s/>straipsnio 2 dalimi keičiamo<text:s/>Pakuočių ir pakuočių atliekų tvarkymo<text:s/>įstatymo 10 straipsnio 4 dalies<text:s/>2<text:s/>ir 3<text:s/>punktus taip:</text:p>
            <text:p text:style-name="P369"><text:span text:style-name="T370">„</text:span><text:span text:style-name="T371">2. Pakeisti 10 straipsnio 4 dalį ir ją išdėstyti taip:</text:span></text:p>
            <text:p text:style-name="P372"><text:span text:style-name="T373">„4. Siekdama įvykdyti šio įstatymo 7 straipsnio 1 dalies 2 punkte gamintojams ir importuotojams nustatytą pareigą, organizacija privalo<text:s/></text:span><text:soft-page-break/><text:span text:style-name="T374">sudaryti šias</text:span><text:span text:style-name="T375"><text:s/></text:span><text:span text:style-name="T376">sutartis:<text:s/></text:span></text:p>
            <text:p text:style-name="Pasiūlymai5">&lt;...&gt;<text:s/></text:p>
            <text:p text:style-name="P377"><text:span text:style-name="T378">2)<text:s/></text:span><text:span text:style-name="T379">savivaldybėms (arba savivaldybių pavedimu –<text:s/></text:span><text:span text:style-name="T380">komunalinių atliekų tvarkymo sistemos administratoriams</text:span><text:span text:style-name="T381">) Lietuvos Respublikos įstatymų ir kitų teisės aktų nustatyta tvarka pagal būtinuosius reikalavimus, taikomus pakuočių atliekų,<text:s/></text:span><text:span text:style-name="T382">susidarančių komunalinių atliekų sraute</text:span><text:span text:style-name="T383">, rūšiuojamojo surinkimo</text:span><text:span text:style-name="T384"><text:s/>ir vežimo paslaugos teikimui<text:s/></text:span><text:span text:style-name="T385">(toliau – būtinieji reikalavimai paslaugos teikimui) parinkus<text:s/></text:span><text:span text:style-name="T386">pakuočių<text:s/></text:span><text:span text:style-name="T387">atliekų tvarkytojus, kurie teiks<text:s/></text:span><text:span text:style-name="T388">komunalinių atliekų sraute susidarančių pakuočių atliekų</text:span><text:span text:style-name="T389"><text:s/>rūšiuojamojo surinkimo ir vežimo šios dalies 3 punkte nurodytiems<text:s/></text:span><text:span text:style-name="T390">pakuočių<text:s/></text:span><text:span text:style-name="T391">atliekų tvarkytojams paslaugą (toliau – pakuočių atliekų rūšiuojamojo surinkimo paslauga)</text:span><text:span text:style-name="T392">, pakuočių atliekų tvarkymo organizavimo ir<text:s/></text:span><text:soft-page-break/><text:span text:style-name="T393">finansavimo sutartis su visomis tokius<text:s/></text:span><text:span text:style-name="T394">pakuočių<text:s/></text:span><text:span text:style-name="T395">atliekų tvarkytojus parinkusiomis savivaldybėmis (arba savivaldybių pavedimu – su komunalinių atliekų tvarkymo sistemos administratoriais) ir</text:span><text:span text:style-name="T396"><text:s/></text:span><text:span text:style-name="T397">jų parinktais<text:s/></text:span><text:span text:style-name="T398">pakuočių<text:s/></text:span><text:span text:style-name="T399">atliekų tvarkytojais.<text:s/></text:span><text:span text:style-name="T400">Būtinuosius reikalavimus</text:span><text:span text:style-name="T401"><text:s/></text:span><text:span text:style-name="T402">paslaugos teikimui ir būtinuosius reikalavimus<text:s/></text:span><text:span text:style-name="T403">pakuočių atliekų tvarkymo organizavimo ir finansavimo<text:s/></text:span><text:span text:style-name="T404">sutarties sąlygoms, įskaitant reikalavimus rūšiuojamojo surinkimo priemonių tipui, dydžiui, išdėstymo tankiui, žymėjimui, šių priemonių ištuštinimo dažniui, surinkimo priemonėmis surinktų atliekų (pakuočių ir kitų atliekų) tvarkymo išlaidų apmokėjimo tvarkai, administravimo išlaidų, susijusių su<text:s/></text:span><text:span text:style-name="T405">pakuočių<text:s/></text:span><text:span text:style-name="T406">atliekų tvarkytojų teikiamos pakuočių atliekų rūšiuojamojo surinkimo<text:s/></text:span><text:soft-page-break/><text:span text:style-name="T407">paslaugos kokybės priežiūros ir kontrolės vykdymu, apmokėjimo tvarkai, tvirtina aplinkos ministras.<text:s/></text:span><text:span text:style-name="T408">Esant daugiau kaip vienai organizacijai, visos organizacijos pasirašo vieną bendrą pakuočių atliekų tvarkymo organizavimo ir finansavimo sutartį su savivaldybe (arba savivaldybės pavedimu – su komunalinių atliekų tvarkymo sistemos administratoriumi) ir kiekvienu savivaldybės (arba<text:s/></text:span><text:span text:style-name="T409">savivaldybių pavedimu –</text:span><text:span text:style-name="T410"><text:s/>komunalinių atliekų tvarkymo sistemos administratoriaus) parinktu<text:s/></text:span><text:span text:style-name="T411">pakuočių<text:s/></text:span><text:span text:style-name="T412">atliekų tvarkytoju.</text:span><text:span text:style-name="T413"><text:s/>Jeigu organizacija per vieną kalendorinį mėnesį nuo dienos, kai savivaldybė<text:s/></text:span><text:span text:style-name="T414">(arba savivaldybės pavedimu –<text:s/></text:span><text:span text:style-name="T415">komunalinių atliekų tvarkymo sistemos administratorius</text:span><text:span text:style-name="T416">)<text:s/></text:span><text:span text:style-name="T417">ją informavo apie<text:s/></text:span><text:span text:style-name="T418">savivaldybės (arba savivaldybės pavedimu –<text:s/></text:span><text:span text:style-name="T419">komunalinių atliekų<text:s/></text:span><text:soft-page-break/><text:span text:style-name="T420">tvarkymo sistemos administratoriaus</text:span><text:span text:style-name="T421">)<text:s/></text:span><text:span text:style-name="T422">šiame punkte nustatyta tvarka<text:s/></text:span><text:span text:style-name="T423">parinktus<text:s/></text:span><text:span text:style-name="T424">pakuočių<text:s/></text:span><text:span text:style-name="T425">atliekų tvarkytojus</text:span><text:span text:style-name="T426">, nepasirašo pakuočių atliekų tvarkymo organizavimo ir finansavimo sutarties ar, pasirašiusi šią sutartį, nevykdo šioje sutartyje numatyto įsipareigojimo finansuoti<text:s/></text:span><text:span text:style-name="T427">pakuočių atliekų rūšiuojamojo surinkimo</text:span><text:span text:style-name="T428"><text:s/>paslaugos teikimo,<text:s/></text:span><text:span text:style-name="T429">pakuočių atliekų rūšiuojamojo surinkimo</text:span><text:span text:style-name="T430"><text:s/>paslaugos teikimas<text:s/></text:span><text:span text:style-name="T431">Vyriausybės ar jos įgaliotos institucijos nustatyta tvarka<text:s/></text:span><text:span text:style-name="T432">finansuojamas<text:s/></text:span><text:span text:style-name="T433">iš lėšų, gautų pagal<text:s/></text:span><text:span text:style-name="T434">šio straipsnio 5</text:span><text:span text:style-name="T435">1</text:span><text:span text:style-name="T436"><text:s/>dalyje<text:s/></text:span><text:span text:style-name="T437">nurodytų<text:s/></text:span><text:span text:style-name="T438">nurodytus<text:s/></text:span><text:span text:style-name="T439">finansavimo<text:s/></text:span><text:span text:style-name="T440">dokumentų<text:s/></text:span><text:span text:style-name="T441">dokumentus</text:span><text:span text:style-name="T442"><text:s/>lėšomis</text:span><text:span text:style-name="T443">;“</text:span></text:p>
            <text:p text:style-name="Pasiūlymai5"><text:span text:style-name="T444">3)<text:s/></text:span><text:span text:style-name="T445">su organizacijos pagal aplinkos ministro nustatytą tvarką parinktais<text:s/></text:span><text:span text:style-name="T446">pakuočių<text:s/></text:span><text:span text:style-name="T447">atliekų tvarkytojais dėl komunalinių atliekų sraute susidarančių pakuočių atliekų, rūšiuojamojo<text:s/></text:span><text:soft-page-break/><text:span text:style-name="T448">surinkimo būdu surinktų savivaldybių organizuojamose komunalinių atliekų tvarkymo sistemose, paruošimo naudoti,</text:span><text:span text:style-name="T449"><text:s/></text:span><text:span text:style-name="T450">įskaitant pradinį apdorojimą, naudojimo. Esant daugiau</text:span><text:span text:style-name="T451"><text:s/></text:span><text:span text:style-name="T452">kaip vienai organizacijai,</text:span><text:span text:style-name="T453"><text:s/></text:span><text:span text:style-name="T454">visos organizacijos kartu parenka pagal aplinkos ministro nustatytą tvarką šiame punkte nurodytus<text:s/></text:span><text:span text:style-name="T455">pakuočių<text:s/></text:span><text:span text:style-name="T456">atliekų tvarkytojus ir su kiekvienu parinktu<text:s/></text:span><text:span text:style-name="T457">pakuočių<text:s/></text:span><text:span text:style-name="T458">atliekų tvarkytoju pasirašo vieną bendrą sutartį. Šiose sutartyse turi būti numatyta apmokėjimo už komunalinių atliekų sraute susidarančių pakuočių atliekų, rūšiuojamojo surinkimo būdu surinktų savivaldybių organizuojamose komunalinių atliekų tvarkymo sistemose, paruošimą naudoti, įskaitant pradinį apdorojimą, naudojimą tvarka, komunalinių atliekų sraute<text:s/></text:span><text:soft-page-break/><text:span text:style-name="T459">susidarančių pakuočių atliekų sutvarkymą įrodančių dokumentų pateikimo tvarka ir sutartinių įsipareigojimų vykdymo kontrolės tvarka.<text:s/></text:span><text:span text:style-name="T460">Jeigu organizacija, pasirašiusi šiame punkte nurodytas sutartis, nevykdo šiose 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text:s/></text:span><text:span text:style-name="T461">arba iki šiame punkte nurodyto termino nesudaro šiame punkte nurodytų sutarčių (šiuo atveju tokias sutartis su įstatymų ir kitų teisės aktų nustatyta tvarka parinktais atliekų tvarkytojais sudaro savivaldybės<text:s/></text:span><text:span text:style-name="T462">(arba savivaldybių pavedimu –<text:s/></text:span><text:span text:style-name="T463">komunalinių atliekų<text:s/></text:span><text:soft-page-break/><text:span text:style-name="T464">tvarkymo sistemos administratoriai</text:span><text:span text:style-name="T465">)</text:span><text:span text:style-name="T466">, tokių<text:s/></text:span><text:span text:style-name="T467">pakuočių atliekų,<text:s/></text:span><text:span text:style-name="T468">rūšiuojamojo surinkimo būdu surinktų savivaldybių organizuojamose komunalinių atliekų tvarkymo sistemose, paruošimo naudoti, įskaitant pradinį apdorojimą, naudojimo išlaidos<text:s/></text:span><text:span text:style-name="T469">Vyriausybės ar jos įgaliotos institucijos nustatyta tvarka<text:s/></text:span><text:span text:style-name="T470">apmokamos<text:s/></text:span><text:span text:style-name="T471">iš lėšų, gautų pagal<text:s/></text:span><text:span text:style-name="T472">šio straipsnio 5</text:span><text:span text:style-name="T473">1</text:span><text:span text:style-name="T474"> dalyje<text:s/></text:span><text:span text:style-name="T475">nurodytus<text:s/></text:span><text:span text:style-name="T476">finansavimo<text:s/></text:span><text:span text:style-name="T477">dokumentų<text:s/></text:span><text:span text:style-name="T478">dokumentus</text:span><text:span text:style-name="T479"><text:s/>lėšomis</text:span><text:span text:style-name="T480">;</text:span><text:span text:style-name="T481">“</text:span></text:p>
          </table:table-cell>
        </table:table-row>
        <text:soft-page-break/>
        <table:table-row table:style-name="TableRow482">
          <table:table-cell table:style-name="TableCell483">
            <text:p text:style-name="P484">6.</text:p>
          </table:table-cell>
          <table:table-cell table:style-name="TableCell485">
            <text:p text:style-name="Pasiūlymai5">Seimo kanceliarijos Teisės departamentas</text:p>
            <text:p text:style-name="Pasiūlymai5">2021-06-02</text:p>
          </table:table-cell>
          <table:table-cell table:style-name="TableCell486">
            <text:p text:style-name="P487">5</text:p>
          </table:table-cell>
          <table:table-cell table:style-name="TableCell488">
            <text:p text:style-name="P489">2,3</text:p>
          </table:table-cell>
          <table:table-cell table:style-name="TableCell490">
            <text:p text:style-name="P491"/>
          </table:table-cell>
          <table:table-cell table:style-name="TableCell492">
            <text:p text:style-name="P493"/>
          </table:table-cell>
          <table:table-cell table:style-name="TableCell494">
            <text:p text:style-name="P495"><text:span text:style-name="T496">Projekto 5 straipsnio 2 dalimi keičiamo įstatymo 10 straipsnio 4 dalies 1 punkte ir projekto 5 straipsnio 3 dalimi keičiamo įstatymo 10 straipsnio 4</text:span><text:span text:style-name="T497">1</text:span><text:span text:style-name="T498"><text:s/>dalyje vartojama formuluotė „pakuočių atliekų<text:s/></text:span><text:span text:style-name="T499">rūšiuojamojo</text:span><text:span text:style-name="T500"><text:s/>surinkimo sistemos infrastruktūros priežiūra, atnaujinimas ir plėtra“. Analogiška formuluotė yra vartojama ir Atliekų tvarkymo įstatymo Nr. VIII-787 1, 2, 3, 3</text:span><text:span text:style-name="T501">1</text:span><text:span text:style-name="T502">, 3</text:span><text:span text:style-name="T503">2</text:span><text:span text:style-name="T504">, 4, 7, 11</text:span><text:span text:style-name="T505">1</text:span><text:span text:style-name="T506">, 12</text:span><text:span text:style-name="T507">1</text:span><text:span text:style-name="T508">, 18</text:span><text:span text:style-name="T509">2</text:span><text:span text:style-name="T510">, 22, 30, 32, 33, 34, 34</text:span><text:span text:style-name="T511">1</text:span><text:span text:style-name="T512">, 34</text:span><text:span text:style-name="T513">4</text:span><text:span text:style-name="T514">, 34</text:span><text:span text:style-name="T515">7</text:span><text:span text:style-name="T516">, 34</text:span><text:span text:style-name="T517">8</text:span><text:span text:style-name="T518">, 34</text:span><text:span text:style-name="T519">15</text:span><text:span text:style-name="T520">, 34</text:span><text:span text:style-name="T521">18</text:span><text:span text:style-name="T522">, 34</text:span><text:span text:style-name="T523">23</text:span><text:span text:style-name="T524">, 34</text:span><text:span text:style-name="T525">25</text:span><text:span text:style-name="T526">, 34</text:span><text:span text:style-name="T527">26</text:span><text:span text:style-name="T528">, 34</text:span><text:span text:style-name="T529">28</text:span><text:span text:style-name="T530">, 34</text:span><text:span text:style-name="T531">31</text:span><text:span text:style-name="T532"><text:s/>straipsnių, šeštojo skirsnio, 5 priedo pakeitimo ir įstatymo papildymo 32</text:span><text:span text:style-name="T533">1</text:span><text:span text:style-name="T534"><text:s/>straipsniu ir antruoju</text:span><text:span text:style-name="T535">2</text:span><text:span text:style-name="T536"><text:s/>skirsniu įstatymo projekto (reg. Nr. XIVP-171(3)) (toliau - Projektas Nr. 171(3)) 27 straipsniu keičiamo Atliekų tvarkymo įstatymo 34</text:span><text:span text:style-name="T537">26</text:span><text:span text:style-name="T538"><text:s/>straipsnio 1 dalies 9 punkte.<text:s/></text:span><text:soft-page-break/><text:span text:style-name="T539">Atsižvelgiant į tai ir siekiant įstatymuose vartojamų formuluočių suderinamumo, projekto 5 straipsnio 4 dalimi keičiamo įstatymo 10 straipsnio 5 dalies formuluotė „pakuočių atliekų surinkimo sistemos infrastruktūros“ tikslintina, prieš žodį „surinkimo“ įrašant žodį „rūšiuojamojo“, nes kitu atveju, nėra aišku, ar šiose projekto nuostatose turima omenyje ta pati ar kokia kita infrastruktūra.</text:span></text:p>
          </table:table-cell>
          <table:table-cell table:style-name="TableCell540">
            <text:p text:style-name="P541">Pritarti<text:s/></text:p>
          </table:table-cell>
          <table:table-cell table:style-name="TableCell542">
            <text:p text:style-name="Pasiūlymai5">Atsižvelgiant į Teisės departamento pastabą, patikslinti projekto<text:s/>5 straipsnio 4 dalimi keičiamo Pakuočių ir pakuočių atliekų tvarkymo įstatymo 10 straipsnio 5 dalį taip:</text:p>
            <text:p text:style-name="P543">„4. Pakeisti 10 straipsnio 5 dalį ir ją išdėstyti taip:</text:p>
            <text:p text:style-name="P544"><text:span text:style-name="T545">„5. Organizacija šio straipsnio 4 dalies 2<text:s/></text:span><text:span text:style-name="T546">ir 3 punktuose<text:s/></text:span><text:span text:style-name="T547">nurodytas išlaidas ir komunalinių atliekų sraute<text:s/></text:span><text:soft-page-break/><text:span text:style-name="T548">susidarančių pakuočių atliekų<text:s/></text:span><text:span text:style-name="T549">rūšiuojamojo<text:s/></text:span><text:span text:style-name="T550">surinkimo sistemos infrastruktūros priežiūrą, atnaujinimą ir 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551">“</text:span><text:span text:style-name="T552"><text:s/></text:span></text:p>
          </table:table-cell>
        </table:table-row>
        <text:soft-page-break/>
        <table:table-row table:style-name="TableRow553">
          <table:table-cell table:style-name="TableCell554">
            <text:p text:style-name="P555">7.</text:p>
          </table:table-cell>
          <table:table-cell table:style-name="TableCell556">
            <text:p text:style-name="Pasiūlymai5">Seimo kanceliarijos Teisės departamentas</text:p>
            <text:p text:style-name="Pasiūlymai5">2021-06-02</text:p>
          </table:table-cell>
          <table:table-cell table:style-name="TableCell557">
            <text:p text:style-name="P558">5,</text:p>
            <text:p text:style-name="P559">8</text:p>
          </table:table-cell>
          <table:table-cell table:style-name="TableCell560">
            <text:p text:style-name="P561">5,</text:p>
            <text:p text:style-name="P562">6</text:p>
          </table:table-cell>
          <table:table-cell table:style-name="TableCell563">
            <text:p text:style-name="P564"/>
          </table:table-cell>
          <table:table-cell table:style-name="TableCell565">
            <text:p text:style-name="P566"/>
          </table:table-cell>
          <table:table-cell table:style-name="TableCell567">
            <text:p text:style-name="P568"><text:span text:style-name="T569">Svarstytina, ar, atsižvelgiant į kitas projekto nuostatas, projekto 5 straipsnio 5 dalimi keičiamo įstatymo 10 straipsnio 5</text:span><text:span text:style-name="T570">1</text:span><text:span text:style-name="T571"><text:s/>dalies nuostatų nereikėtų patikslinti, po žodžių „paruošimui naudoti“ įrašant žodžius „įskaitant pradinį apdorojimą“.</text:span></text:p>
            <text:p text:style-name="P572">Analogiško turinio pastaba taikytina ir projekto 8 straipsnio 6 dalies 2 punkto nuostatoms.</text:p>
          </table:table-cell>
          <table:table-cell table:style-name="TableCell573">
            <text:p text:style-name="P574">Pritarti<text:s/></text:p>
          </table:table-cell>
          <table:table-cell table:style-name="TableCell575">
            <text:p text:style-name="Pasiūlymai5">Atsižvelgiant į Teisės departamento pastabą, patikslinti projekto<text:s/>5 straipsnio<text:s/>5<text:s/>dalimi keičiamo Pakuočių ir pakuočių atliekų tvarkymo įstatymo 10 straipsnio 5<text:span text:style-name="T576">1</text:span><text:s/>dalį taip:</text:p>
            <text:p text:style-name="P577"><text:span text:style-name="T578">„5. Papildyti 10 straipsnį 5</text:span><text:span text:style-name="T579">1</text:span><text:span text:style-name="T580"><text:s/></text:span><text:soft-page-break/><text:span text:style-name="T581">dalimi:</text:span></text:p>
            <text:p text:style-name="P582"><text:span text:style-name="T583">„5</text:span><text:span text:style-name="T584">1</text:span><text:span text:style-name="T585">. Organizacija privalo Vyriausybės ar jos įgaliotos institucijos nustatyta tvarka ir terminais licencijas išduodančiai institucijai pateikti<text:s/></text:span><text:span text:style-name="T586">banko garantiją ar laidavimo draudimo sutartį, įrodančią, kad bus finansuojamas komunalinių atliekų sraute susidarančių pakuočių atliekų tvarkymas, sumai, lygiai 1/4 komunalinių atliekų sraute susidarančių pakuočių atliekų rūšiuojamajam surinkimui, vežimui, paruošimui naudoti</text:span><text:span text:style-name="T587">, įskaitant pradinį apdorojimą,</text:span><text:span text:style-name="T588"><text:s/>ir naudojimui bei Vyriausybės nustatytų pakuočių atliekų tvarkymo užduočių vykdymui skirtos lėšų sumos, nurodytos<text:s/></text:span><text:span text:style-name="T589">organizacijos</text:span><text:span text:style-name="T590"><text:s/>metinėje ataskaitoje apie praėjusių ataskaitinių metų atliekų tvarkymo veiklos organizavimo plano vykdymą ir atliekų tvarkymo finansavimo schemoje ir<text:s/></text:span><text:soft-page-break/><text:span text:style-name="T591">visuomenės švietimo bei informavimo atliekų tvarkymo klausimais programoje numatytų priemonių įgyvendinimą. Tokių dokumentų sudarymo, pateikimo ir jų reikalavimų vykdymo tvarką, lėšų, gautų pagal šiuos dokumentus, kaupimo, naudojimo ir grąžinimo tvarką nustato Vyriausybė ar jos įgaliota institucija</text:span><text:span text:style-name="T592">.</text:span><text:span text:style-name="T593">“</text:span></text:p>
            <text:p text:style-name="P594"/>
            <text:p text:style-name="Pasiūlymai5">Atitinkamai<text:s/>patikslinti projekto<text:s/>8<text:s/>straipsnio<text:s/>6<text:s/>dalies 2 punktą:</text:p>
            <text:p text:style-name="P595"><text:span text:style-name="T596">„</text:span><text:span text:style-name="T597">2</text:span><text:span text:style-name="T598">) iki 2022 m. liepos 1 d. licencijas išduodančiai institucijai pateikti šio įstatymo 5 straipsnio 5 dalimi išdėstytoje Pakuočių ir pakuočių atliekų tvarkymo įstatymo 10 straipsnio 5</text:span><text:span text:style-name="T599">1</text:span><text:span text:style-name="T600"><text:s/>dalyje nurodytus dokumentus, įrodančius, kad bus finansuojamas komunalinių atliekų sraute susidarančių</text:span><text:span text:style-name="T601"><text:s/></text:span><text:span text:style-name="T602">pakuočių atliekų tvarkymas, sumai, lygiai 1/4 komunalinių<text:s/></text:span><text:soft-page-break/><text:span text:style-name="T603">atliekų sraute susidarančių pakuočių atliekų rūšiuojamajam surinkimui, vežimui, paruošimui naudoti</text:span><text:span text:style-name="T604">, įskaitant pradinį apdorojimą,</text:span><text:span text:style-name="T605"><text:s/>ir naudojimui bei Vyriausybės nustatytų pakuočių atliekų tvarkymo užduočių vykdymui skirtos lėšų sumos, kuri nurodyta šių organizacijų metinėje ataskaitoje apie 2021 metų atliekų tvarkymo veiklos organizavimo plano vykdymą ir atliekų tvarkymo finansavimo schemoje ir visuomenės švietimo ir informavimo atliekų tvarkymo klausimais programoje numatytų priemonių įgyvendinimą;</text:span><text:span text:style-name="T606">“</text:span></text:p>
          </table:table-cell>
        </table:table-row>
        <text:soft-page-break/>
        <table:table-row table:style-name="TableRow607">
          <table:table-cell table:style-name="TableCell608">
            <text:p text:style-name="P609">8.</text:p>
          </table:table-cell>
          <table:table-cell table:style-name="TableCell610">
            <text:p text:style-name="Pasiūlymai5">Seimo kanceliarijos Teisės departamentas</text:p>
            <text:p text:style-name="Pasiūlymai5">2021-06-02</text:p>
          </table:table-cell>
          <table:table-cell table:style-name="TableCell611">
            <text:p text:style-name="P612">6</text:p>
          </table:table-cell>
          <table:table-cell table:style-name="TableCell613">
            <text:p text:style-name="P614">2</text:p>
          </table:table-cell>
          <table:table-cell table:style-name="TableCell615">
            <text:p text:style-name="P616"/>
          </table:table-cell>
          <table:table-cell table:style-name="TableCell617">
            <text:p text:style-name="P618"/>
          </table:table-cell>
          <table:table-cell table:style-name="TableCell619">
            <text:p text:style-name="P620"><text:span text:style-name="T621">Svarstytina, ar projekto 6 straipsnio 2 dalimi keičiamo įstatymo 11</text:span><text:span text:style-name="T622">2</text:span><text:span text:style-name="T623"><text:s/>straipsnio 12 dalyje, nereikėtų išbraukti žodį „atitikties“ (kaip tai yra su teikiamu projektu susijusio Projekto Nr. 171(3) 25 straipsniu keičiamo Atliekų tvarkymo įstatymo 34</text:span><text:span text:style-name="T624">23</text:span><text:span text:style-name="T625"><text:s/>straipsnio 4 dalies analogiškose nuostatose).</text:span></text:p>
          </table:table-cell>
          <table:table-cell table:style-name="TableCell626">
            <text:p text:style-name="P627">Pritarti<text:s/></text:p>
          </table:table-cell>
          <table:table-cell table:style-name="TableCell628">
            <text:p text:style-name="Pasiūlymai5">Atsižvelgiant į Teisės departamento pastabą, patikslinti projekto<text:s/>6<text:s/>straipsnio<text:s/>2<text:s/>dalimi keičiamo Pakuočių ir pakuočių atliekų tvarkymo įstatymo 11<text:span text:style-name="T629">2</text:span><text:s/>straipsnio<text:s/>12<text:s/>dalį taip:</text:p>
            <text:p text:style-name="P630"><text:span text:style-name="T631">„2. Papildyti 11</text:span><text:span text:style-name="T632">2</text:span><text:span text:style-name="T633"><text:s/>straipsnį 12 dalimi:</text:span></text:p>
            <text:p text:style-name="P634"><text:span text:style-name="T635">„</text:span><text:span text:style-name="T636">12. Institucija, kurią<text:s/></text:span><text:soft-page-break/><text:span text:style-name="T637">aplinkos ministras įgaliojo vykdyti užstato už vienkartines pakuotes sistemos administratorių veiklos priežiūrą, konsultuodamasi su Lietuvos auditorių rūmais, turi kiekvienais metais iki vasario 15 dienos patvirtinti<text:s/></text:span><text:span text:style-name="T638">veiklos<text:s/></text:span><text:span text:style-name="T639">atitikties<text:s/></text:span><text:span text:style-name="T640">patikrinimo techninę užduotį</text:span><text:span text:style-name="T641">.</text:span><text:span text:style-name="T642">“</text:span></text:p>
            <text:p text:style-name="Pasiūlymai5"/>
          </table:table-cell>
        </table:table-row>
        <text:soft-page-break/>
        <table:table-row table:style-name="TableRow643">
          <table:table-cell table:style-name="TableCell644">
            <text:p text:style-name="P645">9.</text:p>
          </table:table-cell>
          <table:table-cell table:style-name="TableCell646">
            <text:p text:style-name="Pasiūlymai5">Seimo kanceliarijos Teisės departamentas</text:p>
            <text:p text:style-name="Pasiūlymai5">2021-06-02</text:p>
          </table:table-cell>
          <table:table-cell table:style-name="TableCell647">
            <text:p text:style-name="P648">8</text:p>
          </table:table-cell>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ext:p text:style-name="P656">Projekto 8 straipsnio 2 dalyje siūloma nustatyti, kad šio įstatymo 5 straipsnio 1 - 6 dalys įsigalioja 2022 m. sausio 1 d. Atsižvelgiant į tai, svarstytina, ar ir projekto 1 straipsnio 14 dalis, kuri yra susijusi su projekto 5 straipsnio 1 - 6 dalyse siūlomu nustatyti nauju teisiniu reguliavimu, neturėtų taip pat įsigalioti 2022 m. sausio 1 d.</text:p>
          </table:table-cell>
          <table:table-cell table:style-name="TableCell657">
            <text:p text:style-name="P658">Pritarti<text:s/></text:p>
          </table:table-cell>
          <table:table-cell table:style-name="TableCell659">
            <text:p text:style-name="Pasiūlymai5">Atsižvelgiant į Teisės departamento pastabą, patikslinti projekto<text:s/>8<text:s/>straipsnio<text:s/>2<text:s/>dalį taip:</text:p>
            <text:p text:style-name="P660"><text:span text:style-name="T661">„2.<text:s/></text:span><text:span text:style-name="T662">Šio įstatymo<text:s/></text:span><text:span text:style-name="T663">1 straipsnio 14 dalis,<text:s/></text:span><text:span text:style-name="T664">4 straipsnio 1 ir 3 dalys, 5 straipsnio 1–6 dalys įsigalioja 2022 m. sausio 1 d.</text:span><text:span text:style-name="T665">“</text:span></text:p>
          </table:table-cell>
        </table:table-row>
        <table:table-row table:style-name="TableRow666">
          <table:table-cell table:style-name="TableCell667">
            <text:p text:style-name="P668">10.</text:p>
          </table:table-cell>
          <table:table-cell table:style-name="TableCell669">
            <text:p text:style-name="Pasiūlymai5">Seimo kanceliarijos Teisės departamentas</text:p>
            <text:p text:style-name="Pasiūlymai5">2021-06-02</text:p>
          </table:table-cell>
          <table:table-cell table:style-name="TableCell670">
            <text:p text:style-name="P671">8</text:p>
          </table:table-cell>
          <table:table-cell table:style-name="TableCell672">
            <text:p text:style-name="P673">6</text:p>
          </table:table-cell>
          <table:table-cell table:style-name="TableCell674">
            <text:p text:style-name="P675"/>
          </table:table-cell>
          <table:table-cell table:style-name="TableCell676">
            <text:p text:style-name="P677"/>
          </table:table-cell>
          <table:table-cell table:style-name="TableCell678">
            <text:p text:style-name="P679"><text:span text:style-name="T680">Svarstytina, ar, atsižvelgiant į projekto 5 straipsnio 2 dalimi keičiamo įstatymo 10 straipsnio 4 dalies 3 punkto nuostatas, projekto 8 straipsnio 6 dalies 1 punkto nuostatų nereikėtų tikslinti, po<text:s/></text:span><text:span text:style-name="T681">žodžių „paruoš naudoti“ įrašant žodžius „įskaitant pradinį apdorojimą“.</text:span></text:p>
          </table:table-cell>
          <table:table-cell table:style-name="TableCell682">
            <text:p text:style-name="P683">Pritarti</text:p>
          </table:table-cell>
          <table:table-cell table:style-name="TableCell684">
            <text:p text:style-name="Pasiūlymai5">Atsižvelgiant į Teisės departamento<text:s/>5 ir 10<text:s/>pastabas, patikslinti projekto<text:s/><text:s/>8<text:s/>straipsnio<text:s/>6<text:s/>dalies 1 punktą<text:s/>taip:</text:p>
            <text:p text:style-name="P685"><text:span text:style-name="T686">„1) iki 2022 m. gegužės 1 d. aplinkos ministro nustatyta tvarka parinkti<text:s/></text:span><text:span text:style-name="T687">pakuočių<text:s/></text:span><text:span text:style-name="T688">atliekų tvarkytojus, kurie<text:s/></text:span><text:span text:style-name="T689">apdoros,</text:span><text:span text:style-name="T690"><text:s/></text:span><text:span text:style-name="T691">paruoš naudoti</text:span><text:span text:style-name="T692">,<text:s/></text:span><text:soft-page-break/><text:span text:style-name="T693">įskaitant pradinį apdorojimą,</text:span><text:span text:style-name="T694"><text:s/></text:span><text:span text:style-name="T695">ir</text:span><text:span text:style-name="T696"><text:s/>naudos savivaldybių organizuojamose komunalinių atliekų tvarkymo sistemose rūšiuojamojo surinkimo būdu surinktas pakuočių atliekas;</text:span><text:span text:style-name="T697">“</text:span></text:p>
          </table:table-cell>
        </table:table-row>
        <text:soft-page-break/>
        <table:table-row table:style-name="TableRow698">
          <table:table-cell table:style-name="TableCell699">
            <text:p text:style-name="P700">11.</text:p>
          </table:table-cell>
          <table:table-cell table:style-name="TableCell701">
            <text:p text:style-name="Pasiūlymai5">Seimo kanceliarijos Teisės departamentas</text:p>
            <text:p text:style-name="Pasiūlymai5">2021-06-02</text:p>
          </table:table-cell>
          <table:table-cell table:style-name="TableCell702">
            <text:p text:style-name="P703">8</text:p>
          </table:table-cell>
          <table:table-cell table:style-name="TableCell704">
            <text:p text:style-name="P705">7</text:p>
          </table:table-cell>
          <table:table-cell table:style-name="TableCell706">
            <text:p text:style-name="P707"/>
          </table:table-cell>
          <table:table-cell table:style-name="TableCell708">
            <text:p text:style-name="P709"/>
          </table:table-cell>
          <table:table-cell table:style-name="TableCell710">
            <text:p text:style-name="P711"><text:span text:style-name="T712">Siekiant aiškumo, projekto 8 straipsnio 7 dalyje prieš žodį „finansavimą“ įrašytinas žodis „teikimo“.</text:span></text:p>
          </table:table-cell>
          <table:table-cell table:style-name="TableCell713">
            <text:p text:style-name="P714">Pritarti<text:s/></text:p>
          </table:table-cell>
          <table:table-cell table:style-name="TableCell715">
            <text:p text:style-name="Pasiūlymai5">Atsižvelgiant į Teisės departamento<text:s/>5 ir 11<text:s/>pastabas, patikslinti projekto<text:s/>8<text:s/>straipsnio<text:s/>7<text:s/>dalį<text:s/>taip:</text:p>
            <text:p text:style-name="P716"><text:span text:style-name="T717">„</text:span><text:span text:style-name="T718">7. Savivaldybės (arba savivaldybių pavedimu – komunalinių atliekų tvarkymo sistemos administratoriai) iki 2022 m. spalio 1 d. Lietuvos Respublikos viešųjų pirkimų įstatymo nustatyta tvarka turi parinkti<text:s/></text:span><text:span text:style-name="T719">pakuočių<text:s/></text:span><text:span text:style-name="T720">atliekų tvarkytojus, kurie teiks komunalinių atliekų sraute susidarančių pakuočių atliekų rūšiuojamojo surinkimo ir vežimo paslaugą. Savivaldybės, kurios (arba savivaldybių pavedimu – komunalinių atliekų tvarkymo sistemos<text:s/></text:span><text:soft-page-break/><text:span text:style-name="T721">administratoriai) iki nurodyto termino neparenka šioje dalyje nurodytų<text:s/></text:span><text:span text:style-name="T722">pakuočių<text:s/></text:span><text:span text:style-name="T723">atliekų tvarkytojų, tampa atsakingomis už komunalinių atliekų sraute susidarančių pakuočių atliekų rūšiuojamojo surinkimo ir vežimo paslaugos<text:s/></text:span><text:span text:style-name="T724">teikimo<text:s/></text:span><text:span text:style-name="T725">finansavimą, iki bus parinkti šioje dalyje nurodyti<text:s/></text:span><text:span text:style-name="T726">pakuočių<text:s/></text:span><text:span text:style-name="T727">atliekų tvarkytojai.</text:span><text:bookmark-start text:name="p_8_7"/><text:bookmark-end text:name="p_8_7"/>“</text:p>
          </table:table-cell>
        </table:table-row>
      </table:table>
      <text:p text:style-name="P728"/>
      <text:p text:style-name="P729">3. Subjektų, turinčių įstatymų leidybos iniciatyvos teisę, pasiūlymai:</text:p>
      <text:p text:style-name="Normal"/>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rows-spanned="2">
              <text:p text:style-name="P742">Eil.</text:p>
              <text:p text:style-name="P743">Nr.</text:p>
            </table:table-cell>
            <table:table-cell table:style-name="TableCell744" table:number-rows-spanned="2">
              <text:p text:style-name="P745">Pasiūlymo teikėjas, data</text:p>
            </table:table-cell>
            <table:table-cell table:style-name="TableCell746" table:number-columns-spanned="3">
              <text:p text:style-name="P747">Siūloma keisti</text:p>
            </table:table-cell>
            <table:covered-table-cell/>
            <table:covered-table-cell/>
            <table:table-cell table:style-name="TableCell748" table:number-rows-spanned="2">
              <text:p text:style-name="P749">Pastabos</text:p>
            </table:table-cell>
            <table:table-cell table:style-name="TableCell750" table:number-rows-spanned="2">
              <text:p text:style-name="P751">Pasiūlymo turinys</text:p>
            </table:table-cell>
            <table:table-cell table:style-name="TableCell752" table:number-rows-spanned="2">
              <text:p text:style-name="P753">Komiteto nuomonė</text:p>
            </table:table-cell>
            <table:table-cell table:style-name="TableCell754" table:number-rows-spanned="2">
              <text:p text:style-name="P755">Argumentai,<text:s/></text:p>
              <text:p text:style-name="P756">pagrindžiantys nuomonę</text:p>
            </table:table-cell>
          </table:table-row>
          <table:table-row table:style-name="TableRow757">
            <table:covered-table-cell>
              <text:p text:style-name="Normal"/>
            </table:covered-table-cell>
            <table:covered-table-cell>
              <text:p text:style-name="Normal"/>
            </table:covered-table-cell>
            <table:table-cell table:style-name="TableCell758">
              <text:p text:style-name="P759">str.</text:p>
            </table:table-cell>
            <table:table-cell table:style-name="TableCell760">
              <text:p text:style-name="P761">str. d.</text:p>
            </table:table-cell>
            <table:table-cell table:style-name="TableCell762">
              <text:p text:style-name="P7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4">
          <table:table-cell table:style-name="TableCell765">
            <text:p text:style-name="P766">1.</text:p>
          </table:table-cell>
          <table:table-cell table:style-name="TableCell767">
            <text:p text:style-name="Pasiūlymai4">Seimo narė<text:s/></text:p>
            <text:p text:style-name="Pasiūlymai4">Ligita Girskienė</text:p>
            <text:p text:style-name="Pasiūlymai4"><text:s/>2021-05-27</text:p>
          </table:table-cell>
          <table:table-cell table:style-name="TableCell768">
            <text:p text:style-name="P769">5</text:p>
          </table:table-cell>
          <table:table-cell table:style-name="TableCell770">
            <text:p text:style-name="P771">1</text:p>
          </table:table-cell>
          <table:table-cell table:style-name="TableCell772">
            <text:p text:style-name="P773"/>
          </table:table-cell>
          <table:table-cell table:style-name="TableCell774">
            <text:p text:style-name="P775"/>
          </table:table-cell>
          <table:table-cell table:style-name="TableCell776">
            <text:p text:style-name="P777">Argumentai:</text:p>
            <text:p text:style-name="P778"><text:span text:style-name="T779">Siūloma nurodytam pakeitimui nepritarti ir palikti šiuo metu galiojantį teisinį reglamentavimą, kad pakuočių atliekų tvarkymo organizavimo licencija gali būti išduodama tik tai organizacijai, kuriai organizuoti pakuočių atliekų tvarkymą kaip jos dalyviai<text:s/></text:span><text:span text:style-name="T780">ar sutartiniais pagrindais</text:span><text:span text:style-name="T781"><text:s/>pavedė ne mažiau kaip 10 procentų visų Lietuvos Respublikos vidaus rinkai teikiamų vienkartinių pakuočių teikiantys gamintojai ir importuotojai.</text:span></text:p>
            <text:p text:style-name="P782">Tokią savo poziciją grindžiu šiais argumentais ir teisiniais motyvais:</text:p>
            <text:p text:style-name="P783"><text:s text:c="2"/>1.Siūlomas pakeitimas prieštarauja Pakuočių ir pakuočių atliekų tvarkymo įstatymo 10 str. 1 d. nuostatoms, kuriose įtvirtinta, kad gamintojai ir importuotojai įstatyme numatytas prievoles gali vykdyti steigdami licencijuotą organizaciją ir tapdami įsteigtos organizacijos dalininkais arba sutartimi pavesti įsteigtai organizacijai kolektyviai organizuoti pakuočių atliekų tvarkymą netapdami jos dalyviais;</text:p>
            <text:p text:style-name="P784"><text:s text:c="2"/>2.Įsteigtos pakuočių tvarkymo organizacijos visuotinio dalininkų (narių) susirinkimo sušaukimas ir sprendimų priėmimas taptų labai sudėtingu arba visai neįmanomu (pvz. 10 proc. dalininkų (narių), kurių pavedimą jie organizacija turėtų gauti, galėtų sudaryti apie 3000 juridinių asmenų). Lietuvos Respublikos viešųjų įstaigų įstatymo 10 str. 2 d. įtvirtinta, kad „Visuotinio dalininkų susirinkimo sprendimai priimami paprasta visų susirinkime dalyvaujančių dalininkų balsų dauguma, išskyrus šios straipsnio 1 dalies 9, 10 ir 11 punktuose nurodytus sprendimus, kurie priimami kvalifikuota balsų dauguma. Ją nustato viešosios įstaigos įstatai ir ji negali būti mažesnė kaip 2/3 visų susirinkime dalyvaujančių dalininkų balsų.“ Būtų sudėtinga organizuoti organizacijų valdymą ir sprendimų priėmimą – surinkti reikiamą kvorumą, esant itin dideliam dalininkų skaičiui (kaip minėta, pvz. 10 proc. dalininkų (narių) galėtų sudaryti apie 3000 juridinių asmenų) iš esmės būtų neįmanoma, todėl tai gali sąlygoti sprendimų priėmimo ir pakuotes tvarkančių organizacijų valdymo „įšaldymą“.<text:s/></text:p>
            <text:p text:style-name="P785"><text:span text:style-name="T786"><text:s text:c="2"/>3.</text:span><text:span text:style-name="T787">Pakuočių ir pakuočių atliekų tvarkymo įstatymo 10 str. 1 d. įtvirtinta, kad gamintojai ir importuotojai, siekiantys organizuoti pakuočių atliekų tvarkymą kolektyviai, privalo kiekvienais metais iki gruodžio 1 dienos pavesti organizacijai organizuoti pakuočių atliekų tvarkymą ateinančiais kalendoriniais metais<text:s/></text:span><text:span text:style-name="T788">(išskyrus atvejus, kai gamintojas ar importuotojas ūkinę veiklą pradeda vykdyti po gruodžio 1 dienos.<text:s/></text:span></text:p>
            <text:p text:style-name="P789"><text:span text:style-name="T790"><text:s text:c="2"/>4.</text:span><text:span text:style-name="T791">Sąvoką „Pavedimo davėjas“ nėra ir negali būti laikoma tapačia sąvokai „dalyvis“ ar „narys“ (dalininkas). Atliekų tvarkymo įstatymo 34</text:span><text:span text:style-name="T792">22</text:span><text:span text:style-name="T793"><text:s/>str. 6-7 d. aiškiai ir nedviprasmiškai išskiria šias sąvokas. Atitinkamai „pavedimo davėju“ laikomas tik toks gamintojas/importuotojas, kuris yra sudaręs sutartį su pakuotes tvarkančia organizacija, tačiau nėra jos dalyvis (dalininkas). Nuostata nėra suderinta su Lietuvos Respublikos viešųjų įstaigų įstatymu, kuris imperatyviai nustato, kad VšĮ valdyme ir sprendimų priėmimo procese (gali dalyvauti ir balsuoti VšĮ visuotiniame dalininkų susirinkime) dalyvauja tik VšĮ dalininkai (VŠĮĮ 7str. 5 d.). Taigi, siūloma įstatymo<text:s/></text:span><text:span text:style-name="T794">34</text:span><text:span text:style-name="T795">22</text:span><text:span text:style-name="T796"><text:s/>straipsnio 9</text:span><text:span text:style-name="T797">1</text:span><text:span text:style-name="T798"><text:s/>dalies formuluotė prieštarauja galiojantiems teisės aktams. <text:s text:c="2"/></text:span></text:p>
            <text:p text:style-name="P799"><text:s text:c="2"/>5.Dalininkai gali parduoti savo turtines teises į organizaciją bet kuriems kitiems asmenims, o tai pažeistų organizacijos ir kitų gamintojų bei importuotojų teises ir teisėtus interesus. Lietuvos Respublikos viešųjų įstaigų įstatymo 7 str. 6 d. „Viešosios įstaigos dalininkas turi teisę parduoti ar kitaip perleisti dalininko teises. Viešosios įstaigos dalininko teisės parduodamos įstatų nustatyta tvarka“);</text:p>
            <text:p text:style-name="P800"><text:s text:c="4"/>6.Siekdami įgyvendinti įstatymu numatytas prievoles, gamintojai ir importuotojai turi teisę pasirinkti arba steigti licencijuotą organizaciją ir tapti jos dalyviais arba pavesti atliekų tvarkymą esamai organizacijai. Papildomas reikalavimas gamintojams ir importuotojams tapti kurios nors jau esančios organizacijos dalyviais suvaržytų teisę pasirinkti kitą organizaciją, todėl ribotų konkurenciją. Be to, nustatant neproporcingą reikalavimą pakuočių tvarkymo organizacijoms turėti dalininkus, kurie užimtų 10 proc. rinkos, yra ribojama gamintojų ir importuotojų laisvė steigti naujas organizacijas, bei ribojama <text:s/>konkurencija. Esant tik nedidelei daliai gamintojų ir importuotojų, kurie užima reikšmingas rinkos dalis ir pageidauja dalyvauti organizacijų valdyme, iš esmės būtų monopolizuota rinka.</text:p>
            <text:p text:style-name="P801"><text:s text:c="2"/><text:s/><text:s text:c="4"/>7.Taigi mažesnes rinkos dalis užimantys gamintojai ir importuotojai netektų galimybės pasirinkti organizacijos, siūlančios mažesnius paslaugų įkainius;</text:p>
            <text:p text:style-name="P802"><text:s text:c="5"/>8.Lietuvos Respublikos konkurencijos taryba 2016-06-15 rašte „Dėl Lietuvos Respublikos Vyriausybės nutarimo projekto“ laikosi pozicijos, jog procentinio dydžio nustatymas licencijos gavimui reiškia apribojimus veiklos pradžiai ir rinkoje galinčių veikti subjektų skaičiui, ir šių ribojimų būtinumas ir proporcingumas nėra objektyviai pagrįstas;</text:p>
            <text:p text:style-name="P803"><text:s text:c="8"/>8.Siekiant objektyviai užtikrinti organizacijų pajėgumą vykdyti veiklą, užtikrinančią įsipareigojimų vykdymą, siūlytina nustatyti, kad kriterijus licencijos išdavimui (pratęsimui) turėtų būti organizacijos finansuojama rinkos dalis ne mažesnė kaip 10 procentų.<text:s/></text:p>
            <text:p text:style-name="P804">Pasiūlymas:</text:p>
            <text:p text:style-name="P805"/>
            <text:p text:style-name="P806">Pakeisti projekto 5 straipsnio 1 dalį ir išdėstyti ją taip:</text:p>
            <text:p text:style-name="P807">„1. Pakeisti 10 straipsnio 3 dalį ir ją išdėstyti taip:</text:p>
            <text:p text:style-name="P808"><text:span text:style-name="T809">3.<text:s/></text:span><text:span text:style-name="T810">Pakuočių atliekų tvarkymo organizavimo licencija gali būti išduodama tik tai organizacijai, kuriai organizuoti pakuočių atliekų tvarkymą kaip jos dalyviai<text:s/></text:span><text:span text:style-name="T811">ar sutartiniais pagrindais</text:span><text:span text:style-name="T812"><text:s/>pavedė ne mažiau kaip 10 procentų visų Lietuvos Respublikos vidaus rinkai tiekiamų vienkartinių 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able:table-cell>
          <table:table-cell table:style-name="TableCell813">
            <text:p text:style-name="P814">Nepritarti</text:p>
          </table:table-cell>
          <table:table-cell table:style-name="TableCell815">
            <text:p text:style-name="P816"><text:span text:style-name="T817">V</text:span><text:span text:style-name="T818">ienas pagrindinių organizacijų rinkos dalies reikalavimo tikslų – kooperuoti gamintojus, importuotojus organizuojant pakuočių atliekų tvarkymą, taip pat konsoliduoti jų skiriamas lėšas komunalinių atliekų sraute susidarančių pakuočių atliekų surinkimui ir tolesniam tvarkymui, taip užtikrinant pakankamą šios veiklos finansavimą (išlaidų apmokėjimą).<text:s/></text:span></text:p>
            <text:p text:style-name="P819"><text:span text:style-name="T820">Projekte siūlomas pakeitimas orientuotas į gamintojų ir importuotojų atsakomybės didinimą, siekiant skatinti juos atsakingai pasirinkti organizaciją ir prisiimti ilgalaikius įsipareigojimus bei įsitraukti / dalyvauti organizacijos valdyme ir sprendimų priėmime, taip užtikrinant organizacijų tvarumą ir finansinį stabilumą. Taigi,</text:span><text:span text:style-name="T821"><text:s/>pagrindinis projekto</text:span><text:span text:style-name="T822"><text:s/>5 straipsnio 1 dalyje siūlomo pakeitimo tikslas – stiprinti gamintojų ir importuotojų organizacijas ir didinti gamintojų ir importuotojų pasitikėjimą organizacijomis</text:span><text:span text:style-name="T823">, o grįžimas prie dabar<text:s/></text:span><text:span text:style-name="T824">galiojančio <text:s/>reglamentavimo būtų regresyvus.</text:span></text:p>
            <text:p text:style-name="Pasiūlymai5"/>
          </table:table-cell>
        </table:table-row>
        <table:table-row table:style-name="TableRow825">
          <table:table-cell table:style-name="TableCell826">
            <text:p text:style-name="P827">2.</text:p>
          </table:table-cell>
          <table:table-cell table:style-name="TableCell828">
            <text:p text:style-name="Pasiūlymai4">Seimo nariai</text:p>
            <text:p text:style-name="Pasiūlymai4">Radvilė Morkūnaitė – Mikulėnienė</text:p>
            <text:p text:style-name="Pasiūlymai4">Paulė Kuzmickienė</text:p>
            <text:p text:style-name="Pasiūlymai4">Vytautas Kernagis</text:p>
            <text:p text:style-name="Pasiūlymai4">Ieva Kačinskaitė – Urbonienė</text:p>
            <text:p text:style-name="Pasiūlymai4">Monika Navickienė</text:p>
            <text:p text:style-name="Pasiūlymai4">Aidas Gedvilas</text:p>
            <text:p text:style-name="Pasiūlymai4">Mindaugas Lingė</text:p>
            <text:p text:style-name="Pasiūlymai4">2021-06-08</text:p>
          </table:table-cell>
          <table:table-cell table:style-name="TableCell829">
            <text:p text:style-name="P830">1</text:p>
          </table:table-cell>
          <table:table-cell table:style-name="TableCell831">
            <text:p text:style-name="P832">14</text:p>
          </table:table-cell>
          <table:table-cell table:style-name="TableCell833">
            <text:p text:style-name="P834"/>
          </table:table-cell>
          <table:table-cell table:style-name="TableCell835">
            <text:p text:style-name="P836"/>
          </table:table-cell>
          <table:table-cell table:style-name="TableCell837">
            <text:p text:style-name="P838"><text:span text:style-name="T839">Pasiūlymo tikslas</text:span><text:span text:style-name="T840"><text:s/>– užtikrinti kokybiškos ir visuotinai prieinamos pakuočių ir pakuočių atliekų bei antrinių žaliavų rūšiavimo paslaugos, atliepiančios atliekų turėtojų poreikius ir įpročius, teikimą, stabilų, savalaikį šios paslaugos finansavimą pilna apimtimi, stiprinti atsakomybę ir reikalavimus gamintojų ir importuotojų organizacijoms.</text:span></text:p>
            <text:p text:style-name="P841"><text:span text:style-name="T842">Siūloma<text:s/></text:span><text:span text:style-name="T843">patikslinti įstatyme įtvirtintos Pakuočių atliekų tvarkymo organizavimo <text:s/>ir finansavimo sutarties sąvoką ją išplečiant bei numatant, jog ši <text:s/>sutartis būtų sudaroma dėl <text:s/></text:span><text:span text:style-name="T844">pakuočių atliekų rūšiuojamojo surinkimo</text:span><text:span text:style-name="T845"><text:s/></text:span><text:span text:style-name="T846">komunalinių atliekų tvarkymo sistemoje ir</text:span><text:span text:style-name="T847"><text:s/>vežimo paslaugos teikimo ir šios paslaugos finansavimo, bet ir dėl<text:s/></text:span><text:span text:style-name="T848">komunalinių atliekų sraute susidarančių pakuočių atliekų rūšiuojamojo surinkimo sistemos infrastruktūros užtikrinimo, priežiūros, atnaujinimo ir plėtros bei šių priemonių finansavimo, administravimo, susijusio su pakuočių atliekų turėtojų aptarnavimo ir atliekų tvarkytojų teikiamos pakuočių atliekų rūšiuojamojo surinkimo paslaugos kokybės priežiūros ir kontrolės vykdymu, finansavimo, ir administravimo vykdymui reikalingų priemonių finansavimo.</text:span></text:p>
            <text:p text:style-name="P849">Pasiūlymas:</text:p>
            <text:p text:style-name="P850">Pakeisti projekto 1 straipsnio 14 dalį ir ją išdėstyti taip:</text:p>
            <text:p text:style-name="P851">„14. Pakeisti 2 straipsnio 14 dalį ir ją išdėstyti taip:</text:p>
            <text:p text:style-name="P852"><text:span text:style-name="T853">Pakuočių atliekų tvarkymo organizavimo ir finansavimo sutartis</text:span><text:span text:style-name="T854"> –<text:s/></text:span><text:span text:style-name="T855">trišalė<text:s/></text:span><text:span text:style-name="T856">daugiašalė<text:s/></text:span><text:span text:style-name="T857">sutartis tarp savivaldybės (arba<text:s/></text:span><text:span text:style-name="T858">tarp<text:s/></text:span><text:span text:style-name="T859">savivaldybės<text:s/></text:span><text:span text:style-name="T860">pavedimu –</text:span><text:span text:style-name="T861"><text:s/></text:span><text:span text:style-name="T862">(kelių savivaldybių) įsteigto juridinio asmens, kuriam pavesta administruoti komunalinių atliekų tvarkymo sistemą<text:s/></text:span><text:span text:style-name="T863">komunalinių atliekų tvarkymo sistemos administratoriaus</text:span><text:span text:style-name="T864">)</text:span><text:span text:style-name="T865">,</text:span><text:span text:style-name="T866"><text:s/></text:span><text:span text:style-name="T867">jos Lietuvos Respublikos įstatymų ir kitų teisės aktų nustatyta tvarka atrinkto</text:span><text:span text:style-name="T868"><text:s/>ir gamintojų ir importuotojų organizacijos, ir<text:s/></text:span><text:span text:style-name="T869">atliekų tvarkytojo<text:s/></text:span><text:span text:style-name="T870">ir gamintojų ir importuotojų organizacijų<text:s/></text:span><text:span text:style-name="T871">dėl pakuočių atliekų rūšiuojamojo surinkimo</text:span><text:span text:style-name="T872"><text:s/>komunalinių atliekų tvarkymo sistemoje ir</text:span><text:span text:style-name="T873">,</text:span><text:span text:style-name="T874"><text:s/>vežimo</text:span><text:span text:style-name="T875"><text:s/>paslaugos teikimo ir šios paslaugos finansavimo, taip pat komunalinių atliekų sraute susidarančių pakuočių atliekų rūšiuojamojo surinkimo sistemos infrastruktūros užtikrinimo, priežiūros, atnaujinimo ir plėtros bei šių priemonių finansavimo, administravimo, susijusio su pakuočių atliekų turėtojų aptarnavimu ir atliekų tvarkytojų teikiamos pakuočių atliekų rūšiuojamojo surinkimo paslaugos kokybės priežiūros ir kontrolės vykdymu ir šios paslaugos finansavimo bei administravimo vykdymui reikalingų priemonių finansavimo.</text:span><text:span text:style-name="T876">, perdirbimo, naudojimo</text:span><text:span text:style-name="T877">.</text:span><text:span text:style-name="T878"><text:s/>Pakuočių atliekų tvarkymo organizavimo</text:span><text:span text:style-name="T879"> </text:span><text:span text:style-name="T880">sutartyje 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avyzdinę sutarties formą tvirtina Vyriausybė arba jos įgaliota institucija.</text:span><text:span text:style-name="T881">“</text:span></text:p>
          </table:table-cell>
          <table:table-cell table:style-name="TableCell882">
            <text:p text:style-name="P883">Pritarti iš dalies</text:p>
            <text:p text:style-name="P884"/>
            <text:p text:style-name="P885"/>
          </table:table-cell>
          <table:table-cell table:style-name="TableCell886">
            <text:p text:style-name="P887">Užtikrinant teisėkūros aiškumo principą, įstatymo nuostatų nuoseklumą ir suderinamumą, patikslinti<text:s/>projekto 1 straipsnio<text:s/>14 dalį taip:</text:p>
            <text:p text:style-name="P888">„14. Pakeisti 2 straipsnio 14 dalį ir ją išdėstyti taip:</text:p>
            <text:p text:style-name="P889"><text:bookmark-start text:name="part_70198fb8787044589cdcad77f2297320"/><text:bookmark-start text:name="part_a6b35a48aeac435386097dd94f4ba2f1"/><text:bookmark-end text:name="part_70198fb8787044589cdcad77f2297320"/><text:bookmark-end text:name="part_a6b35a48aeac435386097dd94f4ba2f1"/><text:span text:style-name="T890">„14.</text:span><text:span text:style-name="T891"><text:s/></text:span><text:span text:style-name="T892">Pakuočių atliekų tvarkymo organizavimo ir finansavimo sutartis</text:span><text:span text:style-name="T893"><text:s/></text:span><text:span text:style-name="T894">– daugiašalė sutartis tarp savivaldybės (arba savivaldybės pavedimu –</text:span><text:span text:style-name="T895"><text:s/></text:span><text:span text:style-name="T896">komunalinių atliekų tvarkymo sistemos administratoriaus), jos Lietuvos Respublikos įstatymų ir kitų teisės aktų nustatyta tvarka<text:s/></text:span><text:span text:style-name="T897">atrinkto</text:span><text:span text:style-name="T898"><text:s/></text:span><text:span text:style-name="T899">parinkto pakuočių<text:s/></text:span><text:span text:style-name="T900">atliekų tvarkytojo ir gamintojų ir importuotojų organizacijų dėl pakuočių atliekų rūšiuojamojo surinkimo</text:span><text:span text:style-name="T901"><text:s/></text:span><text:span text:style-name="T902">komunalinių atliekų tvarkymo sistemoje</text:span><text:span text:style-name="T903"><text:s/>ir</text:span><text:span text:style-name="T904"><text:s/></text:span><text:span text:style-name="T905">vežimo</text:span><text:span text:style-name="T906"><text:s/>paslaugos teikimo ir šios paslaugos</text:span><text:span text:style-name="T907">, pakuočių atliekų rūšiuojamojo surinkimo sistemos infrastruktūros, jos įrengimo, atnaujinimo, priežiūros ir plėtros, šių paslaugų ir veiklų administravimo ir</text:span><text:span text:style-name="T908"><text:s/></text:span><text:span text:style-name="T909">finansavimo</text:span><text:span text:style-name="T910">.</text:span><text:span text:style-name="T911">“</text:span></text:p>
            <text:p text:style-name="P912"/>
          </table:table-cell>
        </table:table-row>
        <table:table-row table:style-name="TableRow913">
          <table:table-cell table:style-name="TableCell914">
            <text:p text:style-name="P915">3.</text:p>
          </table:table-cell>
          <table:table-cell table:style-name="TableCell916">
            <text:p text:style-name="Pasiūlymai4">Seimo nariai</text:p>
            <text:p text:style-name="Pasiūlymai4">Radvilė Morkūnaitė – Mikulėnienė</text:p>
            <text:p text:style-name="Pasiūlymai4">Paulė Kuzmickienė</text:p>
            <text:p text:style-name="Pasiūlymai4">Vytautas Kernagis</text:p>
            <text:p text:style-name="Pasiūlymai4">Ieva Kačinskaitė – Urbonienė</text:p>
            <text:p text:style-name="Pasiūlymai4">Monika Navickienė</text:p>
            <text:p text:style-name="Pasiūlymai4">Aidas Gedvilas</text:p>
            <text:p text:style-name="Pasiūlymai4">Mindaugas Lingė</text:p>
            <text:p text:style-name="Pasiūlymai4">2021-06-08</text:p>
          </table:table-cell>
          <table:table-cell table:style-name="TableCell917">
            <text:p text:style-name="P918">4</text:p>
          </table:table-cell>
          <table:table-cell table:style-name="TableCell919">
            <text:p text:style-name="P920">3</text:p>
          </table:table-cell>
          <table:table-cell table:style-name="TableCell921">
            <text:p text:style-name="P922"/>
          </table:table-cell>
          <table:table-cell table:style-name="TableCell923">
            <text:p text:style-name="P924"/>
          </table:table-cell>
          <table:table-cell table:style-name="TableCell925">
            <text:p text:style-name="P926"><text:span text:style-name="T927">Siūloma<text:s/></text:span><text:span text:style-name="T928">patikslinti gamintojų ir importuotojų pareigas, įtvirtinant prievolę apmokėti ne tik pakuočių atliekų surinkimo, vežimo, paruošimo naudoti, įskaitant pradinį apdorojimą, ir naudojimo išlaidas, tačiau ir visas kitas su pakuočių atliekų tvarkymu susijusias išlaidas</text:span><text:span text:style-name="T929"><text:s/></text:span><text:span text:style-name="T930">(tokias kaip komunalinių atliekų sraute susidarančių pakuočių atliekų rūšiuojamojo surinkimo sistemos infrastruktūros užtikrinimo, priežiūros, atnaujinimo ir plėtros kaštai, administravimo išlaidos, susijusios su pakuočių atliekų turėtojų aptarnavimu ir atliekų tvarkytojų teikiamos pakuočių atliekų rūšiuojamojo surinkimo paslaugos kokybės priežiūros ir kontrolės vykdymu ir šiam vykdymui reikalingas priemonės), kurios būtinos komunalinių atliekų sraute susidarančių pakuočių atliekų rūšiuojamajam surinkimui organizuoti.</text:span></text:p>
            <text:p text:style-name="P931"/>
            <text:p text:style-name="P932">Pasiūlymas:<text:s/></text:p>
            <text:p text:style-name="P933"><text:bookmark-start text:name="part_d1db5f4bbee343b7a3b15f0f28c77874"/><text:bookmark-start text:name="part_8aeed844bdc64cf2a4395326db737388"/><text:bookmark-end text:name="part_d1db5f4bbee343b7a3b15f0f28c77874"/><text:bookmark-end text:name="part_8aeed844bdc64cf2a4395326db737388"/>Pakeisti projekto 4 straipsnio 3 dalį ir ją išdėstyti taip:</text:p>
            <text:p text:style-name="P934">„3. Pakeisti 7 straipsnio 1 dalies 4 punktą ir jį išdėstyti taip:</text:p>
            <text:p text:style-name="P935"><text:span text:style-name="T936">4) apmokėti šios dalies 2 punkte nurodyto pakuočių atliekų surinkimo, vežimo, paruošimo naudoti</text:span><text:span text:style-name="T937">,<text:s/></text:span><text:span text:style-name="T938">įskaitant pradinį apdorojimą,</text:span><text:span text:style-name="T939"><text:s/>ir naudojimo išlaidas</text:span><text:span text:style-name="T940">,</text:span><text:span text:style-name="T941"><text:s/></text:span><text:span text:style-name="T942">įskaitant</text:span><text:span text:style-name="T943"><text:s/></text:span><text:span text:style-name="T944">komunalinių atliekų sraute susidarančių pakuočių atliekų rūšiuojamojo surinkimo sistemos infrastruktūros užtikrinimo, priežiūros, atnaujinimo ir plėtros kaštus, administravimo išlaidas, susijusias su pakuočių atliekų turėtojų aptarnavimu ir atliekų tvarkytojų teikiamos pakuočių atliekų rūšiuojamojo surinkimo paslaugos kokybės priežiūros ir kontrolės vykdymu ir šiam vykdymui reikalingas priemones, nustatytas Pakuočių ir pakuočių atliekų tvarkymo įstatymo 10 straipsnio 4 dalies 2 punkte kaip būtinieji reikalavimai<text:s/></text:span><text:span text:style-name="T945">ir<text:s/></text:span><text:span text:style-name="T946">(ar)</text:span><text:span text:style-name="T947">,</text:span><text:span text:style-name="T948"><text:s/></text:span><text:span text:style-name="T949">jeigu tiekia Lietuvos Respublikos vidaus rinkai gaminius, už kurių vienkartinę pakuotę pagal šio įstatymo 11 straipsnio 2 dalį nustatytas užstatas</text:span><text:span text:style-name="T950">, dalyvavimo užstato už vienkartines pakuotes sistemoje išlaidas, susijusias su užstato sistemoje surenkamų vienkartinių pakuočių atliekų sutvarkymu ir užstato už vienkartines pakuotes sistemos administravimu, ir, jeigu tiekia Lietuvos Respublikos vidaus rinkai gaminius, už kurių daugkartinę pakuotę pagal šio įstatymo 11 straipsnio 1 dalį nustatytas užstatas, dalyvavimo užstato už daugkartines pakuotes sistemoje išlaidas, susijusias<text:s/></text:span><text:span text:style-name="T951">su<text:s/></text:span><text:span text:style-name="T952">daugkartinių pakuočių surinkimu užstato sistemoje, taip pat šios dalies 3 punkte nurodyto visuomenės švietimo ir</text:span><text:span text:style-name="T953"><text:s/></text:span><text:span text:style-name="T954">informavimo organizavimo ir vykdymo išlaidas;“</text:span></text:p>
          </table:table-cell>
          <table:table-cell table:style-name="TableCell955">
            <text:p text:style-name="P956">Nepritarti</text:p>
          </table:table-cell>
          <table:table-cell table:style-name="TableCell957">
            <text:p text:style-name="P958"><text:span text:style-name="T959">Papildymas šioje nuostatoje netikslingas, kadangi siūlomi papildymai aktualūs tik dėl gamintojų ir importuotojų organizacijų finansavimo įsipareigojimų savivaldybėms. Šie klausimai apibrėžiami pagal Seimo narių pasiūlymus patikslinant<text:s/></text:span><text:span text:style-name="T960">atitinkamai projekto 5 straipsnyje dėstomų<text:s/></text:span><text:span text:style-name="T961">Pakuočių ir pakuočių atliekų tvarkymo įstatymo 10 straipsnio 4, 4</text:span><text:span text:style-name="T962">1</text:span><text:span text:style-name="T963">, 5 ir 5</text:span><text:span text:style-name="T964">1</text:span><text:span text:style-name="T965"><text:s/>dalių nuostatas.</text:span></text:p>
            <text:p text:style-name="P966"/>
          </table:table-cell>
        </table:table-row>
        <table:table-row table:style-name="TableRow967">
          <table:table-cell table:style-name="TableCell968">
            <text:p text:style-name="P969">4.</text:p>
          </table:table-cell>
          <table:table-cell table:style-name="TableCell970">
            <text:p text:style-name="Pasiūlymai4">Seimo nariai</text:p>
            <text:p text:style-name="Pasiūlymai4">Radvilė Morkūnaitė – Mikulėnienė</text:p>
            <text:p text:style-name="Pasiūlymai4">Paulė Kuzmickienė</text:p>
            <text:p text:style-name="Pasiūlymai4">Vytautas Kernagis</text:p>
            <text:p text:style-name="Pasiūlymai4">Ieva Kačinskaitė – Urbonienė</text:p>
            <text:p text:style-name="Pasiūlymai4">Monika Navickienė</text:p>
            <text:p text:style-name="Pasiūlymai4">Aidas Gedvilas</text:p>
            <text:p text:style-name="Pasiūlymai4">Mindaugas Lingė</text:p>
            <text:p text:style-name="Pasiūlymai4">2021-06-08</text:p>
          </table:table-cell>
          <table:table-cell table:style-name="TableCell971">
            <text:p text:style-name="P972">5</text:p>
          </table:table-cell>
          <table:table-cell table:style-name="TableCell973">
            <text:p text:style-name="P974">2</text:p>
          </table:table-cell>
          <table:table-cell table:style-name="TableCell975">
            <text:p text:style-name="P976"/>
          </table:table-cell>
          <table:table-cell table:style-name="TableCell977">
            <text:p text:style-name="P978"/>
          </table:table-cell>
          <table:table-cell table:style-name="TableCell979">
            <text:p text:style-name="P980"><text:span text:style-name="T981">Siūloma<text:s/></text:span><text:span text:style-name="T982">numatyti, kad savivaldybės (ar jų pavedimu komunalinių atliekų tvarkymo sistemos administratoriai) parenka atliekų tvarkytojus, kurie teiks pakuočių atliekų rūšiuojamojo surinkimo ir vežimo paslaugą, vadovaujantis įstatymais ir Vyriausybės nutarimu patvirtintais būtinaisiais reikalavimais, o gamintojų ir importuotojų organizacijos finansuoja pakuočių atliekų tvarkymo organizavimą pagal Vyriausybės nutarimu nustatytus būtinuosius reikalavimus. Siekiant didinti pačių gamintojų ir importuotojų atsakomybę už sprendimus, kaip kolektyviai vykdomos jiems įstatyme nustatytos pareigos, ir užtikrinti stabilų pakuočių atliekų rūšiuojamojo surinkimo ir vežimo paslaugos teikimo finansavimą, siūloma nustatyti atitinkamus reikalavimus gamintojų ir importuotojų organizacijoms. Šioms organizacijoms atsisakius pasirašyti Pakuočių atliekų tvarkymo organizavimo ir finansavimo sutartį arba nevykdant jos sąlygų, numatyti teisę savivaldybėms, kurios vykdys pakuočių atliekų surinkimo ir vežimo paslaugos organizavimą, išlaidas, reikalingas minėtų paslaugų teikimui, a</text:span><text:span text:style-name="T983">pmokėti šio straipsnio 5</text:span><text:span text:style-name="T984">1</text:span><text:span text:style-name="T985"> dalyje nurodytų finansavimo dokumentų lėšomis.</text:span></text:p>
            <text:p text:style-name="P986">Pasiūlymas:</text:p>
            <text:p text:style-name="P987">Pakeisti projekto 5 straipsnio 2 dalį ir ją išdėstyti taip:</text:p>
            <text:p text:style-name="P988">„2. Pakeisti 10 straipsnio 4 dalį ir ją išdėstyti taip:</text:p>
            <text:p text:style-name="P989"><text:span text:style-name="T990">„1)<text:s/></text:span><text:span text:style-name="T991">bendradarbiavimo sutartis<text:s/></text:span><text:span text:style-name="T992">su visomis savivaldybėmis<text:s/></text:span><text:span text:style-name="T993">(arba savivaldybių įsteigtais juridiniais asmenimis, kuriems pavesta administruoti komunalinių atliekų tvarkymo sistemą)</text:span><text:span text:style-name="T994"><text:s/>dėl<text:s/></text:span><text:span text:style-name="T995">komunalinių atliekų sraute susidarančių pakuočių atliekų rūšiuojamojo surinkimo sistemos infrastruktūros <text:s/>plėtros ir jos finansavimo (jeigu planuojama Vyriausybės nutarimu patvirtintus būtinuosius reikalavimus, nurodytus šios dalies 2 punkte, viršijanti komunalinių atliekų sraute susidarančių pakuočių atliekų rūšiuojamojo surinkimo sistemos infrastruktūros plėtra) ir</text:span><text:span text:style-name="T996"><text:s/>bendradarbiavimo<text:s/></text:span><text:span text:style-name="T997">šviečiant ir informuojant gyventojus pakuočių atliekų tvarkymo klausimais</text:span><text:span text:style-name="T998"><text:s/>organizuojant komunalinių atliekų sraute susidarančių pakuočių atliekų rūšiuojamąjį surinkimą, vežimą ir paruošimą naudoti</text:span><text:span text:style-name="T999">. Šiose sutartyse turi būti numatyta bendradarbiavimo<text:s/></text:span><text:span text:style-name="T1000">eksploatuojant komunalinių atliekų sraute susidarančių pakuočių atliekų surinkimo sistemą,<text:s/></text:span><text:span text:style-name="T1001">šviečiant ir informuojant gyventojus</text:span><text:span text:style-name="T1002"><text:s/></text:span><text:span text:style-name="T1003">atliekų tvarkymo klausimais sąlygos, komunalinių atliekų sraute susidarančių pakuočių atliekų<text:s/></text:span><text:span text:style-name="T1004">rūšiuojamojo<text:s/></text:span><text:span text:style-name="T1005">surinkimo sistemos infrastruktūros plėtros finansavimo tvarka</text:span><text:span text:style-name="T1006">, komunalinių atliekų sraute susidarančių pakuočių atliekų</text:span><text:span text:style-name="T1007"><text:s/></text:span><text:span text:style-name="T1008">surinkėjų</text:span><text:span text:style-name="T1009"><text:s/></text:span><text:span text:style-name="T1010">parinkimo tvarka</text:span><text:span text:style-name="T1011">;</text:span></text:p>
            <text:p text:style-name="P1012"><text:span text:style-name="T1013">2)<text:s/></text:span><text:span text:style-name="T1014">ne vėliau kaip iki einamųjų kalendorinių metų I ketvirčio pabaigos<text:s/></text:span><text:span text:style-name="T1015">savivaldybėms (arba savivaldybių pavedimu –</text:span><text:span text:style-name="T1016"><text:s/></text:span><text:span text:style-name="T1017">komunalinių atliekų tvarkymo sistemos administratoriams</text:span><text:span text:style-name="T1018">)<text:s/></text:span><text:span text:style-name="T1019">Lietuvos Respublikos įstatymų ir kitų teisės aktų</text:span><text:span text:style-name="T1020"><text:s/></text:span><text:span text:style-name="T1021">nustatyta tvarka pagal būtinuosius reikalavimus, taikomus pakuočių atliekų,<text:s/></text:span><text:span text:style-name="T1022">susidarančių komunalinių atliekų sraute</text:span><text:span text:style-name="T1023">, rūšiuojamojo surinkimo</text:span><text:span text:style-name="T1024"><text:s/>ir vežimo paslaugos teikimui, komunalinių atliekų sraute susidarančių pakuočių atliekų rūšiuojamojo surinkimo sistemos infrastruktūros užtikrinimui, priežiūrai, atnaujinimui ir plėtrai, administravimui, susijusiam su pakuočių atliekų turėtojų aptarnavimu ir atliekų tvarkytojų teikiamos pakuočių atliekų rūšiuojamojo surinkimo paslaugos kokybės priežiūros ir kontrolės vykdymu, pakuočių atliekų tvarkymo organizavimo ir finansavimo sutarties sąlygoms (toliau – būtinieji reikalavimai)<text:s/></text:span><text:span text:style-name="T1025">parinkus atliekų tvarkytojus, kurie teiks<text:s/></text:span><text:span text:style-name="T1026">komunalinių atliekų sraute susidarančių pakuočių atliekų</text:span><text:span text:style-name="T1027"><text:s/>rūšiuojamojo surinkimo ir vežimo šios dalies 3 punkte nurodytiems atliekų tvarkytojams paslaugą (toliau – pakuočių atliekų rūšiuojamojo surinkimo paslauga)</text:span><text:span text:style-name="T1028">,<text:s/></text:span><text:span text:style-name="T1029">pakuočių atliekų tvarkymo organizavimo<text:s/></text:span><text:span text:style-name="T1030">ir finansavimo<text:s/></text:span><text:span text:style-name="T1031">sutartis su visomis<text:s/></text:span><text:span text:style-name="T1032">tokius atliekų tvarkytojus parinkusiomis<text:s/></text:span><text:span text:style-name="T1033">savivaldybėmis (arba savivaldybių<text:s/></text:span><text:span text:style-name="T1034">pavedimu –<text:s/></text:span><text:span text:style-name="T1035">įsteigtais juridiniais asmenimis, kuriems pavesta administruoti komunalinių atliekų tvarkymo sistemą</text:span><text:span text:style-name="T1036"><text:s/></text:span><text:span text:style-name="T1037">su komunalinių atliekų tvarkymo sistemos administratoriais</text:span><text:span text:style-name="T1038">) ir<text:s/></text:span><text:span text:style-name="T1039">pagal šios dalies 1 punkte nurodytose sutartyse nustatytą tvarką<text:s/></text:span><text:span text:style-name="T1040">jų</text:span><text:span text:style-name="T1041"><text:s/>parinktais atliekų<text:s/></text:span><text:span text:style-name="T1042">tvarkytojais<text:s/></text:span><text:span text:style-name="T1043">surinkėjais dėl komunalinių atliekų sraute susidarančių pakuočių atliekų rūšiuojamojo surinkimo, vežimo, paruošimo naudoti ir naudojimo.</text:span><text:span text:style-name="T1044"><text:s/>Būtinuosius reikalavimus rūšiuojamojo surinkimo<text:s/></text:span><text:span text:style-name="T1045">priemonių tipui, dydžiui, išdėstymo tankiui, žymėjimui, identifikacinės sistemos diegimui, šių priemonių ištuštinimo dažniui</text:span><text:span text:style-name="T1046">, taip pat<text:s/></text:span><text:span text:style-name="T1047">komunalinių atliekų sraute susidarančių pakuočių atliekų rūšiuojamojo surinkimo sistemos infrastruktūros užtikrinimo, priežiūros, atnaujinimo ir plėtros finansavimo tvarkai</text:span><text:span text:style-name="T1048">,<text:s/></text:span><text:span text:style-name="T1049">surinkimo priemonėmis<text:s/></text:span><text:span text:style-name="T1050">surinktų atliekų (pakuočių ir kitų atliekų) tvarkymo išlaidų apmokėjimo tvarkai, administravimo išlaidų, susijusių su pakuočių atliekų turėtojų aptarnavimu ir atliekų tvarkytojų teikiamos pakuočių atliekų rūšiuojamojo surinkimo paslaugos kokybės priežiūros ir kontrolės vykdymu ir šiam vykdymui reikalingų priemonių, apmokėjimo tvarkai</text:span><text:span text:style-name="T1051"><text:s/></text:span><text:span text:style-name="T1052">ir reikalavimus<text:s/></text:span><text:span text:style-name="T1053">pakuočių atliekų tvarkymo organizavimo</text:span><text:span text:style-name="T1054"><text:s/></text:span><text:span text:style-name="T1055">ir finansavimo<text:s/></text:span><text:span text:style-name="T1056">sutarties sudarymui ir</text:span><text:span text:style-name="T1057"><text:s/></text:span><text:span text:style-name="T1058">sąlygoms tvirtina Vyriausybė nutarimu</text:span><text:span text:style-name="T1059">.<text:s/></text:span><text:span text:style-name="T1060">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1061"><text:s/>Esant daugiau<text:s/></text:span><text:span text:style-name="T1062">nei<text:s/></text:span><text:span text:style-name="T1063">kaip<text:s/></text:span><text:span text:style-name="T1064">vienai organizacijai,<text:s/></text:span><text:span text:style-name="T1065">šiame punkte nurodytos sutartys pasirašomos vienodomis sąlygomis</text:span><text:span text:style-name="T1066"><text:s/>visos organizacijos pasirašo vieną bendrą pakuočių atliekų tvarkymo organizavimo ir finansavimo sutartį su savivaldybe (arba savivaldybės pavedimu – su komunalinių atliekų tvarkymo sistemos administratoriumi) ir kiekvienu savivaldybės (arba komunalinių atliekų tvarkymo sistemos administratoriaus)</text:span><text:span text:style-name="T1067"><text:s/></text:span><text:span text:style-name="T1068">parinktu atliekų</text:span><text:span text:style-name="T1069"><text:s/></text:span><text:span text:style-name="T1070">tvarkytoju. Jei organizacija per vieną kalendorinį mėnesį nuo dienos, kai savivaldybė<text:s/></text:span><text:span text:style-name="T1071">(arba savivaldybės pavedimu –</text:span><text:span text:style-name="T1072"><text:s/></text:span><text:span text:style-name="T1073">komunalinių atliekų tvarkymo sistemos administratorius</text:span><text:span text:style-name="T1074">)<text:s/></text:span><text:span text:style-name="T1075">ją informavo apie<text:s/></text:span><text:span text:style-name="T1076">savivaldybės (arba savivaldybės pavedimu –</text:span><text:span text:style-name="T1077"><text:s/></text:span><text:span text:style-name="T1078">komunalinių atliekų tvarkymo sistemos administratoriaus</text:span><text:span text:style-name="T1079">)<text:s/></text:span><text:span text:style-name="T1080">šiame punkte nustatyta tvarka<text:s/></text:span><text:span text:style-name="T1081">parinktus atliekų tvarkytojus</text:span><text:span text:style-name="T1082">, nepasirašo pakuočių atliekų tvarkymo organizavimo ir finansavimo sutarties ar, pasirašiusi šią sutartį, nevykdo šioje sutartyje numatyto įsipareigojimo finansuoti<text:s/></text:span><text:span text:style-name="T1083">pakuočių atliekų rūšiuojamojo surinkimo</text:span><text:span text:style-name="T1084"><text:s/>ir vežimo paslaugos teikimo, komunalinių atliekų sraute susidarančių pakuočių atliekų rūšiuojamojo surinkimo sistemos infrastruktūros užtikrinimo, priežiūros, atnaujinimo ir plėtros, administravimo, susijusio su pakuočių atliekų turėtojų aptarnavimu ir atliekų tvarkytojų teikiamos pakuočių atliekų rūšiuojamojo surinkimo paslaugos kokybės priežiūros ir kontrolės vykdymu ir šiam vykdymui reikalingų priemonių,<text:s/></text:span><text:span text:style-name="T1085">pakuočių atliekų rūšiuojamojo surinkimo</text:span><text:span text:style-name="T1086"><text:s/>ir vežimo paslaugos teikimas, komunalinių atliekų sraute susidarančių pakuočių atliekų rūšiuojamojo surinkimo sistemos infrastruktūros užtikrinimas priežiūra, atnaujinimas ir plėtra, administravimas, susijęs su pakuočių atliekų turėtojų aptarnavimu ir atliekų tvarkytojų teikiamos pakuočių atliekų rūšiuojamojo surinkimo paslaugos kokybės priežiūra ir kontrolės vykdymas ir šiam vykdymui reikalingos priemonės<text:s/></text:span><text:span text:style-name="T1087">Vyriausybės ar jos įgaliotos institucijos nustatyta tvarka<text:s/></text:span><text:span text:style-name="T1088">finansuojamas šio straipsnio 5</text:span><text:span text:style-name="T1089">1</text:span><text:span text:style-name="T1090"> dalyje nurodytų finansavimo dokumentų lėšomis</text:span><text:span text:style-name="T1091">;</text:span></text:p>
            <text:p text:style-name="P1092"><text:span text:style-name="T1093">3) su organizacijos pagal aplinkos ministro nustatytą tvarką parinktais atliekų tvarkytojais dėl komunalinių atliekų sraute susidarančių pakuočių atliekų, rūšiuojamojo surinkimo būdu surinktų savivaldybių organizuojamose komunalinių atliekų tvarkymo sistemose, paruošimo naudoti, įskaitant pradinį apdorojimą, naudojimo. Esant daugiau kaip vienai organizacijai, visos organizacijos kartu parenka pagal aplinkos ministro nustatytą tvarką šiame punkte nurodytus atliekų tvarkytojus ir su kiekvienu parinktu atliekų tvarkytoju pasirašo vieną bendrą sutartį. Šiose sutartyse turi būti numatyta apmokėjimo už komunalinių atliekų sraute susidarančių pakuočių atliekų, rūšiuojamojo surinkimo būdu surinktų savivaldybių organizuojamose komunalinių atliekų tvarkymo sistemose, paruošimą naudoti, įskaitant pradinį apdorojimą, naudojimą tvarka, komunalinių atliekų sraute susidarančių pakuočių atliekų sutvarkymą įrodančių dokumentų pateikimo tvarka ir sutartinių įsipareigojimų vykdymo kontrolės tvarka. Jeigu organizacija, pasirašiusi šiame punkte nurodytas sutartis, nevykdo šiose 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 arba iki šiame punkte nurodyto termino nesudaro šiame punkte nurodytų sutarčių (šiuo atveju tokias sutartis su įstatymų ir kitų teisės aktų nustatyta tvarka parinktais atliekų tvarkytojais sudaro savivaldybės (arba savivaldybių pavedimu – komunalinių atliekų tvarkymo sistemos administratoriai), tokių pakuočių atliekų, rūšiuojamojo surinkimo būdu surinktų savivaldybių organizuojamose komunalinių atliekų tvarkymo sistemose, paruošimo naudoti, įskaitant pradinį apdorojimą, naudojimo išlaidos<text:s/></text:span><text:span text:style-name="T1094">Vyriausybės ar jos įgaliotos institucijos nustatyta tvarka<text:s/></text:span><text:span text:style-name="T1095">apmokamos šio straipsnio 5</text:span><text:span text:style-name="T1096">1</text:span><text:span text:style-name="T1097"> dalyje nurodytų finansavimo dokumentų lėšomis;</text:span></text:p>
            <text:p text:style-name="P1098"><text:bookmark-start text:name="part_859b407ef25249199cd571732559795b"/><text:bookmark-end text:name="part_859b407ef25249199cd571732559795b"/><text:span text:style-name="T1099">3)</text:span><text:span text:style-name="T1100">4)</text:span><text:span text:style-name="T1101"><text:s/>su<text:s/></text:span><text:span text:style-name="T1102">pagal aplinkos ministro nustatytą tvarką<text:s/></text:span><text:span text:style-name="T1103">organizacijos<text:s/></text:span><text:span text:style-name="T1104">pagal aplinkos ministro nustatytą tvarką</text:span><text:span text:style-name="T1105"><text:s/>išrinktais pakuočių atliekų<text:s/></text:span><text:span text:style-name="T1106">surinkėjais<text:s/></text:span><text:span text:style-name="T1107">tvarkytojais<text:s/></text:span><text:span text:style-name="T1108">dėl nekomunalinių atliekų sraute susidarančių pakuočių atliekų rūšiuojamojo surinkimo, vežimo,<text:s/></text:span><text:span text:style-name="T1109">surinktų pakuočių atliekų<text:s/></text:span><text:span text:style-name="T1110">paruošimo naudoti,</text:span><text:span text:style-name="T1111"><text:s/></text:span><text:span text:style-name="T1112">įskaitant pradinį apdorojimą, naudojimo<text:s/></text:span><text:span text:style-name="T1113">arba su pagal aplinkos ministro nustatytą tvarką organizacijos išrinktais pakuočių atliekų surinkėjais dėl nekomunalinių atliekų sraute susidarančių pakuočių atliekų surinkimo, vežimo, paruošimo naudoti, įskaitant pradinį apdorojimą, ir pakuočių atliekų naudotojais (perdirbėjais) ir (ar) eksportuotojais dėl surinktų ir paruoštų naudoti pakuočių atliekų panaudojimo</text:span><text:span text:style-name="T1114"><text:s/>(taip, kad<text:s/></text:span><text:span text:style-name="T1115">visų Lietuvos Respublikos savivaldybių teritorijoje<text:s/></text:span><text:span text:style-name="T1116">būtų užtikrintas pakuočių atliekų rūšiuojamasis surinkimas, vežimas</text:span><text:span text:style-name="T1117">, surinktų pakuočių atliekų<text:s/></text:span><text:span text:style-name="T1118">paruošimas naudoti, įskaitant pradinį apdorojimą</text:span><text:span text:style-name="T1119"><text:s/>visose Lietuvos Respublikos savivaldybėse</text:span><text:span text:style-name="T1120">). Šiose sutartyse turi būti numatyta apmokėjimo už nekomunalinių atliekų sraute susidarančių pakuočių atliekų rūšiuojamąjį surinkimą, vežimą,<text:s/></text:span><text:span text:style-name="T1121">surinktų pakuočių atliekų<text:s/></text:span><text:span text:style-name="T1122">paruošimą naudoti, įskaitant pradinį apdorojimą, naudojimą tvarka, nekomunalinių atliekų sraute susidarančių pakuočių atliekų sutvarkymą<text:s/></text:span><text:span text:style-name="T1123">patvirtinančių<text:s/></text:span><text:span text:style-name="T1124">įrodančių<text:s/></text:span><text:span text:style-name="T1125">dokumentų pateikimo tvarka ir sutartinių įsipareigojimų vykdymo kontrolės tvarka.“</text:span></text:p>
          </table:table-cell>
          <table:table-cell table:style-name="TableCell1126">
            <text:p text:style-name="P1127">Pritarti iš dalies</text:p>
          </table:table-cell>
          <table:table-cell table:style-name="TableCell1128">
            <text:p text:style-name="Pasiūlymai5">Šie klausimai diskutuoti ankstesniuose<text:s/>komiteto posėdžiuose ir pritarta, kad būtinuosius reikalavimus tvirtins aplinkos ministras.</text:p>
            <text:p text:style-name="P1129"><text:span text:style-name="T1130">Būtinieji reikalavimai – techninio pobūdžio teisės aktas, pagal turinį priskirtinas išimtinai Aplinkos ministerijos kuruojamai/reguliuojamai sričiai. Siekiant optimizuoti teisėkūros procesą ir vengti perteklinio biudžeto lėšų eikvojimo, nėra jokios būtinybės šį dokumentą tvirtinti LR Vyriausybei. Panašaus turinio dokumentus (pvz., minimalius komunalinių atliekų tvarkymo paslaugos kokybės reikalavimus)<text:s/></text:span><text:span text:style-name="T1131">tvirtina aplinkos ministras.</text:span></text:p>
            <text:p text:style-name="P1132"/>
            <text:p text:style-name="P1133">Atsižvelgiant į tai<text:s/>ir užtikrinant teisėkūros aiškumo principą, įstatymo nuostatų nuoseklumą ir suderinamumą, patikslinti<text:s/>projekto<text:s/>5 straipsnio 2 dalimi keičiamas Atliekų tvarkymo įstatymo 10 straipsnio 4 dalies 1 ir 2 punktų nuostatas taip:</text:p>
            <text:p text:style-name="P1134"/>
            <text:p text:style-name="P1135">„2. Pakeisti 10 straipsnio 4 dalį ir ją išdėstyti taip:</text:p>
            <text:p text:style-name="P1136"><text:bookmark-start text:name="part_77bebe36a6d3440ba47bee3922f8bb74"/><text:bookmark-start text:name="part_d0b0d048280c4120a483931bfa10b043"/><text:bookmark-end text:name="part_77bebe36a6d3440ba47bee3922f8bb74"/><text:bookmark-end text:name="part_d0b0d048280c4120a483931bfa10b043"/><text:span text:style-name="T1137">„4. Siekdama įvykdyti šio įstatymo 7 straipsnio 1 dalies 2 punkte gamintojams ir importuotojams nustatytą pareigą, organizacija privalo sudaryti šias</text:span><text:span text:style-name="T1138"><text:s/></text:span><text:span text:style-name="T1139">sutartis:</text:span></text:p>
            <text:p text:style-name="P1140"><text:bookmark-start text:name="part_8114aa305e804538b29e151b99e2128d"/><text:bookmark-end text:name="part_8114aa305e804538b29e151b99e2128d"/><text:span text:style-name="T1141">1) bendradarbiavimo sutartis su visomis savivaldybėmis dėl komunalinių atliekų sraute susidarančių pakuočių atliekų rūšiuojamojo surinkimo sistemos infrastruktūros<text:s/></text:span><text:span text:style-name="T1142">priežiūros, atnaujinimo ir</text:span><text:span text:style-name="T1143"><text:s/>plėtros<text:s/></text:span><text:span text:style-name="T1144">ir jos<text:s/></text:span><text:span text:style-name="T1145">finansavimo (jeigu planuojama aplinkos ministro nustatytus būtinuosius reikalavimus, nurodytus šios dalies 2 punkte, viršijanti komunalinių atliekų sraute susidarančių pakuočių atliekų rūšiuojamojo surinkimo sistemos infrastruktūros plėtra) ir bendradarbiavimo šviečiant ir informuojant<text:s/></text:span><text:span text:style-name="T1146">visuomenę<text:s/></text:span><text:span text:style-name="T1147">gyventojus</text:span><text:span text:style-name="T1148"><text:s/>pakuočių atliekų tvarkymo klausimais. Šiose sutartyse turi būti numatyta bendradarbiavimo šviečiant ir informuojant<text:s/></text:span><text:span text:style-name="T1149">visuomenę<text:s/></text:span><text:span text:style-name="T1150">gyventojus</text:span><text:span text:style-name="T1151"><text:s/>pakuočių atliekų tvarkymo klausimais sąlygos, komunalinių atliekų sraute susidarančių pakuočių atliekų rūšiuojamojo surinkimo sistemos infrastruktūros<text:s/></text:span><text:span text:style-name="T1152">priežiūros, atnaujinimo ir</text:span><text:span text:style-name="T1153"><text:s/>plėtros<text:s/></text:span><text:span text:style-name="T1154">ir jos<text:s/></text:span><text:span text:style-name="T1155">finansavimo tvarka</text:span><text:span text:style-name="T1156"><text:s/></text:span><text:span text:style-name="T1157">(jeigu planuojama aplinkos ministro nustatytus būtinuosius reikalavimus, nurodytus šios dalies 2 punkte, viršijanti komunalinių atliekų sraute susidarančių pakuočių atliekų rūšiuojamojo surinkimo sistemos infrastruktūros plėtra)</text:span><text:span text:style-name="T1158">;</text:span><text:bookmark-start text:name="part_72c72382d479492480cb84f301e25645"/><text:bookmark-end text:name="part_72c72382d479492480cb84f301e25645"/></text:p>
            <text:p text:style-name="P1159"><text:span text:style-name="T1160">2)</text:span><text:span text:style-name="T1161"><text:s/></text:span><text:span text:style-name="T1162">savivaldybėms (arba savivaldybių pavedimu –</text:span><text:span text:style-name="T1163"><text:s/></text:span><text:span text:style-name="T1164">komunalinių atliekų tvarkymo sistemos administratoriams) Lietuvos Respublikos įstatymų ir kitų teisės aktų nustatyta tvarka pagal būtinuosius reikalavimus, taikomus pakuočių atliekų,</text:span><text:span text:style-name="T1165"><text:s/></text:span><text:span text:style-name="T1166">susidarančių komunalinių atliekų sraute, rūšiuojamojo surinkimo</text:span><text:span text:style-name="T1167"><text:s/></text:span><text:span text:style-name="T1168">ir vežimo paslaugos teikimui</text:span><text:span text:style-name="T1169">,<text:s/></text:span><text:span text:style-name="T1170">pakuočių atliekų rūšiuojamojo surinkimo sistemos infrastruktūrai, jos įrengimui, atnaujinimui, priežiūrai, plėtrai ir šių paslaugų ir veiklų administravimui,</text:span><text:span text:style-name="T1171"><text:s/></text:span><text:span text:style-name="T1172">(toliau – būtinieji reikalavimai paslaugos teikimui)</text:span><text:span text:style-name="T1173"><text:s/>parinkus<text:s/></text:span><text:span text:style-name="T1174">pakuočių<text:s/></text:span><text:span text:style-name="T1175">atliekų tvarkytojus, kurie teiks</text:span><text:span text:style-name="T1176"><text:s/></text:span><text:span text:style-name="T1177">komunalinių atliekų sraute susidarančių pakuočių atliekų</text:span><text:span text:style-name="T1178"><text:s/></text:span><text:span text:style-name="T1179">rūšiuojamojo surinkimo ir vežimo šios dalies 3 punkte nurodytiems<text:s/></text:span><text:span text:style-name="T1180">pakuočių<text:s/></text:span><text:span text:style-name="T1181">atliekų tvarkytojams paslaugą<text:s/></text:span><text:span text:style-name="T1182">(toliau – pakuočių atliekų rūšiuojamojo surinkimo paslauga)</text:span><text:span text:style-name="T1183">, pakuočių atliekų tvarkymo organizavimo ir finansavimo sutartis su visomis tokius<text:s/></text:span><text:span text:style-name="T1184">pakuočių<text:s/></text:span><text:span text:style-name="T1185">atliekų tvarkytojus parinkusiomis savivaldybėmis (arba savivaldybių pavedimu – su komunalinių atliekų tvarkymo sistemos administratoriais) ir</text:span><text:span text:style-name="T1186"><text:s/></text:span><text:span text:style-name="T1187">jų parinktais<text:s/></text:span><text:span text:style-name="T1188">pakuočių<text:s/></text:span><text:span text:style-name="T1189">atliekų tvarkytojais.</text:span><text:span text:style-name="T1190"><text:s/></text:span><text:span text:style-name="T1191">Būtinuosius reikalavimus</text:span><text:span text:style-name="T1192"><text:s/></text:span><text:span text:style-name="T1193">komunalinių atliekų sraute susidarančių pakuočių atliekų rūšiuojamojo surinkimo ir vežimo</text:span><text:span text:style-name="T1194"><text:s/></text:span><text:span text:style-name="T1195">paslaugos teikimui</text:span><text:span text:style-name="T1196"><text:s/>ir būtinuosius reikalavimus</text:span><text:span text:style-name="T1197"><text:s/></text:span><text:span text:style-name="T1198">pakuočių atliekų tvarkymo organizavimo ir finansavimo</text:span><text:span text:style-name="T1199"><text:s/></text:span><text:span text:style-name="T1200">sutarties sąlygoms</text:span><text:span text:style-name="T1201">,<text:s/></text:span><text:span text:style-name="T1202">pakuočių atliekų rūšiuojamojo surinkimo sistemos infrastruktūrai, jos įrengimui, priežiūrai, atnaujinimui ir plėtrai</text:span><text:span text:style-name="T1203"><text:s/></text:span><text:span text:style-name="T1204">(</text:span><text:span text:style-name="T1205">įskaitant reikalavimus rūšiuojamojo surinkimo priemonių tipui, dydžiui, išdėstymo tankiui, žymėjimui,<text:s/></text:span><text:span text:style-name="T1206">identifikacinės sistemos diegimui,<text:s/></text:span><text:span text:style-name="T1207">šių priemonių<text:s/></text:span><text:span text:style-name="T1208">ištuštinimo dažniui</text:span><text:span text:style-name="T1209">)</text:span><text:span text:style-name="T1210">,<text:s/></text:span><text:span text:style-name="T1211">ir šių veiklų finansavimo tvarkai, šių paslaugų ir veiklų administravimui ir jo išlaidų apmokėjimo tvarkai (toliau – būtinieji reikalavimai) ir būtinąsias pakuočių atliekų tvarkymo organizavimo ir finansavimo sutarties sąlygas</text:span><text:span text:style-name="T1212"><text:s/></text:span><text:span text:style-name="T1213">surinkimo priemonėmis surinktų atliekų (pakuočių ir kitų atliekų) tvarkymo išlaidų apmokėjimo tvarkai, administravimo išlaidų, susijusių su atliekų tvarkytojų teikiamos pakuočių atliekų rūšiuojamojo surinkimo paslaugos kokybės priežiūros ir kontrolės vykdymu, apmokėjimo tvarkai,</text:span><text:span text:style-name="T1214"><text:s/>tvirtina aplinkos ministras.</text:span><text:span text:style-name="T1215"><text:s/></text:span><text:span text:style-name="T1216">Esant dau</text:span><text:span text:style-name="T1217">giau kaip vienai organizacijai,</text:span><text:span text:style-name="T1218"><text:s/>visos organizacijos pasirašo vieną bendrą pakuočių atliekų tvarkymo organizavimo ir finansavimo sutartį su savivaldybe (arba savivaldybės pavedimu – su komunalinių atliekų tvarkymo sistemos administratoriumi) ir kiekvienu savivaldybės (arba<text:s/></text:span><text:span text:style-name="T1219">savivaldybių pavedimu</text:span><text:span text:style-name="T1220"><text:s/></text:span><text:span text:style-name="T1221">–<text:s/></text:span><text:span text:style-name="T1222">komunalinių atliekų tvarkymo sistemos administratoriaus) parinktu<text:s/></text:span><text:span text:style-name="T1223">pakuočių<text:s/></text:span><text:span text:style-name="T1224">atliekų tvarkytoju. Jeigu organizacija per vieną kalendorinį mėnesį nuo dienos, kai savivaldybė</text:span><text:span text:style-name="T1225"><text:s/></text:span><text:span text:style-name="T1226">(arba savivaldybės pavedimu –</text:span><text:span text:style-name="T1227"><text:s/></text:span><text:span text:style-name="T1228">komunalinių atliekų tvarkymo sistemos administratorius)</text:span><text:span text:style-name="T1229"><text:s/></text:span><text:span text:style-name="T1230">ją informavo apie</text:span><text:span text:style-name="T1231"><text:s/></text:span><text:span text:style-name="T1232">savivaldybės (arba savivaldybės pavedimu –</text:span><text:span text:style-name="T1233"><text:s/></text:span><text:span text:style-name="T1234">komunalinių atliekų tvarkymo sistemos administratoriaus)</text:span><text:span text:style-name="T1235"><text:s/></text:span><text:span text:style-name="T1236">šiame punkte nustatyta tvarka</text:span><text:span text:style-name="T1237"><text:s/></text:span><text:span text:style-name="T1238">parinktus<text:s/></text:span><text:span text:style-name="T1239">pakuočių<text:s/></text:span><text:span text:style-name="T1240">atliekų tvarkytojus, nepasirašo pakuočių atliekų tvarkymo organizavimo ir finansavimo sutarties ar, pasirašiusi šią sutartį, nevykdo šioje sutartyje numatyto įsipareigojimo finansuoti</text:span><text:span text:style-name="T1241"><text:s/></text:span><text:span text:style-name="T1242">pakuočių atliekų rūšiuojamojo surinkimo</text:span><text:span text:style-name="T1243"><text:s/></text:span><text:span text:style-name="T1244">sistemos veikimą pagal aplinkos ministro nustatytus būtinuosius reikalavimus<text:s/></text:span><text:span text:style-name="T1245">paslaugos teikimo</text:span><text:span text:style-name="T1246">,</text:span><text:span text:style-name="T1247"><text:s/></text:span><text:span text:style-name="T1248">pakuočių atliekų rūšiuojamojo surinkimo</text:span><text:span text:style-name="T1249"><text:s/></text:span><text:span text:style-name="T1250">sistemos veikimas pagal aplinkos ministro nustatytus būtinuosius reikalavimus<text:s/></text:span><text:span text:style-name="T1251">paslaugos teikimas</text:span><text:span text:style-name="T1252"><text:s/></text:span><text:span text:style-name="T1253">Vyriausybės ar jos įgaliotos institucijos nustatyta tvarka</text:span><text:span text:style-name="T1254"><text:s/></text:span><text:span text:style-name="T1255">finansuojamas<text:s/></text:span><text:span text:style-name="T1256">iš lėšų, gautų pagal<text:s/></text:span><text:span text:style-name="T1257">šio straipsnio 5</text:span><text:span text:style-name="T1258">1</text:span><text:span text:style-name="T1259"><text:s/>dalyje<text:s/></text:span><text:span text:style-name="T1260">nurodytų<text:s/></text:span><text:span text:style-name="T1261">nurodytus<text:s/></text:span><text:span text:style-name="T1262">finansavimo<text:s/></text:span><text:span text:style-name="T1263">dokumentų<text:s/></text:span><text:span text:style-name="T1264">dokumentus</text:span><text:span text:style-name="T1265"><text:s/>lėšomis</text:span><text:span text:style-name="T1266">;</text:span></text:p>
            <text:p text:style-name="P1267"><text:bookmark-start text:name="part_48d2256d684c48218116dfd8b1b20ec1"/><text:bookmark-end text:name="part_48d2256d684c48218116dfd8b1b20ec1"/><text:span text:style-name="T1268">&lt;...&gt;</text:span><text:span text:style-name="T1269">“</text:span></text:p>
          </table:table-cell>
        </table:table-row>
        <table:table-row table:style-name="TableRow1270">
          <table:table-cell table:style-name="TableCell1271">
            <text:p text:style-name="P1272">5.</text:p>
          </table:table-cell>
          <table:table-cell table:style-name="TableCell1273">
            <text:p text:style-name="Pasiūlymai4">Seimo nariai</text:p>
            <text:p text:style-name="Pasiūlymai4">Radvilė Morkūnaitė – Mikulėnienė</text:p>
            <text:p text:style-name="Pasiūlymai4">Paulė Kuzmickienė</text:p>
            <text:p text:style-name="Pasiūlymai4">Vytautas Kernagis</text:p>
            <text:p text:style-name="Pasiūlymai4">Ieva Kačinskaitė – Urbonienė</text:p>
            <text:p text:style-name="Pasiūlymai4">Monika Navickienė</text:p>
            <text:p text:style-name="Pasiūlymai4">Aidas Gedvilas</text:p>
            <text:p text:style-name="Pasiūlymai4">Mindaugas Lingė</text:p>
            <text:p text:style-name="Pasiūlymai4">2021-06-08</text:p>
          </table:table-cell>
          <table:table-cell table:style-name="TableCell1274">
            <text:p text:style-name="P1275">5</text:p>
          </table:table-cell>
          <table:table-cell table:style-name="TableCell1276">
            <text:p text:style-name="P1277">3</text:p>
          </table:table-cell>
          <table:table-cell table:style-name="TableCell1278">
            <text:p text:style-name="P1279"/>
          </table:table-cell>
          <table:table-cell table:style-name="TableCell1280">
            <text:p text:style-name="P1281"/>
          </table:table-cell>
          <table:table-cell table:style-name="TableCell1282">
            <text:p text:style-name="P1283">Pakeisti projekto 5 straipsnio 3 dalį ir ją išdėstyti taip:</text:p>
            <text:p text:style-name="P1284"><text:span text:style-name="T1285">„3. Papildyti 10 straipsnį 4</text:span><text:span text:style-name="T1286">1</text:span><text:span text:style-name="T1287"><text:s/>dalimi:</text:span></text:p>
            <text:p text:style-name="P1288"><text:span text:style-name="T1289">4</text:span><text:span text:style-name="T1290">1</text:span><text:span text:style-name="T1291">. Organizacija privalo<text:s/></text:span><text:span text:style-name="T1292">šio straipsnio 4 dalies 1 punkte nurodytose bendradarbiavimo su savivaldybėmis sutartyse arba šio straipsnio 4 dalies 2 punkte nurodytose pakuočių atliekų tvarkymo organizavimo ir finansavimo sutartyse</text:span><text:span text:style-name="T1293"><text:s/></text:span><text:span text:style-name="T1294">nustatyta tvarka</text:span><text:span text:style-name="T1295"><text:s/>finansuoti<text:s/></text:span><text:span text:style-name="T1296">komunalinių atliekų sraute susidarančių pakuočių atliekų rūšiuojamojo surinkimo sistemos infrastruktūros užtikrinimą, priežiūrą, atnaujinimą ir plėtrą,<text:s/></text:span><text:span text:style-name="T1297">administravimą, susijusį su pakuočių atliekų turėtojų aptarnavimu ir atliekų tvarkytojų teikiamos pakuočių atliekų rūšiuojamojo surinkimo paslaugos kokybės priežiūros ir kontrolės vykdymu, ir šiam vykdymui reikalingas priemones.</text:span><text:span text:style-name="T1298">“</text:span></text:p>
          </table:table-cell>
          <table:table-cell table:style-name="TableCell1299">
            <text:p text:style-name="P1300">Pritarti iš dalies</text:p>
          </table:table-cell>
          <table:table-cell table:style-name="TableCell1301">
            <text:p text:style-name="P1302">Užtikrinant teisėkūros aiškumo principą, įstatymo nuostatų<text:s/>nuoseklumą ir<text:s/>suderinamumą, patikslinti projekto 5 straipsnio 3 dalį taip:</text:p>
            <text:p text:style-name="P1303"><text:span text:style-name="T1304">„3.</text:span><text:span text:style-name="T1305"><text:s/></text:span><text:span text:style-name="T1306">Papildyti 10 straipsnį 4</text:span><text:span text:style-name="T1307">1</text:span><text:span text:style-name="T1308"><text:s/></text:span><text:span text:style-name="T1309">dalimi:</text:span></text:p>
            <text:p text:style-name="P1310"><text:span text:style-name="T1311">„4</text:span><text:span text:style-name="T1312">1</text:span><text:span text:style-name="T1313">. Organizacija privalo</text:span><text:span text:style-name="T1314"><text:s/></text:span><text:span text:style-name="T1315">šio straipsnio 4 dalies 1 punkte nurodytose bendradarbiavimo su savivaldybėmis sutartyse</text:span><text:span text:style-name="T1316"><text:s/></text:span><text:span text:style-name="T1317">nustatyta tvarka finansuoti komunalinių atliekų sraute susidarančių pakuočių atliekų rūšiuojamojo surinkimo sistemos infrastruktūros plėtrą (jeigu planuojama aplinkos ministro nustatytus būtinuosius reikalavimus, nurodytus šio</text:span><text:span text:style-name="T1318"><text:s/></text:span><text:span text:style-name="T1319">s</text:span><text:span text:style-name="T1320">traipsnio 4</text:span><text:span text:style-name="T1321"><text:s/>dalies 2 punkte, viršijanti komunalinių atliekų sraute susidarančių pakuočių atliekų rūšiuojamojo surinkimo sistemos infrastruktūros plėtra)</text:span><text:span text:style-name="T1322"><text:s/></text:span><text:span text:style-name="T1323">arba šio straipsnio 4 dalies 2 punkte nurodytose pakuočių atliekų tvarkymo organizavimo ir finansavimo sutartyse nustatyta tvarka</text:span><text:span text:style-name="T1324"><text:s/></text:span><text:span text:style-name="T1325">finansuoti</text:span><text:span text:style-name="T1326"><text:s/></text:span><text:span text:style-name="T1327">komunalinių atliekų sraute susidarančių pakuočių atliekų rūšiuojamojo surinkimo sistemos<text:s/></text:span><text:span text:style-name="T1328">infrastruktūros<text:s/></text:span><text:span text:style-name="T1329">infrastruktūrą, jos įrengimą,</text:span><text:span text:style-name="T1330"><text:s/></text:span><text:span text:style-name="T1331">priežiūrą, atnaujinimą ir<text:s/></text:span><text:span text:style-name="T1332">plėtrą</text:span><text:span text:style-name="T1333">,<text:s/></text:span><text:span text:style-name="T1334">šių paslaugų ir veiklų administravimą</text:span><text:span text:style-name="T1335">.“</text:span></text:p>
            <text:p text:style-name="P1336"/>
          </table:table-cell>
        </table:table-row>
        <table:table-row table:style-name="TableRow1337">
          <table:table-cell table:style-name="TableCell1338">
            <text:p text:style-name="P1339">6.</text:p>
          </table:table-cell>
          <table:table-cell table:style-name="TableCell1340">
            <text:p text:style-name="Pasiūlymai4">Seimo nariai</text:p>
            <text:p text:style-name="Pasiūlymai4">Radvilė Morkūnaitė – Mikulėnienė</text:p>
            <text:p text:style-name="Pasiūlymai4">Paulė Kuzmickienė</text:p>
            <text:p text:style-name="Pasiūlymai4">Vytautas Kernagis</text:p>
            <text:p text:style-name="Pasiūlymai4">Ieva Kačinskaitė – Urbonienė</text:p>
            <text:p text:style-name="Pasiūlymai4">Monika Navickienė</text:p>
            <text:p text:style-name="Pasiūlymai4">Aidas Gedvilas</text:p>
            <text:p text:style-name="Pasiūlymai4">Mindaugas Lingė</text:p>
            <text:p text:style-name="Pasiūlymai4">2021-06-08</text:p>
          </table:table-cell>
          <table:table-cell table:style-name="TableCell1341">
            <text:p text:style-name="P1342">5</text:p>
          </table:table-cell>
          <table:table-cell table:style-name="TableCell1343">
            <text:p text:style-name="P1344">4</text:p>
          </table:table-cell>
          <table:table-cell table:style-name="TableCell1345">
            <text:p text:style-name="P1346"/>
          </table:table-cell>
          <table:table-cell table:style-name="TableCell1347">
            <text:p text:style-name="P1348"/>
          </table:table-cell>
          <table:table-cell table:style-name="TableCell1349">
            <text:p text:style-name="P1350">Pakeisti projekto 5 straipsnio 4 dalį ir ją išdėstyti taip:</text:p>
            <text:p text:style-name="P1351">„4. Pakeisti 10 straipsnio 5 dalį ir ją išdėstyti taip:</text:p>
            <text:p text:style-name="P1352"><text:span text:style-name="T1353">„</text:span><text:span text:style-name="T1354">5. Organizacija šio straipsnio 4 dalies 2<text:s/></text:span><text:span text:style-name="T1355">ir 3<text:s/></text:span><text:span text:style-name="T1356">punkte<text:s/></text:span><text:span text:style-name="T1357">punktuose<text:s/></text:span><text:span text:style-name="T1358">nurodytas išlaidas ir komunalinių atliekų sraute susidarančių pakuočių atliekų surinkimo sistemos infrastruktūros<text:s/></text:span><text:span text:style-name="T1359">užtikrinimą,</text:span><text:span text:style-name="T1360"><text:s/></text:span><text:span text:style-name="T1361">priežiūrą,</text:span><text:span text:style-name="T1362"><text:s/></text:span><text:span text:style-name="T1363">atnaujinimą ir<text:s/></text:span><text:span text:style-name="T1364">plėtrą,</text:span><text:span text:style-name="T1365"><text:s/></text:span><text:span text:style-name="T1366">administravimą, susijusį su pakuočių atliekų turėtojų aptarnavimu ir atliekų tvarkytojų teikiamos pakuočių atliekų rūšiuojamojo surinkimo paslaugos kokybės priežiūros ir kontrolės vykdymu, ir šiam vykdymui reikalingas priemones</text:span><text:span text:style-name="T1367"><text:s/>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1368">“</text:span></text:p>
          </table:table-cell>
          <table:table-cell table:style-name="TableCell1369">
            <text:p text:style-name="P1370">Pritarti<text:s/>iš dalies</text:p>
          </table:table-cell>
          <table:table-cell table:style-name="TableCell1371">
            <text:p text:style-name="P1372">Užtikrinant teisėkūros aiškumo principą, įstatymo nuostatų nuoseklumą ir suderinamumą, patikslinti projekto 5 straipsnio 4 dalį taip:</text:p>
            <text:p text:style-name="P1373"><text:span text:style-name="T1374">„</text:span><text:span text:style-name="T1375">4. Pakeisti 10 straipsnio 5 dalį ir ją išdėstyti taip:</text:span></text:p>
            <text:p text:style-name="P1376"><text:bookmark-start text:name="part_084366c4ff1c4c07bf20fc18f1a12933"/><text:bookmark-start text:name="part_942a6ee1abf64cec9e98bd6bda8c4893"/><text:bookmark-end text:name="part_084366c4ff1c4c07bf20fc18f1a12933"/><text:bookmark-end text:name="part_942a6ee1abf64cec9e98bd6bda8c4893"/><text:span text:style-name="T1377">„5. Organizacija šio straipsnio 4 dalies 2</text:span><text:span text:style-name="T1378"><text:s/></text:span><text:span text:style-name="T1379">ir 3 punktuose</text:span><text:span text:style-name="T1380"><text:s/></text:span><text:span text:style-name="T1381">nurodytas išlaidas ir komunalinių atliekų sraute susidarančių pakuočių atliekų<text:s/></text:span><text:span text:style-name="T1382">rūšiuojamojo<text:s/></text:span><text:span text:style-name="T1383">surinkimo sistemos<text:s/></text:span><text:span text:style-name="T1384">infrastruktūros</text:span><text:span text:style-name="T1385"><text:s/></text:span><text:span text:style-name="T1386">infrastruktūrą, jos įrengimą,</text:span><text:span text:style-name="T1387"><text:s/></text:span><text:span text:style-name="T1388">priežiūrą, atnaujinimą</text:span><text:span text:style-name="T1389">,</text:span><text:span text:style-name="T1390"><text:s/></text:span><text:span text:style-name="T1391">ir<text:s/></text:span><text:span text:style-name="T1392">plėtrą<text:s/></text:span><text:span text:style-name="T1393">ir komunalinių atliekų sraute susidarančių pakuočių atliekų rūšiuojamojo surinkimo ir vežimo paslaugų teikimą, šių paslaugų ir veiklų administravimą</text:span><text:span text:style-name="T1394"><text:s/></text:span><text:span text:style-name="T1395">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1396"><text:s/></text:span><text:span text:style-name="T1397">bei dalyvių deklaruotą ataskaitiniu laikotarpiu Lietuvos Respublikos vidaus rinkai tiektiems gaminiams supakuoti panaudotų pakuočių kiekį.“</text:span></text:p>
            <text:p text:style-name="P1398"/>
          </table:table-cell>
        </table:table-row>
        <table:table-row table:style-name="TableRow1399">
          <table:table-cell table:style-name="TableCell1400">
            <text:p text:style-name="P1401">7.</text:p>
            <text:p text:style-name="P1402"/>
          </table:table-cell>
          <table:table-cell table:style-name="TableCell1403">
            <text:p text:style-name="Pasiūlymai4">Seimo nariai</text:p>
            <text:p text:style-name="Pasiūlymai4">Radvilė Morkūnaitė – Mikulėnienė</text:p>
            <text:p text:style-name="Pasiūlymai4">Paulė Kuzmickienė</text:p>
            <text:p text:style-name="Pasiūlymai4">Vytautas Kernagis</text:p>
            <text:p text:style-name="Pasiūlymai4">Ieva Kačinskaitė – Urbonienė</text:p>
            <text:p text:style-name="Pasiūlymai4">Monika Navickienė</text:p>
            <text:p text:style-name="Pasiūlymai4">Aidas Gedvilas</text:p>
            <text:p text:style-name="Pasiūlymai4">Mindaugas Lingė</text:p>
            <text:p text:style-name="Pasiūlymai4">2021-06-08</text:p>
          </table:table-cell>
          <table:table-cell table:style-name="TableCell1404">
            <text:p text:style-name="P1405">5</text:p>
          </table:table-cell>
          <table:table-cell table:style-name="TableCell1406">
            <text:p text:style-name="P1407">5</text:p>
          </table:table-cell>
          <table:table-cell table:style-name="TableCell1408">
            <text:p text:style-name="P1409"/>
          </table:table-cell>
          <table:table-cell table:style-name="TableCell1410">
            <text:p text:style-name="P1411"/>
          </table:table-cell>
          <table:table-cell table:style-name="TableCell1412">
            <text:p text:style-name="P1413">Pakeisti projekto 5 straipsnio 5 dalį ir ją išdėstyti taip:</text:p>
            <text:p text:style-name="P1414"><text:span text:style-name="T1415">„5. Papildyti 10 straipsnį 5</text:span><text:span text:style-name="T1416">1</text:span><text:span text:style-name="T1417"><text:s/>dalimi:</text:span><text:span text:style-name="T1418"><text:tab/></text:span></text:p>
            <text:p text:style-name="P1419"><text:span text:style-name="T1420">„</text:span><text:span text:style-name="T1421">5</text:span><text:span text:style-name="T1422">1</text:span><text:span text:style-name="T1423">. Organizacija privalo Vyriausybės ar jos įgaliotos institucijos nustatyta tvarka ir terminais licencijas išduodančiai institucijai pateikti<text:s/></text:span><text:span text:style-name="T1424">banko garantiją ar laidavimo draudimo sutartį, įrodančią, kad bus finansuojamas komunalinių atliekų sraute susidarančių pakuočių atliekų tvarkymas, komunalinių atliekų sraute susidarančių pakuočių atliekų rūšiuojamojo surinkimo sistemos infrastruktūros užtikrinimas, priežiūra, atnaujinimas ir plėtra, administravimas, susijęs su pakuočių atliekų turėtojų aptarnavimu ir atliekų tvarkytojų teikiamos pakuočių atliekų rūšiuojamojo surinkimo paslaugos kokybės priežiūra ir kontrolės vykdymas ir šiam vykdymui reikalingos priemonės, sumai, lygiai ¼ komunalinių atliekų sraute susidarančių pakuočių atliekų rūšiuojamajam surinkimui, vežimui, paruošimui naudoti ir naudojimui bei Lietuvos Respublikos Vyriausybės nustatytų pakuočių atliekų tvarkymo užduočių vykdymui lėšų skirtos sumos, nurodytos<text:s/></text:span><text:span text:style-name="T1425">organizacijos</text:span><text:span text:style-name="T1426"><text:s/>metinėje ataskaitoje apie praėjusių ataskaitinių metų atliekų tvarkymo veiklos organizavimo plano vykdymą ir atliekų tvarkymo finansavimo schemoje ir visuomenės švietimo bei informavimo atliekų tvarkymo klausimais programoje numatytų priemonių įgyvendinimą. Tokių dokumentų sudarymo, pateikimo ir jų reikalavimų vykdymo tvarką, lėšų, gautų pagal šiuos dokumentus, kaupimo, naudojimo ir grąžinimo tvarką nustato Vyriausybė ar jos įgaliota institucija</text:span><text:span text:style-name="T1427">.</text:span><text:span text:style-name="T1428">“</text:span></text:p>
          </table:table-cell>
          <table:table-cell table:style-name="TableCell1429">
            <text:p text:style-name="P1430">Pritarti<text:s/>iš dalies</text:p>
          </table:table-cell>
          <table:table-cell table:style-name="TableCell1431">
            <text:p text:style-name="P1432">Užtikrinant teisėkūros aiškumo principą, įstatymo nuostatų nuoseklumą ir suderinamumą, patikslinti projekto 5 straipsnio 5 dalį taip:</text:p>
            <text:p text:style-name="P1433"><text:span text:style-name="T1434">„5. Papildyti 10 straipsnį 5</text:span><text:span text:style-name="T1435">1</text:span><text:span text:style-name="T1436"><text:s/></text:span><text:span text:style-name="T1437">dalimi:</text:span></text:p>
            <text:p text:style-name="P1438"><text:bookmark-start text:name="part_bfb7c2dc0cea4335a119f32cf8bb3de7"/><text:bookmark-start text:name="part_b157d0b265ae40c2995c7b8950ffbfb3"/><text:bookmark-end text:name="part_bfb7c2dc0cea4335a119f32cf8bb3de7"/><text:bookmark-end text:name="part_b157d0b265ae40c2995c7b8950ffbfb3"/><text:span text:style-name="T1439">„5</text:span><text:span text:style-name="T1440">1</text:span><text:span text:style-name="T1441">. Organizacija privalo Vyriausybės ar jos įgaliotos institucijos nustatyta tvarka ir terminais licencijas išduodančiai institucijai pateikti</text:span><text:span text:style-name="T1442"><text:s/></text:span><text:span text:style-name="T1443">banko garantiją ar laidavimo draudimo sutartį, įrodančią, kad bus finansuojamas komunalinių atliekų sraute susidarančių pakuočių atliekų tvarkymas,</text:span><text:span text:style-name="T1444"><text:s/></text:span><text:span text:style-name="T1445">įskaitant pakuočių atliekų rūšiuojamojo surinkimo sistemos infrastruktūrą, jos įrengimą, atnaujinimą, priežiūrą ir plėtrą, šių paslaugų ir veiklų administravimą,</text:span><text:span text:style-name="T1446"><text:s/>sumai, lygiai 1/4 komunalinių atliekų sraute susidarančių pakuočių atliekų rūšiuojamajam surinkimui, vežimui, paruošimui naudoti</text:span><text:span text:style-name="T1447">, įskaitant pradinį apdorojimą,</text:span><text:span text:style-name="T1448"><text:s/>ir naudojimui bei Vyriausybės nustatytų pakuočių atliekų tvarkymo užduočių vykdymui skirtos lėšų sumos, nurodytos<text:s/></text:span><text:span text:style-name="T1449">organizacijos</text:span><text:span text:style-name="T1450"><text:s/>metinėje ataskaitoje apie praėjusių ataskaitinių metų atliekų tvarkymo veiklos organizavimo plano vykdymą ir atliekų tvarkymo finansavimo schemoje ir visuomenės švietimo bei informavimo atliekų tvarkymo klausimais programoje numatytų priemonių įgyvendinimą. Tokių dokumentų sudarymo, pateikimo ir jų reikalavimų vykdymo tvarką, lėšų, gautų pagal šiuos dokumentus, kaupimo, naudojimo ir grąžinimo tvarką nustato Vyriausybė ar jos įgaliota institucija.“</text:span></text:p>
          </table:table-cell>
        </table:table-row>
        <table:table-row table:style-name="TableRow1451">
          <table:table-cell table:style-name="TableCell1452">
            <text:p text:style-name="P1453">8.</text:p>
          </table:table-cell>
          <table:table-cell table:style-name="TableCell1454">
            <text:p text:style-name="Pasiūlymai4">Seimo nariai</text:p>
            <text:p text:style-name="Pasiūlymai4">Radvilė Morkūnaitė – Mikulėnienė</text:p>
            <text:p text:style-name="Pasiūlymai4">Paulė Kuzmickienė</text:p>
            <text:p text:style-name="Pasiūlymai4">Vytautas Kernagis</text:p>
            <text:p text:style-name="Pasiūlymai4">Ieva Kačinskaitė – Urbonienė</text:p>
            <text:p text:style-name="Pasiūlymai4">Monika Navickienė</text:p>
            <text:p text:style-name="Pasiūlymai4">Aidas Gedvilas</text:p>
            <text:p text:style-name="Pasiūlymai4">Mindaugas Lingė</text:p>
            <text:p text:style-name="Pasiūlymai4">2021-06-08</text:p>
          </table:table-cell>
          <table:table-cell table:style-name="TableCell1455">
            <text:p text:style-name="P1456">8</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text:span text:style-name="T1465">Siūloma</text:span><text:span text:style-name="T1466"><text:s/>patikslinti įstatymo įgyvendinimo terminus, siekiant sklandaus, savalaikio ir nepertraukiamo pakuočių atliekų tvarkymo organizavimo paslaugos teikimo, įgyvendinant įstatymo projekte numatytus pakeitimus.</text:span></text:p>
            <text:p text:style-name="P1467"/>
            <text:p text:style-name="P1468">Pasiūlymas:</text:p>
            <text:p text:style-name="P1469">Pakeisti projekto 8 straipsnį ir jį išdėstyti taip:</text:p>
            <text:p text:style-name="P1470"><text:span text:style-name="T1471">„</text:span><text:span text:style-name="T1472">1. Šio įstatymo 4<text:s/></text:span><text:span text:style-name="T1473">straipsnio 2 dalis</text:span><text:span text:style-name="T1474">, 5 straipsnio<text:s/></text:span><text:span text:style-name="T1475">7 dalis<text:s/></text:span><text:span text:style-name="T1476">bei 6 straipsnis<text:s/></text:span><text:span text:style-name="T1477">įsigalioja 2023 m. sausio 1 d.</text:span></text:p>
            <text:p text:style-name="P1478"><text:span text:style-name="T1479">2.</text:span><text:span text:style-name="T1480"><text:s/></text:span><text:span text:style-name="T1481">Šio įstatymo 4 straipsnio 1 ir 3 dalys,</text:span><text:span text:style-name="T1482"><text:s/>5 straipsnio<text:s/></text:span><text:span text:style-name="T1483">1-6 dalys<text:s/></text:span><text:span text:style-name="T1484">įsigalioja 2022 m. sausio 1 d.</text:span></text:p>
            <text:p text:style-name="P1485"><text:span text:style-name="T1486">3.</text:span><text:span text:style-name="T1487"><text:s/>Lietuvos Respublikos<text:s/></text:span><text:span text:style-name="T1488">Vyriausybė ir jos įgaliotos institucijos,</text:span><text:span text:style-name="T1489"><text:s/>aplinkos ministras ir jo įgaliota institucija, atsižvelgdami į šio straipsnio<text:s/></text:span><text:span text:style-name="T1490">1 ir 2</text:span><text:span text:style-name="T1491"><text:s/>dalių nuostatas, priima šio įstatymo įgyvendinamuosius teisės aktus.</text:span></text:p>
            <text:p text:style-name="P1492"><text:span text:style-name="T1493">4.<text:s/></text:span><text:span text:style-name="T1494">Užstato už vienkartines pakuotes sistemos administratorius auditorių dokumentus, išvardintus šio įstatymo 6 straipsnyje nurodyto Lietuvos Respublikos</text:span><text:span text:style-name="T1495"> </text:span><text:span text:style-name="T1496">pakuočių ir pakuočių atliekų tvarkymo įstatymo 11</text:span><text:span text:style-name="T1497">2</text:span><text:span text:style-name="T1498"> straipsnio 11 dalyje, pirmą kartą savo interneto svetainėje paskelbia teikdamas 2022 metų duomenis.</text:span></text:p>
            <text:p text:style-name="P1499"><text:span text:style-name="T1500">5.<text:s/></text:span><text:span text:style-name="T1501">Iki šio įstatymo įsigaliojimo dienos sudarytos bendradarbiavimo sutartys su savivaldybėmis ir pakuočių atliekų tvarkymo organizavimo licenciją turinčiomis gamintojų ir importuotojų organizacijomis, įsigaliojus pakuočių atliekų tvarkymo organizavimo ir finansavimo sutartims, turi būti pakeistos ar sudarytos naujos, kad šios bendradarbiavimo sutartys atitiktų šio įstatymo 5 straipsnyje įtvirtintas Lietuvos Respublikos pakuočių ir pakuočių atliekų tvarkymo įstatymo 4 straipsnio 1 dalies 1 punkto nuostatas.</text:span></text:p>
            <text:p text:style-name="P1502">6. Gamintojų ir importuotojų organizacijos, kurioms pakuočių atliekų tvarkymo organizavimo licencijos išduotos iki šio įstatymo įsigaliojimo dienos, turi:</text:p>
            <text:p text:style-name="P1503"><text:span text:style-name="T1504">1) iki 2022 m. kovo 1 d. aplinkos ministro nustatyta tvarka parinkti atliekų tvarkytojus, kurie apdoros, paruoš naudoti ir naudos savivaldybių organizuojamose komunalinių atliekų tvarkymo sistemose rūšiuojamojo surinkimo būdu surinktas pakuočių atliekas;</text:span></text:p>
            <text:p text:style-name="P1505"><text:span text:style-name="T1506">2)<text:s/></text:span><text:span text:style-name="T1507">iki 2022 m. liepos 1 d.</text:span><text:span text:style-name="T1508"><text:s/></text:span><text:span text:style-name="T1509">licencijas išduodančiai institucijai pateikti šio įstatymo 5 straipsnyje nurodyto<text:s/></text:span><text:span text:style-name="T1510">Lietuvos Respublikos</text:span><text:span text:style-name="T1511"> </text:span><text:span text:style-name="T1512">pakuočių ir pakuočių atliekų tvarkymo įstatymo 10 straipsnio 5</text:span><text:span text:style-name="T1513">1</text:span><text:span text:style-name="T1514"><text:s/>dalyje<text:s/></text:span><text:span text:style-name="T1515">nurodytus dokumentus,</text:span><text:span text:style-name="T1516"><text:s/></text:span><text:span text:style-name="T1517">įrodančius, kad bus finansuojamas<text:s/></text:span><text:span text:style-name="T1518">komunalinių atliekų sraute susidarančių</text:span><text:span text:style-name="T1519"><text:s/></text:span><text:span text:style-name="T1520">pakuočių atliekų tvarkymas,<text:s/></text:span><text:span text:style-name="T1521">sumai, lygiai ¼ komunalinių atliekų sraute susidarančių pakuočių atliekų rūšiuojamajam surinkimui, vežimui, paruošimui naudoti ir naudojimui bei Lietuvos Respublikos Vyriausybės nustatytų pakuočių atliekų tvarkymo užduočių vykdymui skirtos lėšų sumos, kuri nurodyta šių<text:s/></text:span><text:span text:style-name="T1522">organizacijų</text:span><text:span text:style-name="T1523"><text:s/>metinėje ataskaitoje apie 2021 metų atliekų tvarkymo veiklos organizavimo plano vykdymą ir atliekų tvarkymo finansavimo schemoje ir visuomenės švietimo ir informavimo atliekų tvarkymo klausimais programoje numatytų priemonių įgyvendinimą.</text:span></text:p>
            <text:p text:style-name="P1524"><text:span text:style-name="T1525">3) iki 2022 m. birželio 1 d. raštu informuoti savivaldybių administracijas, kur savivaldybių (</text:span><text:span text:style-name="T1526">arba jų pavedimu – komunalinių atliekų tvarkymo sistemos administratorių</text:span><text:span text:style-name="T1527">) parinkti atliekų tvarkytojai turės vežti savivaldybių organizuojamose komunalinių atliekų tvarkymo sistemose rūšiuojamojo surinkimo būdu surinktas pakuočių atliekas;</text:span></text:p>
            <text:p text:style-name="P1528"><text:span text:style-name="T1529">4) iki 2022 m. lapkričio 1 d.<text:s/></text:span><text:span text:style-name="T1530">licencijas išduodančiai institucijai pateikti<text:s/></text:span><text:span text:style-name="T1531">šio įstatymo 5 straipsnyje nurodyto Pakuočių ir pakuočių atliekų tvarkymo įstatymo 10 straipsnio 3 dalyje nustatyto reikalavimo<text:s/></text:span><text:span text:style-name="T1532">atitiktį patvirtinančius dokumentus</text:span><text:span text:style-name="T1533">.<text:s/></text:span></text:p>
            <text:p text:style-name="P1534">7. Savivaldybės (arba jų pavedimu – komunalinių atliekų tvarkymo sistemos administratoriai) iki 2022 m. spalio 1 d. įstatymų nustatyta tvarka turi paskelbti viešųjų pirkimų konkursus parinkti atliekų tvarkytojams, kurie teiks komunalinių atliekų sraute susidarančių pakuočių atliekų rūšiuojamojo surinkimo ir vežimo paslaugą.</text:p>
            <text:p text:style-name="P1535"><text:span text:style-name="T1536">8. Iki šio įstatymo įsigaliojimo dienos sudarytos terminuotos<text:s/></text:span><text:span text:style-name="T1537">pakuočių atliekų tvarkymo organizavimo sutartys su savivaldybėmis (</text:span><text:span text:style-name="T1538">arba komunalinių atliekų tvarkymo sistemos administratoriais</text:span><text:span text:style-name="T1539">),<text:s/></text:span><text:span text:style-name="T1540">pakuočių atliekų tvarkymo organizavimo licenciją turinčiomis gamintojų ir importuotojų organizacijomis</text:span><text:span text:style-name="T1541"><text:s/>ir atliekų tvarkytojais, kuriuos savivaldybės (</text:span><text:span text:style-name="T1542">arba komunalinių atliekų tvarkymo sistemos administratoriai</text:span><text:span text:style-name="T1543">), bendradarbiaudamos su<text:s/></text:span><text:span text:style-name="T1544">pakuočių atliekų tvarkymo organizavimo licenciją turinčiomis gamintojų ir importuotojų organizacijomis,</text:span><text:span text:style-name="T1545"><text:s/>parinko viešojo konkurso, organizuoto Lietuvos Respublikos viešųjų pirkimų įstatymo nustatyta tvarka, būdu</text:span><text:span text:style-name="T1546">, galioja iki šiose sutartyse numatyto sutarties galiojimo termino pabaigos.</text:span><text:span text:style-name="T1547">“</text:span></text:p>
          </table:table-cell>
          <table:table-cell table:style-name="TableCell1548">
            <text:p text:style-name="P1549">Pritarti<text:s/>iš dalies</text:p>
          </table:table-cell>
          <table:table-cell table:style-name="TableCell1550">
            <text:p text:style-name="P1551"><text:span text:style-name="T1552">Šiais klausimais diskutuota ankstesniuose komiteto posėdžiuose ir pritarta, kad tiek savivaldybės, tiek gamintojų ir importuotojų organizacijos turi būti aiškius terminus ir pakankamai laiko prisitaikyti prie naujų reikalavimų. Todėl turi likti aiškus, apibrėžtas terminas, iki kada turėtų būti<text:s/></text:span><text:span text:style-name="T1553">pakeistos ar sudarytos naujos<text:s/></text:span><text:span text:style-name="T1554">savivaldybių ir<text:s/></text:span><text:span text:style-name="T1555">pakuočių atliekų tvarkymo organizavimo licenciją turinči</text:span><text:span text:style-name="T1556">ų</text:span><text:span text:style-name="T1557"><text:s/>gamintojų ir importuotojų organizacij</text:span><text:span text:style-name="T1558">ų</text:span><text:span text:style-name="T1559"><text:s/>bendradarbiavimo su</text:span><text:span text:style-name="T1560">tartys,</text:span><text:span text:style-name="T1561"><text:s/></text:span><text:span text:style-name="T1562">kad jos<text:s/></text:span><text:span text:style-name="T1563">atitiktų<text:s/></text:span><text:span text:style-name="T1564">projekto XIVP-172(3)</text:span><text:span text:style-name="T1565"><text:s/>5<text:s/></text:span><text:span text:style-name="T1566">straipsnio 2 dalyje išdėstyto<text:s/></text:span><text:span text:style-name="T1567">Pakuočių ir pakuočių atliekų tvarkymo įstatymo 10 straipsnio 4 dalies 1 punkto nuostatas</text:span><text:span text:style-name="T1568">.</text:span></text:p>
            <text:p text:style-name="P1569"/>
            <text:p text:style-name="P1570"><text:span text:style-name="T1571">Taip pat buvo pritarta, kad<text:s/></text:span><text:span text:style-name="T1572">gamintojų ir importuotojų organizacijoms bus numatytas maždaug vienų metų terminas prisitaikymui prie naujų reikalavimų.</text:span></text:p>
            <text:p text:style-name="P1573"/>
            <text:p text:style-name="P1574">Patikslinti projekto<text:s/>8 straipsnio 5 dalį taip:</text:p>
            <text:p text:style-name="P1575"><text:span text:style-name="T1576">„</text:span><text:span text:style-name="T1577">5. Iki šio įstatymo įsigaliojimo dienos sudarytos bendradarbiavimo sutartys su savivaldybėmis</text:span><text:span text:style-name="T1578"><text:s/></text:span><text:span text:style-name="T1579">ir</text:span><text:span text:style-name="T1580"><text:s/></text:span><text:span text:style-name="T1581">pakuočių atliekų tvarkymo organizavimo licenciją turinčiomis gamintojų ir importuotojų organizacijomis<text:s/></text:span><text:span text:style-name="T1582">iki 2022 m. kovo 1 d.</text:span><text:span text:style-name="T1583"><text:s/></text:span><text:span text:style-name="T1584">per 6 mėnesius nuo pakuočių atliekų tvarkymo organizavimo ir finansavimo sutarčių pasirašymo</text:span><text:span text:style-name="T1585"><text:s/>turi būti pakeistos ar sudarytos naujos, kad šios sutartys atitiktų šio įstatymo 5 straipsnio 2 dalyje išdėstyto Pakuočių ir pakuočių atliekų tvarkymo įstatymo 10 straipsnio 4 dalies 1 punkto nuostatas.</text:span><text:span text:style-name="T1586">“</text:span></text:p>
            <text:p text:style-name="P1587"/>
            <text:p text:style-name="P1588">Projekto 8 straipsnio 6 dalies 1 ir 2 punktus dėstyti taip:</text:p>
            <text:p text:style-name="P1589">„6. Gamintojų ir importuotojų organizacijos, kurioms pakuočių atliekų tvarkymo organizavimo licencijos išduotos iki šio įstatymo įsigaliojimo dienos, turi:</text:p>
            <text:p text:style-name="P1590"><text:bookmark-start text:name="part_eef9091f0d3447d09f1c3155d44ce6c4"/><text:bookmark-end text:name="part_eef9091f0d3447d09f1c3155d44ce6c4"/><text:span text:style-name="T1591">1) iki 2022 m. gegužės 1 d. aplinkos ministro nustatyta tvarka parinkti<text:s/></text:span><text:span text:style-name="T1592">pakuočių<text:s/></text:span><text:span text:style-name="T1593">atliekų tvarkytojus, kurie<text:s/></text:span><text:span text:style-name="T1594">apdoros,</text:span><text:span text:style-name="T1595"><text:s/></text:span><text:span text:style-name="T1596">paruoš naudoti</text:span><text:span text:style-name="T1597">, įskaitant pradinį apdorojimą,</text:span><text:span text:style-name="T1598"><text:s/></text:span><text:span text:style-name="T1599">ir</text:span><text:span text:style-name="T1600"><text:s/></text:span><text:span text:style-name="T1601">naudos savivaldybių organizuojamose komunalinių atliekų tvarkymo sistemose rūšiuojamojo surinkimo būdu surinktas pakuočių atliekas;</text:span></text:p>
            <text:p text:style-name="P1602"><text:span text:style-name="T1603">2) iki 2022 m. liepos 1 d. licencijas išduodančiai institucijai pateikti šio įstatymo 5</text:span><text:span text:style-name="T1604"><text:s/></text:span><text:span text:style-name="T1605">straipsnio 5 dalimi išdėstytoje Pakuočių ir pakuočių atliekų tvarkymo įstatymo 10</text:span><text:span text:style-name="T1606"><text:s/></text:span><text:span text:style-name="T1607">straipsnio 5</text:span><text:span text:style-name="T1608">1</text:span><text:span text:style-name="T1609"><text:s/></text:span><text:span text:style-name="T1610">dalyje nurodytus dokumentus, įrodančius, kad bus finansuojamas komunalinių atliekų sraute susidarančių pakuočių atliekų tvarkymas,<text:s/></text:span><text:span text:style-name="T1611">įskaitant pakuočių atliekų rūšiuojamojo surinkimo infrastruktūrą, jos įrengimą, atnaujinimą, priežiūrą ir plėtrą, šių paslaugų ir veiklų administravimą,<text:s/></text:span><text:span text:style-name="T1612">sumai, lygiai 1/4 komunalinių atliekų sraute susidarančių pakuočių atliekų rūšiuojamajam surinkimui, vežimui, paruošimui naudoti</text:span><text:span text:style-name="T1613">, įskaitant pradinį apdorojimą,</text:span><text:span text:style-name="T1614"><text:s/>ir naudojimui bei Vyriausybės nustatytų pakuočių atliekų tvarkymo užduočių vykdymui skirtos lėšų sumos, kuri nurodyta šių organizacijų metinėje ataskaitoje apie 2021 metų atliekų tvarkymo veiklos organizavimo plano vykdymą ir atliekų tvarkymo finansavimo schemoje ir visuomenės švietimo ir informavimo atliekų tvarkymo klausimais programoje numatytų priemonių įgyvendinimą;“</text:span></text:p>
            <text:p text:style-name="P1615"/>
            <text:p text:style-name="P1616">parenkant atliekų tvarkytojus, kurie savivaldybių organizuojamose komunalinių atliekų tvarkymo sistemose surinks pakuočių atliekas rūšiuojamojo surinkimo būdu, svarbu žinoti, kur, t. y. kuriems atliekų rūšiuotojams reikės vežti surinktas pakuočių atliekas.<text:s/>Tuo atveju, kai<text:s/>organizacijos iki nustatyto termino neparinks tokių atliekų rūšiuotojų, juos teks parinkti pačioms savivaldybėms (ar jų pavedimų – komunalinių atliekų tvarkymo sistemos administratoriams). Kadangi savivaldybės tokius atliekų rūšiuotojus turės parinkti Viešųjų pirkimų įstatymo nustatyta tvarka, šioms procedūroms atlikti reikės skirti papildomo laiko. Atsižvelgiant į tai ir įvertinus tikimybės, kad tvarkytojų parinkimas gali neplanuotai užsitęsti, pvz., subjektams apskundus pirkimo sąlygas ar reikalavimus,<text:s/>siūlytina:</text:p>
            <text:p text:style-name="P1617">patikslinti projekto 8 straipsnio 7 dalį taip:</text:p>
            <text:p text:style-name="P1618"><text:span text:style-name="T1619">„7. Savivaldybės (arba savivaldybių pavedimu – komunalinių atliekų tvarkymo sistemos administratoriai) iki 2022 m.<text:s/></text:span><text:span text:style-name="T1620">spalio</text:span><text:span text:style-name="T1621"><text:s/></text:span><text:span text:style-name="T1622">gruodžio</text:span><text:span text:style-name="T1623"><text:s/>1 d. Lietuvos Respublikos viešųjų pirkimų įstatymo nustatyta tvarka turi<text:s/></text:span><text:span text:style-name="T1624">pradėti procedūras<text:s/></text:span><text:span text:style-name="T1625">parinkti<text:s/></text:span><text:span text:style-name="T1626">pakuočių<text:s/></text:span><text:span text:style-name="T1627">atliekų<text:s/></text:span><text:span text:style-name="T1628">tvarkytojus<text:s/></text:span><text:span text:style-name="T1629">tvarkytojams</text:span><text:span text:style-name="T1630">, kurie teiks komunalinių atliekų sraute susidarančių pakuočių atliekų rūšiuojamojo surinkimo ir vežimo paslaugą</text:span><text:span text:style-name="T1631">, parinkti</text:span><text:span text:style-name="T1632">. Savivaldybės, kurios (arba savivaldybių pavedimu – komunalinių atliekų tvarkymo sistemos administratoriai) iki nurodyto termino<text:s/></text:span><text:span text:style-name="T1633">nepradeda<text:s/></text:span><text:span text:style-name="T1634">neparenka<text:s/></text:span><text:span text:style-name="T1635">šioje dalyje nurodytų<text:s/></text:span><text:span text:style-name="T1636">pakuočių<text:s/></text:span><text:span text:style-name="T1637">atliekų tvarkytojų</text:span><text:span text:style-name="T1638"><text:s/></text:span><text:span text:style-name="T1639">parinkimo procedūrų</text:span><text:span text:style-name="T1640">, tampa atsakingomis už komunalinių atliekų sraute susidarančių pakuočių atliekų rūšiuojamojo surinkimo ir vežimo paslaugos finansavimą, iki bus parinkti šioje dalyje nurodyti<text:s/></text:span><text:span text:style-name="T1641">pakuočių<text:s/></text:span><text:span text:style-name="T1642">atliekų tvarkytojai.“</text:span></text:p>
          </table:table-cell>
        </table:table-row>
        <table:table-row table:style-name="TableRow1643">
          <table:table-cell table:style-name="TableCell1644">
            <text:p text:style-name="P1645">9.</text:p>
          </table:table-cell>
          <table:table-cell table:style-name="TableCell1646">
            <text:p text:style-name="P1647">Seimo narys Kasparas Adomaitis</text:p>
            <text:p text:style-name="Pasiūlymai4">2021-06-08</text:p>
          </table:table-cell>
          <table:table-cell table:style-name="TableCell1648">
            <text:p text:style-name="P1649">5</text:p>
          </table:table-cell>
          <table:table-cell table:style-name="TableCell1650">
            <text:p text:style-name="P1651">1</text:p>
          </table:table-cell>
          <table:table-cell table:style-name="TableCell1652">
            <text:p text:style-name="P1653"/>
          </table:table-cell>
          <table:table-cell table:style-name="TableCell1654">
            <text:p text:style-name="P1655"/>
          </table:table-cell>
          <table:table-cell table:style-name="TableCell1656">
            <text:p text:style-name="P1657"><text:span text:style-name="T1658">Argumentai</text:span><text:span text:style-name="T1659">:<text:s/></text:span></text:p>
            <text:p text:style-name="P1660">Siūlomu Lietuvos Respublikos pakuočių ir pakuočių atliekų įstatymo (toliau – Įstatymas) pakeitimu norima nustatyti griežtesnius reikalavimus, t. y. panaikinti nuostatas, pagal kurias gamintojai ir importuotojai atitinkamų pareigų vykdymą gamintojų ir importuotojų organizacijoms (toliau – GIO) gali pavesti sutartiniais pagrindais, siekiant didinti gamintojų ir importuotojų atsakomybę. Lietuvos Respublikos konkurencijos tarybos (toliau – Konkurencijos taryba) ir Lietuvos Respublikos specialiųjų tyrimų tarnybos (toliau – STT) vertinimu toks Įstatymo pakeitimas GIO atžvilgiu, gali sumažinti jų skaičių ir atitinkamai sumažinti konkurenciją.</text:p>
            <text:p text:style-name="P1661">Tikėtina, kad jei tik GIO dalyviai galės pavesti GIO vykdyti pakuočių atliekų tvarkymą, keli stambūs gamintojai ir importuotojai turės išskirtinai palankias sąlygas ir galės daryti įtaką GIO valdymui, administravimui, kainodarai ir kt.</text:p>
            <text:p text:style-name="P1662">Siekiant kompromiso tarp galimybės įtvirtinti didesnę GIO atsakomybę ir Konkurencijos tarybos bei STT vertinimo, taip pat siekiant suteikti platesnes galimybes smulkesniems gamintojams ir importuotojams, siūlau Projekto 5 str. 1 d. sumažinti numatytą procentinę išraišką nuo 10 iki 5 proc. Taip pat, dėl šio teikiamo pasiūlymo yra kreiptasi į Konkurencijos tarybą su prašymu įvertinti, kokį poveikį siūlomas procentinės dalies sumažinimas Įstatyme turėtų konkurencijai.<text:s/></text:p>
            <text:p text:style-name="P1663"><text:bookmark-start text:name="_heading=h.gjdgxs"/><text:bookmark-end text:name="_heading=h.gjdgxs"/></text:p>
            <text:p text:style-name="P1664"><text:span text:style-name="T1665">Pasiūlymas</text:span><text:span text:style-name="T1666">:</text:span><text:span text:style-name="T1667"><text:s/></text:span></text:p>
            <text:p text:style-name="P1668"><text:span text:style-name="T1669">Pakeisti Įstatymo proj</text:span><text:span text:style-name="T1670">ekto XIVP-172(3)<text:s/></text:span><text:span text:style-name="T1671"><text:s/>5 straipsnio 1 dalį ir ją išdėstyti taip:</text:span></text:p>
            <text:p text:style-name="P1672">1. Pakeisti 10 straipsnio 3 dalį ir ją išdėstyti taip:</text:p>
            <text:p text:style-name="P1673"><text:span text:style-name="T1674">„3. Pakuočių atliekų tvarkymo organizavimo licencija gali būti išduodama tik tai organizacijai, kuriai organizuoti pakuočių atliekų tvarkymą kaip jos dalyviai pavedė ne mažiau kaip<text:s/></text:span><text:span text:style-name="T1675">10<text:s/></text:span><text:span text:style-name="T1676">procentų<text:s/></text:span><text:span text:style-name="T1677"><text:s/></text:span><text:span text:style-name="T1678">5 procent</text:span><text:span text:style-name="T1679">us</text:span><text:span text:style-name="T1680"><text:s/>visų Lietuvos Respublikos vidaus rinkai tiekiamų vienkartinių 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able:table-cell>
          <table:table-cell table:style-name="TableCell1681">
            <text:p text:style-name="P1682">Pritarti</text:p>
          </table:table-cell>
          <table:table-cell table:style-name="TableCell1683">
            <text:p text:style-name="P1684"/>
          </table:table-cell>
        </table:table-row>
      </table:table>
      <text:p text:style-name="P1685"/>
      <text:p text:style-name="P1686"><text:span text:style-name="T1687">4</text:span><text:span text:style-name="T1688">. Balsavimo rezultatai:</text:span><text:s/>už – 8, <text:s/>prieš – 0, susilaikė – 1.</text:p>
      <text:p text:style-name="P1689"/>
      <text:p text:style-name="P1690">Komiteto<text:s/>pirmininkė<text:tab/><text:tab/><text:tab/><text:tab/><text:tab/><text:tab/><text:tab/><text:span text:style-name="T1691">(Parašas)</text:span><text:tab/><text:tab/><text:tab/><text:tab/><text:tab/><text:tab/>Aistė Gedvilienė</text:p>
      <text:p text:style-name="P1692"/>
      <text:p text:style-name="P1693"/>
      <text:p text:style-name="P1694"/>
      <text:p text:style-name="Normal"><text:span text:style-name="T1695">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KTpstrnum" style:display-name="KT pstr num" style:family="paragraph" style:parent-style-name="Normal" style:list-style-name="LFO11">
      <style:paragraph-properties fo:text-align="justify" fo:margin-left="0in">
        <style:tab-stops/>
      </style:paragraph-properties>
      <style:text-properties style:font-name-asian="Calibri" style:font-name-complex="Times New Roman" fo:hyphenate="false"/>
    </style:style>
    <style:style style:name="KTpstrnumChar" style:display-name="KT pstr num Char" style:family="text" style:parent-style-name="DefaultParagraphFont">
      <style:text-properties style:font-name-asian="Calibri" style:font-name-complex="Times New Roman"/>
    </style:style>
    <style:style style:name="FootnoteText" style:display-name="Footnote Text" style:family="paragraph" style:parent-style-name="Normal">
      <style:paragraph-properties fo:text-align="justify"/>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extbody" style:display-name="Text body" style:family="paragraph" style:parent-style-name="Normal">
      <style:paragraph-properties style:vertical-align="baseline" fo:margin-bottom="0.0833in"/>
      <style:text-properties style:letter-kerning="true"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fo:font-style="normal" style:font-style-asian="normal" style:font-style-complex="normal" fo:color="#000000" fo:font-size="12pt" style:font-size-asian="12pt"/>
    </style:style>
    <style:style style:name="WW_CharLFO11LVL4" style:family="text">
      <style:text-properties style:font-name="Times New Roman" fo:font-size="12pt" style:font-size-asian="12pt"/>
    </style:style>
    <style:style style:name="WW_CharLFO11LVL5" style:family="text">
      <style:text-properties style:font-name="Times New Roman" fo:font-size="12pt" style:font-size-asian="12pt"/>
    </style:style>
    <style:style style:name="WW_CharLFO11LVL6" style:family="text">
      <style:text-properties style:font-name="Times New Roman" fo:font-size="12pt" style:font-size-asian="12pt"/>
    </style:style>
    <text:list-style style:name="LFO11">
      <text:list-level-style-number text:level="1" text:style-name="WW_CharLFO11LVL1" style:num-prefix="(" style:num-suffix=")" style:num-format="1">
        <style:list-level-properties text:space-before="2.8555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11LVL4" style:num-prefix="(" style:num-suffix=")" style:num-format="1">
        <style:list-level-properties text:space-before="1.575in" text:min-label-width="0.3937in"/>
      </text:list-level-style-number>
      <text:list-level-style-number text:level="5" text:style-name="WW_CharLFO11LVL5" style:num-prefix="(" style:num-suffix=")" style:num-format="a" style:num-letter-sync="true">
        <style:list-level-properties text:space-before="1.9687in" text:min-label-width="0.3937in"/>
      </text:list-level-style-number>
      <text:list-level-style-number text:level="6" text:style-name="WW_CharLFO11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0986in" text:min-label-width="0.25in"/>
      </text:list-level-style-number>
      <text:list-level-style-number text:level="2" style:num-suffix="." style:num-format="1" text:display-levels="2">
        <style:list-level-properties text:space-before="0.3486in" text:min-label-width="0.3in"/>
      </text:list-level-style-number>
      <text:list-level-style-number text:level="3" style:num-suffix="." style:num-format="1" text:display-levels="3">
        <style:list-level-properties text:space-before="0.5986in" text:min-label-width="0.35in"/>
      </text:list-level-style-number>
      <text:list-level-style-number text:level="4" style:num-suffix="." style:num-format="1" text:display-levels="4">
        <style:list-level-properties text:space-before="0.8486in" text:min-label-width="0.45in"/>
      </text:list-level-style-number>
      <text:list-level-style-number text:level="5" style:num-suffix="." style:num-format="1" text:display-levels="5">
        <style:list-level-properties text:space-before="1.0986in" text:min-label-width="0.55in"/>
      </text:list-level-style-number>
      <text:list-level-style-number text:level="6" style:num-suffix="." style:num-format="1" text:display-levels="6">
        <style:list-level-properties text:space-before="1.3486in" text:min-label-width="0.65in"/>
      </text:list-level-style-number>
      <text:list-level-style-number text:level="7" style:num-suffix="." style:num-format="1" text:display-levels="7">
        <style:list-level-properties text:space-before="1.5986in" text:min-label-width="0.75in"/>
      </text:list-level-style-number>
      <text:list-level-style-number text:level="8" style:num-suffix="." style:num-format="1" text:display-levels="8">
        <style:list-level-properties text:space-before="1.8486in" text:min-label-width="0.85in"/>
      </text:list-level-style-number>
      <text:list-level-style-number text:level="9" style:num-suffix="." style:num-format="1" text:display-levels="9">
        <style:list-level-properties text:space-before="2.0986in" text:min-label-width="1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ELVYS Audrius</meta:initial-creator>
    <dc:creator>adlibuser</dc:creator>
    <meta:creation-date>2021-06-14T10:53:00Z</meta:creation-date>
    <dc:date>2021-06-14T10:53:00Z</dc:date>
    <meta:print-date>2021-06-14T04:33: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6f5c9de5-3995-46aa-80f4-9589b27630d3</meta:user-defined>
    <meta:document-statistic meta:page-count="26" meta:paragraph-count="877" meta:word-count="9120" meta:character-count="72817" meta:row-count="2083" meta:non-whitespace-character-count="64574"/>
  </office:meta>
</office:document-meta>
</file>