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normal" style:font-weight-asian="normal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Dalyviai" style:family="paragraph">
      <style:paragraph-properties fo:line-height="100%"/>
    </style:style>
    <style:style style:name="P25" style:parent-style-name="Dalyviai" style:family="paragraph">
      <style:paragraph-properties fo:line-height="100%"/>
    </style:style>
    <style:style style:name="P26" style:parent-style-name="Dalyviai" style:family="paragraph">
      <style:paragraph-properties fo:line-height="150%"/>
      <style:text-properties fo:font-weight="bold" style:font-weight-asian="bold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1.3715in" style:use-optimal-column-width="false"/>
    </style:style>
    <style:style style:name="TableColumn30" style:family="table-column">
      <style:table-column-properties style:column-width="0.4673in" style:use-optimal-column-width="false"/>
    </style:style>
    <style:style style:name="TableColumn31" style:family="table-column">
      <style:table-column-properties style:column-width="0.4673in" style:use-optimal-column-width="false"/>
    </style:style>
    <style:style style:name="TableColumn32" style:family="table-column">
      <style:table-column-properties style:column-width="0.4673in" style:use-optimal-column-width="false"/>
    </style:style>
    <style:style style:name="TableColumn33" style:family="table-column">
      <style:table-column-properties style:column-width="0.3902in" style:use-optimal-column-width="false"/>
    </style:style>
    <style:style style:name="TableColumn34" style:family="table-column">
      <style:table-column-properties style:column-width="3.7736in" style:use-optimal-column-width="false"/>
    </style:style>
    <style:style style:name="TableColumn35" style:family="table-column">
      <style:table-column-properties style:column-width="1.2631in" style:use-optimal-column-width="false"/>
    </style:style>
    <style:style style:name="TableColumn36" style:family="table-column">
      <style:table-column-properties style:column-width="1.9416in" style:use-optimal-column-width="false"/>
    </style:style>
    <style:style style:name="Table27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 style:min-row-height="0.402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4" style:family="paragraph">
      <style:text-properties fo:font-size="12pt" style:font-size-asian="12pt" style:font-size-complex="12pt"/>
    </style:style>
    <style:style style:name="P66" style:parent-style-name="Pasiūlymai4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083in" fo:text-indent="0.2208in"/>
    </style:style>
    <style:style style:name="T77" style:parent-style-name="DefaultParagraphFont" style:family="text">
      <style:text-properties fo:color="#000000"/>
    </style:style>
    <style:style style:name="T78" style:parent-style-name="apple-converted-space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style:line-height-at-least="0.2083in" fo:text-indent="0.2208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P91" style:parent-style-name="Dalyviai" style:family="paragraph">
      <style:paragraph-properties fo:line-height="150%"/>
      <style:text-properties fo:font-weight="bold" style:font-weight-asian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<text:s/>APSAUGOS<text:s/>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/text:p>
      <text:p text:style-name="Projektas">DĖL LIETUVOS RESPUBLIKOS<text:s/>TERITORIJŲ PLANAVIMO<text:s/>ĮSTATYMO<text:s/>NR. I-1120 25 IR 41 STRAIPSNIŲ PAKEITIMO</text:p>
      <text:p text:style-name="Projektas">ĮSTATYMO<text:s/>PROJEKTO<text:span text:style-name="T16"><text:s/></text:span>Nr. XIIP-4608(2)</text:p>
      <text:p text:style-name="P17"/>
      <text:p text:style-name="P18">2017-04-26<text:s text:c="2"/>Nr.<text:s/>107-P-15<text:s/></text:p>
      <text:p text:style-name="P19">Vilnius</text:p>
      <text:p text:style-name="P20"/>
      <text:p text:style-name="P21"><text:span text:style-name="T22">1. Komiteto posėdyje dalyvavo:</text:span><text:span text:style-name="T23"><text:s/></text:span>Komiteto pirmininkas Kęstutis Mažeika,<text:s/>Komiteto nariai:<text:s/>pirmininko pavaduotojas S.<text:s/>Gentvilas,<text:s/>P. Nevulis, P. Saudargas, R. Sinkevičius, V. Vingrienė.<text:s/><text:s/>Komiteto biuras: vedėja<text:s/>B. Pūtienė,<text:s/>patarėjai:<text:s/>A. Latvėnė, J. Jakučionytė, R. Matusevičiūtė,<text:s/>padėjėja V. Katinaitė. Kviestieji asmenys:<text:s/>Aplinkos viceministrė Rėda Brandišauskienė, Aplinkos ministerijos Teritorijų planavimo, urbanistikos ir architektūros departamento direktorius M. Narmontas ir Urbanistikos ir architektūros skyriaus vedėja Algimantė Treinienė, Lietuvos architektų rūmų pirmininkė Daiva Bakšienė.</text:p>
      <text:p text:style-name="P24"/>
      <text:p text:style-name="P25"/>
      <text:p text:style-name="P26">2. Seimo kanceliarijos Teisės departamento pastabos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>Pastabos</text:p>
            </table:table-cell>
            <table:table-cell table:style-name="TableCell47" table:number-rows-spanned="2">
              <text:p text:style-name="P48">Pasiūlymo turinys</text:p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eimo kanceliarijos Teisės departamentas</text:p>
            <text:p text:style-name="P66">2017-04-25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Vertindami projektą dėl jo atitikties Konstitucijai, galiojantiems įstatymams, teisėkūros principams ir teisės technikos</text:span><text:span text:style-name="T78"> </text:span><text:span text:style-name="T79">taisyklėms, teikiame šią pastabą:</text:span></text:p>
            <text:p text:style-name="P80"><text:span text:style-name="T81">Projekto 1 straipsniu keičiamoje įstatymo 25 straipsnio 2 dalyje vartojama sąvoka „urbanistinė idėja“ turi būti apibrėžta, atitinkamai papildant<text:s/></text:span><text:soft-page-break/><text:span text:style-name="T82">keičiamo įstatymo 2 straipsnį. Atkreiptinas dėmesys į tai, kad nors minėta sąvoka yra apibrėžta kartu teikiamame Architektūros įstatymo projekte, tačiau šiuo projektu keičiamo įstatymo 2 straipsnyje nėra nuorodos, kad kitos sąvokos suprantamos taip, kaip jos apibrėžtos Architektūros įstatyme.</text:span></text:p>
          </table:table-cell>
          <table:table-cell table:style-name="TableCell83">
            <text:p text:style-name="P84">Pritarti<text:s/>iš dalies</text:p>
          </table:table-cell>
          <table:table-cell table:style-name="TableCell85">
            <text:p text:style-name="P86">Pažymėtina, kad projektu<text:s/>keičiamo<text:s/>galiojančio<text:s/>įstatymo <text:s/>25<text:s/>straipsnio<text:s/><text:span text:style-name="T87">3</text:span><text:span text:style-name="T88"><text:s/>dalyje urbanistinės idėjos sąvoka jau yra naudojama, todėl manome, kad papildomas šios sąvokos<text:s/></text:span><text:soft-page-break/><text:span text:style-name="T89">apibrėžimas šiame įstatyme yra netikslingas</text:span><text:span text:style-name="T90">, šios sąvokos apibrėžimas yra pateikiamas kartu su šiuo projektu teikiamame Architektūros įstatymo projekte.</text:span></text:p>
          </table:table-cell>
        </table:table-row>
      </table:table>
      <text:p text:style-name="P91"/>
      <text:p text:style-name="P92"><text:span text:style-name="T93">4. Balsavimo rezultatai (balsuojant už pasiūlymą):<text:s/></text:span>pritarta bendru sutarimu.</text:p>
      <text:p text:style-name="P94"/>
      <text:p text:style-name="P95"/>
      <text:p text:style-name="P96">Komiteto<text:s/>pirmininkas<text:tab/><text:tab/><text:tab/><text:tab/><text:tab/><text:tab/><text:tab/><text:tab/><text:tab/><text:tab/><text:tab/><text:tab/><text:tab/>Kęstutis Mažeika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"><text:span text:style-name="T112">Komiteto biuro<text:s/></text:span><text:span text:style-name="T113">patarėja<text:s/></text:span><text:span text:style-name="T114">Aistrida Latvė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Pasiulymai" style:display-name="Pasiulymai" style:family="paragraph" style:parent-style-name="Normal">
      <style:paragraph-properties fo:text-align="justify"/>
      <style:text-properties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fo:font-weight="bold" style:font-weight-asian="bold" style:font-weight-complex="bold" fo:font-style="normal" style:font-style-asian="normal" style:font-style-complex="normal" style:use-window-font-color="true" style:font-size-complex="10pt" fo:hyphenate="false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apple-converted-space" style:display-name="apple-converted-space" style:family="text" style:parent-style-name="DefaultParagraphFont"/>
    <style:style style:name="bold" style:display-name="bold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G Times" fo:font-size="10pt" style:font-size-asian="10pt" style:font-size-complex="10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7708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LTMERIS Darius</meta:initial-creator>
    <dc:creator>adlibuser</dc:creator>
    <meta:creation-date>2017-04-26T06:58:00Z</meta:creation-date>
    <dc:date>2017-04-26T06:58:00Z</dc:date>
    <meta:print-date>2016-12-14T09:3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/>
    <meta:user-defined meta:name="_dlc_DocIdUrl">, </meta:user-defined>
    <meta:document-statistic meta:page-count="2" meta:paragraph-count="15" meta:word-count="318" meta:character-count="2233" meta:row-count="60" meta:non-whitespace-character-count="1930"/>
  </office:meta>
</office:document-meta>
</file>