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margin-right="-0.0145i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font-size-complex="12pt" style:text-underline-type="none"/>
    </style:style>
    <style:style style:name="T6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LIETUVOS BANKO ĮSTATYMO</text:span><text:span text:style-name="T10"><text:s/></text:span><text:span text:style-name="T11">NR. I-678 47 STRAIPSNIO IR 1 PRIEDO PAKEITIMO</text:span><text:span text:style-name="T12"><text:s/></text:span><text:span text:style-name="T13">ĮSTATYMO NR. XIII-1095 1 STRAIPSNIO PAKEITIMO IR 2 STRAIPSNIO PRIPAŽINIMO NETEKUSIU GALIOS<text:s/></text:span></text:p>
      <text:p text:style-name="P14"><text:span text:style-name="T15">ĮSTATYMO</text:span><text:span text:style-name="T16"><text:s/>PROJEKTO</text:span></text:p>
      <text:p text:style-name="P17"/>
      <text:p text:style-name="P18">2018-05-25<text:s/>Nr. XIIIP-2200</text:p>
      <text:p text:style-name="P19">Vilnius</text:p>
      <text:p text:style-name="P20"/>
      <text:p text:style-name="P21"><text:span text:style-name="T22"><text:s/></text:span></text:p>
      <text:p text:style-name="P23"><text:span text:style-name="T24">Įvertinę p</text:span><text:span text:style-name="T25">rojekt</text:span><text:span text:style-name="T26">o</text:span><text:span text:style-name="T27"><text:s/>atiti</text:span><text:span text:style-name="T28">ktį</text:span><text:span text:style-name="T29"><text:s/>Konstitucij</text:span><text:span text:style-name="T30">ai,<text:s/></text:span><text:span text:style-name="T31">įstatym</text:span><text:span text:style-name="T32">am</text:span><text:span text:style-name="T33">s</text:span><text:span text:style-name="T34">, teisėkūros principams</text:span><text:span text:style-name="T35"><text:s/></text:span><text:span text:style-name="T36">ir<text:s/></text:span><text:span text:style-name="T37">teis</text:span><text:span text:style-name="T38">ės technikos taisyklėms, pastabų neturime</text:span><text:span text:style-name="T39">.</text:span></text:p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D.</text:span><text:span text:style-name="T58"><text:s/></text:span><text:span text:style-name="T59">Petrauskaitė, tel. (8 5) 239 6376, el.</text:span><text:span text:style-name="T60"><text:s/></text:span><text:span text:style-name="T61">p.<text:s/></text:span><text:a xlink:href="mailto:daina.petrauskaite@lrs.lt" office:target-frame-name="_top" xlink:show="replace"><text:span text:style-name="T62">daina.petrauskaite</text:span><text:span text:style-name="T63">@lrs.lt</text:span></text:a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5-28T06:02:00Z</meta:creation-date>
    <dc:date>2018-05-28T06:02:00Z</dc:date>
    <meta:print-date>2018-05-25T07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631" meta:row-count="22" meta:non-whitespace-character-count="563"/>
  </office:meta>
</office:document-meta>
</file>