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1-<text:s text:c="5"/><text:s/><text:s text:c="3"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<text:s/>2019-12-23 Nr.<text:s/>S-2019-8079-XIIIP-4376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P30"/>
      <text:p text:style-name="P31"><text:span text:style-name="T32">Dėl lietuvos<text:s/></text:span><text:span text:style-name="T33">Respublikos<text:s/></text:span><text:span text:style-name="T34">Viešųjų įstaigų įstatymo Nr. I-1428 13 straips</text:span><text:span text:style-name="T35">nio pakeitimo įstatymo projekto</text:span><text:span text:style-name="T36"><text:s/>Nr. XIIIP-4376</text:span><text:span text:style-name="T37"><text:s/>ATITIKTIES</text:span><text:span text:style-name="T38"><text:s/>Europos Sąjungos teisei</text:span></text:p>
      <text:p text:style-name="P39"/>
      <text:p text:style-name="P40"><text:s text:c="3"/>Išnagrinėję Lietuvos Respublikos Seimo pateiktą derinti Lietuvos Respublikos<text:s/>viešųjų įstaigų įstatymo Nr. I-1428 13 straipsnio pakeitimo įstatymo<text:s/>projektą<text:s/>Nr.<text:s/>XIIIP-4376<text:s/>pažymime,<text:s/><text:s/>kad<text:s/>pastabų ir pasiūlymų dėl atitikties Europos Sąjungos teisei neturime.</text:p>
      <text:p text:style-name="Normal"/>
      <text:p text:style-name="Normal"/>
      <text:p text:style-name="Normal">Teisingumo ministras<text:s/><text:s text:c="56"/><text:s text:c="3"/><text:s text:c="15"/><text:s text:c="3"/><text:s text:c="19"/>Elvinas Janke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"><text:span text:style-name="T42">M</text:span><text:span text:style-name="T43">ykolas Šavelskis, tel.5 2 191 886, el. p. mykolas.savelskis@tm.lt</text:span><text:span text:style-name="T44"><text:s/></text:span><text:span text:style-name="T4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1-14T07:59:00Z</meta:creation-date>
    <dc:date>2020-01-14T07:59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39" meta:row-count="23" meta:non-whitespace-character-count="653"/>
  </office:meta>
</office:document-meta>
</file>