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486in" fo:margin-left="-0.175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0451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6" style:parent-style-name="Normal" style:family="paragraph">
      <style:paragraph-properties fo:text-align="justify" fo:line-height="115%" fo:margin-left="0.0986in" fo:text-indent="0.5909in">
        <style:tab-stops>
          <style:tab-stop style:type="left" style:position="-0.0986in"/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 fo:line-height="115%"/>
      <style:text-properties fo:font-weight="bold" style:font-weight-asian="bold" fo:language="lt" fo:country="LT"/>
    </style:style>
    <style:style style:name="P70" style:parent-style-name="Normal" style:family="paragraph">
      <style:paragraph-properties style:text-autospace="none" fo:text-align="justify"/>
      <style:text-properties fo:language="lt" fo:country="LT"/>
    </style:style>
    <style:style style:name="P71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72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P96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97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98" style:parent-style-name="Normal" style:family="paragraph">
      <style:paragraph-properties style:text-autospace="none" fo:text-align="justify"/>
      <style:text-properties fo:language="lt" fo:country="LT"/>
    </style:style>
    <style:style style:name="P99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5" style:parent-style-name="Normal" style:family="paragraph">
      <style:paragraph-properties fo:text-align="justify" fo:line-height="150%"/>
      <style:text-properties fo:language="lt" fo:country="LT"/>
    </style:style>
    <style:style style:name="P106" style:parent-style-name="Normal" style:family="paragraph">
      <style:paragraph-properties fo:text-align="justify" fo:line-height="150%"/>
      <style:text-properties fo:language="lt" fo:country="LT"/>
    </style:style>
    <style:style style:name="P107" style:parent-style-name="Normal" style:family="paragraph">
      <style:paragraph-properties fo:text-align="justify" fo:line-height="150%"/>
      <style:text-properties fo:language="lt" fo:country="LT"/>
    </style:style>
    <style:style style:name="P108" style:parent-style-name="Normal" style:family="paragraph">
      <style:paragraph-properties fo:text-align="justify" fo:line-height="150%"/>
      <style:text-properties fo:language="lt" fo:country="LT"/>
    </style:style>
    <style:style style:name="P109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fo:language="lt" fo:country="LT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8-11-14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</text:span><text:span text:style-name="T9">9</text:span><text:span text:style-name="T10"><text:s/>METŲ VALSTYBĖS BIUDŽETO IR SAVIVALDYBIŲ BIUDŽETŲ FINANSINIŲ RODIKLIŲ PATVIRTINIMO</text:span></text:p>
      <text:p text:style-name="P11">ĮSTATYMO PROJEKTO</text:p>
      <text:p text:style-name="P12"><text:span text:style-name="T13">NR.<text:s/></text:span><text:span text:style-name="T14">XIIIP-2715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/>
            <text:p text:style-name="P45"/>
            <text:p text:style-name="P46"><text:span text:style-name="T47">J</text:span><text:span text:style-name="T48">ungtinių Tautų N</text:span><text:span text:style-name="T49">eįgaliųjų teisių komi</text:span><text:span text:style-name="T50">tetas įvertino Jungtinių Tautų N</text:span><text:span text:style-name="T51">eįgaliųjų teisių konvencijos įgyvendinimą</text:span><text:span text:style-name="T52"><text:s/>Lietuvoje,</text:span><text:span text:style-name="T53"><text:s/>pažymėdamas, kad tik trys pozicijos iš daugiau kaip 60</text:span><text:span text:style-name="T54"><text:s/>yra</text:span><text:span text:style-name="T55"><text:s/></text:span><text:span text:style-name="T56">įgyvendintos. Tolimesnei</text:span><text:span text:style-name="T57"><text:s/>neįgal</text:span><text:span text:style-name="T58">iųjų integracijai reikalingas<text:s/></text:span><text:span text:style-name="T59">žymiai ženklesnis</text:span><text:span text:style-name="T60"><text:s/>finansavimas,</text:span><text:span text:style-name="T61"><text:s/>siekiant<text:s/></text:span><text:span text:style-name="T62">adaptuotos<text:s/></text:span><text:span text:style-name="T63">fizinės, informacinės ir k</text:span><text:span text:style-name="T64">omunikacinės aplinkos</text:span><text:span text:style-name="T65">, švietimo, sociokultūrinių <text:s/>ir kitų įstaigų aplinkos pritaikymo</text:span><text:span text:style-name="T66">.</text:span><text:span text:style-name="T67"><text:s text:c="2"/>Didesnis finansavimas<text:s/></text:span><text:span text:style-name="T68">taip pat<text:s/></text:span>padėtų atkurti ar palaikyti neįgaliųjų socialinius, savarankiško gyvenimo įgūdžius, didinti jų užimtumą bei galimybes gyventi bendruomenėje savarankiškai.</text:p>
            <text:p text:style-name="P69"/>
            <text:p text:style-name="P70"/>
            <text:p text:style-name="P71">Pasiūlymas:</text:p>
            <text:p text:style-name="P72"><text:span text:style-name="T73">Skirti papildomai</text:span><text:span text:style-name="T74"><text:s/></text:span><text:span text:style-name="T75">2</text:span><text:span text:style-name="T76"><text:s/></text:span><text:span text:style-name="T77">mln</text:span><text:span text:style-name="T78">.</text:span><text:span text:style-name="T79"><text:s/>eurų</text:span><text:span text:style-name="T80"><text:s/></text:span><text:span text:style-name="T81">valstybės biudžeto<text:s/></text:span><text:span text:style-name="T82">asignavim</text:span><text:span text:style-name="T83">ų</text:span><text:span text:style-name="T84"><text:s/>Socialinės apsaugos ir darbo ministerijos programos 0</text:span><text:span text:style-name="T85">3.03</text:span><text:span text:style-name="T86"><text:s/>„</text:span><text:span text:style-name="T87">Vykdyti perėjimą nuo institucinės globos prie šeimoje ir bendruomenėje teikiamų paslaugų (Nacionalinės neįgaliųjų integracijos programos įgyvendinimo veiksmų plano<text:s/></text:span><text:span text:style-name="T88">1.1.5<text:s/></text:span><text:span text:style-name="T89">)</text:span><text:span text:style-name="T90">“<text:s/></text:span><text:span text:style-name="T91">priemon</text:span><text:span text:style-name="T92">ei</text:span><text:span text:style-name="T93">.</text:span><text:span text:style-name="T94"><text:s text:c="2"/></text:span><text:span text:style-name="T95"><text:s/></text:span></text:p>
            <text:p text:style-name="P96"/>
            <text:p text:style-name="P97">Lėšų šaltinis:</text:p>
            <text:p text:style-name="P98">Iš gautų viršplaninių biudžeto pajamų.</text:p>
            <text:p text:style-name="P99"><text:span text:style-name="T100"><text:s/></text:span></text:p>
          </table:table-cell>
        </table:table-row>
      </table:table>
      <text:p text:style-name="P101"/>
      <text:p text:style-name="P102"/>
      <text:p text:style-name="P103">Teikia:<text:s/></text:p>
      <text:p text:style-name="P104"/>
      <text:p text:style-name="P105">Seimo<text:s/>nariai<text:s text:c="36"/><text:s text:c="30"/>Raminta Popovienė</text:p>
      <text:p text:style-name="P106"><text:tab/><text:tab/><text:tab/><text:tab/>Algirdas Sysas</text:p>
      <text:p text:style-name="P107"><text:tab/><text:tab/><text:tab/><text:tab/>Rasa Budbergytė</text:p>
      <text:p text:style-name="P108"><text:tab/><text:tab/><text:tab/><text:tab/>Julius Sabatauskas</text:p>
      <text:p text:style-name="P109">Linas Balsys</text:p>
      <text:p text:style-name="P110"><text:span text:style-name="T111"><text:s text:c="18"/></text:span><text:span text:style-name="T112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1-15T09:43:00Z</meta:creation-date>
    <dc:date>2018-11-15T09:43:00Z</dc:date>
    <meta:print-date>2018-11-14T07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6" meta:character-count="1451" meta:row-count="47" meta:non-whitespace-character-count="1283"/>
  </office:meta>
</office:document-meta>
</file>