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P200" style:parent-style-name="Roman" style:family="paragraph">
      <style:text-properties fo:letter-spacing="-0.0013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style:text-position="super 65%" fo:font-size="10pt" style:font-size-asian="10pt"/>
    </style:style>
    <style:style style:name="T465" style:parent-style-name="DefaultParagraphFont" style:family="text">
      <style:text-properties style:text-position="super 65%" fo:font-size="10pt" style:font-size-asian="10pt"/>
    </style:style>
    <style:style style:name="T466" style:parent-style-name="DefaultParagraphFont" style:family="text">
      <style:text-properties style:text-position="super 65%" fo:font-size="10pt" style:font-size-asian="10pt"/>
    </style:style>
    <style:style style:name="T467" style:parent-style-name="DefaultParagraphFont" style:family="text">
      <style:text-properties style:text-position="super 65%" fo:font-size="10pt" style:font-size-asian="10pt"/>
    </style:style>
    <style:style style:name="T468" style:parent-style-name="DefaultParagraphFont" style:family="text">
      <style:text-properties style:text-position="super 65%" fo:font-size="10pt" style:font-size-asian="10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fo:font-size="10pt" style:font-size-asian="10pt" style:font-size-complex="12pt"/>
    </style:style>
    <style:style style:name="T5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3" style:parent-style-name="DefaultParagraphFont" style:family="text">
      <style:text-properties style:font-weight-complex="bold" fo:font-size="10pt" style:font-size-asian="10pt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5%" fo:font-size="10pt" style:font-size-asian="10pt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Roman" style:family="paragraph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5%" fo:font-size="10pt" style:font-size-asian="10pt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" style:parent-style-name="DefaultParagraphFont" style:family="text">
      <style:text-properties fo:font-size="10pt" style:font-size-asian="10pt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5%" fo:font-size="10pt" style:font-size-asian="10pt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Roman" style:family="paragraph">
      <style:text-properties style:font-size-complex="12pt"/>
    </style:style>
    <style:style style:name="P737" style:parent-style-name="Roman" style:family="paragraph">
      <style:text-properties style:font-size-complex="12pt"/>
    </style:style>
    <style:style style:name="P738" style:parent-style-name="Roman" style:family="paragraph">
      <style:text-properties style:font-size-complex="12pt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fo:font-size="10pt" style:font-size-asian="10pt" style:font-size-complex="12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2" style:parent-style-name="DefaultParagraphFont" style:family="text">
      <style:text-properties style:font-weight-complex="bold" fo:font-size="10pt" style:font-size-asian="10pt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fo:letter-spacing="0.0013in" style:font-size-complex="12pt"/>
    </style:style>
    <style:style style:name="T775" style:parent-style-name="DefaultParagraphFont" style:family="text">
      <style:text-properties fo:letter-spacing="0.0013in" style:font-size-complex="12pt"/>
    </style:style>
    <style:style style:name="T776" style:parent-style-name="DefaultParagraphFont" style:family="text">
      <style:text-properties fo:letter-spacing="0.0013in" style:font-size-complex="12pt"/>
    </style:style>
    <style:style style:name="T777" style:parent-style-name="DefaultParagraphFont" style:family="text">
      <style:text-properties fo:letter-spacing="0.0013in" style:font-size-complex="12pt"/>
    </style:style>
    <style:style style:name="T778" style:parent-style-name="DefaultParagraphFont" style:family="text">
      <style:text-properties fo:letter-spacing="0.0013in" style:font-size-complex="12pt"/>
    </style:style>
    <style:style style:name="T779" style:parent-style-name="DefaultParagraphFont" style:family="text">
      <style:text-properties fo:letter-spacing="0.0013in" style:font-size-complex="12pt"/>
    </style:style>
    <style:style style:name="T780" style:parent-style-name="DefaultParagraphFont" style:family="text">
      <style:text-properties fo:letter-spacing="0.0013in" style:font-size-complex="12pt"/>
    </style:style>
    <style:style style:name="T781" style:parent-style-name="DefaultParagraphFont" style:family="text">
      <style:text-properties fo:letter-spacing="0.0013in" style:font-size-complex="12pt"/>
    </style:style>
    <style:style style:name="T782" style:parent-style-name="DefaultParagraphFont" style:family="text">
      <style:text-properties fo:letter-spacing="0.0013in" style:font-size-complex="12pt"/>
    </style:style>
    <style:style style:name="T783" style:parent-style-name="DefaultParagraphFont" style:family="text">
      <style:text-properties fo:letter-spacing="0.0013in" style:font-size-complex="12pt"/>
    </style:style>
    <style:style style:name="T784" style:parent-style-name="DefaultParagraphFont" style:family="text">
      <style:text-properties fo:letter-spacing="0.0013in" style:font-size-complex="12pt"/>
    </style:style>
    <style:style style:name="T785" style:parent-style-name="DefaultParagraphFont" style:family="text">
      <style:text-properties fo:letter-spacing="0.0013in" style:font-size-complex="12pt"/>
    </style:style>
    <style:style style:name="T786" style:parent-style-name="DefaultParagraphFont" style:family="text">
      <style:text-properties fo:letter-spacing="0.0013in" style:font-size-complex="12pt"/>
    </style:style>
    <style:style style:name="T787" style:parent-style-name="DefaultParagraphFont" style:family="text">
      <style:text-properties fo:letter-spacing="0.0013in" style:font-size-complex="12pt"/>
    </style:style>
    <style:style style:name="T788" style:parent-style-name="DefaultParagraphFont" style:family="text">
      <style:text-properties fo:letter-spacing="0.0013in" style:font-size-complex="12pt"/>
    </style:style>
    <style:style style:name="T789" style:parent-style-name="DefaultParagraphFont" style:family="text">
      <style:text-properties fo:letter-spacing="0.0013in" style:font-size-complex="12pt"/>
    </style:style>
    <style:style style:name="T790" style:parent-style-name="DefaultParagraphFont" style:family="text">
      <style:text-properties fo:letter-spacing="0.0013in" style:font-size-complex="12pt"/>
    </style:style>
    <style:style style:name="T791" style:parent-style-name="DefaultParagraphFont" style:family="text">
      <style:text-properties fo:letter-spacing="0.0013in" style:font-size-complex="12pt"/>
    </style:style>
    <style:style style:name="T792" style:parent-style-name="DefaultParagraphFont" style:family="text">
      <style:text-properties fo:letter-spacing="0.0013in" style:font-size-complex="12pt"/>
    </style:style>
    <style:style style:name="T793" style:parent-style-name="DefaultParagraphFont" style:family="text">
      <style:text-properties fo:letter-spacing="0.0013in" style:font-size-complex="12pt"/>
    </style:style>
    <style:style style:name="T794" style:parent-style-name="DefaultParagraphFont" style:family="text">
      <style:text-properties fo:letter-spacing="0.0013in" style:font-size-complex="12pt"/>
    </style:style>
    <style:style style:name="T795" style:parent-style-name="DefaultParagraphFont" style:family="text">
      <style:text-properties fo:letter-spacing="0.0013in" style:font-size-complex="12pt"/>
    </style:style>
    <style:style style:name="T796" style:parent-style-name="DefaultParagraphFont" style:family="text">
      <style:text-properties fo:letter-spacing="0.0013in" style:font-size-complex="12pt"/>
    </style:style>
    <style:style style:name="T797" style:parent-style-name="DefaultParagraphFont" style:family="text">
      <style:text-properties fo:letter-spacing="0.0013in" style:font-size-complex="12pt"/>
    </style:style>
    <style:style style:name="T798" style:parent-style-name="DefaultParagraphFont" style:family="text">
      <style:text-properties fo:letter-spacing="0.0013in" style:font-size-complex="12pt"/>
    </style:style>
    <style:style style:name="T799" style:parent-style-name="DefaultParagraphFont" style:family="text">
      <style:text-properties fo:letter-spacing="0.0013in" style:font-size-complex="12pt"/>
    </style:style>
    <style:style style:name="T800" style:parent-style-name="DefaultParagraphFont" style:family="text">
      <style:text-properties fo:letter-spacing="0.0013in" style:font-size-complex="12pt"/>
    </style:style>
    <style:style style:name="T801" style:parent-style-name="DefaultParagraphFont" style:family="text">
      <style:text-properties fo:letter-spacing="0.0013in" style:font-size-complex="12pt"/>
    </style:style>
    <style:style style:name="T802" style:parent-style-name="DefaultParagraphFont" style:family="text">
      <style:text-properties fo:letter-spacing="0.0013in" style:font-size-complex="12pt"/>
    </style:style>
    <style:style style:name="T803" style:parent-style-name="DefaultParagraphFont" style:family="text">
      <style:text-properties fo:letter-spacing="0.0013in" style:font-size-complex="12pt"/>
    </style:style>
    <style:style style:name="T804" style:parent-style-name="DefaultParagraphFont" style:family="text">
      <style:text-properties fo:letter-spacing="0.0013in" style:font-size-complex="12pt"/>
    </style:style>
    <style:style style:name="T805" style:parent-style-name="DefaultParagraphFont" style:family="text">
      <style:text-properties fo:letter-spacing="0.0013in" style:font-size-complex="12pt"/>
    </style:style>
    <style:style style:name="T806" style:parent-style-name="DefaultParagraphFont" style:family="text">
      <style:text-properties fo:letter-spacing="0.0013in" style:font-size-complex="12pt"/>
    </style:style>
    <style:style style:name="T807" style:parent-style-name="DefaultParagraphFont" style:family="text">
      <style:text-properties fo:letter-spacing="0.0013in" style:font-size-complex="12pt"/>
    </style:style>
    <style:style style:name="T808" style:parent-style-name="DefaultParagraphFont" style:family="text">
      <style:text-properties fo:letter-spacing="0.0013in" style:font-size-complex="12pt"/>
    </style:style>
    <style:style style:name="T809" style:parent-style-name="DefaultParagraphFont" style:family="text">
      <style:text-properties fo:letter-spacing="0.0013in" style:font-size-complex="12pt"/>
    </style:style>
    <style:style style:name="T810" style:parent-style-name="DefaultParagraphFont" style:family="text">
      <style:text-properties fo:letter-spacing="0.0013in" style:font-size-complex="12pt"/>
    </style:style>
    <style:style style:name="T811" style:parent-style-name="DefaultParagraphFont" style:family="text">
      <style:text-properties fo:letter-spacing="0.0013in" style:font-size-complex="12pt"/>
    </style:style>
    <style:style style:name="T812" style:parent-style-name="DefaultParagraphFont" style:family="text">
      <style:text-properties fo:letter-spacing="0.0013in" style:font-size-complex="12pt"/>
    </style:style>
    <style:style style:name="T813" style:parent-style-name="DefaultParagraphFont" style:family="text">
      <style:text-properties fo:letter-spacing="0.0013in" style:font-size-complex="12pt"/>
    </style:style>
    <style:style style:name="T814" style:parent-style-name="DefaultParagraphFont" style:family="text">
      <style:text-properties fo:letter-spacing="0.0013in" style:font-size-complex="12pt"/>
    </style:style>
    <style:style style:name="T815" style:parent-style-name="DefaultParagraphFont" style:family="text">
      <style:text-properties fo:letter-spacing="0.0013in" style:font-size-complex="12pt"/>
    </style:style>
    <style:style style:name="T816" style:parent-style-name="DefaultParagraphFont" style:family="text">
      <style:text-properties fo:letter-spacing="0.0013in" style:font-size-complex="12pt"/>
    </style:style>
    <style:style style:name="T817" style:parent-style-name="DefaultParagraphFont" style:family="text">
      <style:text-properties fo:letter-spacing="0.0013in" style:font-size-complex="12pt"/>
    </style:style>
    <style:style style:name="T818" style:parent-style-name="DefaultParagraphFont" style:family="text">
      <style:text-properties fo:letter-spacing="0.0013in" style:font-size-complex="12pt"/>
    </style:style>
    <style:style style:name="T819" style:parent-style-name="DefaultParagraphFont" style:family="text">
      <style:text-properties fo:letter-spacing="0.0013in" style:font-size-complex="12pt"/>
    </style:style>
    <style:style style:name="T820" style:parent-style-name="DefaultParagraphFont" style:family="text">
      <style:text-properties fo:letter-spacing="0.0013in" style:font-size-complex="12pt"/>
    </style:style>
    <style:style style:name="T821" style:parent-style-name="DefaultParagraphFont" style:family="text">
      <style:text-properties fo:letter-spacing="0.0013in" style:font-size-complex="12pt"/>
    </style:style>
    <style:style style:name="T822" style:parent-style-name="DefaultParagraphFont" style:family="text">
      <style:text-properties fo:letter-spacing="0.0013in" style:font-size-complex="12pt"/>
    </style:style>
    <style:style style:name="T823" style:parent-style-name="DefaultParagraphFont" style:family="text">
      <style:text-properties fo:letter-spacing="0.0013in" style:font-size-complex="12pt"/>
    </style:style>
    <style:style style:name="T824" style:parent-style-name="DefaultParagraphFont" style:family="text">
      <style:text-properties fo:letter-spacing="0.0013in" style:font-size-complex="12pt"/>
    </style:style>
    <style:style style:name="T825" style:parent-style-name="DefaultParagraphFont" style:family="text">
      <style:text-properties fo:letter-spacing="0.0013in" style:font-size-complex="12pt"/>
    </style:style>
    <style:style style:name="T826" style:parent-style-name="DefaultParagraphFont" style:family="text">
      <style:text-properties fo:letter-spacing="0.0013in" style:font-size-complex="12pt"/>
    </style:style>
    <style:style style:name="T827" style:parent-style-name="DefaultParagraphFont" style:family="text">
      <style:text-properties fo:letter-spacing="0.0013in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Roman" style:family="paragraph">
      <style:text-properties style:font-size-complex="12pt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fo:font-size="10pt" style:font-size-asian="10pt" style:font-size-complex="12pt"/>
    </style:style>
    <style:style style:name="T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9" style:parent-style-name="DefaultParagraphFont" style:family="text">
      <style:text-properties style:font-weight-complex="bold" fo:font-size="10pt" style:font-size-asian="10pt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ize="10pt" style:font-size-asian="10pt" style:font-size-complex="12pt"/>
    </style:style>
    <style:style style:name="T8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" style:parent-style-name="DefaultParagraphFont" style:family="text">
      <style:text-properties fo:font-size="10pt" style:font-size-asian="10pt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P1044" style:parent-style-name="Roman" style:family="paragraph">
      <style:text-properties style:font-weight-complex="bold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P1157" style:parent-style-name="Roman" style:family="paragraph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style:text-position="super 65%" fo:font-size="10pt" style:font-size-asian="10pt"/>
    </style:style>
    <style:style style:name="T1375" style:parent-style-name="DefaultParagraphFont" style:family="text">
      <style:text-properties style:text-position="super 65%" fo:font-size="10pt" style:font-size-asian="10pt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P1448" style:parent-style-name="Roman" style:family="paragraph">
      <style:text-properties style:font-style-complex="italic" style:font-size-complex="12pt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P1452" style:parent-style-name="Roman" style:family="paragraph">
      <style:text-properties style:font-size-complex="12pt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 style:font-size-complex="12pt"/>
    </style:style>
    <style:style style:name="T1461" style:parent-style-name="DefaultParagraphFont" style:family="text">
      <style:text-properties fo:letter-spacing="0.0013in" style:font-size-complex="12pt"/>
    </style:style>
    <style:style style:name="T1462" style:parent-style-name="DefaultParagraphFont" style:family="text">
      <style:text-properties fo:letter-spacing="0.0013in" style:font-size-complex="12pt"/>
    </style:style>
    <style:style style:name="T1463" style:parent-style-name="DefaultParagraphFont" style:family="text">
      <style:text-properties fo:letter-spacing="0.0013in" style:font-size-complex="12pt"/>
    </style:style>
    <style:style style:name="T1464" style:parent-style-name="DefaultParagraphFont" style:family="text">
      <style:text-properties fo:letter-spacing="0.0013in" style:font-size-complex="12pt"/>
    </style:style>
    <style:style style:name="T1465" style:parent-style-name="DefaultParagraphFont" style:family="text">
      <style:text-properties fo:letter-spacing="0.0013in" style:font-size-complex="12pt"/>
    </style:style>
    <style:style style:name="T1466" style:parent-style-name="DefaultParagraphFont" style:family="text">
      <style:text-properties fo:letter-spacing="0.0013in" style:font-size-complex="12pt"/>
    </style:style>
    <style:style style:name="T1467" style:parent-style-name="DefaultParagraphFont" style:family="text">
      <style:text-properties fo:letter-spacing="0.0013in" style:font-size-complex="12pt"/>
    </style:style>
    <style:style style:name="T1468" style:parent-style-name="DefaultParagraphFont" style:family="text">
      <style:text-properties fo:letter-spacing="0.0013in" style:font-size-complex="12pt"/>
    </style:style>
    <style:style style:name="T1469" style:parent-style-name="DefaultParagraphFont" style:family="text">
      <style:text-properties fo:letter-spacing="0.0013in" style:font-size-complex="12pt"/>
    </style:style>
    <style:style style:name="T1470" style:parent-style-name="DefaultParagraphFont" style:family="text">
      <style:text-properties fo:letter-spacing="0.0013in" style:font-size-complex="12pt"/>
    </style:style>
    <style:style style:name="T1471" style:parent-style-name="DefaultParagraphFont" style:family="text">
      <style:text-properties fo:letter-spacing="0.0013in" style:font-size-complex="12pt"/>
    </style:style>
    <style:style style:name="T1472" style:parent-style-name="DefaultParagraphFont" style:family="text">
      <style:text-properties fo:letter-spacing="0.0013in" style:font-size-complex="12pt"/>
    </style:style>
    <style:style style:name="T1473" style:parent-style-name="DefaultParagraphFont" style:family="text">
      <style:text-properties fo:letter-spacing="0.0013in" style:font-size-complex="12pt"/>
    </style:style>
    <style:style style:name="T1474" style:parent-style-name="DefaultParagraphFont" style:family="text">
      <style:text-properties fo:letter-spacing="0.0013in" style:font-size-complex="12pt"/>
    </style:style>
    <style:style style:name="T1475" style:parent-style-name="DefaultParagraphFont" style:family="text">
      <style:text-properties fo:letter-spacing="0.0013in" style:font-size-complex="12pt"/>
    </style:style>
    <style:style style:name="T1476" style:parent-style-name="DefaultParagraphFont" style:family="text">
      <style:text-properties fo:letter-spacing="0.0013in" style:font-size-complex="12pt"/>
    </style:style>
    <style:style style:name="T1477" style:parent-style-name="DefaultParagraphFont" style:family="text">
      <style:text-properties fo:letter-spacing="0.0013in" style:font-size-complex="12pt"/>
    </style:style>
    <style:style style:name="T1478" style:parent-style-name="DefaultParagraphFont" style:family="text">
      <style:text-properties fo:letter-spacing="0.0013in" style:font-size-complex="12pt"/>
    </style:style>
    <style:style style:name="T1479" style:parent-style-name="DefaultParagraphFont" style:family="text">
      <style:text-properties fo:letter-spacing="0.0013in" style:font-size-complex="12pt"/>
    </style:style>
    <style:style style:name="T1480" style:parent-style-name="DefaultParagraphFont" style:family="text">
      <style:text-properties fo:letter-spacing="0.0013in" style:font-size-complex="12pt"/>
    </style:style>
    <style:style style:name="T1481" style:parent-style-name="DefaultParagraphFont" style:family="text">
      <style:text-properties fo:letter-spacing="0.0013in" style:font-size-complex="12pt"/>
    </style:style>
    <style:style style:name="T1482" style:parent-style-name="DefaultParagraphFont" style:family="text">
      <style:text-properties fo:letter-spacing="0.0013in" style:font-size-complex="12pt"/>
    </style:style>
    <style:style style:name="T1483" style:parent-style-name="DefaultParagraphFont" style:family="text">
      <style:text-properties fo:letter-spacing="0.0013in" style:font-size-complex="12pt"/>
    </style:style>
    <style:style style:name="T1484" style:parent-style-name="DefaultParagraphFont" style:family="text">
      <style:text-properties fo:letter-spacing="0.0013in" style:font-size-complex="12pt"/>
    </style:style>
    <style:style style:name="T1485" style:parent-style-name="DefaultParagraphFont" style:family="text">
      <style:text-properties fo:letter-spacing="0.0013in" style:font-size-complex="12pt"/>
    </style:style>
    <style:style style:name="T1486" style:parent-style-name="DefaultParagraphFont" style:family="text">
      <style:text-properties fo:letter-spacing="0.0013in" style:font-size-complex="12pt"/>
    </style:style>
    <style:style style:name="T1487" style:parent-style-name="DefaultParagraphFont" style:family="text">
      <style:text-properties fo:letter-spacing="0.0013in" style:font-size-complex="12pt"/>
    </style:style>
    <style:style style:name="T1488" style:parent-style-name="DefaultParagraphFont" style:family="text">
      <style:text-properties fo:letter-spacing="0.0013in" style:font-size-complex="12pt"/>
    </style:style>
    <style:style style:name="T1489" style:parent-style-name="DefaultParagraphFont" style:family="text">
      <style:text-properties fo:letter-spacing="0.0013in" style:font-size-complex="12pt"/>
    </style:style>
    <style:style style:name="T1490" style:parent-style-name="DefaultParagraphFont" style:family="text">
      <style:text-properties fo:letter-spacing="0.0013in" style:font-size-complex="12pt"/>
    </style:style>
    <style:style style:name="T1491" style:parent-style-name="DefaultParagraphFont" style:family="text">
      <style:text-properties fo:letter-spacing="0.0013in" style:font-size-complex="12pt"/>
    </style:style>
    <style:style style:name="T1492" style:parent-style-name="DefaultParagraphFont" style:family="text">
      <style:text-properties fo:letter-spacing="0.0013in" style:font-size-complex="12pt"/>
    </style:style>
    <style:style style:name="T1493" style:parent-style-name="DefaultParagraphFont" style:family="text">
      <style:text-properties fo:letter-spacing="0.0013in" style:font-size-complex="12pt"/>
    </style:style>
    <style:style style:name="T1494" style:parent-style-name="DefaultParagraphFont" style:family="text">
      <style:text-properties fo:letter-spacing="0.0013in" style:font-size-complex="12pt"/>
    </style:style>
    <style:style style:name="T1495" style:parent-style-name="DefaultParagraphFont" style:family="text">
      <style:text-properties fo:letter-spacing="0.0013in" style:font-size-complex="12pt"/>
    </style:style>
    <style:style style:name="T1496" style:parent-style-name="DefaultParagraphFont" style:family="text">
      <style:text-properties fo:letter-spacing="0.0013in" style:font-size-complex="12pt"/>
    </style:style>
    <style:style style:name="T1497" style:parent-style-name="DefaultParagraphFont" style:family="text">
      <style:text-properties fo:letter-spacing="0.0013in" style:font-size-complex="12pt"/>
    </style:style>
    <style:style style:name="T1498" style:parent-style-name="DefaultParagraphFont" style:family="text">
      <style:text-properties fo:letter-spacing="0.0013in" style:font-size-complex="12pt"/>
    </style:style>
    <style:style style:name="T1499" style:parent-style-name="DefaultParagraphFont" style:family="text">
      <style:text-properties fo:letter-spacing="0.0013in" style:font-size-complex="12pt"/>
    </style:style>
    <style:style style:name="T1500" style:parent-style-name="DefaultParagraphFont" style:family="text">
      <style:text-properties fo:letter-spacing="0.0013in" style:font-size-complex="12pt"/>
    </style:style>
    <style:style style:name="T1501" style:parent-style-name="DefaultParagraphFont" style:family="text">
      <style:text-properties fo:letter-spacing="0.0013in" style:font-size-complex="12pt"/>
    </style:style>
    <style:style style:name="T1502" style:parent-style-name="DefaultParagraphFont" style:family="text">
      <style:text-properties fo:letter-spacing="0.0013in" style:font-size-complex="12pt"/>
    </style:style>
    <style:style style:name="T1503" style:parent-style-name="DefaultParagraphFont" style:family="text">
      <style:text-properties fo:letter-spacing="0.0013in" style:font-size-complex="12pt"/>
    </style:style>
    <style:style style:name="T1504" style:parent-style-name="DefaultParagraphFont" style:family="text">
      <style:text-properties fo:letter-spacing="0.0013in" style:font-size-complex="12pt"/>
    </style:style>
    <style:style style:name="T1505" style:parent-style-name="DefaultParagraphFont" style:family="text">
      <style:text-properties fo:letter-spacing="0.0013in" style:font-size-complex="12pt"/>
    </style:style>
    <style:style style:name="T1506" style:parent-style-name="DefaultParagraphFont" style:family="text">
      <style:text-properties fo:letter-spacing="0.0013in" style:font-size-complex="12pt"/>
    </style:style>
    <style:style style:name="T1507" style:parent-style-name="DefaultParagraphFont" style:family="text">
      <style:text-properties fo:letter-spacing="0.0013in" style:font-size-complex="12pt"/>
    </style:style>
    <style:style style:name="T1508" style:parent-style-name="DefaultParagraphFont" style:family="text">
      <style:text-properties fo:letter-spacing="0.0013in" style:font-size-complex="12pt"/>
    </style:style>
    <style:style style:name="T1509" style:parent-style-name="DefaultParagraphFont" style:family="text">
      <style:text-properties fo:letter-spacing="0.0013in" style:font-size-complex="12pt"/>
    </style:style>
    <style:style style:name="T1510" style:parent-style-name="DefaultParagraphFont" style:family="text">
      <style:text-properties fo:letter-spacing="0.0013in" style:font-size-complex="12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fo:font-size="10pt" style:font-size-asian="10pt" style:font-size-complex="12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5" style:parent-style-name="DefaultParagraphFont" style:family="text">
      <style:text-properties style:font-weight-complex="bold" fo:font-size="10pt" style:font-size-asian="10pt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fo:font-size="10pt" style:font-size-asian="10pt" style:font-size-complex="12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5" style:parent-style-name="DefaultParagraphFont" style:family="text">
      <style:text-properties style:font-weight-complex="bold" fo:font-size="10pt" style:font-size-asian="10pt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Roman" style:family="paragraph">
      <style:text-properties style:font-size-complex="12pt"/>
    </style:style>
    <style:style style:name="T1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size="10pt" style:font-size-asian="10pt" style:font-size-complex="12pt"/>
    </style:style>
    <style:style style:name="T17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2" style:parent-style-name="DefaultParagraphFont" style:family="text">
      <style:text-properties fo:font-size="10pt" style:font-size-asian="10pt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Roman" style:family="paragraph">
      <style:text-properties style:font-size-complex="12pt"/>
    </style:style>
    <style:style style:name="P1914" style:parent-style-name="Roman" style:family="paragraph">
      <style:text-properties style:font-size-complex="12pt"/>
    </style:style>
    <style:style style:name="T1915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916" style:parent-style-name="DefaultParagraphFont" style:family="text">
      <style:text-properties fo:letter-spacing="-0.0027in" style:font-size-complex="12pt"/>
    </style:style>
    <style:style style:name="T1917" style:parent-style-name="DefaultParagraphFont" style:family="text">
      <style:text-properties fo:letter-spacing="-0.0027in" style:font-size-complex="12pt"/>
    </style:style>
    <style:style style:name="T1918" style:parent-style-name="DefaultParagraphFont" style:family="text">
      <style:text-properties fo:letter-spacing="-0.0027in" style:font-size-complex="12pt"/>
    </style:style>
    <style:style style:name="T1919" style:parent-style-name="DefaultParagraphFont" style:family="text">
      <style:text-properties fo:letter-spacing="-0.0027in" style:font-size-complex="12pt"/>
    </style:style>
    <style:style style:name="T1920" style:parent-style-name="DefaultParagraphFont" style:family="text">
      <style:text-properties fo:letter-spacing="-0.0027in" style:font-size-complex="12pt"/>
    </style:style>
    <style:style style:name="T1921" style:parent-style-name="DefaultParagraphFont" style:family="text">
      <style:text-properties fo:letter-spacing="-0.0027in" style:font-size-complex="12pt"/>
    </style:style>
    <style:style style:name="T1922" style:parent-style-name="DefaultParagraphFont" style:family="text">
      <style:text-properties fo:letter-spacing="-0.0027in" style:font-size-complex="12pt"/>
    </style:style>
    <style:style style:name="T1923" style:parent-style-name="DefaultParagraphFont" style:family="text">
      <style:text-properties fo:letter-spacing="-0.0027in" style:font-size-complex="12pt"/>
    </style:style>
    <style:style style:name="T1924" style:parent-style-name="DefaultParagraphFont" style:family="text">
      <style:text-properties fo:letter-spacing="-0.0027in" style:font-size-complex="12pt"/>
    </style:style>
    <style:style style:name="T1925" style:parent-style-name="DefaultParagraphFont" style:family="text">
      <style:text-properties fo:letter-spacing="-0.0027in" style:font-size-complex="12pt"/>
    </style:style>
    <style:style style:name="T1926" style:parent-style-name="DefaultParagraphFont" style:family="text">
      <style:text-properties fo:letter-spacing="-0.0027in" style:font-size-complex="12pt"/>
    </style:style>
    <style:style style:name="T1927" style:parent-style-name="DefaultParagraphFont" style:family="text">
      <style:text-properties fo:letter-spacing="-0.0027in" style:font-size-complex="12pt"/>
    </style:style>
    <style:style style:name="T1928" style:parent-style-name="DefaultParagraphFont" style:family="text">
      <style:text-properties fo:letter-spacing="-0.0027in" style:font-size-complex="12pt"/>
    </style:style>
    <style:style style:name="T1929" style:parent-style-name="DefaultParagraphFont" style:family="text">
      <style:text-properties fo:letter-spacing="-0.0027in" style:font-size-complex="12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fo:font-size="10pt" style:font-size-asian="10pt" style:font-size-complex="12pt"/>
    </style:style>
    <style:style style:name="T19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4" style:parent-style-name="DefaultParagraphFont" style:family="text">
      <style:text-properties style:font-weight-complex="bold" fo:font-size="10pt" style:font-size-asian="10pt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P2139" style:parent-style-name="Roman" style:family="paragraph">
      <style:text-properties style:font-weight-complex="bold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P2143" style:parent-style-name="Roman" style:family="paragraph">
      <style:text-properties style:font-weight-complex="bold"/>
    </style:style>
    <style:style style:name="P2144" style:parent-style-name="Roman" style:family="paragraph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2426" style:parent-style-name="DefaultParagraphFont" style:family="text">
      <style:text-properties style:font-weight-complex="bold" fo:letter-spacing="-0.0013in" fo:font-size="10pt" style:font-size-asian="10pt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P2438" style:parent-style-name="Roman" style:family="paragraph">
      <style:paragraph-properties fo:keep-with-next="always" fo:keep-together="always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P2440" style:parent-style-name="Roman" style:family="paragraph">
      <style:paragraph-properties fo:keep-with-next="always" fo:keep-together="always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P2612" style:parent-style-name="Roman" style:family="paragraph">
      <style:text-properties style:font-weight-complex="bold"/>
    </style:style>
    <style:style style:name="T2613" style:parent-style-name="DefaultParagraphFont" style:family="text">
      <style:text-properties style:text-position="super 65%" fo:font-size="10pt" style:font-size-asian="10pt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P2618" style:parent-style-name="Roman" style:family="paragraph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P2728" style:parent-style-name="Roman" style:family="paragraph">
      <style:paragraph-properties fo:keep-with-next="always" fo:keep-together="always"/>
    </style:style>
    <style:style style:name="P2729" style:parent-style-name="Roman" style:family="paragraph">
      <style:paragraph-properties fo:keep-with-next="always" fo:keep-together="always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tyle="italic" style:font-style-asian="italic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36" style:parent-style-name="Roman" style:family="paragraph">
      <style:text-properties fo:letter-spacing="0.0013in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letter-spacing="-0.0013in"/>
    </style:style>
    <style:style style:name="T3024" style:parent-style-name="DefaultParagraphFont" style:family="text">
      <style:text-properties style:font-weight-complex="bold" fo:letter-spacing="-0.0013in"/>
    </style:style>
    <style:style style:name="T3025" style:parent-style-name="DefaultParagraphFont" style:family="text">
      <style:text-properties style:font-weight-complex="bold" fo:letter-spacing="-0.0013in"/>
    </style:style>
    <style:style style:name="T3026" style:parent-style-name="DefaultParagraphFont" style:family="text">
      <style:text-properties style:font-weight-complex="bold" fo:letter-spacing="-0.0013in"/>
    </style:style>
    <style:style style:name="T3027" style:parent-style-name="DefaultParagraphFont" style:family="text">
      <style:text-properties style:font-weight-complex="bold" fo:letter-spacing="-0.0013in"/>
    </style:style>
    <style:style style:name="T3028" style:parent-style-name="DefaultParagraphFont" style:family="text">
      <style:text-properties style:font-weight-complex="bold" fo:letter-spacing="-0.0013in"/>
    </style:style>
    <style:style style:name="T3029" style:parent-style-name="DefaultParagraphFont" style:family="text">
      <style:text-properties style:font-weight-complex="bold" fo:letter-spacing="-0.0013in"/>
    </style:style>
    <style:style style:name="T3030" style:parent-style-name="DefaultParagraphFont" style:family="text">
      <style:text-properties style:font-weight-complex="bold" fo:letter-spacing="-0.0013in"/>
    </style:style>
    <style:style style:name="T3031" style:parent-style-name="DefaultParagraphFont" style:family="text">
      <style:text-properties style:font-weight-complex="bold" fo:letter-spacing="-0.0013in"/>
    </style:style>
    <style:style style:name="T3032" style:parent-style-name="DefaultParagraphFont" style:family="text">
      <style:text-properties style:font-weight-complex="bold" fo:letter-spacing="-0.0013in"/>
    </style:style>
    <style:style style:name="T3033" style:parent-style-name="DefaultParagraphFont" style:family="text">
      <style:text-properties style:font-weight-complex="bold" fo:letter-spacing="-0.0013in"/>
    </style:style>
    <style:style style:name="T3034" style:parent-style-name="DefaultParagraphFont" style:family="text">
      <style:text-properties style:font-weight-complex="bold" fo:letter-spacing="-0.0013in"/>
    </style:style>
    <style:style style:name="P3035" style:parent-style-name="Roman" style:family="paragraph">
      <style:text-properties style:font-weight-complex="bold"/>
    </style:style>
    <style:style style:name="P3036" style:parent-style-name="Roman" style:family="paragraph">
      <style:paragraph-properties fo:keep-with-next="always" fo:keep-together="always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P3048" style:parent-style-name="Roman" style:family="paragraph">
      <style:paragraph-properties fo:keep-with-next="always" fo:keep-together="always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 fo:font-style="italic" style:font-style-asian="italic"/>
    </style:style>
    <style:style style:name="T3087" style:parent-style-name="DefaultParagraphFont" style:family="text">
      <style:text-properties style:font-weight-complex="bold" fo:font-style="italic" style:font-style-asian="italic"/>
    </style:style>
    <style:style style:name="T3088" style:parent-style-name="DefaultParagraphFont" style:family="text">
      <style:text-properties style:font-weight-complex="bold" fo:font-style="italic" style:font-style-asian="italic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 fo:letter-spacing="0.0013in"/>
    </style:style>
    <style:style style:name="T3123" style:parent-style-name="DefaultParagraphFont" style:family="text">
      <style:text-properties style:font-weight-complex="bold" fo:letter-spacing="0.0013in"/>
    </style:style>
    <style:style style:name="T3124" style:parent-style-name="DefaultParagraphFont" style:family="text">
      <style:text-properties style:font-weight-complex="bold" fo:letter-spacing="0.0013in"/>
    </style:style>
    <style:style style:name="T3125" style:parent-style-name="DefaultParagraphFont" style:family="text">
      <style:text-properties style:font-weight-complex="bold" fo:letter-spacing="0.0013in"/>
    </style:style>
    <style:style style:name="T3126" style:parent-style-name="DefaultParagraphFont" style:family="text">
      <style:text-properties style:font-weight-complex="bold" fo:letter-spacing="0.0013in"/>
    </style:style>
    <style:style style:name="T3127" style:parent-style-name="DefaultParagraphFont" style:family="text">
      <style:text-properties style:font-weight-complex="bold" fo:letter-spacing="0.0013in"/>
    </style:style>
    <style:style style:name="T3128" style:parent-style-name="DefaultParagraphFont" style:family="text">
      <style:text-properties style:font-weight-complex="bold" fo:letter-spacing="0.0013in"/>
    </style:style>
    <style:style style:name="T3129" style:parent-style-name="DefaultParagraphFont" style:family="text">
      <style:text-properties style:font-weight-complex="bold" fo:letter-spacing="0.0013in"/>
    </style:style>
    <style:style style:name="T3130" style:parent-style-name="DefaultParagraphFont" style:family="text">
      <style:text-properties style:font-weight-complex="bold" fo:letter-spacing="0.0013in"/>
    </style:style>
    <style:style style:name="T3131" style:parent-style-name="DefaultParagraphFont" style:family="text">
      <style:text-properties style:font-weight-complex="bold" fo:letter-spacing="0.0013in"/>
    </style:style>
    <style:style style:name="T3132" style:parent-style-name="DefaultParagraphFont" style:family="text">
      <style:text-properties style:font-weight-complex="bold" fo:letter-spacing="0.0013in"/>
    </style:style>
    <style:style style:name="T3133" style:parent-style-name="DefaultParagraphFont" style:family="text">
      <style:text-properties style:font-weight-complex="bold" fo:letter-spacing="0.0013in"/>
    </style:style>
    <style:style style:name="T3134" style:parent-style-name="DefaultParagraphFont" style:family="text">
      <style:text-properties style:font-weight-complex="bold" fo:letter-spacing="0.0013in"/>
    </style:style>
    <style:style style:name="T3135" style:parent-style-name="DefaultParagraphFont" style:family="text">
      <style:text-properties style:font-weight-complex="bold" fo:letter-spacing="0.0013in"/>
    </style:style>
    <style:style style:name="T3136" style:parent-style-name="DefaultParagraphFont" style:family="text">
      <style:text-properties style:font-weight-complex="bold" fo:letter-spacing="0.0013in"/>
    </style:style>
    <style:style style:name="T3137" style:parent-style-name="DefaultParagraphFont" style:family="text">
      <style:text-properties style:font-weight-complex="bold" fo:letter-spacing="0.0013in"/>
    </style:style>
    <style:style style:name="T3138" style:parent-style-name="DefaultParagraphFont" style:family="text">
      <style:text-properties style:font-weight-complex="bold" fo:letter-spacing="0.0013in"/>
    </style:style>
    <style:style style:name="T3139" style:parent-style-name="DefaultParagraphFont" style:family="text">
      <style:text-properties style:font-weight-complex="bold" fo:letter-spacing="0.0013in"/>
    </style:style>
    <style:style style:name="T3140" style:parent-style-name="DefaultParagraphFont" style:family="text">
      <style:text-properties style:font-weight-complex="bold" fo:letter-spacing="0.0013in"/>
    </style:style>
    <style:style style:name="T3141" style:parent-style-name="DefaultParagraphFont" style:family="text">
      <style:text-properties style:font-weight-complex="bold" fo:letter-spacing="0.0013in"/>
    </style:style>
    <style:style style:name="T3142" style:parent-style-name="DefaultParagraphFont" style:family="text">
      <style:text-properties style:font-weight-complex="bold" fo:letter-spacing="0.0013in"/>
    </style:style>
    <style:style style:name="T3143" style:parent-style-name="DefaultParagraphFont" style:family="text">
      <style:text-properties style:font-weight-complex="bold" fo:letter-spacing="0.0013in"/>
    </style:style>
    <style:style style:name="T3144" style:parent-style-name="DefaultParagraphFont" style:family="text">
      <style:text-properties style:font-weight-complex="bold" fo:letter-spacing="0.0013in"/>
    </style:style>
    <style:style style:name="T3145" style:parent-style-name="DefaultParagraphFont" style:family="text">
      <style:text-properties style:font-weight-complex="bold" fo:letter-spacing="0.0013in"/>
    </style:style>
    <style:style style:name="T3146" style:parent-style-name="DefaultParagraphFont" style:family="text">
      <style:text-properties style:font-weight-complex="bold" fo:letter-spacing="0.0013in"/>
    </style:style>
    <style:style style:name="T3147" style:parent-style-name="DefaultParagraphFont" style:family="text">
      <style:text-properties style:font-weight-complex="bold" fo:letter-spacing="0.0013in"/>
    </style:style>
    <style:style style:name="T3148" style:parent-style-name="DefaultParagraphFont" style:family="text">
      <style:text-properties style:font-weight-complex="bold" fo:letter-spacing="0.0013in"/>
    </style:style>
    <style:style style:name="T3149" style:parent-style-name="DefaultParagraphFont" style:family="text">
      <style:text-properties style:font-weight-complex="bold" fo:letter-spacing="0.0013in"/>
    </style:style>
    <style:style style:name="T3150" style:parent-style-name="DefaultParagraphFont" style:family="text">
      <style:text-properties style:font-weight-complex="bold" fo:letter-spacing="0.0013in"/>
    </style:style>
    <style:style style:name="T3151" style:parent-style-name="DefaultParagraphFont" style:family="text">
      <style:text-properties style:font-weight-complex="bold" fo:letter-spacing="0.0013in"/>
    </style:style>
    <style:style style:name="T3152" style:parent-style-name="DefaultParagraphFont" style:family="text">
      <style:text-properties style:font-weight-complex="bold" fo:letter-spacing="0.0013in"/>
    </style:style>
    <style:style style:name="T3153" style:parent-style-name="DefaultParagraphFont" style:family="text">
      <style:text-properties style:font-weight-complex="bold" fo:letter-spacing="0.0013in"/>
    </style:style>
    <style:style style:name="T3154" style:parent-style-name="DefaultParagraphFont" style:family="text">
      <style:text-properties style:font-weight-complex="bold" fo:letter-spacing="0.0013in"/>
    </style:style>
    <style:style style:name="T3155" style:parent-style-name="DefaultParagraphFont" style:family="text">
      <style:text-properties style:font-weight-complex="bold" fo:letter-spacing="0.0013in"/>
    </style:style>
    <style:style style:name="T3156" style:parent-style-name="DefaultParagraphFont" style:family="text">
      <style:text-properties style:font-weight-complex="bold" fo:letter-spacing="0.0013in"/>
    </style:style>
    <style:style style:name="T3157" style:parent-style-name="DefaultParagraphFont" style:family="text">
      <style:text-properties style:font-weight-complex="bold" fo:letter-spacing="0.0013in"/>
    </style:style>
    <style:style style:name="T3158" style:parent-style-name="DefaultParagraphFont" style:family="text">
      <style:text-properties style:font-weight-complex="bold" fo:letter-spacing="0.0013in"/>
    </style:style>
    <style:style style:name="T3159" style:parent-style-name="DefaultParagraphFont" style:family="text">
      <style:text-properties style:font-weight-complex="bold" fo:letter-spacing="0.0013in"/>
    </style:style>
    <style:style style:name="T3160" style:parent-style-name="DefaultParagraphFont" style:family="text">
      <style:text-properties style:font-weight-complex="bold" fo:letter-spacing="0.0013in"/>
    </style:style>
    <style:style style:name="T3161" style:parent-style-name="DefaultParagraphFont" style:family="text">
      <style:text-properties style:font-weight-complex="bold" fo:letter-spacing="0.0013in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P3370" style:parent-style-name="Roman" style:family="paragraph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tyle="italic" style:font-style-asian="italic"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weight="bold" style:font-weight-asian="bold" fo:font-size="11pt" style:font-size-asian="11pt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tyle="italic" style:font-style-asian="italic"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tyle="italic" style:font-style-asian="italic"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fo:font-size="10pt" style:font-size-asian="10pt" style:font-size-complex="12pt"/>
    </style:style>
    <style:style style:name="T35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0" style:parent-style-name="DefaultParagraphFont" style:family="text">
      <style:text-properties fo:font-size="10pt" style:font-size-asian="10pt"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fo:font-size="10pt" style:font-size-asian="10pt" style:font-size-complex="12pt"/>
    </style:style>
    <style:style style:name="T35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8" style:parent-style-name="DefaultParagraphFont" style:family="text">
      <style:text-properties style:font-weight-complex="bold" fo:font-size="10pt" style:font-size-asian="10pt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P3662" style:parent-style-name="Roman" style:family="paragraph">
      <style:text-properties style:font-weight-complex="bold" style:font-size-complex="12pt"/>
    </style:style>
    <style:style style:name="P3663" style:parent-style-name="Roman" style:family="paragraph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fo:font-weight="bold" style:font-weight-asian="bold" fo:font-size="11pt" style:font-size-asian="11pt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tyle="italic" style:font-style-asian="italic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27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fo:letter-spacing="-0.0027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27in"/>
    </style:style>
    <style:style style:name="T3972" style:parent-style-name="DefaultParagraphFont" style:family="text">
      <style:text-properties fo:letter-spacing="-0.0027in"/>
    </style:style>
    <style:style style:name="T3973" style:parent-style-name="DefaultParagraphFont" style:family="text">
      <style:text-properties fo:letter-spacing="-0.0027in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 fo:font-size="10pt" style:font-size-asian="10pt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5" style:parent-style-name="DefaultParagraphFont" style:family="text">
      <style:text-properties style:font-weight-complex="bold" fo:font-size="10pt" style:font-size-asian="10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tyle="italic" style:font-style-asian="italic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 fo:font-size="10pt" style:font-size-asian="10pt"/>
    </style:style>
    <style:style style:name="T4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style:font-weight-complex="bold" style:font-style-complex="italic" fo:font-size="11pt" style:font-size-asian="11pt" fo:language="en" fo:country="US"/>
    </style:style>
    <style:style style:name="T4053" style:parent-style-name="DefaultParagraphFont" style:family="text">
      <style:text-properties style:font-weight-complex="bold" style:font-style-complex="italic" fo:language="en" fo:country="US"/>
    </style:style>
    <style:style style:name="T4054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4055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4056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4057" style:parent-style-name="DefaultParagraphFont" style:family="text">
      <style:text-properties style:font-weight-complex="bold" style:font-style-complex="italic" fo:language="en" fo:country="US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size-complex="12pt" fo:background-color="#FFFFFF"/>
    </style:style>
    <style:style style:name="T4271" style:parent-style-name="DefaultParagraphFont" style:family="text">
      <style:text-properties style:font-size-complex="12pt" fo:background-color="#FFFFFF"/>
    </style:style>
    <style:style style:name="T4272" style:parent-style-name="DefaultParagraphFont" style:family="text">
      <style:text-properties style:font-size-complex="12pt" fo:background-color="#FFFFFF"/>
    </style:style>
    <style:style style:name="T4273" style:parent-style-name="DefaultParagraphFont" style:family="text">
      <style:text-properties style:font-size-complex="12pt" fo:background-color="#FFFFFF"/>
    </style:style>
    <style:style style:name="T4274" style:parent-style-name="DefaultParagraphFont" style:family="text">
      <style:text-properties style:font-size-complex="12pt" fo:background-color="#FFFFFF"/>
    </style:style>
    <style:style style:name="T4275" style:parent-style-name="DefaultParagraphFont" style:family="text">
      <style:text-properties style:font-size-complex="12pt" fo:background-color="#FFFFFF"/>
    </style:style>
    <style:style style:name="T4276" style:parent-style-name="DefaultParagraphFont" style:family="text">
      <style:text-properties style:font-size-complex="12pt" fo:background-color="#FFFFFF"/>
    </style:style>
    <style:style style:name="T4277" style:parent-style-name="DefaultParagraphFont" style:family="text">
      <style:text-properties style:font-size-complex="12pt" fo:background-color="#FFFFFF"/>
    </style:style>
    <style:style style:name="T4278" style:parent-style-name="DefaultParagraphFont" style:family="text">
      <style:text-properties style:font-size-complex="12pt" fo:background-color="#FFFFFF"/>
    </style:style>
    <style:style style:name="T4279" style:parent-style-name="DefaultParagraphFont" style:family="text">
      <style:text-properties style:font-size-complex="12pt" fo:background-color="#FFFFFF"/>
    </style:style>
    <style:style style:name="T4280" style:parent-style-name="DefaultParagraphFont" style:family="text">
      <style:text-properties style:font-size-complex="12pt" fo:background-color="#FFFFFF"/>
    </style:style>
    <style:style style:name="T4281" style:parent-style-name="DefaultParagraphFont" style:family="text">
      <style:text-properties style:font-size-complex="12pt" fo:background-color="#FFFFFF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style:text-position="super 65%" fo:font-size="10pt" style:font-size-asian="10pt"/>
    </style:style>
    <style:style style:name="T4294" style:parent-style-name="DefaultParagraphFont" style:family="text">
      <style:text-properties style:text-position="super 65%" fo:font-size="10pt" style:font-size-asian="10pt"/>
    </style:style>
    <style:style style:name="T4295" style:parent-style-name="DefaultParagraphFont" style:family="text">
      <style:text-properties style:text-position="super 65%" fo:font-size="10pt" style:font-size-asian="10pt"/>
    </style:style>
    <style:style style:name="T4296" style:parent-style-name="DefaultParagraphFont" style:family="text">
      <style:text-properties style:text-position="super 65%" fo:font-size="10pt" style:font-size-asian="10pt"/>
    </style:style>
    <style:style style:name="T4297" style:parent-style-name="DefaultParagraphFont" style:family="text">
      <style:text-properties style:text-position="super 65%" fo:font-size="10pt" style:font-size-asian="10pt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language="en" fo:country="US"/>
    </style:style>
    <style:style style:name="T4317" style:parent-style-name="DefaultParagraphFont" style:family="text">
      <style:text-properties fo:font-weight="bold" style:font-weight-asian="bold" fo:font-size="11pt" style:font-size-asian="11pt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style="italic" style:font-style-asian="italic"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weight="bold" style:font-weight-asian="bold" fo:font-size="11pt" style:font-size-asian="11pt"/>
    </style:style>
    <style:style style:name="T4332" style:parent-style-name="DefaultParagraphFont" style:family="text">
      <style:text-properties fo:font-weight="bold" style:font-weight-asian="bold" fo:font-size="11pt" style:font-size-asian="11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fo:font-weight="bold" style:font-weight-asian="bold" fo:font-size="11pt" style:font-size-asian="11pt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fo:font-size="11pt" style:font-size-asian="11pt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1" style:parent-style-name="DefaultParagraphFont" style:family="text">
      <style:text-properties style:font-weight-complex="bold" fo:font-size="10pt" style:font-size-asian="10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tyle="italic" style:font-style-asian="italic"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: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e. leidinys</text:span><text:span text:style-name="T37"><text:s/></text:span><text:a xlink:href="https://www.lrs.lt/sip/getFile3?p_fid=30587" office:target-frame-name="_top" xlink:show="replace"><text:span text:style-name="T38">Nr. 13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4968" office:target-frame-name="_top" xlink:show="replace"><text:span text:style-name="T46">Nr. 2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 (RUDENS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24</text:span></text:p>
      <text:p text:style-name="P69">STENOGRAMA</text:p>
      <text:p text:style-name="P70"/>
      <text:p text:style-name="P71">2021 m.<text:s/>sausio<text:s/>5 d.</text:p>
      <text:p text:style-name="P72"/>
      <text:p text:style-name="Pirmininkai">Pirmininkauja Lietuvos Respublikos Seimo Pirmininko pavaduotojas<text:s/><text:span text:style-name="T73">V. MITALAS</text:span></text:p>
      <text:p text:style-name="P74"/>
      <text:section text:name="Sect1" text:style-name="S1">
        <text:p text:style-name="Roman"><text:span text:style-name="T75">PIRMININKAS (V. MITALAS</text:span>,<text:s/><text:span text:style-name="T76">L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LF</text:span><text:span text:style-name="T83"><text:s/>– Laisvės frakcija;<text:s/></text:span><text:span text:style-name="T84">LSDPF</text:span><text:span text:style-name="T85"><text:s/>– Lietuvos socialde</text:span><text:span text:style-name="T86">­mo</text:span><text:span text:style-name="T87">­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</text:span><text:span text:style-name="T92">­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.</text:span></text:p></text:note-body></text:note></text:span><text:span text:style-name="T99">).</text:span><text:span text:style-name="T100"><text:s/></text:span>Ger­bia­mi ko­le­gos, svei­ki su­grį­žę. Pra­de­da­me sau­sio 5 die­nos va­ka­ri­nį po­sė­dį. (<text:span text:style-name="T101">Gon</text:span><text:span text:style-name="T102">­gas</text:span>) Re­gist­ruo­ja­mės.<text:s/></text:p>
        <text:p text:style-name="Roman">Už­si­re­gist­ra­vo 71 Sei­mo na­rys. Iš ry­ti­nės dar­bo­tvarkės klau­si­mų tu­ri­me vie­ną klau­si­mą, ku­rio ne­spė­jo­me prieš pie­tus ap­svars­ty­ti.<text:s/></text:p>
        <text:p text:style-name="Roman"/>
        <text:p text:style-name="Laikas">14.02 val.</text:p>
        <text:p text:style-name="Roman12">Sei­mo re­zo­liu­ci­jos „Dėl stra­te­gi­nės Lie­tu­vos Res­pub­li­kos ir Jung­ti­nių Ame­ri­kos Vals­ti­jų part­ne­rys­tės įtvir­ti­ni­mo“ pro­jek­tas Nr. XIVP-154 (<text:span text:style-name="T103">pa</text:span><text:span text:style-name="T104">­</text:span><text:span text:style-name="T105">tei</text:span><text:span text:style-name="T106">­ki</text:span><text:span text:style-name="T107">­mas, svars</text:span><text:span text:style-name="T108">­ty</text:span><text:span text:style-name="T109">­mas ir pri</text:span><text:span text:style-name="T110">ėmi</text:span><text:span text:style-name="T111">­mas</text:span>)</text:p>
        <text:p text:style-name="Roman"/>
        <text:p text:style-name="Roman">Sei­mo re­zo­liu­ci­jos „Dėl stra­te­gi­nės Lie­tu­vos Res­pub­li­kos ir Jung­ti­nių Ame­ri­kos Vals­ti­jų part­ne­rys­tės įtvir­ti­ni­mo“ pro­jek­tas Nr. XIVP-154. Pra­ne­šė­jas – ger­bia­mas Ž. Pa­vi­lio­nis ir vie­nuo­li­ka Sei­mo na­rių, bet pra­ne­šė­jas vie­nas.<text:s/></text:p>
        <text:p text:style-name="Roman"><text:span text:style-name="T112">Ž. PAVILIONIS</text:span><text:s/><text:span text:style-name="T113">(</text:span><text:span text:style-name="T114">TS-LKDF</text:span><text:span text:style-name="T115">)</text:span>. La­bai jums ačiū. Trum­pai pri­sta­ty­siu es­mę re­zo­liu­ci­jos, ku­rią šiaip ren­gė­me, iš tik­rų­jų pra­dė­jo­me reng­ti dar pra­ėju­sios ka­den­ci­jos Sei­me su pra­ėju­sia Vy­riau­sy­be. No­rė­čiau pa­dė­ko­ti bu­vu­siems mi­nist­rams L. A. Lin­ke­vi­čiui ir R. Ka­rob­liui, ku­rie tik­rai daug pri­si­dė­jo. Abu­du ko­mi­te­tai, Na­cio­na­li­nio sau­gu­mo ir gy­ny­bos ir mū­sų, Už­sie­nio<text:s/><text:span text:style-name="T116">rei</text:span><text:span text:style-name="T117">­ka</text:span><text:span text:style-name="T118">­lų, kar</text:span><text:span text:style-name="T119">­tu su eks</text:span><text:span text:style-name="T120">­per</text:span><text:span text:style-name="T121">­tais ir dau</text:span><text:span text:style-name="T122">­gy</text:span><text:span text:style-name="T123">­be Sei</text:span><text:span text:style-name="T124">­mo na</text:span><text:span text:style-name="T125">­rių pa</text:span><text:span text:style-name="T126">­ren</text:span><text:span text:style-name="T127">­gė šią re</text:span><text:span text:style-name="T128">­zo</text:span><text:span text:style-name="T129">­liu</text:span><text:span text:style-name="T130">­ci</text:span><text:span text:style-name="T131">­ją. Ir ko</text:span><text:span text:style-name="T132">­dėl pa</text:span><text:span text:style-name="T133">­ren</text:span><text:span text:style-name="T134">­gė</text:span><text:span text:style-name="T135">­me?<text:s/></text:span></text:p>
        <text:p text:style-name="Roman">Bū­tent šiuo me­tu, kaip ži­no­te,<text:s/>dar­bą pra­dė­jo JAV At­sto­vų Rū­mai, nau­jie­ji, at­nau­jin­ti, šią nak­tį sprę­sis, kas va­do­vaus JAV Se­na­te, 20 die­ną nau­jo­ji ad­mi­nist­ra­ci­ja pra­de­da sa­vo dar­bus. Kol ši nau­jo­ji ad­mi­nist­ra­ci­ja ne­su­for­ma­vo sa­vo dar­bo­tvarkės, ma­nau, yra pats lai­kas mums kaip Sei­mui, kaip Lie­tu­vai pa­si­sa­ky­ti, ko­kie yra mū­sų svar­biau­si pri­ori­te­tai, nes nu­sta­tę tuos tiks­lus ir aiš­kiai juos įtvir­ti­nę mes ga­lė­tu­me kar­tu vie­nin­gai pa­ban­dy­ti jų pa­siek­ti.<text:s/></text:p>
        <text:p text:style-name="Roman">Pir­mas ir svar­biau­sias klau­si­mas, aiš­ku, yra sau­gu­mas, mes įvar­di­na­me JAV kaip svar­biau­sią stra­te­gi­nę part­ne­rę, taip ją va­di­na­me bent ge­rą de­šimt­me­tį. Mes pri­me­na­me sa­vo pa­čių įsi­pa­rei­go­ji­mus di­din­ti iš­lai­das gy­ny­bai, vyk­dy­ti pri­iman­čios ša­lies pa­ra­mos įsi­pa­rei­go­ji­mus, plė­to­ti po­li­go­nų in­fra­struk­tū­rą ir siek­ti, kas yra la­bai svar­bu, nuo­la­ti­nių JAV ka­ri­nių pa­jė­gų bu­vi­mo Lie­tu­vo­je, pa­nau­do­jant ir JAV fi­nan­si­nius in­stru­men­tus. Kaip ži­no­te, yra to­kia Bal­ti­jos vals­ty­bių sau­gu­mo pa­ra­mos ini­cia­ty­va, ku­ri tik­rai so­li­džiai re­mia mū­sų gy­ny­bą. Čia JAV Kon­gre­so vaid­muo yra la­bai svar­bus, ir mes tai pa­brė­žia­me sa­vo­tiš­kai įsi­pa­rei­go­da­mi su juo<text:s/><text:span text:style-name="T136">dir</text:span><text:span text:style-name="T137">­</text:span><text:span text:style-name="T138">b</text:span><text:span text:style-name="T139">­ti aukš</text:span><text:span text:style-name="T140">­čiau</text:span><text:span text:style-name="T141">­siu ly</text:span><text:span text:style-name="T142">­giu, ma</text:span><text:span text:style-name="T143">­tyt, ir or</text:span><text:span text:style-name="T144">­ga</text:span><text:span text:style-name="T145">­ni</text:span><text:span text:style-name="T146">­zuo</text:span><text:span text:style-name="T147">­ti Sei</text:span><text:span text:style-name="T148">­mo Pir</text:span><text:span text:style-name="T149">­mi</text:span><text:span text:style-name="T150">­nin</text:span><text:span text:style-name="T151">­kės vi</text:span><text:span text:style-name="T152">­zi</text:span><text:span text:style-name="T153">­tą.<text:s/></text:span>Vi­si ko­mi­te­tai įsi­trauks<text:span text:style-name="T154"><text:s/>į tą dar</text:span><text:span text:style-name="T155">­bą ir E. Zin</text:span><text:span text:style-name="T156">­ge</text:span><text:span text:style-name="T157">­rio Ame</text:span><text:span text:style-name="T158">­ri</text:span><text:span text:style-name="T159">­kos gru</text:span><text:span text:style-name="T160">­pė, tai</text:span><text:span text:style-name="T161">­gi čia yra mū</text:span><text:span text:style-name="T162">­sų dar</text:span><text:span text:style-name="T163">­bo sri</text:span><text:span text:style-name="T164">­tis, kur mes dirb</text:span><text:span text:style-name="T165">­si</text:span><text:span text:style-name="T166">­me.<text:s/></text:span></text:p>
        <text:p text:style-name="Roman">An­tru punk­tu mes pa­brė­žia­me nau­jus da­ly­kus, tur­būt nau­jo­ji ad­mi­nist­ra­ci­ja da­rys daug de­mo­kra­tijos rė­muo­se. Mes svei­ki­na­me Pre­zi­den­to Dž. Bai­de­no<text:s/>De­mo­kra­tijų va­do­vų su­si­ti­ki­mo idė­ją,<text:s/><text:soft-page-break/>ja­me ne tik mąs­ty­si­me, kaip at­si­spir­ti au­to­kra­ti­jų pa­vo­jams, bet ir mak­si­ma­liai su­telk­si­me jė­gas siek­da­mi lais­vų ir de­mo­kra­tiškų rin­ki­mų Bal­ta­ru­si­jo­je, siek­si­me NATO plėt­ros į Uk­rai­ną ir Sa­kart­ve­lą.<text:s/></text:p>
        <text:p text:style-name="Roman">Iš­ke­lia­me idė­ją Lie­tu­vo­je įsteig­ti NATO<text:s/>De­mo­kra­tijos at­spa­ru­mo kom­pe­ten­ci­jos cen­trą, taip pat pa­mi­ni­me dar vie­ną įdo­mią am­bi­ci­ją Lie­tu­vo­je su­reng­ti NATO vir­šū­nių su­si­ti­ki­mą, nes to­kio ly­gio NATO<text:s/>va­do­vų<text:s/>pas mus dar nė­ra bu­vę. Gal­būt mums pa­vyk­tų įtvir­tin­ti ir pa­siek­ti vi­sų NATO sos­ti­nių su­ta­ri­mą to­kį su­si­ti­ki­mą Lie­tu­vo­je su­reng­ti 2022 me­tais. Tai­gi 2021 me­tais yra<text:s/>De­mo­kra­tijų va­do­vų su­si­ti­ki­mas, o 2022 me­tais – NATO, ir mū­sų am­bi­ci­jos čia įtvir­ti­na­mos.<text:s/></text:p>
        <text:p text:style-name="Roman">Be po­li­ti­kos ir stra­te­gi­jos, yra eko­no­mi­ka. Ka­dan­gi JAV yra vie­nas iš svar­bes­nių mū­sų pre­ky­bi­nių part­ne­rių, mes pa­si­sa­ko­me už pre­ky­bi­nių ir in­ves­ti­ci­nių san­ty­kių gi­li­ni­mą. JAV yra penk­to­ji pa­gal lie­tu­viš­kos kil­mės pro­duk­tų<text:s/>eks­por­tą<text:s/>rin­ka, ir au­gan­ti. Mū­sų eks­por­tas net dvi­gu­bai di­des­nis ne­gu im­por­tas. JAV su­ku­ria la­bai daug dar­bo vie­tų mū­sų ša­ly­je – be­veik 9 tūkst. Be abe­jo­nės, mes už tų pre­ky­bi­nių san­ty­kių gi­li­ni­mą, to siek­si­me su nau­ją­ja ad­mi­nistra­ci­ja.</text:p>
        <text:p text:style-name="Roman">Taip pat pa­bai­go­je pa­mi­ni­me hib­ri­di­nes grės­mes, nau­juo­sius iš­šū­kius. Mes kar­tu dirb­si­me ener­ge­ti­nio sau­gu­mo sri­ty­je. Čia yra toks va­di­na­ma­sis P-TEC Bal­ti­jos ša­lių ir Ame­ri­kos for­ma­tas, kur mes ban­do­me iš­spręs­ti li­ku­sias pro­ble­mas mū­sų ener­ge­ti­nė­je in­fra­struk­tū­ro­je, sin­chro­ni­za­ci­jo­je.<text:span text:style-name="T167"><text:s/>Be abe</text:span><text:span text:style-name="T168">­jo</text:span><text:span text:style-name="T169">­nės, čia bus ir Ast</text:span><text:span text:style-name="T170">­ra</text:span><text:span text:style-name="T171">­vas, yra trans</text:span><text:span text:style-name="T172">­por</text:span><text:span text:style-name="T173">­to klau</text:span><text:span text:style-name="T174">­si</text:span><text:span text:style-name="T175">­mų, yra 5G ry</text:span><text:span text:style-name="T176">­šys, ku</text:span><text:span text:style-name="T177">­rį mes vys</text:span><text:span text:style-name="T178">­to</text:span><text:span text:style-name="T179">­me su<text:s/></text:span>pa­ti­ki­mais ir trans­at­lan­ti­niais part­ne­riais, pa­si­nau­do­da­mi Tri­jų jū­rų ini­cia­ty­va.<text:s/></text:p>
        <text:p text:style-name="Roman">Pa­čio­je pa­bai­go­je mes įvar­di­na­me, kad ne tik Sei­mas, ku­ris tik­rai, dar kar­tą ačiū vi­siems, pa­skirs sa­vo at­sto­vą, ne tik Už­sie­nio rei­ka­lų, Kraš­to ap­sau­gos, Že­mės ūkio ir Kul­tū­ros mi­nis­te­ri­jos, ku­rios jau dir­ba JAV, ta­čiau ir ki­tos vals­ty­bės ins­ti­tu­ci­jos, mi­nis­te­ri­jos tu­rė­tų gal­vo­ti apie sa­vo at­sto­vus, ku­rie ga­lė­tų dirb­ti mū­sų ir ener­ge­ti­kos, ir ki­to­se at­sto­vy­bė­se. Mes pa­brė­žia­me žmo­giš­kuo­sius ry­šius, ku­riuos tu­rė­tu­me plė­to­ti ir pa­tys, ir par­ti­nius, ir par­la­men­ti­nius ry­šius, ir aka­de­mi­nius, ir moks­lo, ir ty­ri­mų, ir ži­niask­lai­dos, vi­suo­me­nės in­for­ma­vi­mo prie­mo­nių, ku­rių fak­tiš­kai be­veik ne­tu­ri­me at­sto­vų. Tad iš­dės­to­me tuos sa­vo pla­nus ir kaip vi­sa­da ži­no­me, kad ne­leng­va bus juos įgy­ven­din­ti,<text:s/><text:soft-page-break/>nors ga­na pa­pras­ta de­kla­ruo­ti, to­dėl la­bai pra­šau jū­sų vi­sų pri­ta­ri­mo, nes ta vie­ny­bė, aš ma­nau, mums pa­dės tų tiks­lų pa­siek­ti.<text:s/></text:p>
        <text:p text:style-name="Roman">Be abe­jo­nės, JAV bus vie­nas iš pa­grin­di­nių, ga­li­ma taip sa­ky­ti, mū­sų veik­los tai­ki­nių vi­sais ly­giais. Ir Sei­mas ži­no, kad Kon­gre­sas Ame­ri­ko­je ir Va­šing­to­ne yra svar­biau­sia ins­ti­tu­ci­ja, ku­rios tik­rai pa­gal 200 me­tų tra­di­ci­jas klau­so ad­mi­nist­ra­ci­ja, tad mū­sų po­vei­kis ga­li bū­ti tik­rai la­bai sva­rus. To­dėl la­bai pra­šau pri­tar­ti šiai de­kla­ra­ci­jai.<text:s/></text:p>
        <text:p text:style-name="Roman"><text:span text:style-name="T180">PIRMININKAS.</text:span><text:s/>Dė­ko­ju už pri­sta­ty­mą. Jū­sų no­ri pa­klaus­ti ke­le­tas Sei­mo na­rių. Pir­ma­sis klau­sia S. Tu­mė­nas. Pra­šom.<text:s/></text:p>
        <text:p text:style-name="Roman"><text:span text:style-name="T181">S. TUMĖNAS</text:span><text:s/><text:span text:style-name="T182">(</text:span><text:span text:style-name="T183">LVŽSF</text:span><text:span text:style-name="T184">)</text:span>. Ger­bia­mas pra­ne­šė­jau, ačiū už pri­sta­ty­mą. No­rė­čiau, kad jūs pa­neig­tu­mė­te ma­no kai ku­rias abe­jo­nes ir pa­aiš­kin­tu­mė­te kai ką.<text:s/></text:p>
        <text:p text:style-name="Roman">Pir­mas da­ly­kas, aš ne­ti­kiu, kad šio­je Sei­mo sa­lė­je yra abe­jo­jan­čių, ar rei­ka­lin­ga to­kia par­t­ne­rys­tė, ir dar kar­tą vi­sa tai sa­ky­ti, nes ir pra­ei­tas Sei­mas bu­vo tai pa­da­ręs. Ar tai su­si­ję su JAV Pre­zi­den­to rin­ki­mais, ar mes no­ri­me Dž. Bai­de­nui pri­min­ti, kad mes my­li­me Ame­ri­ką,<text:s/><text:span text:style-name="T185">nors mes vi</text:span><text:span text:style-name="T186">­sa tai iš</text:span><text:span text:style-name="T187">­sa</text:span><text:span text:style-name="T188">­kė</text:span><text:span text:style-name="T189">­me nuo NATO iki pre</text:span><text:span text:style-name="T190">­ky</text:span><text:span text:style-name="T191">­bos su</text:span><text:span text:style-name="T192">­tar</text:span><text:span text:style-name="T193">­čių jau de</text:span><text:span text:style-name="T194">­šim</text:span><text:span text:style-name="T195">­tis kar</text:span><text:span text:style-name="T196">­tų. Pir</text:span><text:span text:style-name="T197">­mas da</text:span><text:span text:style-name="T198">­ly</text:span><text:span text:style-name="T199">­kas.<text:s/></text:span></text:p>
        <text:p text:style-name="Roman">Ant­ras da­ly­kas. Ar jums ne­at­ro­do, kad re­zo­liu­ci­jo­je tiks­lin­ga ra­šy­ti to­kius kon­kre­čius įsi­pa­rei­go­ji­mus, kad 2,5 % iki 2030 me­tų? Re­zo­liu­ci­jo­je! Re­zo­liu­ci­ja yra dau­giau to­kia re­to­ri­nė va­lios iš­raiš­ka. Ar tai rei­kė­tų ra­šy­ti?<text:s/></text:p>
        <text:p text:style-name="P200">Tre­čia, kaip jūs rin­ko­te šiuos pa­ra­šus? Tei­kia 15 Sei­mo na­rių, ta­čiau toks įspū­dis, kad prie ko jūs pri­ei­na­te, pa­šnibž­da­te į au­sį, tie ir pa­si­ra­šo, ar jūs pa­kvie­čia­te pa­si­ra­šy­ti? Pa­vyz­džiui…<text:s/></text:p>
        <text:p text:style-name="Roman"><text:span text:style-name="T201">PIRMININKAS.</text:span><text:s/>Lai­kas, ger­bia­mas Sei­mo na­ry.</text:p>
        <text:p text:style-name="Roman"><text:span text:style-name="T202">S. TUMĖNAS</text:span><text:s/><text:span text:style-name="T203">(</text:span><text:span text:style-name="T204">LVŽSF</text:span><text:span text:style-name="T205">)</text:span>.<text:span text:style-name="T206"><text:s/></text:span><text:span text:style-name="T207">…</text:span><text:span text:style-name="T208">a</text:span><text:span text:style-name="T209">š no</text:span><text:span text:style-name="T210">­rė</text:span><text:span text:style-name="T211">­jau pa</text:span><text:span text:style-name="T212">­si</text:span><text:span text:style-name="T213">­ra</text:span><text:span text:style-name="T214">­šy</text:span><text:span text:style-name="T215">­ti, bet ne</text:span><text:span text:style-name="T216">­tu</text:span><text:span text:style-name="T217">­rė</text:span><text:span text:style-name="T218">­jau to</text:span><text:span text:style-name="T219">­kios ga</text:span><text:span text:style-name="T220">­li</text:span><text:span text:style-name="T221">­my</text:span><text:span text:style-name="T222">­bės, ne</text:span><text:span text:style-name="T223">­ži</text:span><text:span text:style-name="T224">­no</text:span><text:span text:style-name="T225">­jau.<text:s/></text:span>Kaip čia yra? Ar ne­bū­tų tiks­lin­ga, kad mes vien­bal­siai pri­tar­tu­me šiai re­zo­liu­ci­jai? Ačiū.</text:p>
        <text:p text:style-name="Roman"><text:span text:style-name="T226">Ž. PAVILIONIS</text:span><text:s/><text:span text:style-name="T227">(</text:span><text:span text:style-name="T228">TS-LKDF</text:span><text:span text:style-name="T229">)</text:span>. Aš tik­rai no­riu iš­tai­sy­ti sa­vo klai­dą, kad ne­pri­ėjau prie jū­sų. Tik­rai ga­li­me tai iš­tai­sy­ti vi­si vie­nin­gai bal­suo­da­mi ir taip pa­si­ra­šy­da­mi už šią re­zo­liu­ci­ją. O pa­grin­das<text:s/><text:soft-page-break/>bu­vo Už­sie­nio rei­ka­lų ko­mi­te­to ir Na­cio­na­li­nio sau­gu­mo ir gy­ny­bos ko­mi­te­to va­do­vai, ku­rie ini­ci­ja­vo, da­rė­me dis­ku­si­jas, ban­dė­me kal­bė­ti su par­ti­niais po­li­ti­niais ly­de­riais, ban­dy­da­mi bū­tent tą vi­suo­ti­nį su­ta­ri­mą pa­brėž­ti.<text:s/></text:p>
        <text:p text:style-name="Roman">O ko­dėl jis yra svar­bus? Ad­mi­nist­ra­ci­jos ga­li keis­tis Ame­ri­ko­je, bet kai ku­rie da­ly­kai ne­si­kei­čia.<text:span text:style-name="T230"><text:s/>Pa</text:span><text:span text:style-name="T231">­vyz</text:span><text:span text:style-name="T232">­džiui, gy</text:span><text:span text:style-name="T233">­ny</text:span><text:span text:style-name="T234">­bos fi</text:span><text:span text:style-name="T235">­nan</text:span><text:span text:style-name="T236">­sa</text:span><text:span text:style-name="T237">­vi</text:span><text:span text:style-name="T238">­mą, tie</text:span><text:span text:style-name="T239">­są pa</text:span><text:span text:style-name="T240">­sa</text:span><text:span text:style-name="T241">­kius, pra</text:span><text:span text:style-name="T242">­dė</text:span><text:span text:style-name="T243">­jo kel</text:span><text:span text:style-name="T244">­ti dar Pre</text:span><text:span text:style-name="T245">­zi</text:span><text:span text:style-name="T246">­den</text:span><text:span text:style-name="T247">­tas<text:s/></text:span>B. Oba­ma ga­na aiš­kiai sa­ky­da­mas mū­sų va­do­vams, su jais su­si­ti­ko 2013 me­tais Bal­tuo­siuo­se rū­muo­se, – ži­no­te, aš la­bai no­rė­čiau, kad vi­sos trys Bal­ti­jos ša­lys la­bai reikš­min­gai įsi­pa­rei­go­tų sa­vo gy­ny­bą fi­nan­suo­ti, ta­da gal­būt tas ben­dra­vi­mas mū­sų bus šiek tiek pra­smin­gas. Bū­tent po to įsi­pa­rei­go­ji­mo, ku­rį mes įvyk­dė­me, at­si­ra­do ir NATO gy­ny­bos kon­kre­tūs pla­nai. Tai ad­mi­nis­t­ra­ci­jos kei­čia­si, bet mū­sų įsi­pa­rei­go­ji­mą šio­je sri­ty­je pa­brėž­ti yra la­bai svar­bu.<text:s/></text:p>
        <text:p text:style-name="Roman">O ko­dėl da­bar da­ro­me? To­dėl, kad ban­do­me da­ry­ti įta­ką tai dar­bo­tvarkei pro­ak­ty­viai. Po inau­gu­ra­ci­jos į Va­šing­to­ną su­lėks vi­sas pa­sau­lis ir mums kon­ku­ruo­ti dėl jo dė­me­sio ne­bus taip leng­va. Mū­sų am­ba­sa­da ma­ža, ta­čiau mes esa­me la­bai di­de­li Ame­ri­ko­je su to­kia ben­druo­me­ne. Jei­gu veik­si­me ak­ty­viai, su­si­tel­kę, ma­nau, pa­siek­si­me la­bai daug. Tiek dėl sau­gu­mo,<text:s/><text:span text:style-name="T248">tiek plės</text:span><text:span text:style-name="T249">­da</text:span><text:span text:style-name="T250">­mi tą de</text:span><text:span text:style-name="T251">­mo</text:span><text:span text:style-name="T252">­kra</text:span><text:span text:style-name="T253">­tijos ar sau</text:span><text:span text:style-name="T254">­gu</text:span><text:span text:style-name="T255">­mo erd</text:span><text:span text:style-name="T256">­vę ap</text:span><text:span text:style-name="T257">­link mus, tiek pre</text:span><text:span text:style-name="T258">­ky</text:span><text:span text:style-name="T259">­bo</text:span><text:span text:style-name="T260">­je, tiek tu</text:span><text:span text:style-name="T261">­riz</text:span><text:span text:style-name="T262">­me.<text:s/></text:span>Dau­gy­bė­je sri­čių, kur mes tie­siog ne­pa­da­rė­me vis­ko, o ga­lė­tu­me pa­da­ry­ti. Dėl to, ma­nau, pats tas lai­kas da­bar tą de­kla­ra­ci­ją pa­tvir­tin­ti ir ta­da jau vyk­ti į Va­šing­to­ną, kal­bė­tis, žiū­rė­ti, koks mū­sų in­dė­lis ga­lė­tų bū­ti, kaip juos ga­lė­tu­me su­in­te­re­suo­ti. Pa­vyz­džiui,<text:s/>De­mo­kra­tijų<text:s/>va­do­vų su­si­ti­ki­mas yra nuo­sta­bi idė­ja, bet pa­ban­dy­ki­te tą de­mo­kra­tiją įtvir­tin­ti už mū­sų sie­nų de­šim­čiai mi­li­jo­nų eu­ro­pie­čių ir ta­da pa­žiū­rė­si­me, ar šie žo­džiai virs dar­bais. Ir tą ga­li pa­da­ry­ti lie­tu­viai.</text:p>
        <text:p text:style-name="Roman"><text:span text:style-name="T263">PIRMININKAS.</text:span><text:s/>Dė­ko­ju. Klau­sia P. Gra­žu­lis, bet jo ne­ma­tau sa­lė­je. Klau­sia L. Kas­čiū­nas. Pra­šom. Žo­dis jam.</text:p>
        <text:p text:style-name="Roman"><text:span text:style-name="T264">L. KASČIŪNAS</text:span><text:s/><text:span text:style-name="T265">(</text:span><text:span text:style-name="T266">TS-LKDF</text:span><text:span text:style-name="T267">)</text:span>. Žy­gi­man­tai, la­bai ačiū už ben­drą dar­bą ir už šią idė­ją. Sim­bo­liš­ka, kad da­bar nau­jas Ame­ri­kos<text:s/>Kon­gre­sas pra­de­da dar­bą, ge­ras sig­na­las, ro­dan­tis tęs­ti­nu­mą, tik­rai, aš<text:s/><text:soft-page-break/>sa­ky­čiau, stip­ri re­zo­liu­ci­ja, nes re­zo­liu­ci­ja ap­ima dau­ge­lį sek­to­rių. Bet aš to­kį klau­si­mą pu­siau fi­lo­so­fi­nį pa­klau­siu. Čia ir tarp mū­sų bu­vo to­kių dis­ku­si­jų šiek tiek. Ame­ri­ka, jū­sų po­žiū­riu, yra svar­biau­sia są­jun­gi­nin­kė Lie­tu­vos ar vie­na svar­biau­sių? Vi­są is­to­ri­nį jų vaid­me­nį mū­sų lais­vės by­lo­je įver­ti­nant. Aš sa­ky­čiau, kad taip. O kaip jūs?</text:p>
        <text:p text:style-name="Roman"><text:span text:style-name="T268">Ž. PAVILIONIS</text:span><text:s/><text:span text:style-name="T269">(</text:span><text:span text:style-name="T270">TS-LKDF</text:span><text:span text:style-name="T271">)</text:span>. Aš at­si­me­nu, kai šį ter­mi­ną pra­dė­jo var­to­ti, tie­są pa­sa­kius, Pre­zi­den­tė D. Gry­baus­kai­tė. Pre­zi­den­tas V. Adam­kus jį ir­gi var­to­jo, bet tai bu­vo tie­siog na­tū­ra­lus fak­tas. Bet kai Pre­zi­den­tė D. Gry­baus­kai­tė jį pra­dė­jo var­to­ti, aš pa­ste­bė­jau, ko­kį tai pa­da­rė mū­sų san­ty­kių po­ky­tį. Mes su­ge­bė­jo­me iš­aiš­kin­ti, kad vis dėl­to Ame­ri­kos vaid­muo Bal­ti­jos re­gio­ne, su­si­du­rian­čia­me su vis di­dė­jan­čio­mis grės­mė­mis, yra kol kas nie­kaip ne­pa­mai­no­mas. Tai yra es­mi­nis mū­sų sau­gu­mo ir gy­ny­bos rams­tis, be ku­rio mes ne­ga­lė­tu­me ap­sau­go­ti šiuo me­tu sa­vo vals­ty­bės. Pre­zi­den­tė D. Gry­baus­kai­tė, vė­les­ni va­do­vai ir mi­nist­rai su­ge­bė­jo įti­kin­ti, kad Ame­ri­kos ka­riai mus sau­go nuo­la­tos. Bū­tų ge­rai, kad tas bu­vi­mas ne­bū­tų tik ro­ta­ci­nis, o, tie­są pa­sa­kius, nuo­la­ti­nis, toks, kaip yra Len­ki­jo­je. Dėl to teks la­bai daug pa­dir­bė­ti ir su­ras­ti tuos są­ly­čio taš­kus su Ame­ri­ka, įti­ki­nant, kad jų bu­vi­mas čia nuo­lat yra nau­din­gas ir Ame­ri­kos in­te­re­sams, ir Eu­ro­pos in­te­re­sams, ir tų žmo­nių, ku­rie už sie­nos šian­dien žu­do­mi, so­di­na­mi į ka­lė­ji­mus, tos Eu­ro­pos, ku­ri dar ne­ta­po Eu­ro­pos in­te­re­su. Dėl to teks la­bai daug pa­dir­bė­ti su Va­šing­to­nu. Ma­nau, toks įvar­di­ni­mas mums ati­da­ry­tų tam tik­ras du­ris.</text:p>
        <text:p text:style-name="Roman"><text:span text:style-name="T272">PIRMININKAS.</text:span><text:s/>Dė­ko­ju. Jū­sų no­ri pa­klaus­ti M. Ma­ti­jo­šai­tis. Pra­šom.<text:s/></text:p>
        <text:p text:style-name="Roman"><text:span text:style-name="T273">M. MATIJOŠAITIS</text:span><text:span text:style-name="T274"><text:s/></text:span><text:span text:style-name="T275">(</text:span><text:span text:style-name="T276">LF</text:span><text:span text:style-name="T277">)</text:span><text:span text:style-name="T278">.<text:s/></text:span>Ačiū ger­bia­mam pir­mi­nin­kui ir pra­ne­šė­jui. Ši re­zo­liu­ci­ja pa­brė­žia, kad Lie­tu­va bu­vo, yra ir iš­liks pa­ti­ki­ma JAV part­ne­rė pa­sau­ly­je, Eu­ro­po­je ir Bal­ti­jos re­gio­ne, taip pat re­mia iš­rink­to­jo JAV pre­zi­den­to Dž. Bai­de­no ini­cia­ty­vą dėl<text:s/>De­mo­kra­tijų<text:s/>va­do­vų su­si­ti­ki­mo šiais me­tais. Jis pa­ska­tin­tų pa­sau­lio de­mo­kra­tijų va­do­vus su­si­telk­ti vie­nin­gam at­sa­kui į au­to­kra­ti­jų ke­lia­mus iš­šū­kius sie­kiant lais­vų ir de­mo­kra­tinių rin­ki­mų Bal­ta­ru­si­jo­je.<text:s/></text:p>
        <text:soft-page-break/>
        <text:p text:style-name="Roman">De­mo­kra­tijų ke­lia­mų iš­šū­kių yra tiek Lie­tu­vos kai­my­nys­tė­je, tiek pa­sau­ly­je. Di­dė­jant ko­mu­nis­ti­nės, to­ta­li­ta­ri­nės, ne­de­mok­ra­tiš­kos, žmo­gaus tei­ses pa­mi­nan­čios ir ui­gū­rų tau­tos ge­noci­dą vyk­dan­čios Ki­ni­jos reikš­mei pa­sau­ly­je, kaip nie­kad svar­bu pa­lai­ky­ti glau­džius, vie­nin­gus san­ty­kius tarp Lie­tu­vos ir Jung­ti­nių Ame­ri­kos Vals­ti­jų, tarp Eu­ro­pos Są­jun­gos ir Jung­ti­nių Ame­ri­kos Vals­ti­jų ir bū­ti vie­nin­giems. Kvie­čiu pa­lai­ky­ti, nes tai<text:s/>la­bai lai­ku tei­kia­ma re­zoliu­ci­ja.<text:s/></text:p>
        <text:p text:style-name="Roman">Klau­si­mas, ar jūs taip gal­vo­ja­te?</text:p>
        <text:p text:style-name="Roman"><text:span text:style-name="T279">Ž. PAVILIONIS</text:span><text:s/><text:span text:style-name="T280">(</text:span><text:span text:style-name="T281">TS-LKDF</text:span><text:span text:style-name="T282">)</text:span>. Be abe­jo­nės, gal­vo­ju. Mū­sų am­bi­ci­ja tap­ti sa­vo­tiš­ku de­mo­kra­tijos cen­tru ne­reiš­kia, kad mes rū­pin­si­mės tik žmo­nė­mis, ku­rie ken­čia už mū­sų sie­nos. Yra tūks­tan­čiai žmo­nių, ku­rie dėl įvai­rių są­ly­gų ken­čia įvai­riuo­se re­gio­nuo­se, ir kar­tais ma­žos Lie­tu­vos bal­sas ga­li bū­ti la­bai svar­bus. Na, kad ir Tai­va­nas. Ten, aš ma­nau, mes ga­lė­tu­me su­stip­rin­ti mū­sų po­li­ti­nius ry­šius, ku­rie grįž­tų in­ves­ti­ci­jo­mis, ino­va­ci­jo­mis ir taip pat pa­tir­ti­mi, kaip ko­vo­ti su tam tik­ro­mis grės­mė­mis, su ku­rio­mis mes vis daž­niau su­si­du­ria­me ar ki­ber­ne­ti­nė­je, ar ki­to­se sri­ty­se, ieš­ko­ti part­ne­rių vi­sa­me pa­sau­ly­je ir, aiš­ku, nuo­sek­liai tą po­li­ti­ką vyk­dy­ti čia. Bū­tent Sei­mo vaid­muo čia, aš ma­nau, tu­rė­tų ypa­tin­gą reikš­mę, pa­pil­do­mą pri­dė­ti­nę ver­tę, ku­rią mes ga­lė­tu­me vi­si kar­tu pa­da­ry­ti, su­kur­ti.</text:p>
        <text:p text:style-name="Roman"><text:span text:style-name="T283">PIRMININKAS.</text:span><text:s/>Dė­ko­ju. Klau­sia E. Zin­ge­ris. Pra­šau.</text:p>
        <text:p text:style-name="Roman"><text:span text:style-name="T284">E. ZINGERIS</text:span><text:span text:style-name="T285"><text:s/></text:span><text:span text:style-name="T286">(</text:span><text:span text:style-name="T287">TS-LKDF</text:span><text:span text:style-name="T288">)</text:span><text:span text:style-name="T289">.</text:span><text:s/>Ger­bia­mas pir­mi­nin­ke, mes dė­kin­gi už sa­va­lai­kę re­zo­liu­ci­ją ir kaip ir pra­ei­tą kar­tą – 2016 me­tų 27 die­ną bal­suo­si­me, aš ma­nau, vie­nin­gai už ją. Ma­no klau­si­mas po po­no Lau­ry­no, kai jūs pa­brė­žė­te tai, kas jau bu­vo 2016 me­tais pa­ra­šy­ta pir­mo­je ei­lu­tė­je, kad Ame­ri­ka yra svar­biau­sias part­ne­ris. Ga­lė­tu­mė­te at­sa­ky­ti, ar mes ga­lė­tu­me pa­rem­ti S. Ci­cha­nous­ka­ją, Gru­zi­ją, Mol­do­vą, ar ga­lė­tu­me džiaug­tis stip­rė­jan­čia de­mo­kra­tinių vals­tybių są­jun­ga pa­sau­ly­je, ypač da­bar, kai po­nas Dž. Bai­de­nas pa­skel­bė ne<text:s/><text:span text:style-name="T290">Ame</text:span><text:span text:style-name="T291">­ri</text:span><text:span text:style-name="T292">­ca first</text:span>, bet<text:s/><text:span text:style-name="T293">de</text:span><text:span text:style-name="T294">­moc</text:span><text:span text:style-name="T295">­ra</text:span><text:span text:style-name="T296">­cy first</text:span>,<text:s/><text:span text:style-name="T297">so</text:span><text:span text:style-name="T298">­li</text:span><text:span text:style-name="T299">­da</text:span><text:span text:style-name="T300">­ri</text:span><text:span text:style-name="T301">­ty first</text:span>, ar mes ga­lė­tu­me tai da­ry­ti be Jung­ti­nių Ame­ri­kos Vals­ti­jų lik­da­mi vie­nui vie­ni prieš Mask­vą, ku­rio­je, de­ja, da­bar jau ne de­mok­ra­tai sė­di? Ačiū.<text:s/></text:p>
        <text:soft-page-break/>
        <text:p text:style-name="Roman"><text:span text:style-name="T302">Ž. PAVILIONIS</text:span><text:s/><text:span text:style-name="T303">(</text:span><text:span text:style-name="T304">TS-LKDF</text:span><text:span text:style-name="T305">)</text:span>. Jūs tei­sin­gai pri­mi­nė­te. Tie­są pa­sa­kius, tą ter­mi­ną<text:s/>–<text:s/>stra­te­gi­nė,<text:s/>pa­grin­di­nė,<text:s/>svar­biau­sia part­ne­rė<text:s/>–<text:s/>pa­tvir­ti­nęs bu­vo ir pra­ei­tas Sei­mas, kai mes dar bu­vo­me opo­zi­ci­jo­je. Tai mes tie­siog dar kar­tą de­monst­ruo­ja­me tęs­ti­nu­mą, ku­rį tik­rai vi­si nuo­sek­liai vyk­dė­me, ar tai bū­tų kai­rė, ar de­ši­nė. Šiuo klau­si­mu mes esa­me vie­nin­gi.<text:s/></text:p>
        <text:p text:style-name="Roman">O tai, kad pre­zi­den­tas Dž. Bai­de­nas iš tik­rų­jų su­grą­ži­na de­mo­kra­tiją į už­sie­nio po­li­ti­kos Ame­ri­kos cen­trą, aš ma­nau, tik­rai ga­li bū­ti la­bai nau­din­ga Lie­tu­vos in­te­re­sams. Mes šiuo me­tu esa­me, ga­li­ma sa­ky­ti, bal­ta­ru­sių lais­vės am­ba­sa­da. Ne vel­tui sim­bo­liš­kai iš ši­tos tri­bū­nos bus įteik­ta Lais­vės pre­mi­ja S. Ci­cha­nous­ka­jai.<text:s/></text:p>
        <text:p text:style-name="Roman">Bet ne tik Bal­ta­ru­si­ja. Mes tu­ri­me pri­min­ti Ame­ri­kai už­mirš­tus pa­ža­dus Uk­rai­nai ir Sa­kart­ve­lui, ar pa­lai­do­tus pa­ža­dus, 2008 me­tais, ar at­si­trau­kus mums, Va­ka­rams, nuo ši­tų pa­ža­dų vis dėl­to pa­ban­dy­ti tą de­mo­kra­tiją įtvir­tin­ti. Ten žmo­nės mirš­ta už tas idė­jas, ku­rios Ame­ri­kos Kon­sti­tu­ci­jo­je prieš 200 me­tų bu­vo įtvir­tin­tos. Ma­nau, mū­sų vi­sų lais­vų ša­lių pa­rei­ga tas gy­vy­bes ap­gin­ti, nes jos au­ko­ja­mos var­dan mū­sų ben­drų ver­ty­bių.</text:p>
        <text:p text:style-name="Roman"><text:span text:style-name="T306">PIRMININKAS.</text:span><text:s/>Dė­ko­ju. Lai­kas klaus­ti bai­gė­si. Dė­ko­ju ger­bia­mam Už­sie­nio rei­ka­lų ko­mi­te­to pir­mi­nin­kui už re­zo­liu­ci­jos pa­tei­ki­mą.</text:p>
        <text:p text:style-name="Roman">Da­bar dis­ku­si­ja. Svars­ty­mo sta­di­ja. Dis­ku­si­jo­je pir­ma­sis už­si­ra­šė kal­bė­ti E. Zin­ge­ris. Kvie­čiu jį į tri­bū­ną. Pra­šau.<text:s/></text:p>
        <text:p text:style-name="Roman"><text:span text:style-name="T307">E. ZINGERIS</text:span><text:span text:style-name="T308"><text:s/></text:span><text:span text:style-name="T309">(</text:span><text:span text:style-name="T310">TS-LKDF</text:span><text:span text:style-name="T311">)</text:span><text:span text:style-name="T312">.<text:s/></text:span>Ger­bia­mi bi­čiu­liai, taip ma­lo­nu kal­bė­ti, kai sa­lė­je yra jau­čia­ma vie­ny­bė,<text:s/>stra­te­gi­nė vie­ny­bė. Pra­ei­ta­me Sei­me mes iš es­mės bal­sa­vo­me už pa­na­šų teks­tą ir tik­rai mū­sų nuo­mo­nės ne­su­si­kir­to. Aš no­rė­čiau at­si­min­ti tik­tai ke­le­tą epi­zo­dų.<text:s/></text:p>
        <text:p text:style-name="Roman">Ką tik mes čia ek­ra­nuo­se pa­svei­ki­no­me kon­gres­me­ną J. Šim­kų, ku­ris virš 20 me­tų rė­mė mū­sų vals­ty­bės įsto­ji­mą į NATO. Mes jau­čia­me sa­vo šir­dy­je vi­sus iš­ei­vius iš Lie­tu­vos, ku­rie gy­ve­na Či­ka­go­je, kur iki šiol gy­ve­na, ko ge­ro, dau­giau lie­tu­vių ne­gu Vil­niu­je. Aš no­rė­čiau jums pa­pa­sa­ko­ti tik vie­ną epi­zo­dą.<text:s/></text:p>
        <text:soft-page-break/>
        <text:p text:style-name="Roman">Sau­sio mė­ne­sį po<text:s/>sau­sio 13-osios aš at­si­dū­riau Skan­di­na­vi­jo­je Sei­mo siųs­tas. Pro­fe­so­riaus V. Land­sber­gio. Da­bar bus 30 me­tų. Pas pro­fe­so­rių V. Land­sber­gį ka­bi­ne­te sė­dė­jo Ame­ri­kos di­plo­ma­tas, at­siųs­tas ata­kos at­ve­ju, jei­gu par­la­men­tas bus nai­ki­na­mas. Jo pa­var­dė bu­vo Dž. Kro­las. Jis vė­liau ta­po am­ba­sa­do­riu­mi Bal­ta­ru­si­jo­je. Va­žiuo­da­mas, vež­da­mas ma­ne į Ry­gos uos­tą, kad bū­tų ga­li­ma su­si­siek­ti su šve­dų ir ki­to­mis vy­riau­sy­bė­mis, jis pa­sa­kė: mes vis­ką pa­da­ry­si­me, mes kreip­si­mės į M. Gor­ba­čio­vą, pre­zi­den­tas Dž. Bu­šas tie­siog į jį kreip­sis, kad tan­kai ne­įva­žiuo­tų ir ne­su­nai­kin­tų tų tūks­tan­čių gy­nė­jų.<text:s/></text:p>
        <text:p text:style-name="Roman">Ar­tė­ja Gy­nė­jų die­na. Gy­nė­jų die­ną aš no­rė­čiau pa­sa­ky­ti: ži­no­ma, be mū­sų va­lios, mes, mū­sų re­vo­liu­ci­ja, ko ge­ro, bu­vo pir­mo­ji tarp Ry­gos ir Ta­li­no. Ga­liu pa­juo­kau­ti gal ne­gra­žiai, kad es­tai ta­da juo­ka­vo, 1990 me­tais, kad ati­duo­tų pas­ku­ti­nį es­tą už Lie­tu­vos lais­vę, bet tai bu­vo tru­pu­tė­lį ki­toks sa­ki­nu­kas. Toks la­bai… kad ki­tos dvi Bal­ti­jos vals­ty­bės re­mia mū­sų va­do­vau­ja­mą ko­vą už ne­pri­klau­so­my­bę.<text:s/></text:p>
        <text:p text:style-name="Roman">Mes bu­vo­me pir­mie­ji. Is­lan­dai pri­pa­ži­no mus pir­mie­ji. Tik­rai – ir pra­lau­žė blo­ka­dą. Ame­ri­kos di­plo­ma­ti­niai san­ty­kiai at­ėjo šiek tiek vė­liau, bet per pa­tį krau­jo kla­ną, kai bu­vo nu­žu­dy­ta Lo­re­ta, kai 16 (čia mo­nu­men­tas), 16 mū­sų did­vy­rių bu­vo nu­žu­dy­ti. Tie­sio­gi­nis skam­bu­tis pre­zi­den­tui Dž. Bu­šui lė­mė, kad jie tuoj pat pa­skam­bi­no M. Gor­ba­čio­vui ir pa­rei­ka­la­vo pa­trauk­ti ka­riuo­me­nę nuo Lie­tu­vos Sei­mo, ne­žu­dy­ti Lie­tu­vos žmo­nių. Iš es­mės mes tu­rė­jo­me Ame­ri­kos tie­sio­gi­nę pa­ra­mą mū­sų ko­vo­je už ne­pri­klau­so­my­bę, nes mū­sų drau­gai bu­vo, de­ja, ne po­nas M. Gor­ba­čio­vas, o po­nas B. Jel­ci­nas. Mes ti­kė­jo­me, kad bus ru­sų de­mok­ra­tai, ku­rie mus ap­gins. Tie de­mok­ra­tai ir­gi ban­dė skam­bin­ti M. Gor­ba­čio­vui, kad ne­žu­dy­tų mū­sų žmo­nių, bet Ame­ri­kos įsi­ki­ši­mas ta­da ta­po lem­tin­gas.<text:s/></text:p>
        <text:p text:style-name="Roman">To­dėl tas sa­ki­nys, apie ku­rį Lau­ry­nas čia ką tik pa­klau­sė pri­tar­da­mas, kad Ame­ri­ka yra mū­sų pir­mas sau­gu­mo part­ne­ris, ir ku­ris bu­vo įra­šy­tas ger­bia­mų­jų vals­tie­čių ir so­cial­de­mok­ra­tų va­do­va­vi­mo me­tu, tas pats sa­ki­nys, įra­šy­tas į mū­sų re­zo­liu­ci­ją va­do­vau­jant ko­le­gai J. Ber­na­to­niui Už­sie­nio rei­ka­lų ko­mi­te­tui, yra ker­ti­nė mū­sų nuo­sta­ta ir pa­dė­ka už pra­ei­tį, už oku­pa­ci­jos ne­pri­pa­ži­ni­mo<text:s/><text:soft-page-break/>po­li­ti­ką. Įsi­vaiz­duo­ja­te, 50 me­tų ru­sų am­ba­sa­do­riai nuo ry­to iki va­ka­ro vaikš­čio­jo į Ame­ri­kos už­sie­nio rei­ka­lų mi­nis­te­ri­ją pra­šy­da­mi ati­duo­ti jiems mū­sų am­ba­sa­dą 16-ojo­je gat­vė­je, pa­nai­kin­ti mū­sų vė­lia­vų plaz­dė­ji­mą<text:s/><text:span text:style-name="T313">Sta</text:span><text:span text:style-name="T314">­te De</text:span><text:span text:style-name="T315">­part</text:span><text:span text:style-name="T316">­ment</text:span>, Ame­ri­kos už­sie­nio rei­ka­lų mi­nis­te­ri­jo­je, iš­im­ti Lie­tu­vos, Lat­vi­jos, Es­ti­jos vė­lia­vas, kad mū­sų ne­bū­tų, kad bū­tų kaž­ko­kia LTSR.<text:s/></text:p>
        <text:p text:style-name="Roman">Mes ne­sa­me LTSR su Ame­ri­kos pa­gal­ba. To­dėl šią aki­mir­ką rem­da­mi šią re­zo­liu­ci­ją, ku­ri tu­ri… Ne tik Ame­ri­kos iš­ei­vi­ja už ją yra gre­to­se<text:s/>pir­mų­jų, ku­rie rem­tų, bet jūs pa­tys 30-me­čio iš­va­ka­rė­se, mū­sų Žal­gi­rio mū­šio iš­va­ka­rė­se, is­to­ri­nės per­ga­lės iš­va­ka­rė­se. Aš ma­nau, tai pats gra­žiau­sias at­sa­ky­mas tiems, ku­rie mus rė­mė. Ži­no­ma, mes tu­rė­si­me vė­liau at­ski­rai pa­si­sa­ky­ti apie Is­lan­di­ją, apie Da­ni­ją, apie tas skan­di­na­vų ša­lis, ku­rios tie­siog pra­plė­šė blo­ka­dą ir pa­sa­kė – ne, mes pri­pa­žįs­ta­me Lie­tu­vos ko­vo­jan­čią Res­pub­li­ką jau kaip tarp­tau­ti­nės ben­druo­me­nės na­rę.<text:s/></text:p>
        <text:p text:style-name="Roman"><text:span text:style-name="T317">PIRMININKAS.</text:span><text:s/>La­bai at­si­pra­šau.</text:p>
        <text:p text:style-name="Roman"><text:span text:style-name="T318">E. ZINGERIS</text:span><text:span text:style-name="T319"><text:s/></text:span><text:span text:style-name="T320">(</text:span><text:span text:style-name="T321">TS-LKDF</text:span><text:span text:style-name="T322">)</text:span><text:span text:style-name="T323">.<text:s/></text:span>La­bai ačiū.<text:s/></text:p>
        <text:p text:style-name="Roman"><text:span text:style-name="T324">PIRMININKAS.</text:span><text:s/>Ačiū, lai­kas.</text:p>
        <text:p text:style-name="Roman"><text:span text:style-name="T325">E. ZINGERIS</text:span><text:span text:style-name="T326"><text:s/></text:span><text:span text:style-name="T327">(</text:span><text:span text:style-name="T328">TS-LKDF</text:span><text:span text:style-name="T329">)</text:span><text:span text:style-name="T330">.<text:s/></text:span>Žo­džiu, aš no­rė­čiau pa­dė­ko­ti jums ir pa­sa­ky­ti, kad ši­ta re­zo­liu­ci­ja, man at­ro­do, bus pa­rem­ta vi­sų. Ačiū.</text:p>
        <text:p text:style-name="Roman"><text:span text:style-name="T331">PIRMININKAS.</text:span><text:span text:style-name="T332"><text:s/>Dė</text:span><text:span text:style-name="T333">­kui. Į tri</text:span><text:span text:style-name="T334">­bū</text:span><text:span text:style-name="T335">­ną kvie</text:span><text:span text:style-name="T336">­čiu P. Gra</text:span><text:span text:style-name="T337">­žu</text:span><text:span text:style-name="T338">­lį, bet jo n</text:span><text:span text:style-name="T339">e</text:span><text:span text:style-name="T340">­ma</text:span><text:span text:style-name="T341">­tau sa</text:span><text:span text:style-name="T342">­lė</text:span><text:span text:style-name="T343">­je, ta</text:span><text:span text:style-name="T344">­da K. Gla</text:span><text:span text:style-name="T345">vec</text:span><text:span text:style-name="T346">­ką.</text:span></text:p>
        <text:p text:style-name="Roman"><text:span text:style-name="T347">K. GLAVECKAS</text:span><text:span text:style-name="T348"><text:s/></text:span><text:span text:style-name="T349">(</text:span><text:span text:style-name="T350">MSNG</text:span><text:span text:style-name="T351">)</text:span><text:span text:style-name="T352">.</text:span><text:s/>La­bai ačiū, ger­bia­mas po­sė­džio pir­mi­nin­ke. Ger­bia­mi ko­le­gos, aš pa­si­sa­ky­siu gal kiek ki­tu as­pek­tu. Ko­le­gos kal­bė­jo apie di­džiu­lę ši­to­kios re­zo­liu­ci­jos po­li­ti­nę reikš­mę, aš – apie eko­no­mi­nę. Iš tik­rų­jų Ame­ri­ka yra ne­ma­žas Lie­tu­vos part­ne­ris. Apy­var­ta yra, eks­por­tas, im­por­tas, pre­ky­bos apy­var­ta yra maž­daug<text:s/><text:span text:style-name="T353">1,5 </text:span>mlrd.<text:s/>eu­rų, iš jų mi­li­jar­das yra eks­por­tuo­ja­ma iš mū­sų Lie­tu­vos ir apie<text:s/><text:span text:style-name="T354">0,5 </text:span>mlrd.<text:s/>eu­rų yra eks­por­tuo­ja­ma į Lie­tu­vą. Eks­por­to iš Lie­tu­vos iš es­mės di­de­lę da­lį su­da­ro mi­ne­ra­li­nės ža­lia­vos, mi­ne­ra­li­niai pro­duk­tai, bet la­bai džiu­gu, kad la­bai smar­kiai au­ga mū­sų IT pa­slau­gos ir eks­por­tas ši­tų pa­slau­gų: 250 mln. eu­rų už­pra­ei­tais me­tais, pra­ei­tų me­tų skai­čių dar ne­ži­nau. Ši­ta re­zo­liu­ci­ja taip pat pa­sa­ko, kad part­ne­rys­tė ga­li bū­ti pil­na­ver­tė tik tuo at­ve­ju, jei­gu yra ir po­li­ti­nis, ir eko­no­mi­nis ben­dra­dar­bia­vi­mas, ir kul­tū­ri­nis, ir so­cia­li­nis, ir vi­soks<text:s/><text:soft-page-break/>ki­toks. Be abe­jo, kad gy­ny­ba yra svar­biau­sias da­ly­kas, bet, ša­lia to, eko­no­mi­niai san­ty­kiai yra la­bai svar­būs. To­dėl aš ir­gi ma­nau, kad tą re­zo­liu­ci­ją rei­kia pri­im­ti ir tuo pa­ro­dy­ti sa­vo po­žiū­rį ir į po­li­ti­nius da­ly­kus, pa­ra­mą lie­tu­viams, ku­rie yra Ame­ri­ko­je di­džiau­sia dias­po­ra, ir pa­ra­mą mū­sų ver­slui, ku­ris ga­lė­tų ne tik pri­im­ti in­ves­ti­ci­jas, bet ir in­ves­tuo­ti į Ame­ri­kos eko­no­mi­ką, nes Ame­ri­ka iš tik­rų­jų yra pa­ti di­džiau­sia rin­ka ir jo­je ga­li­ma la­bai daug už­dirb­ti. Tą lie­tu­vių ver­sli­nin­kai su­pran­ta, to­dėl mes tu­ri­me pa­lai­ky­ti ir vi­sų pir­ma pa­lai­ky­mas tu­ri reikš­tis, pa­vyz­džiui, per am­ba­sa­do­riaus sky­ri­mą. Am­ba­sa­do­rius tu­ri bū­ti iš tik­rų­jų Sei­mo ir Vy­riau­sy­bės, ir<text:s/>pre­zi­den­tū­ros žmo­gus, ku­ris ak­ty­viai ką nors da­ry­tų Ame­ri­ko­je, nes tik sė­dė­ti Va­sa­rio 16-osios gat­vė­je, ma­no su­pra­ti­mu, ne­už­ten­ka, rei­kia la­bai ak­ty­viai dirb­ti, to­dėl aš pa­si­sa­kau už re­zo­liu­ci­ją.</text:p>
        <text:p text:style-name="Roman"><text:span text:style-name="T355">PIRMININKAS.</text:span><text:s/>Dė­ko­ju. Į tri­bū­ną kvie­čiu dis­ku­tuo­ti G. Sur­plį. Pra­šau.</text:p>
        <text:p text:style-name="Roman"><text:span text:style-name="T356">G. SURPLYS</text:span><text:s/><text:span text:style-name="T357">(</text:span><text:span text:style-name="T358">LVŽSF</text:span><text:span text:style-name="T359">)</text:span>. Dė­ko­ju, po­sė­džio pir­mi­nin­ke. Ger­bia­mi ko­le­gos, iš tie­sų pri­tar­da­mas ir po­rei­kiui, ir es­mei vi­sos re­zo­liu­ci­jos, tie­siog no­rė­čiau at­kreip­ti dė­me­sį į tris da­ly­kus, ku­riuos gal­būt bu­vo ga­li­ma įtrauk­ti ir gal­būt aiš­kiau ak­cen­tuo­ti. Pir­miau­sia aš bent jau ne­ra­dau kvie­ti­mo ar­ba pa­lai­ky­mo JAV sie­kiui grįž­ti į Pa­ry­žiaus su­si­ta­ri­mą ir vi­so ža­lio­jo kur­so, ir<text:s/><text:span text:style-name="T360">Ame</text:span><text:span text:style-name="T361">­ri</text:span><text:span text:style-name="T362">­kos la</text:span><text:span text:style-name="T363">­bai svar</text:span><text:span text:style-name="T364">­baus vaid</text:span><text:span text:style-name="T365">­mens, jei</text:span><text:span text:style-name="T366">­gu vi</text:span><text:span text:style-name="T367">­sas pa</text:span><text:span text:style-name="T368">­sau</text:span><text:span text:style-name="T369">­lis no</text:span><text:span text:style-name="T370">­ri iš tik</text:span><text:span text:style-name="T371">­rų</text:span><text:span text:style-name="T372">­jų su</text:span><text:span text:style-name="T373">­stab</text:span><text:span text:style-name="T374">­dy</text:span><text:span text:style-name="T375">­ti kli</text:span><text:span text:style-name="T376">­ma</text:span><text:span text:style-name="T377">­to kai</text:span><text:span text:style-name="T378">­tą.<text:s/></text:span></text:p>
        <text:p text:style-name="Roman">Ant­ras da­ly­kas. Žy­gis mi­nė­jo, bet iš tik­rų­jų gal­būt teks­te no­rė­tų­si dau­giau to ak­cen­to dėl sau­ges­nės ener­ge­ti­kos, ypač ato­mi­nės.<text:s/></text:p>
        <text:p text:style-name="Roman">Ir tre­čias da­ly­kas, ką ir pro­fe­so­rius K. Gla­vec­kas už­si­mi­nė, iš tik­rų­jų lie­tu­vių ben­druo­me­nė Ame­ri­ko­je,<text:s/>tiek Ema­nu­e­lio, ma­nau, po­eti­nia­me pa­si­sa­ky­me, tiek ir ger­bia­mo pro­fe­so­riaus K. Gla­vec­ko pa­si­sa­ky­me,<text:s/>tik­rai vi­są lai­ką vai­di­no la­bai svar­bų vaid­me­nį. Jie yra ir Ame­ri­kos rams­tis JAV, ir jie yra mū­sų rams­tis Lie­tu­vo­je. Tai­gi, ma­nau, jei­gu jiems ir ne­at­si­ra­do vie­tos re­zo­liu­ci­jo­je, tai vi­są lai­ką tu­ri­me tu­rė­ti juos ome­ny­je, nes tai iš tik­rų­jų yra di­džiu­lis is­to­ri­nis ir da­bar­ti­nis Lie­tu­vos ir Jung­ti­nių Ame­ri­kos Vals­ti­jų san­ty­kių ga­ran­tas. Tai tiek. Ačiū.</text:p>
        <text:p text:style-name="Roman"><text:span text:style-name="T379">PIRMININKAS.</text:span><text:s/>Dė­ko­ju. Į tri­bū­ną kvie­čiu V. Alek­nai­tę-Ab­ra­mi­kie­nę. Pra­šau.</text:p>
        <text:soft-page-break/>
        <text:p text:style-name="Roman"><text:span text:style-name="T380">V. ALEKNAITĖ-ABRAMIKIENĖ</text:span><text:span text:style-name="T381"><text:s/></text:span><text:span text:style-name="T382">(</text:span><text:span text:style-name="T383">TS-LKDF</text:span><text:span text:style-name="T384">)</text:span><text:span text:style-name="T385">.<text:s/></text:span>La­bai ačiū. Ger­bia­mi ko­le­gos, gal ir ne­bū­čiau kal­bė­ju­si dėl to­kio vie­na­reikš­miš­kai ver­tin­go do­ku­men­to, dėl bū­ti­ny­bės už jį bal­suo­ti, jei­gu ne kai ku­rių ko­le­gų pa­sta­ba, ar ver­ta kar­to­ti tai, kas bu­vo pa­sa­ky­ta dau­gy­bę kar­tų. No­riu pa­sa­ky­ti vie­na. Yra to­kia tra­di­ci­ja, ypač ne­di­de­lių, vi­du­ti­nio dy­džio vals­ty­bių po­li­ti­kos prak­ti­ko­je: įvy­ko rin­ki­mai, įvy­ko rin­ki­mai Lie­tu­vo­je į Sei­mą, Jung­ti­nė­se Ame­ri­kos Vals­ti­jo­se kei­čia­si ad­mi­nist­ra­ci­ja. Ir vi­suo­met yra nau­din­ga ir rei­ka­lin­ga ak­cen­tuo­ti sa­vo po­zi­ci­ją, sa­vo po­žiū­rį, net jei­gu nie­kas per daug ne­si­kei­čia, pa­tvir­tin­ti, kad li­ni­ja iš­lie­ka to­kia pa­ti. Tai yra dar vie­nas įro­dy­mas, kad mes tai da­ry­da­vo­me, da­ro­me ir, ma­nau, da­ry­si­me.<text:s/></text:p>
        <text:p text:style-name="Roman">Ki­ta ver­tus, jei­gu mes kal­ba­me apie ma­žo ir vi­du­ti­nio dy­džio vals­ty­bes, ypač esan­čias to­kia­me ge­o­po­li­ti­nia­me pa­ri­by­je kaip Lie­tu­va (aš lin­ku­si Lie­tu­vą lai­ky­ti vi­du­ti­nio dy­džio vals­ty­be), tai ma­to­mu­mas ir gir­di­mu­mas joms yra vie­nas iš iš­li­ki­mo ga­ran­tų. J. Mar­cin­ke­vi­čius, ku­rį da­bar ne­po­pu­lia­ru ci­tuo­ti, yra apie Lie­tu­vą sa­kęs, „vo­lun­ge šauk ąžuo­le, ak­me­niu ke­lio ga­le“. Tai čia bu­vo tais lai­kais, kai ap­skri­tai ne­la­bai ką ga­lė­jo šauk­ti. Bet iš tik­rų­jų Lie­tu­vos už­sie­nio po­li­ti­ka bu­vo sėk­min­ga at­kū­rus ne­pri­klau­so­my­bę tiek, kiek ji bu­vo ak­ty­vi ir ma­to­ma. Rei­kia pri­pa­žin­ti, kad per pas­ta­rą­jį lai­ko­tar­pį bent jau Jung­ti­nių Vals­ti­jų at­žvil­giu la­bai stip­riai sti­go to ak­ty­vu­mo. Bu­vo ga­li­ma tik su pa­vy­du ir su­si­ža­vė­ji­mu ste­bė­ti, kaip Len­ki­jos Pre­zi­den­tas, Len­ki­jos po­li­ti­kai tie­sė ke­lius Ame­ri­kos pa­jė­goms į Len­ki­ją,<text:s/>ir jie pa­sie­kė bū­tent sa­vo ak­ty­vu­mu. To­dėl aš ža­viuo­si ko­le­gų ini­cia­ty­va ypač dar ir dėl to, kad la­bai meist­riš­kai mū­sų in­te­re­sai čia yra ban­do­mi in­teg­ruo­ti į Jung­ti­nių Ame­ri­kos Vals­ti­jų in­te­re­sų lau­ką. Tai nė­ra kaž­koks mū­sų iš­si­šo­ki­mas, ke­liant sa­vo po­žiū­rį, bet tie­siog jis yra in­teg­ruo­ja­mas, ir ga­na meist­riš­kai.<text:s/></text:p>
        <text:p text:style-name="Roman">Dar kas man ypač svar­bu ir už ką aš dė­kin­ga, tai tas mū­sų in­te­re­sų raiš­kos vi­sa­pu­siš­ku­mas, kad mes mi­ni­me, prie de­mo­kra­tijos ak­cen­tuo­ja­me Bal­ta­ru­si­ją, ak­cen­tuo­ja­me tai, ko­kie svar­būs sau­gu­mui trans­at­lan­ti­niai ry­šiai. Juk bū­na įvai­rių tur­bu­len­ci­jų, ir nuo­la­tos, tarp Eu­ro­pos Są­jun­gos ir Jung­ti­nių Ame­ri­kos Vals­ti­jų. Ak­cen­tuo­ja­me, kad Jung­ti­nės Vals­ti­jos ir NATO yra pa­grin­di­nis sau­gu­mo ga­ran­tas, ir dar pri­de­da­me sa­vo pa­ra­mą Tri­jų jū­rų ini­cia­ty­vai, kas yra be ga­lo svar­bu, nes Lie­tu­va,<text:s/><text:soft-page-break/>aš esu įsi­ti­ki­nu­si, ne­ga­li bū­ti abe­jin­ga Vi­du­rio Eu­ro­pos ini­cia­ty­voms. Tai yra ir­gi la­bai svar­bus mū­sų sau­gu­mo rams­tis.<text:s/></text:p>
        <text:p text:style-name="Roman">Dėl ener­ge­ti­nio sau­gu­mo, ką čia ko­le­ga G. Sur­plys mi­nė­jo, na, tur­būt, bet esu įsi­ti­ki­nu­si, jei­gu mes bū­si­me ak­ty­vūs, jei­gu mes ne­už­si­da­ry­si­me čia vien sa­vo kiau­te ir tap­si­me vėl ma­to­mi Jung­ti­nė­se Ame­ri­kos Vals­ti­jo­se, jos ad­mi­nist­ra­ci­jo­je, jos ins­ti­tu­ci­jo­se, tai tik­rai tu­rė­si­me pro­gą iš­kel­ti vi­sus mums rū­pi­mus klau­si­mus tam tik­rais for­ma­tais tin­ka­mu lai­ku.<text:s/></text:p>
        <text:p text:style-name="Roman">La­bai dė­ko­ju ko­le­goms už ge­rą, pro­fe­sio­na­lų ir vi­sa­pu­siš­ką teks­tą. Ir­gi ga­liu tik ap­gai­les­tau­ti, kad ne­dir­bu Už­sie­nio rei­ka­lų ko­mi­te­te ir ma­no pa­ra­šo ne­bus po šiuo teks­tu, ta­čiau bus ma­no bal­sas. La­bai ačiū.<text:s/></text:p>
        <text:p text:style-name="Roman"><text:span text:style-name="T386">PIRMININKAS.</text:span><text:s/>La­bai ačiū, dis­ku­si­ja įvy­ko. Da­bar re­zo­liu­ci­jos pri­ėmi­mas. Mo­ty­vai už ir prieš. Prieš nė­ra, yra ne­ma­žai už­si­ra­šiusių<text:s/>kal­bė­ti už. Jei­gu no­ri­te kal­bė­ti, vis tiek su­teik­siu žo­dį. Jei­gu žmo­gus ap­si­spręs, kad ne­no­ri, ta­da su­teik­si­me ki­tam. E. Zin­ge­ris. Pra­šom.<text:s/></text:p>
        <text:p text:style-name="Roman"><text:span text:style-name="T387">E. ZINGERIS</text:span><text:span text:style-name="T388"><text:s/></text:span><text:span text:style-name="T389">(</text:span><text:span text:style-name="T390">TS-LKDF</text:span><text:span text:style-name="T391">)</text:span><text:span text:style-name="T392">.<text:s/></text:span>La­bai ačiū. Ka­dan­gi jūs kaž­ka­da bal­sa­vo­te šia­me Sei­me, kad aš bū­čiau at­sa­kin­gas už san­ty­kius su Ame­ri­kos Kon­gre­su, no­riu pa­sa­ky­ti pa­dė­ką vi­siems, pri­si­dė­ju­siems prie re­zo­liu­ci­jos, pir­miau­sia ger­bia­mam Ž. Pa­vi­lio­niui, ko­mi­te­to pir­mi­nin­kui. Ir pa­sa­ky­ti vie­ną da­ly­ką ko­le­goms, kad iš pra­ei­tos re­zo­liu­ci­jos, ku­rią ren­gė­me jau anos dau­gu­mos kon­teks­te, mes iš es­mės per­kė­lė­me vis­ką, vis­ką čia. Tai­gi čia jo­kių kon­tro­ver­si­jų nė­ra su anks­tes­ne re­zo­liu­ci­ja, o iš es­mės yra pa­tvir­tin­tas mū­sų už­sie­nio po­li­ti­kos tęs­ti­nu­mas. Čia yra la­bai svar­bu pa­sa­ky­ti su di­de­le pa­gar­ba ir tiems anks­tes­niems ko­le­goms, ku­rie iki rin­ki­mų ir­gi pri­sidė­jo prie ano do­ku­men­to. Tai­gi vi­sas anas do­ku­men­tas, ana re­zo­liu­ci­ja, pri­im­ta anos dau­gumos kon­teks­te, yra čia. Mes pa­gar­biai pa­kar­to­jo­me ir Ame­ri­kos san­ty­kių pir­mu­mą, ir ki­tus da­ly­kus, ir eko­no­mi­nius da­ly­kus, to­dėl, aš ma­nau, šiek tiek pra­plė­tė­me de­mo­kra­tijos da­lį. Aš pa­dė­ko­siu vi­siems tiems, ku­rie dir­bo ir prie anos re­zo­liu­ci­jos, nes ak­ty­viai da­ly­va­vau. La­bai jums ačiū.</text:p>
        <text:p text:style-name="Roman"><text:span text:style-name="T393">PIRMININKAS.</text:span><text:s/>Ačiū. Už – R. Lo­pa­ta. Pra­šom.</text:p>
        <text:soft-page-break/>
        <text:p text:style-name="Roman"><text:span text:style-name="T394">R. LOPATA</text:span><text:s/><text:span text:style-name="T395">(</text:span><text:span text:style-name="T396">LSF</text:span><text:span text:style-name="T397">)</text:span>. La­bai ačiū. Toks jaus­mas, kad čia ne­rei­kia nie­ko įti­ki­nė­ti, bet vis dėl­to kar­tais dve­jo­nių dėl Jung­ti­nių Ame­ri­kos Vals­ti­jų vaid­mens mū­sų vals­ty­bei yra. Ap­skri­tai Jun­g­ti­nių Ame­ri­kos Vals­ti­jų vaid­muo daž­nai ver­ti­na­mas su­as­me­nin­tai – pa­tin­ka ar ne­pa­tin­ka vie­nas ar ki­tas Ame­ri­kos pre­zi­den­tas.<text:s/></text:p>
        <text:p text:style-name="Roman">Aiš­ku, ga­li­ma ver­tin­ti ir taip, bet ne­rei­kia pa­mirš­ti, kad kal­ba­me apie vals­ty­bę, ku­ri nuo­sek­liai, ne­pri­klau­so­mai nuo pre­zi­den­to, bet pri­klau­so­mai nuo in­te­re­sų rė­mė ir re­mia mus. Rė­mė nuo ta­da, kai bu­vo­me ab­so­liu­tus stra­te­gi­nis nu­lis. Rė­mė mū­sų pa­stan­gas, kad iš­aug­tu­me iš to nu­lio ir ga­lų ga­le tap­tu­me tam tik­ru veiks­niu tarp­tau­ti­nė­je are­no­je.<text:s/></text:p>
        <text:p text:style-name="Roman">Šian­dien be JAV sun­kiai įsi­vaiz­duo­ja­mas mū­sų sau­gu­mas, o be jo – ir mū­sų vals­ty­bės vi­daus bū­vis bei tarp­tau­ti­nis vaid­muo ap­skri­tai, to­dėl siū­lau pri­im­ti tei­kia­mą re­zo­liu­ci­ją ir dė­ko­ju jos au­to­riams.</text:p>
        <text:p text:style-name="Roman"><text:span text:style-name="T398">PIRMININKAS.</text:span><text:s/>Dė­ko­ju. Taip pat no­ri pa­si­sa­ky­ti už L. Kas­čiū­nas. Jo ne­ma­tau. Ta­da – V. Alek­nai­tė-Ab­ra­mi­kie­nė. Pra­šom.</text:p>
        <text:p text:style-name="Roman"><text:span text:style-name="T399">V. ALEKNAITĖ-ABRAMIKIENĖ</text:span><text:span text:style-name="T400"><text:s/></text:span><text:span text:style-name="T401">(</text:span><text:span text:style-name="T402">TS-LKDF</text:span><text:span text:style-name="T403">)</text:span><text:span text:style-name="T404">.<text:s/></text:span>Ačiū, ger­bia­mas pir­mi­nin­ke, jau kal­bė­jau, tai te­gul pa­si­sa­ko ki­tas ko­le­ga.</text:p>
        <text:p text:style-name="Roman"><text:span text:style-name="T405">PIRMININKAS.</text:span><text:s/>Ge­rai, ir E. Gent­vi­las no­rė­tų. Jūs tas ki­tas.</text:p>
        <text:p text:style-name="Roman"><text:span text:style-name="T406">E. GENTVILAS</text:span><text:span text:style-name="T407"><text:s/></text:span><text:span text:style-name="T408">(</text:span><text:span text:style-name="T409">LSF</text:span><text:span text:style-name="T410">)</text:span><text:span text:style-name="T411">.<text:s/></text:span>Ačiū, spė­jo­te su­teik­ti man žo­dį, nes į sa­lę at­ėjo ir L. Kas­čiū­nas, tas bū­tų už­lin­dęs. Ši re­zo­liu­ci­ja, kaip vi­si su­pran­ta­me, ne­tu­ri, kaip ir vi­sos re­zo­liu­ci­jos, tei­si­nių pa­sek­mių, ta­čiau tai ne­reiš­kia, kad to­kios re­zo­liu­ci­jos yra be­pras­mės.<text:s/></text:p>
        <text:p text:style-name="Roman">Mes šios ka­den­ci­jos pra­džio­je pri­ėmė­me vie­ną re­zo­liu­ci­ją dėl už­sie­nio po­li­ti­kos tęs­ti­nu­mo. Ten dau­ge­lį da­ly­kų ge­rai įvar­di­no­me. Ta­čiau lai­ky­da­mi Jung­ti­nes Ame­ri­kos Vals­ti­jas sa­vo stra­te­gi­niu part­ne­riu, na­tū­ra­lu, ski­ria­me dė­me­sį stra­te­gi­nei part­ne­rys­tei ir pri­ima­me šią re­zo­liu­ci­ją, dėl to ją rei­kia pa­lai­ky­ti.<text:s/></text:p>
        <text:p text:style-name="Roman">Ki­ta ver­tus, mes tu­ri­me ma­ty­ti ir Ame­ri­ko­je vyks­tan­čius pro­ce­sus, čia gal ma­no po­li­ti­nis<text:s/><text:span text:style-name="T412">ver</text:span><text:span text:style-name="T413">­ti</text:span><text:span text:style-name="T414">­ni</text:span><text:span text:style-name="T415">­mas, gal ne vi</text:span><text:span text:style-name="T416">­si ko</text:span><text:span text:style-name="T417">­le</text:span><text:span text:style-name="T418">­gos pri</text:span><text:span text:style-name="T419">­tars, bet, kaip Z. Bže</text:span><text:span text:style-name="T420">­zins</text:span><text:span text:style-name="T421">­kis sa</text:span><text:span text:style-name="T422">­vo kny</text:span><text:span text:style-name="T423">­go</text:span><text:span text:style-name="T424">­je<text:s/></text:span>„Stra­te­gi­nės įžval­gos“ yra<text:s/><text:soft-page-break/>ra­šęs apie Ame­ri­kos pa­sau­li­nę ga­lią, apie Jung­ti­nių Ame­ri­kos Vals­ti­jų pa­sau­li­nę ly­de­rys­tę, pas­ta­ruo­sius ke­le­tą me­tų Jung­ti­nės Vals­ti­jos są­mo­nin­gai kai ku­rio­se sfe­ro­se at­si­sa­ko pa­sau­li­nės ly­de­rys­tės. Iš čia at­si­ran­da ir kon­fron­ta­ci­jos su pa­sau­li­nė­mis ins­ti­tu­ci­jo­mis, to­kio­mis kaip Pa­ry­žiaus kli­ma­to su­si­ta­ri­mas ar ki­to­mis.<text:s/></text:p>
        <text:p text:style-name="Roman">Tuos da­ly­kus mes tu­ri­me ma­ty­ti, bet tai ne­reiš­kia, kad mes tu­ri­me tuos da­ly­kus kel­ti į re­zo­liu­ci­ją. Tie­siog siū­ly­da­mi pri­min­ti sa­vo stra­te­gi­nę part­ne­rys­tę su Jung­ti­nė­mis Vals­ti­jo­mis mes tu­ri­me sau pri­pa­žin­ti: ten, Jung­ti­nė­se Vals­ti­jo­se, taip pat yra dar daug da­ry­ti­nų, keis­ti­nų da­ly­kų, ypač pa­ki­tu­sių per ke­le­tą pas­ta­rų­jų me­tų, ku­rie, ma­no ma­ny­mu, bū­tų rei­ka­lin­ges­ni Lie­tu­vai ta­da, kai Ame­ri­ka iš­sau­go­tų glo­ba­lią ly­de­rys­tę, ne­gu ta­da, kai Ame­ri­ka at­si­sa­ky­tų glo­ba­lios ly­de­rys­tės. Ame­ri­kai pra­ran­dant, są­mo­nin­gai at­si­sa­kant glo­ba­lios ly­de­rys­tės, tą glo­ba­lią ly­de­rys­tę ga­li už­im­ti Ki­ni­ja, Ru­si­ja ar ki­tos ša­lys, dėl ku­rių mes ne­pri­ima­me re­zo­liu­ci­jų kaip dėl stra­te­gi­nių part­ne­rių. To­dėl siū­lau pa­lai­ky­ti šią re­zo­liu­ci­ją ir ačiū jos ren­gė­jams.</text:p>
        <text:p text:style-name="Roman"><text:span text:style-name="T425">PIRMININKAS.</text:span><text:s/><text:span text:style-name="T426">La</text:span><text:span text:style-name="T427">­bai ačiū. Vi</text:span><text:span text:style-name="T428">­si pa</text:span><text:span text:style-name="T429">­si</text:span><text:span text:style-name="T430">­sa</text:span><text:span text:style-name="T431">­kė. Ka</text:span><text:span text:style-name="T432">­dan</text:span><text:span text:style-name="T433">­gi re</text:span><text:span text:style-name="T434">­zo</text:span><text:span text:style-name="T435">­liu</text:span><text:span text:style-name="T436">­ci</text:span><text:span text:style-name="T437">­jų svars</text:span><text:span text:style-name="T438">­ty</text:span><text:span text:style-name="T439">­mo tvar</text:span><text:span text:style-name="T440">­ka at</text:span><text:span text:style-name="T441">­ski</text:span><text:span text:style-name="T442">­rai Sta</text:span><text:span text:style-name="T443">­tu</text:span><text:span text:style-name="T444">­te de</text:span><text:span text:style-name="T445">­ta</text:span><text:span text:style-name="T446">­liai ap</text:span><text:span text:style-name="T447">­ra</text:span><text:span text:style-name="T448">­šy</text:span><text:span text:style-name="T449">­ta, dėl pri</text:span><text:span text:style-name="T450">­ėmi</text:span><text:span text:style-name="T451">­mo rei</text:span><text:span text:style-name="T452">­kės bal</text:span><text:span text:style-name="T453">­suo</text:span><text:span text:style-name="T454">­ti. Bal</text:span><text:span text:style-name="T455">­suo</text:span><text:span text:style-name="T456">­si</text:span><text:span text:style-name="T457">­me nu</text:span><text:span text:style-name="T458">­ma</text:span><text:span text:style-name="T459">­ty</text:span><text:span text:style-name="T460">­tu lai</text:span><text:span text:style-name="T461">­ku – 16 va</text:span><text:span text:style-name="T462">­lan</text:span><text:span text:style-name="T463">­dą.</text:span></text:p>
        <text:p text:style-name="Roman"/>
        <text:p text:style-name="Laikas">14.39 val.</text:p>
        <text:p text:style-name="Roman12">Var­to­to­jų tei­sių ap­sau­gos įsta­ty­mo Nr. I-657 12, 22, 22<text:span text:style-name="T464">2</text:span>, 23, 23<text:span text:style-name="T465">3</text:span>, 25, 27, 28, 29<text:span text:style-name="T466">3</text:span>, 32, 33, 40 straips­nių, prie­do pa­kei­ti­mo ir Įsta­ty­mo pa­pil­dy­mo 35<text:span text:style-name="T467">1</text:span><text:s/>ir 35<text:span text:style-name="T468">2</text:span><text:s/>straips­niais įsta­ty­mo pro­jek­tas Nr. XIIIP-5328 (<text:span text:style-name="T469">pa</text:span><text:span text:style-name="T470">­tei</text:span><text:span text:style-name="T471">­ki</text:span><text:span text:style-name="T472">­mas</text:span>)</text:p>
        <text:p text:style-name="Roman"/>
        <text:p text:style-name="Roman">Ei­na­me prie dar­bo­tvarkės 2-1 klau­si­mo – Var­to­to­jų tei­sių ap­sau­gos įsta­ty­mo kai ku­rių straips­nių, prie­do pa­kei­ti­mo ir įsta­ty­mo pa­pil­dy­mo dviem straips­niais įsta­ty­mo pro­jek­tas Nr. XIIIP-5328. Pra­ne­šė­ja – E. Dob­ro­vols­ka. Kvie­čiu ją į tri­bū­ną pa­teik­ti klau­si­mą.</text:p>
        <text:p text:style-name="Roman"><text:span text:style-name="T473">E. DOBROVOLSKA</text:span><text:span text:style-name="T474"><text:s/></text:span><text:span text:style-name="T475">(</text:span><text:span text:style-name="T476">LF</text:span><text:span text:style-name="T477">)</text:span><text:span text:style-name="T478">.</text:span><text:s/>Svei­ki, ko­le­gos. Pri­sta­ty­siu trum­pai bū­tent pro­jek­to es­mę. Kaip ži­no­me, šis pro­jek­tas iš es­mės yra tei­kia­mas to­dėl, kad įgy­ven­di­na­me Vals­ty­bės kon­tro­lės pa­teik­tas<text:s/><text:soft-page-break/>re­ko­men­da­ci­jas. Šiuo me­tu tei­kia­mas šis pro­jek­tas, nes įgy­ven­din­ti tai jau tu­rė­jo­me iki gruo­džio pa­bai­gos, ne­spė­jo­me, o tai iš es­mės yra tas sku­bus klau­si­mas.<text:s/></text:p>
        <text:p text:style-name="Roman">Šiuo pro­jek­tu iš es­mės yra sie­kia­ma dvie­jų da­ly­kų. Pir­ma. Efek­ty­ves­nio var­to­ji­mo gin­čų ne­teis­mi­nio spren­di­mo ir efek­ty­ves­nės var­to­ji­mo su­tar­čių ne­są­ži­nin­gų są­ly­gų kon­tro­lės. Jei­gu mes pa­žiū­rė­tu­me,<text:s/>per ket­ve­rius me­tus, tai yra nuo 2016 iki 2020 me­tų, tar­ny­bai ten­kan­čių skun­dų kie­kis pa­di­dė­jo dvi­gu­bai, da­bar iš es­mės yra be­veik 6 tūkst. per me­tus. Ati­tin­ka­mai yra sie­kia­ma op­ti­mi­zuo­ti skun­dų nag­ri­nė­ji­mą. Vie­na iš pa­tai­sų reiš­kia, kad ver­slo sub­jek­to at­si­ran­da pa­rei­ga at­ly­gin­ti gin­čo iš­lai­das bū­tent tuo at­ve­ju, kai įmo­nė pri­pa­žįs­ta­ma at­sa­kin­ga. Mū­sų skai­čia­vi­mais, vie­no gin­čo nag­ri­nė­ji­mo su­ma, są­nau­dos yra apie 270 eu­rų.<text:s/></text:p>
        <text:p text:style-name="Roman">Ant­ras po­ky­tis, pla­nuo­ja­mas pa­gal šį pro­jek­tą, yra var­to­ji­mo gin­čų at­ski­ro­se tri­jo­se sri­ty­se, tai yra bū­tent nu­ma­ty­ti ki­tas ins­ti­tu­ci­jas, ku­rios ga­lė­tų ir­gi tai nag­ri­nė­ti. Tai yra Lie­tu­vos trans­por­to sau­gos ad­mi­nist­ra­ci­ja, Na­cio­na­li­nis vi­suo­me­nės svei­ka­tos cen­tras ir Vals­ty­bi­nė te­ri­to­ri­jų pla­na­vi­mo ir sta­ty­bos ins­pek­ci­ja. Pa­žy­mė­ti­na, kad šian­dien šiems gin­čams rei­kia spe­ci­fi­nių ži­nių, Var­to­to­jų tar­ny­ba ir iki šiol, kai yra šios sri­ties<text:s/>gin­čų, pa­si­tel­kia šių ins­ti­tu­ci­jų ži­nias ir iš­va­das. Iš es­mės tam, kad ne­dub­liuo­tu­me to dar­bo, per­da­vę šią funk­ci­ją bū­tent ki­toms ins­ti­tu­ci­joms, mes tu­rė­tu­me efek­ty­ves­nį gin­čų nag­ri­nė­ji­mą.<text:s/></text:p>
        <text:p text:style-name="Roman">Ir ki­tas po­ky­tis, jis, ma­ny­tu­me, yra la­bai svar­bus – sie­kia­ma efek­ty­ves­nės var­to­to­jų ap­sau­gos nuo ne­są­ži­nin­gų są­ly­gų. Šian­dien tar­ny­ba nag­ri­nė­ja tik tuo at­ve­ju, kai jau yra pri­im­ta su­tar­tis. Pa­kei­ti­mas leis­tų ir pre­ven­ci­nę funk­ci­ją, tai yra iš anks­to nag­ri­nė­ti, kon­sul­tuo­ti įmo­nes. Kai įmo­nė nu­spręs­tų, bū­tų pri­pa­žin­ta, kad bu­vo tai­ko­mos ne­są­ži­nin­gos są­ly­gos, tik ta­da skir­tų bau­dą. Iš es­mės mes įve­da­me pre­ven­ci­nį me­cha­niz­mą. Pui­kiai su­pran­ta­me, kad to­kiems po­ky­čiams įgy­ven­din­ti ga­li rei­kė­ti lai­ko, to­dėl tie punk­tai, ku­rie nu­ma­to, kad ir ki­tos ins­ti­tu­ci­jos nag­ri­nė­tų ir bū­tų iki­teis­mi­nio gin­čo ins­ti­tu­ci­jos, įsi­ga­lio­tų ki­tų me­tų sau­sio 1 die­ną.</text:p>
        <text:p text:style-name="Roman"><text:span text:style-name="T479">PIRMININKAS.</text:span><text:s/>Dė­ko­ju. Jū­sų no­ri klaus­ti du Sei­mo na­riai. Pir­ma­sis klau­sia A. Ma­zu­ro­nis. Pra­šau.</text:p>
        <text:soft-page-break/>
        <text:p text:style-name="Roman"><text:span text:style-name="T480">A. MAZURONIS</text:span><text:span text:style-name="T481"><text:s/></text:span><text:span text:style-name="T482">(</text:span><text:span text:style-name="T483">DPF</text:span><text:span text:style-name="T484">)</text:span><text:span text:style-name="T485">.</text:span><text:s/>La­bai dė­kui. Ger­bia­ma mi­nist­re, iš tie­sų svei­kin­ti­na ini­cia­ty­va nuim­ti da­lį funk­ci­jų nuo Var­to­to­jų tei­sių tar­ny­bos, ypač tas, ku­rias ati­tin­ka­mai kom­pe­ten­tin­gai ga­li nag­ri­nė­ti ki­tos vals­ty­bi­nės ins­ti­tu­ci­jos, tu­rint ome­ny tai, ko­kį ne­pro­por­cin­gą kie­kį skun­dų Var­to­to­jų tei­sių ap­sau­gos tar­ny­ba gau­na, pa­ly­gin­ti su jų tu­ri­mais re­sur­sais ir žmo­nė­mis. Bet ar jūs ne­svars­tė­te vie­ną funk­ci­ją grą­žin­ti į Var­to­to­jų tei­sių ap­sau­gos tar­ny­bą? Ją jie tu­rė­jo prieš dau­ge­lį me­tų. Tai yra fi­nan­si­nio sek­to­riaus pa­slau­gų prie­žiū­ra, ku­ri da­bar yra per­duo­ta Lie­tu­vos ban­kui. Tas klau­si­mas ky­la ne šiaip, tie­siog kai kar­tais vie­šo­jo­je erd­vė­je pa­si­klau­sai gin­čų dėl fi­nan­si­nių pa­slau­gų sek­to­riu­je ky­lan­čių ne­su­ta­ri­mų, at­ro­do, kad Lie­tu­vos ban­kas vei­kia ne kaip var­to­to­jų tei­sių gy­nė­jas, bet kaip ko­mer­ci­nių ban­kų ele­men­ta­rus ad­vo­ka­tas. Ar ne­ma­no­te, kad bent ba­zi­nes fi­nan­si­nio sek­to­riaus pa­slau­gų prie­žiū­ros funk­ci­jas ga­lė­tų vyk­dy­ti vėl­gi Var­to­to­jų tei­sių ap­sau­gos tar­ny­ba, kad tai bū­tų efek­ty­viau ir la­biau pri­ei­na­ma žmo­gui?</text:p>
        <text:p text:style-name="Roman"><text:span text:style-name="T486">E. DOBROVOLSKA</text:span><text:span text:style-name="T487"><text:s/></text:span><text:span text:style-name="T488">(</text:span><text:span text:style-name="T489">LF</text:span><text:span text:style-name="T490">)</text:span><text:span text:style-name="T491">.</text:span><text:s/>At­sa­kant į klau­si­mą tur­būt ver­ta pa­žy­mė­ti, kad yra ir žy­miai dau­giau ins­ti­tu­ci­jų, ku­rios bū­tent nag­ri­nė­ja, ne tik Lie­tu­vos ban­kas, bet at­ski­rus klau­si­mus ir Ry­šių re­gu­lia­vi­mo tar­ny­ba, Vals­ty­bi­nė ener­ge­ti­kos re­gu­lia­vi­mo tar­ny­ba, Lie­tu­vos ad­vo­ka­tū­ros ad­vo­ka­tų ta­ry­ba. Jei­gu šiuo at­ve­ju mes kal­bė­tu­me apie Lie­tu­vos ban­ką, tai tu­ri­me pri­pa­žin­ti, kad tai yra spe­ci­fi­nis sek­to­rius, rei­ka­lau­jan­tis tų spe­ci­fi­nių ži­nių, o dis­ku­si­jos, ko­kios vis dėl­to ins­ti­tu­ci­jos tu­rė­tų nag­ri­nė­ti iki­teis­mi­nius gin­čus, tai jau per­ėjus svars­ty­ti ko­mi­te­tuo­se bū­tų ga­li­ma dis­ku­tuo­ti dėl siū­ly­mų, dėl jų plė­ti­mo ar­ba tai­ky­mo. Ma­ny­tu­me, kad tai yra ta di­des­nė dis­ku­si­ja, ku­ri ga­lė­tų bū­ti.</text:p>
        <text:p text:style-name="Roman"><text:span text:style-name="T492">PIRMININKAS.</text:span><text:s/>Dė­ko­ju. Taip pat klaus­ti no­ri K. Gla­vec­kas. Pra­šau.</text:p>
        <text:p text:style-name="Roman"><text:span text:style-name="T493">K. GLAVECKAS</text:span><text:span text:style-name="T494"><text:s/></text:span><text:span text:style-name="T495">(</text:span><text:span text:style-name="T496">MSNG</text:span><text:span text:style-name="T497">)</text:span><text:span text:style-name="T498">.</text:span><text:s/>Ger­bia­ma pra­ne­šė­ja, ka­dan­gi da­bar­ti­niu me­tu di­džio­ji da­lis pre­ky­bos, taip pat ir var­to­ji­mo per­ke­liama<text:s/>į in­ter­ne­tą, na­tū­ra­lu, man at­ro­do, ten yra dau­gy­bė skun­dų, nes yra ir fik­ty­vių kom­pa­ni­jų, ir ne­le­ga­lių, ir ap­ga­vys­čių yra di­de­lių. Sa­ky­ki­te, šios at­sta­ty­mo ko­rek­ci­jos ką ga­lė­tų reikš­ti šių veiks­mų prie­žiū­rai? Jie iš tik­ro la­biau­siai skaus­min­gi yra var­to­to­jams, juos la­biau­siai ap­gau­na, jie dau­giau­sia nuos­to­lių tu­ri. Pra­šom.</text:p>
        <text:soft-page-break/>
        <text:p text:style-name="Roman"><text:span text:style-name="T499">E. DOBROVOLSKA</text:span><text:span text:style-name="T500"><text:s/></text:span><text:span text:style-name="T501">(</text:span><text:span text:style-name="T502">LF</text:span><text:span text:style-name="T503">)</text:span><text:span text:style-name="T504">.</text:span><text:s/>Jū­sų klau­si­mas yra la­bai tei­sin­gas, nes bū­tent tas iš­au­gęs skai­čius yra nuo 3 tūkst. iki 6 tūkst. 2000 me­tais. Bū­tent COVID-19 si­tu­a­ci­ja lė­mė tai, kad dau­gu­ma skun­dų yra su­si­ję ar­ba su tu­riz­mu, ar­ba su elek­tro­ni­ne in­ter­ne­ti­ne pre­ky­ba, kaip jūs pa­mi­nė­jo­te. Tai ati­tin­ka­mai, jei­gu mes per­leis­tu­me da­lį funk­ci­jų, ku­rios rei­ka­lau­ja spe­ci­fi­nių ži­nių, ki­toms ins­ti­tu­ci­joms, Var­to­to­jų tar­ny­ba ga­lė­tų la­biau tu­rė­ti tuos re­sur­sus, kad grei­čiau nag­ri­nė­tų. Juo la­biau tuo at­ve­ju, jei­gu mes nu­ma­to­me, kad vis dėl­to ir įmo­nė, ku­ri pri­pa­žįs­ta­ma kal­ta dėl pa­žei­di­mų, at­ly­gi­na tas lė­šas, tai reiš­kia, kad mes ir biu­dže­to pi­ni­gus nau­do­ja­me efek­ty­viau, ir yra di­des­nė mo­ty­va­ci­ja, kad pa­ti įmo­nė, ma­ty­da­ma, kad tik­rai bu­vo pa­žei­di­mas, eis prie tai­kos su­tar­ties ne­mė­gin­da­ma ei­ti vi­so eta­po, nes ži­nos, kad tai grės­tų bū­tent ir at­ly­gi­ni­mams.<text:s/></text:p>
        <text:p text:style-name="Roman"><text:span text:style-name="T505">PIRMININKAS.</text:span><text:span text:style-name="T506"><text:s/></text:span>Dė­ko­ju. Jūs at­sa­kė­te į vi­sus klau­si­mus. Ačiū ger­bia­mai mi­nist­rei.<text:s/></text:p>
        <text:p text:style-name="Roman">Dėl mo­ty­vų po pa­tei­ki­mo nė­ra no­rin­čių kal­bė­ti. Gal, ger­bia­mie­ji Sei­mo na­riai, ga­lė­tu­me po pa­tei­ki­mo pri­tar­ti ben­dru su­ta­ri­mu ar bū­tų no­rin­čių bal­suo­ti?<text:s/><text:span text:style-name="T507">(</text:span><text:span text:style-name="T508">Bal</text:span><text:span text:style-name="T509">­sai sa</text:span><text:span text:style-name="T510">­lė</text:span><text:span text:style-name="T511">­je</text:span><text:span text:style-name="T512">)</text:span><text:s/>Bū­tų no­rin­čių bal­suo­ti. Tai bal­suo­si­me nu­ma­ty­tu lai­ku – 16 va­lan­dą. Bal­sa­vi­mas vyks nu­ma­ty­tu lai­ku. Iš vie­tos ne­rep­li­kuo­ki­te.<text:s/></text:p>
        <text:p text:style-name="Roman">Dar­bo­tvarkės 2-2.1 klau­si­mas – Ge­o­de­zi­jos ir kar­to­gra­fijos įsta­ty­mas, bet lyg ir ap­lin­kos mi­nist­ro mes dar ne­pa­ma­tė­me.</text:p>
        <text:p text:style-name="Roman"/>
        <text:p text:style-name="Laikas">14.46 val.</text:p>
        <text:p text:style-name="Roman12">Ban­kų įsta­ty­mo Nr. IX-2085 pa­pil­dy­mo de­šim­tuo­ju<text:span text:style-name="T513">1</text:span><text:s/>skir­sniu, 79, 81 straips­nių<text:s/><text:span text:style-name="T514">pakei</text:span><text:span text:style-name="T515">­ti</text:span><text:span text:style-name="T516">­mo ir 80 straips</text:span><text:span text:style-name="T517">­nio pri</text:span><text:span text:style-name="T518">­pa</text:span><text:span text:style-name="T519">­ži</text:span><text:span text:style-name="T520">­ni</text:span><text:span text:style-name="T521">­mo ne</text:span><text:span text:style-name="T522">­te</text:span><text:span text:style-name="T523">­ku</text:span><text:span text:style-name="T524">­siu ga</text:span><text:span text:style-name="T525">­lios įsta</text:span><text:span text:style-name="T526">­ty</text:span><text:span text:style-name="T527">­mo pro</text:span><text:span text:style-name="T528">­jek</text:span><text:span text:style-name="T529">­tas Nr. XIIIP-4415</text:span><text:s/>(<text:span text:style-name="T530">pa</text:span><text:span text:style-name="T531">­tei</text:span><text:span text:style-name="T532">­ki</text:span><text:span text:style-name="T533">­mas</text:span>)</text:p>
        <text:p text:style-name="P534"/>
        <text:p text:style-name="Roman">Jums lei­dus, ta­da pa­kvies­čiau į tri­bū­ną fi­nan­sų mi­nist­rę G. Skais­tę pri­sta­ty­ti<text:s/><text:span text:style-name="T535">Ban</text:span><text:span text:style-name="T536">­kų įsta</text:span><text:span text:style-name="T537">­ty</text:span><text:span text:style-name="T538">­mo Nr. IX-2085 pa</text:span><text:span text:style-name="T539">­pil</text:span><text:span text:style-name="T540">­dy</text:span><text:span text:style-name="T541">­mo de</text:span><text:span text:style-name="T542">­šim</text:span><text:span text:style-name="T543">­tuo</text:span><text:span text:style-name="T544">­ju</text:span><text:span text:style-name="T545">1</text:span><text:span text:style-name="T546"><text:s/>skir</text:span><text:span text:style-name="T547">­sniu, straips</text:span><text:span text:style-name="T548">­nių pa</text:span><text:span text:style-name="T549">­kei</text:span><text:span text:style-name="T550">­ti</text:span><text:span text:style-name="T551">­mo ir ki</text:span><text:span text:style-name="T552">­to straips</text:span><text:span text:style-name="T553">­nio pri</text:span><text:span text:style-name="T554">­pa</text:span><text:span text:style-name="T555">­ži</text:span><text:span text:style-name="T556">­ni</text:span><text:span text:style-name="T557">­mo ne</text:span><text:span text:style-name="T558">­te</text:span><text:span text:style-name="T559">­ku</text:span><text:span text:style-name="T560">­siu ga</text:span><text:span text:style-name="T561">­lios įsta</text:span><text:span text:style-name="T562">­ty</text:span><text:span text:style-name="T563">­mo pro</text:span><text:span text:style-name="T564">­jek</text:span><text:span text:style-name="T565">­tą. Dar</text:span><text:span text:style-name="T566">­bo</text:span><text:span text:style-name="T567">­tvarkės 2-3 klau</text:span><text:span text:style-name="T568">­si</text:span><text:span text:style-name="T569">­mas. Pra</text:span><text:span text:style-name="T570">­šau.</text:span></text:p>
        <text:soft-page-break/>
        <text:p text:style-name="Roman"><text:span text:style-name="T571">G. SKAISTĖ</text:span><text:span text:style-name="T572"><text:s/></text:span><text:span text:style-name="T573">(</text:span><text:span text:style-name="T574">TS-LKDF</text:span><text:span text:style-name="T575">)</text:span><text:span text:style-name="T576">. Sei</text:span><text:span text:style-name="T577">­mui tei</text:span><text:span text:style-name="T578">­kia</text:span><text:span text:style-name="T579">­mas įsta</text:span><text:span text:style-name="T580">­ty</text:span><text:span text:style-name="T581">­mo pro</text:span><text:span text:style-name="T582">­jek</text:span><text:span text:style-name="T583">­tas – tai Ban</text:span><text:span text:style-name="T584">­kų įsta</text:span><text:span text:style-name="T585">­ty</text:span><text:span text:style-name="T586">­mo pa</text:span><text:span text:style-name="T587">­pil</text:span><text:span text:style-name="T588">­dy</text:span><text:span text:style-name="T589">­m</text:span><text:span text:style-name="T590">o</text:span><text:span text:style-name="T591"><text:s/>de</text:span><text:span text:style-name="T592">­šim</text:span><text:span text:style-name="T593">­tuo</text:span><text:span text:style-name="T594">­ju</text:span><text:span text:style-name="T595">1</text:span><text:span text:style-name="T596"><text:s/>skir</text:span><text:span text:style-name="T597">­sniu, 79, 81 straips</text:span><text:span text:style-name="T598">­nių pa</text:span><text:span text:style-name="T599">­kei</text:span><text:span text:style-name="T600">­ti</text:span><text:span text:style-name="T601">­mo ir 80 straips</text:span><text:span text:style-name="T602">­nio pri</text:span><text:span text:style-name="T603">­pa</text:span><text:span text:style-name="T604">­ži</text:span><text:span text:style-name="T605">­ni</text:span><text:span text:style-name="T606">­mo ne</text:span><text:span text:style-name="T607">­te</text:span><text:span text:style-name="T608">­ku</text:span><text:span text:style-name="T609">­siu ga</text:span><text:span text:style-name="T610">­lios įsta</text:span><text:span text:style-name="T611">­ty</text:span><text:span text:style-name="T612">­mo pro</text:span><text:span text:style-name="T613">­jek</text:span><text:span text:style-name="T614">­tas Nr. XIIIP-4415. Šio dar bu</text:span><text:span text:style-name="T615">­vu</text:span><text:span text:style-name="T616">­sios Vy</text:span><text:span text:style-name="T617">­riau</text:span><text:span text:style-name="T618">­sy</text:span><text:span text:style-name="T619">­bės reng</text:span><text:span text:style-name="T620">­to įsta</text:span><text:span text:style-name="T621">­ty</text:span><text:span text:style-name="T622">­mo pro</text:span><text:span text:style-name="T623">­jek</text:span><text:span text:style-name="T624">­to tiks</text:span><text:span text:style-name="T625">­las – su</text:span><text:span text:style-name="T626">­da</text:span><text:span text:style-name="T627">­ry</text:span><text:span text:style-name="T628">­ti prie</text:span><text:span text:style-name="T629">­lai</text:span><text:span text:style-name="T630">­das Lie</text:span><text:span text:style-name="T631">­tu</text:span><text:span text:style-name="T632">­vos ban</text:span><text:span text:style-name="T633">­kui ge</text:span><text:span text:style-name="T634">­riau val</text:span><text:span text:style-name="T635">­dy</text:span><text:span text:style-name="T636">­ti ban</text:span><text:span text:style-name="T637">­kų kon</text:span><text:span text:style-name="T638">­cen</text:span><text:span text:style-name="T639">­tra</text:span><text:span text:style-name="T640">­ci</text:span><text:span text:style-name="T641">­jos di</text:span><text:span text:style-name="T642">­dė</text:span><text:span text:style-name="T643">­ji</text:span><text:span text:style-name="T644">­mą rin</text:span><text:span text:style-name="T645">­ko</text:span><text:span text:style-name="T646">­je, su</text:span><text:span text:style-name="T647">­tei</text:span><text:span text:style-name="T648">­kiant tei</text:span><text:span text:style-name="T649">­sę Lie</text:span><text:span text:style-name="T650">­tu</text:span><text:span text:style-name="T651">­vos ban</text:span><text:span text:style-name="T652">­kui ver</text:span><text:span text:style-name="T653">­tin</text:span><text:span text:style-name="T654">­ti vi</text:span><text:span text:style-name="T655">­sus san</text:span><text:span text:style-name="T656">­do</text:span><text:span text:style-name="T657">­rius, ga</text:span><text:span text:style-name="T658">­lin</text:span><text:span text:style-name="T659">­čius da</text:span><text:span text:style-name="T660">­ry</text:span><text:span text:style-name="T661">­ti įta</text:span><text:span text:style-name="T662">­ką sis</text:span><text:span text:style-name="T663">­te</text:span><text:span text:style-name="T664">­mi</text:span><text:span text:style-name="T665">­nei ri</text:span><text:span text:style-name="T666">­zi</text:span><text:span text:style-name="T667">­kai. Taip bū</text:span><text:span text:style-name="T668">­tų ge</text:span><text:span text:style-name="T669">­riau už</text:span><text:span text:style-name="T670">­tik</text:span><text:span text:style-name="T671">­rin</text:span><text:span text:style-name="T672">­tas fi</text:span><text:span text:style-name="T673">­nan</text:span><text:span text:style-name="T674">­sų sek</text:span><text:span text:style-name="T675">­to</text:span><text:span text:style-name="T676">­riaus sta</text:span><text:span text:style-name="T677">­bi</text:span><text:span text:style-name="T678">­lu</text:span><text:span text:style-name="T679">­mas ir pas</text:span><text:span text:style-name="T680">­ta</text:span><text:span text:style-name="T681">­rai</text:span><text:span text:style-name="T682">­siais me</text:span><text:span text:style-name="T683">­tais ste</text:span><text:span text:style-name="T684">­bi</text:span><text:span text:style-name="T685">­mas to</text:span><text:span text:style-name="T686">­les</text:span><text:span text:style-name="T687">­nis ban</text:span><text:span text:style-name="T688">­kų kon</text:span><text:span text:style-name="T689">­cen</text:span><text:span text:style-name="T690">­tra</text:span><text:span text:style-name="T691">­ci</text:span><text:span text:style-name="T692">­jos di</text:span><text:span text:style-name="T693">­dė</text:span><text:span text:style-name="T694">­ji</text:span><text:span text:style-name="T695">­mas. To</text:span><text:span text:style-name="T696">­dėl tei</text:span><text:span text:style-name="T697">­kia</text:span><text:span text:style-name="T698">­mu įsta</text:span><text:span text:style-name="T699">­ty</text:span><text:span text:style-name="T700">­mo pro</text:span><text:span text:style-name="T701">­jek</text:span><text:span text:style-name="T702">­tu sie</text:span><text:span text:style-name="T703">­kia</text:span><text:span text:style-name="T704">­ma nu</text:span><text:span text:style-name="T705">­sta</text:span><text:span text:style-name="T706">­ty</text:span><text:span text:style-name="T707">­ti prie</text:span><text:span text:style-name="T708">­mo</text:span><text:span text:style-name="T709">­nes, ku</text:span><text:span text:style-name="T710">­rios pri</text:span><text:span text:style-name="T711">­si</text:span><text:span text:style-name="T712">­dė</text:span><text:span text:style-name="T713">­tų prie sis</text:span><text:span text:style-name="T714">­te</text:span><text:span text:style-name="T715">­mi</text:span><text:span text:style-name="T716">­nės ri</text:span><text:span text:style-name="T717">­zi</text:span><text:span text:style-name="T718">­kos, ky</text:span><text:span text:style-name="T719">­lan</text:span><text:span text:style-name="T720">­čios dėl di</text:span><text:span text:style-name="T721">­de</text:span><text:span text:style-name="T722">­lės kon</text:span><text:span text:style-name="T723">­cen</text:span><text:span text:style-name="T724">­tra</text:span><text:span text:style-name="T725">­ci</text:span><text:span text:style-name="T726">­jos Lie</text:span><text:span text:style-name="T727">­tu</text:span><text:span text:style-name="T728">­vos ban</text:span><text:span text:style-name="T729">­kų sek</text:span><text:span text:style-name="T730">­to</text:span><text:span text:style-name="T731">­riu</text:span><text:span text:style-name="T732">­je, ma</text:span><text:span text:style-name="T733">­ži</text:span><text:span text:style-name="T734">­ni</text:span><text:span text:style-name="T735">­mo.<text:s/></text:span></text:p>
        <text:p text:style-name="P736">Siū­lo­mi es­mi­niai pa­kei­ti­mai. Įtvir­ti­na­ma Lie­tu­vos ban­ko tei­sė ver­tin­ti sis­te­mi­nę ri­zi­ką vi­siems san­do­riams, ga­lin­tiems da­ry­ti įta­ką sis­te­mi­nei ri­zi­kai, nes pa­gal da­bar ga­lio­jan­tį tei­si­nį re­gu­lia­vi­mą ban­kų sis­te­mi­nė ri­zi­ka yra ver­ti­na­ma, kai kon­cen­tra­ci­ja di­dė­ja ban­ką re­or­ga­ni­zuo­jant jun­gi­mo bū­du.<text:s/></text:p>
        <text:p text:style-name="P737">Įsta­ty­mo pro­jek­tu siū­lo­ma nu­sta­ty­ti sis­te­mi­nės ri­zi­kos įver­ti­ni­mo tai­syk­lę, pa­gal ku­rią vi­sais ban­kų kon­cen­tra­ci­jos di­dė­ji­mo at­ve­jais bū­tų pri­va­lo­ma gau­ti prie­žiū­ros ins­ti­tu­ci­jos, tai yra Lie­tu­vos ban­ko, su­ti­ki­mą.<text:s/></text:p>
        <text:p text:style-name="P738">Taip pat siū­lo­ma nu­sta­ty­ti pa­grin­di­nius sis­te­mi­nės ri­zi­kos ver­ti­ni­mo kri­te­ri­jus. Įsta­ty­mo pro­jek­te nu­sta­ty­ti pen­ki kri­te­ri­jai. Šie kri­te­ri­jai bū­tų de­ta­li­zuo­ti Lie­tu­vos ban­ko po­įsta­ty­mi­niais tei­sės ak­tais. Tei­sės de­par­ta­men­tas pa­sta­bų ne­tu­rė­jo.</text:p>
        <text:p text:style-name="Roman"><text:span text:style-name="T739">PIRMININKAS.</text:span><text:span text:style-name="T740"><text:s/>Dė</text:span><text:span text:style-name="T741">­ko</text:span><text:span text:style-name="T742">­ju už pri</text:span><text:span text:style-name="T743">­sta</text:span><text:span text:style-name="T744">­ty</text:span><text:span text:style-name="T745">­mą. Jū</text:span><text:span text:style-name="T746">­sų no</text:span><text:span text:style-name="T747">­ri pa</text:span><text:span text:style-name="T748">­klaus</text:span><text:span text:style-name="T749">­ti ke</text:span><text:span text:style-name="T750">­le</text:span><text:span text:style-name="T751">­tas Sei</text:span><text:span text:style-name="T752">­mo na</text:span><text:span text:style-name="T753">­rių. Pir</text:span><text:span text:style-name="T754">­ma</text:span><text:span text:style-name="T755">­sis klau</text:span><text:span text:style-name="T756">­sia V. Ąžuo</text:span><text:span text:style-name="T757">­las. Jo ne</text:span><text:span text:style-name="T758">­ma</text:span><text:span text:style-name="T759">­tau Sei</text:span><text:span text:style-name="T760">­mo sa</text:span><text:span text:style-name="T761">­lė</text:span><text:span text:style-name="T762">­je. Ta</text:span><text:span text:style-name="T763">­da klau</text:span><text:span text:style-name="T764">­sia K. Gla</text:span><text:span text:style-name="T765">­vec</text:span><text:span text:style-name="T766">­kas. Pra</text:span><text:span text:style-name="T767">­šau.</text:span></text:p>
        <text:p text:style-name="Roman"><text:span text:style-name="T768">K. GLAVECKAS</text:span><text:span text:style-name="T769"><text:s/></text:span><text:span text:style-name="T770">(</text:span><text:span text:style-name="T771">MSNG</text:span><text:span text:style-name="T772">)</text:span><text:span text:style-name="T773">.<text:s/></text:span><text:span text:style-name="T774">Ger</text:span><text:span text:style-name="T775">­bia</text:span><text:span text:style-name="T776">­ma pra</text:span><text:span text:style-name="T777">­ne</text:span><text:span text:style-name="T778">­šė</text:span><text:span text:style-name="T779">­ja, ka</text:span><text:span text:style-name="T780">­dan</text:span><text:span text:style-name="T781">­gi jūs no</text:span><text:span text:style-name="T782">­ri</text:span><text:span text:style-name="T783">­te iš</text:span><text:span text:style-name="T784">­plės</text:span><text:span text:style-name="T785">­ti Lie</text:span><text:span text:style-name="T786">­tu</text:span><text:span text:style-name="T787">­vos ban</text:span><text:span text:style-name="T788">­ko tei</text:span><text:span text:style-name="T789">­ses re</text:span><text:span text:style-name="T790">­gu</text:span><text:span text:style-name="T791">­liuo</text:span><text:span text:style-name="T792">­jant (vie</text:span><text:span text:style-name="T793">­naip ar ki</text:span><text:span text:style-name="T794">­taip čia yra) kon</text:span><text:span text:style-name="T795">­ku</text:span><text:span text:style-name="T796">­ren</text:span><text:span text:style-name="T797">­ci</text:span><text:span text:style-name="T798">­ją, rin</text:span><text:span text:style-name="T799">­kų mo</text:span><text:span text:style-name="T800">­no</text:span><text:span text:style-name="T801">­po</text:span><text:span text:style-name="T802">­li</text:span><text:span text:style-name="T803">­za</text:span><text:span text:style-name="T804">­ci</text:span><text:span text:style-name="T805">­ją, oli</text:span><text:span text:style-name="T806">­go</text:span><text:span text:style-name="T807">­po</text:span><text:span text:style-name="T808">­li</text:span><text:span text:style-name="T809">­nę rin</text:span><text:span text:style-name="T810">­ką, tai klau</text:span><text:span text:style-name="T811">­si</text:span><text:span text:style-name="T812">­mas, ar Kon</text:span><text:span text:style-name="T813">­ku</text:span><text:span text:style-name="T814">­ren</text:span><text:span text:style-name="T815">­ci</text:span><text:span text:style-name="T816">­jos ta</text:span><text:span text:style-name="T817">­ry</text:span><text:span text:style-name="T818">­ba iš</text:span><text:span text:style-name="T819">­lie</text:span><text:span text:style-name="T820">­ka vie</text:span><text:span text:style-name="T821">­na iš to</text:span><text:span text:style-name="T822">­kių re</text:span><text:span text:style-name="T823">­gu</text:span><text:span text:style-name="T824">­liuo</text:span><text:span text:style-name="T825">­jan</text:span><text:span text:style-name="T826">­čių, sa</text:span><text:span text:style-name="T827">­vo</text:span><text:span text:style-name="T828"><text:s/>fun</text:span><text:span text:style-name="T829">­</text:span><text:span text:style-name="T830">k</text:span><text:span text:style-name="T831">­ci</text:span><text:span text:style-name="T832">­jas at</text:span><text:span text:style-name="T833">­lie</text:span><text:span text:style-name="T834">­kan</text:span><text:span text:style-name="T835">­čių, nes kai ma</text:span><text:span text:style-name="T836">­tuo</text:span><text:span text:style-name="T837">­ja</text:span><text:span text:style-name="T838">­mos rin</text:span><text:span text:style-name="T839">­kos, kiek ap</text:span><text:span text:style-name="T840">­ima, tai vi</text:span><text:span text:style-name="T841">­suo</text:span><text:span text:style-name="T842">­met spren</text:span><text:span text:style-name="T843">­di</text:span><text:span text:style-name="T844">­mai yra ir su ja su</text:span><text:span text:style-name="T845">­si</text:span><text:span text:style-name="T846">­ję?</text:span></text:p>
        <text:soft-page-break/>
        <text:p text:style-name="P847">Ant­ras svar­bus klau­si­mas. Mes esa­me eu­ro zo­no­je. Na­tū­ra­lu, ir cen­tri­nė ban­ki­nin­kys­tė taip pat yra mū­sų zo­no­je. Sa­ky­ki­te, kaip tas re­gu­lia­vi­mas mū­sų ši­tų, pa­vyz­džiui, „Lu­mi­no­r“, ki­tų di­džiu­lių in­ves­ti­ci­nių ban­kų ar­ba SEB’o, ga­li bū­ti įgy­ven­din­tas Lie­tu­vos ban­ko, nes in­stru­men­tų iš es­mės jis la­bai ma­žai tu­ri? Kaip pa­vyz­dį ga­li­me pa­sa­ky­ti tai, kad Lie­tu­vos ban­kas, pa­vyz­džiui, pri­žiū­ri taip pat ir fi­nan­si­nių<text:s/>opera­ci­jų mo­kes­čių rin­ką, bet ban­kai nu­ta­rė pa­di­din­ti at­ski­rus<text:s/>fi­nan­si­nių<text:s/>opera­ci­jų<text:s/>mo­kes­čius ir už in­dė­lius, ir už… at­si­pra­šau, už per­ve­di­mus, o Lie­tu­vos ban­kas iš es­mės tik kon­sta­tuo­ja. Tai at­si­ran­da ir iš mo­no­po­li­zuo­tos rin­kos, są­ly­gi­nai stam­bios rin­kos.<text:s/></text:p>
        <text:p text:style-name="Roman"><text:span text:style-name="T848">PIRMININKAS.</text:span><text:span text:style-name="T849"><text:s/>Lai</text:span><text:span text:style-name="T850">­kas, ger</text:span><text:span text:style-name="T851">­bia</text:span><text:span text:style-name="T852">­mas Sei</text:span><text:span text:style-name="T853">­mo na</text:span><text:span text:style-name="T854">­ry.</text:span></text:p>
        <text:p text:style-name="Roman"><text:span text:style-name="T855">K. GLAVECKAS</text:span><text:span text:style-name="T856"><text:s/></text:span><text:span text:style-name="T857">(</text:span><text:span text:style-name="T858">MSNG</text:span><text:span text:style-name="T859">)</text:span><text:span text:style-name="T860">.<text:s/></text:span><text:span text:style-name="T861">Koks jū</text:span><text:span text:style-name="T862">­sų po</text:span><text:span text:style-name="T863">­žiū</text:span><text:span text:style-name="T864">­ris?<text:s/></text:span></text:p>
        <text:p text:style-name="Roman"><text:span text:style-name="T865">G. SKAISTĖ</text:span><text:span text:style-name="T866"><text:s/></text:span><text:span text:style-name="T867">(</text:span><text:span text:style-name="T868">TS-LKDF</text:span><text:span text:style-name="T869">)</text:span><text:span text:style-name="T870">. Iš prin</text:span><text:span text:style-name="T871">­ci</text:span><text:span text:style-name="T872">­po Kon</text:span><text:span text:style-name="T873">­ku</text:span><text:span text:style-name="T874">­ren</text:span><text:span text:style-name="T875">­ci</text:span><text:span text:style-name="T876">­jos<text:s/></text:span>ta­ry­bos ver­ti­ni­mas nie­kur ne­dings­ta, tie­siog čia pra­ple­čia­mas at­ve­jų ra­tas, kai tas ver­ti­ni­mas ap­skri­tai vyks­ta, nes anks­čiau bu­vo ver­ti­na­ma tik ta­da, kai vyk­da­vo jun­gi­mo­si bū­du. Da­bar čia sis­te­mi­nė ri­zi­ka bū­tų ver­ti­na­ma, kai ir tam tik­ra da­lis tų pa­slau­gų yra kon­cen­truo­ja­ma. Man at­ro­do, yra svar­bu įver­tin­ti ne tik tą for­ma­lų jun­gi­mą­si, bet taip pat ir sis­te­mi­nes ri­zi­kas, ku­rios ky­la, kai da­lį pa­slau­gų gal­būt mo­no­po­li­zuo­ja ar ją per­ke­lia į vie­ną ban­ką. Man at­ro­do, tą įver­tin­ti taip pat yra svar­bu ir tą ga­li pa­da­ry­ti vis­gi ne Kon­ku­ren­ci­jos ta­ry­ba, o Lie­tu­vos ban­kas.<text:s/></text:p>
        <text:p text:style-name="Roman">Man at­ro­do, to­kia prie­mo­nė bū­tų tiks­lin­ga. Ma­nau, kad dis­ku­tuo­jant tur­būt ir ko­mi­te­te ga­li­ma dar pa­si­žiū­rė­ti, kaip čia tiks­liau įvar­dy­ti, kad bū­tų at­liep­ti vi­si lū­kes­čiai ir vis­gi ta kon­cen­tra­ci­ja ne­di­dė­tų.<text:s/></text:p>
        <text:p text:style-name="Roman"><text:span text:style-name="T877">PIRMININKAS.</text:span><text:span text:style-name="T878"><text:s/>Dė</text:span><text:span text:style-name="T879">­kui. Jū</text:span><text:span text:style-name="T880">­sų no</text:span><text:span text:style-name="T881">­ri pa</text:span><text:span text:style-name="T882">­klaus</text:span><text:span text:style-name="T883">­ti M. Ma</text:span><text:span text:style-name="T884">­jaus</text:span><text:span text:style-name="T885">­kas. Pra</text:span><text:span text:style-name="T886">­šau.<text:s/></text:span></text:p>
        <text:p text:style-name="Roman"><text:span text:style-name="T887">M. MAJAUSKAS</text:span><text:span text:style-name="T888"><text:s/></text:span><text:span text:style-name="T889">(</text:span><text:span text:style-name="T890">TS-LKDF</text:span><text:span text:style-name="T891">)</text:span><text:span text:style-name="T892">. Ačiū, Sei</text:span><text:span text:style-name="T893">­mo po</text:span><text:span text:style-name="T894">­sė</text:span><text:span text:style-name="T895">­džio pir</text:span><text:span text:style-name="T896">­mi</text:span><text:span text:style-name="T897">­nin</text:span><text:span text:style-name="T898">­ke. Ger</text:span><text:span text:style-name="T899">­bia</text:span><text:span text:style-name="T900">­ma mi</text:span><text:span text:style-name="T901">­nist</text:span><text:span text:style-name="T902">­re, sa</text:span><text:span text:style-name="T903">­ky</text:span><text:span text:style-name="T904">­ki</text:span><text:span text:style-name="T905">­te, šiuo įsta</text:span><text:span text:style-name="T906">­ty</text:span><text:span text:style-name="T907">­mo pro</text:span><text:span text:style-name="T908">­jek</text:span><text:span text:style-name="T909">­tu mes ban</text:span><text:span text:style-name="T910">­dy</text:span><text:span text:style-name="T911">­tu</text:span><text:span text:style-name="T912">­me su</text:span><text:span text:style-name="T913">­val</text:span><text:span text:style-name="T914">­dy</text:span><text:span text:style-name="T915">­ti au</text:span><text:span text:style-name="T916">­gan</text:span><text:span text:style-name="T917">­čią kon</text:span><text:span text:style-name="T918">­cen</text:span><text:span text:style-name="T919">­tra</text:span><text:span text:style-name="T920">­ci</text:span><text:span text:style-name="T921">­ją, su</text:span><text:span text:style-name="T922">­teik</text:span><text:span text:style-name="T923">­da</text:span><text:span text:style-name="T924">­mi pa</text:span><text:span text:style-name="T925">­pil</text:span><text:span text:style-name="T926">­do</text:span><text:span text:style-name="T927">­mus in</text:span><text:span text:style-name="T928">­stru</text:span><text:span text:style-name="T929">­men</text:span><text:span text:style-name="T930">­tus Lie</text:span><text:span text:style-name="T931">­tu</text:span><text:span text:style-name="T932">­vos ban</text:span><text:span text:style-name="T933">­kui, bet ko</text:span><text:span text:style-name="T934">­kiais mes in</text:span><text:span text:style-name="T935">­stru</text:span><text:span text:style-name="T936">­men</text:span><text:span text:style-name="T937">­tais ga</text:span><text:span text:style-name="T938">­lė</text:span><text:span text:style-name="T939">­tu</text:span><text:span text:style-name="T940">­me pa</text:span><text:span text:style-name="T941">­di</text:span><text:span text:style-name="T942">­din</text:span><text:span text:style-name="T943">­ti kon</text:span><text:span text:style-name="T944">­ku</text:span><text:span text:style-name="T945">­ren</text:span><text:span text:style-name="T946">­ci</text:span><text:span text:style-name="T947">­ją? Va</text:span><text:span text:style-name="T948">­di</text:span><text:span text:style-name="T949">­na</text:span><text:span text:style-name="T950">­si, iš ki</text:span><text:span text:style-name="T951">­tos pu</text:span><text:span text:style-name="T952">­sės. Ma</text:span><text:span text:style-name="T953">­no gi</text:span><text:span text:style-name="T954">­liu įsi</text:span><text:span text:style-name="T955">­ti</text:span><text:span text:style-name="T956">­ki</text:span><text:span text:style-name="T957">­ni</text:span><text:span text:style-name="T958">­mu, ne</text:span><text:span text:style-name="T959">­už</text:span><text:span text:style-name="T960">­ten</text:span><text:span text:style-name="T961">­ka tik ne</text:span><text:span text:style-name="T962">­leis</text:span><text:span text:style-name="T963">­ti kon</text:span><text:span text:style-name="T964">­cen</text:span><text:span text:style-name="T965">­tra</text:span><text:span text:style-name="T966">­ci</text:span><text:span text:style-name="T967">­jai di</text:span><text:span text:style-name="T968">­dė</text:span><text:span text:style-name="T969">­ti, mes tu</text:span><text:span text:style-name="T970">­ri</text:span><text:span text:style-name="T971">­me už</text:span><text:span text:style-name="T972">­tik</text:span><text:span text:style-name="T973">­rin</text:span><text:span text:style-name="T974">­ti ir kon</text:span><text:span text:style-name="T975">­ku</text:span><text:span text:style-name="T976">­ren</text:span><text:span text:style-name="T977">­ci</text:span><text:span text:style-name="T978">­jos di</text:span><text:span text:style-name="T979">­dė</text:span><text:span text:style-name="T980">­ji</text:span><text:span text:style-name="T981">­mą. Ačiū.</text:span></text:p>
        <text:soft-page-break/>
        <text:p text:style-name="Roman"><text:span text:style-name="T982">G. SKAISTĖ</text:span><text:span text:style-name="T983"><text:s/></text:span><text:span text:style-name="T984">(</text:span><text:span text:style-name="T985">TS-LKDF</text:span><text:span text:style-name="T986">)</text:span><text:span text:style-name="T987">. Na, kon</text:span><text:span text:style-name="T988">­cen</text:span><text:span text:style-name="T989">­tra</text:span><text:span text:style-name="T990">­ci</text:span><text:span text:style-name="T991">­ja ban</text:span><text:span text:style-name="T992">­kų iš</text:span><text:span text:style-name="T993">­ties di</text:span><text:span text:style-name="T994">­dė</text:span><text:span text:style-name="T995">­ja. Lie</text:span><text:span text:style-name="T996">­tu</text:span><text:span text:style-name="T997">­vos ban</text:span><text:span text:style-name="T998">­ko 2020 me</text:span><text:span text:style-name="T999">­tų tre</text:span><text:span text:style-name="T1000">­čio ket</text:span><text:span text:style-name="T1001">­vir</text:span><text:span text:style-name="T1002">­čio duo</text:span><text:span text:style-name="T1003">­me</text:span><text:span text:style-name="T1004">­ni</text:span><text:span text:style-name="T1005">­mis, tri</text:span><text:span text:style-name="T1006">­jų pa</text:span><text:span text:style-name="T1007">­gal tur</text:span><text:span text:style-name="T1008">­tą di</text:span><text:span text:style-name="T1009">­džiau</text:span><text:span text:style-name="T1010">­sių ban</text:span><text:span text:style-name="T1011">­kų tur</text:span><text:span text:style-name="T1012">­to da</text:span><text:span text:style-name="T1013">­lis 2018 me</text:span><text:span text:style-name="T1014">­tais pa</text:span><text:span text:style-name="T1015">­di</text:span><text:span text:style-name="T1016">­dė</text:span><text:span text:style-name="T1017">­jo nuo 64 iki 71 %. Aiš</text:span><text:span text:style-name="T1018">­ku, kad tas kon</text:span><text:span text:style-name="T1019">­cen</text:span><text:span text:style-name="T1020">­tra</text:span><text:span text:style-name="T1021">­ci</text:span><text:span text:style-name="T1022">­jos pro</text:span><text:span text:style-name="T1023">­ce</text:span><text:span text:style-name="T1024">­sas vyks</text:span><text:span text:style-name="T1025">­ta ir tur</text:span><text:span text:style-name="T1026">­būt pir</text:span><text:span text:style-name="T1027">­mi</text:span><text:span text:style-name="T1028">­nis žings</text:span><text:span text:style-name="T1029">­nis yra už</text:span><text:span text:style-name="T1030">­kirs</text:span><text:span text:style-name="T1031">­ti tam ke</text:span><text:span text:style-name="T1032">­lią bei pa</text:span><text:span text:style-name="T1033">­ban</text:span><text:span text:style-name="T1034">­dy</text:span><text:span text:style-name="T1035">­ti kaip nors tą si</text:span><text:span text:style-name="T1036">­tu</text:span><text:span text:style-name="T1037">­a</text:span><text:span text:style-name="T1038">­ci</text:span><text:span text:style-name="T1039">­ją sta</text:span><text:span text:style-name="T1040">­bi</text:span><text:span text:style-name="T1041">­li</text:span><text:span text:style-name="T1042">­zuo</text:span><text:span text:style-name="T1043">­ti.<text:s/></text:span></text:p>
        <text:p text:style-name="P1044">Tik­rai dis­ku­si­ja dėl to­les­nių žings­nių, kaip bū­tų ga­li­ma pri­trauk­ti ki­tų žai­dė­jų ir pa­ska­tin­ti kon­ku­ren­ci­ją šia­me sek­to­riu­je, yra tur­būt ki­tas žings­nis, jau ne­be šiuo įsta­ty­mu re­mian­tis, bet ma­nau, kad mes tik­rai tu­rė­si­me lai­ko dis­ku­tuo­ti ir at­ras­ti ko­kių nors ki­to­kių prie­mo­nių, ku­rios ga­lė­tų pa­ska­tin­ti vis­gi nau­jų žai­dė­jų at­ėji­mą ar lei­di­mą<text:s/>tei­kti<text:s/>pa­slau­gas<text:s/>ki­tiems. Šian­dien tie­siog gal­būt ga­lė­čiau in­for­muo­ti, kad šiuo me­tu Lie­tu­vos ban­kas ir Eu­ro­pos Cen­tri­nis Ban­kas nag­ri­nė­ja še­šis pra­šy­mus su­teik­ti spe­cia­li­zuo­to ban­ko li­cen­ci­ją, tai gal­būt ir­gi vie­na iš prie­mo­nių.<text:s/></text:p>
        <text:p text:style-name="Roman"><text:span text:style-name="T1045">PIRMININKAS.</text:span><text:span text:style-name="T1046"><text:s/>Dė</text:span><text:span text:style-name="T1047">­ko</text:span><text:span text:style-name="T1048">­ju. Jūs at</text:span><text:span text:style-name="T1049">­sa</text:span><text:span text:style-name="T1050">­kė</text:span><text:span text:style-name="T1051">­te į vi</text:span><text:span text:style-name="T1052">­sus klau</text:span><text:span text:style-name="T1053">­si</text:span><text:span text:style-name="T1054">­mus. Ger</text:span><text:span text:style-name="T1055">­bia</text:span><text:span text:style-name="T1056">­mie</text:span><text:span text:style-name="T1057">­ji Sei</text:span><text:span text:style-name="T1058">­mo na</text:span><text:span text:style-name="T1059">­riai, dėl mo</text:span><text:span text:style-name="T1060">­ty</text:span><text:span text:style-name="T1061">­vų ar bū</text:span><text:span text:style-name="T1062">­tų no</text:span><text:span text:style-name="T1063">­rin</text:span><text:span text:style-name="T1064">­čių kal</text:span><text:span text:style-name="T1065">­bė</text:span><text:span text:style-name="T1066">­ti? Taip, už no</text:span><text:span text:style-name="T1067">­ri kal</text:span><text:span text:style-name="T1068">­bė</text:span><text:span text:style-name="T1069">­ti M. Ma</text:span><text:span text:style-name="T1070">­jaus</text:span><text:span text:style-name="T1071">­kas. Pra</text:span><text:span text:style-name="T1072">­šau.</text:span></text:p>
        <text:p text:style-name="Roman"><text:span text:style-name="T1073">M. MAJAUSKAS</text:span><text:span text:style-name="T1074"><text:s/></text:span><text:span text:style-name="T1075">(</text:span><text:span text:style-name="T1076">TS-LKDF</text:span><text:span text:style-name="T1077">)</text:span><text:span text:style-name="T1078">. Ačiū, ger</text:span><text:span text:style-name="T1079">­bia</text:span><text:span text:style-name="T1080">­mas po</text:span><text:span text:style-name="T1081">­sė</text:span><text:span text:style-name="T1082">­džio pir</text:span><text:span text:style-name="T1083">­mi</text:span><text:span text:style-name="T1084">­nin</text:span><text:span text:style-name="T1085">­ke. Mie</text:span><text:span text:style-name="T1086">­li ko</text:span><text:span text:style-name="T1087">­le</text:span><text:span text:style-name="T1088">­gos, čia yra anks</text:span><text:span text:style-name="T1089">­tes</text:span><text:span text:style-name="T1090">­nės Vy</text:span><text:span text:style-name="T1091">­riau</text:span><text:span text:style-name="T1092">­sy</text:span><text:span text:style-name="T1093">­bės pro</text:span><text:span text:style-name="T1094">­jek</text:span><text:span text:style-name="T1095">­tas, bet, ne</text:span><text:span text:style-name="T1096">­pai</text:span><text:span text:style-name="T1097">­sant to, man at</text:span><text:span text:style-name="T1098">­ro</text:span><text:span text:style-name="T1099">­do, jis tik</text:span><text:span text:style-name="T1100">­rai yra svar</text:span><text:span text:style-name="T1101">­bus ir rei</text:span><text:span text:style-name="T1102">­ka</text:span><text:span text:style-name="T1103">­lin</text:span><text:span text:style-name="T1104">­gas. Be</text:span><text:span text:style-name="T1105">­lie</text:span><text:span text:style-name="T1106">­ka ap</text:span><text:span text:style-name="T1107">­gai</text:span><text:span text:style-name="T1108">­les</text:span><text:span text:style-name="T1109">­tau</text:span><text:span text:style-name="T1110">­ti, kad per vė</text:span><text:span text:style-name="T1111">­lai su</text:span><text:span text:style-name="T1112">­siz</text:span><text:span text:style-name="T1113">­gri</text:span><text:span text:style-name="T1114">­bo</text:span><text:span text:style-name="T1115">­me pri</text:span><text:span text:style-name="T1116">­žiū</text:span><text:span text:style-name="T1117">­rė</text:span><text:span text:style-name="T1118">­ti ko</text:span><text:span text:style-name="T1119">­mer</text:span><text:span text:style-name="T1120">­ci</text:span><text:span text:style-name="T1121">­nių ban</text:span><text:span text:style-name="T1122">­kų kon</text:span><text:span text:style-name="T1123">­cen</text:span><text:span text:style-name="T1124">­tra</text:span><text:span text:style-name="T1125">­ci</text:span><text:span text:style-name="T1126">­ją Lie</text:span><text:span text:style-name="T1127">­tu</text:span><text:span text:style-name="T1128">­vo</text:span><text:span text:style-name="T1129">­je ir šian</text:span><text:span text:style-name="T1130">­dien esa</text:span><text:span text:style-name="T1131">­me vie</text:span><text:span text:style-name="T1132">­ni iš pas</text:span><text:span text:style-name="T1133">­ku</text:span><text:span text:style-name="T1134">­ti</text:span><text:span text:style-name="T1135">­nių</text:span><text:span text:style-name="T1136">­jų pa</text:span><text:span text:style-name="T1137">­gal kon</text:span><text:span text:style-name="T1138">­ku</text:span><text:span text:style-name="T1139">­ren</text:span><text:span text:style-name="T1140">­ci</text:span><text:span text:style-name="T1141">­jos ly</text:span><text:span text:style-name="T1142">­gį ban</text:span><text:span text:style-name="T1143">­kų sek</text:span><text:span text:style-name="T1144">­to</text:span><text:span text:style-name="T1145">­ri</text:span><text:span text:style-name="T1146">a</text:span><text:span text:style-name="T1147">u</text:span><text:span text:style-name="T1148">s</text:span><text:span text:style-name="T1149"><text:s/>vi</text:span><text:span text:style-name="T1150">­so</text:span><text:span text:style-name="T1151">­je Eu</text:span><text:span text:style-name="T1152">­ro</text:span><text:span text:style-name="T1153">­pos Są</text:span><text:span text:style-name="T1154">­jun</text:span><text:span text:style-name="T1155">­go</text:span><text:span text:style-name="T1156">­je.<text:s/></text:span></text:p>
        <text:p text:style-name="P1157">La­bai pa­na­ši si­tu­a­ci­ja kaip Lie­tu­vo­je yra tik Es­ti­jo­je ir Grai­ki­jo­je. Grai­ki­jo­je – dėl di­de­lės ban­kų kon­so­li­da­ci­jos eko­no­mi­kai pa­ty­rus rim­tų su­krė­ti­mų. Tiek Lie­tu­vo­je, tiek Es­ti­jo­je pro­ble­mų prie­žas­tys yra la­bai pa­na­šios. De­ja, pra­žiop­so­jo­me DNB ir „Nor­dea“ su­si­jun­gi­mą, „Lu­mi­nor“ at­si­ra­di­mą. Šian­dien tu­ri­me dar pa­pil­do­mai di­des­nę kon­cen­tra­ci­ją ban­kų sek­to­riu­je.<text:s/></text:p>
        <text:p text:style-name="Roman"><text:span text:style-name="T1158">La</text:span><text:span text:style-name="T1159">­bai svar</text:span><text:span text:style-name="T1160">­bu už</text:span><text:span text:style-name="T1161">­tik</text:span><text:span text:style-name="T1162">­rin</text:span><text:span text:style-name="T1163">­ti, kad ne tik Kon</text:span><text:span text:style-name="T1164">­ku</text:span><text:span text:style-name="T1165">­ren</text:span><text:span text:style-name="T1166">­ci</text:span><text:span text:style-name="T1167">­jos ta</text:span><text:span text:style-name="T1168">­ry</text:span><text:span text:style-name="T1169">­ba, bet ir Lie</text:span><text:span text:style-name="T1170">­tu</text:span><text:span text:style-name="T1171">­vos ban</text:span><text:span text:style-name="T1172">­kas tu</text:span><text:span text:style-name="T1173">­rė</text:span><text:span text:style-name="T1174">­tų in</text:span><text:span text:style-name="T1175">­stru</text:span><text:span text:style-name="T1176">­men</text:span><text:span text:style-name="T1177">­tus pri</text:span><text:span text:style-name="T1178">­žiū</text:span><text:span text:style-name="T1179">­rė</text:span><text:span text:style-name="T1180">­ti ir už</text:span><text:span text:style-name="T1181">­tik</text:span><text:span text:style-name="T1182">­rin</text:span><text:span text:style-name="T1183">­ti, kad kon</text:span><text:span text:style-name="T1184">­cen</text:span><text:span text:style-name="T1185">­tra</text:span><text:span text:style-name="T1186">­ci</text:span><text:span text:style-name="T1187">­ja rin</text:span><text:span text:style-name="T1188">­ko</text:span><text:span text:style-name="T1189">­je ne</text:span><text:span text:style-name="T1190">­di</text:span><text:span text:style-name="T1191">­dė</text:span><text:span text:style-name="T1192">­tų</text:span><text:span text:style-name="T1193">,</text:span><text:span text:style-name="T1194"><text:s/>ir ne</text:span><text:span text:style-name="T1195">­di</text:span><text:span text:style-name="T1196">­dė</text:span><text:span text:style-name="T1197">­tų ne tik ap</text:span><text:span text:style-name="T1198">­skri</text:span><text:span text:style-name="T1199">­tai, bet ir tam tik</text:span><text:span text:style-name="T1200">­ruo</text:span><text:span text:style-name="T1201">­se seg</text:span><text:span text:style-name="T1202">­men</text:span><text:span text:style-name="T1203">­tuo</text:span><text:span text:style-name="T1204">­se, pa</text:span><text:span text:style-name="T1205">­vyz</text:span><text:span text:style-name="T1206">­džiui, vie</text:span><text:span text:style-name="T1207">­nam ban</text:span><text:span text:style-name="T1208">­kui įsi</text:span><text:span text:style-name="T1209">­gy</text:span><text:span text:style-name="T1210">­jant ki</text:span><text:span text:style-name="T1211">­to ban</text:span><text:span text:style-name="T1212">­ko da</text:span><text:span text:style-name="T1213">­lį tur</text:span><text:span text:style-name="T1214">­to, tar</text:span><text:span text:style-name="T1215">­ki</text:span><text:span text:style-name="T1216">­me, pa</text:span><text:span text:style-name="T1217">­sko</text:span><text:span text:style-name="T1218">­lų port</text:span><text:span text:style-name="T1219">­fe</text:span><text:span text:style-name="T1220">­lio da</text:span><text:span text:style-name="T1221">­lį. Tam rei</text:span><text:span text:style-name="T1222">­kė</text:span><text:span text:style-name="T1223">­tų Lie</text:span><text:span text:style-name="T1224">­tu</text:span><text:span text:style-name="T1225">­vos ban</text:span><text:span text:style-name="T1226">­ko lei</text:span><text:span text:style-name="T1227">­di</text:span><text:span text:style-name="T1228">­mo. Lie</text:span><text:span text:style-name="T1229">­tu</text:span><text:span text:style-name="T1230">­vos ban</text:span><text:span text:style-name="T1231">­kas ga</text:span><text:span text:style-name="T1232">­lė</text:span><text:span text:style-name="T1233">­tų la</text:span><text:span text:style-name="T1234">­bai ati</text:span><text:span text:style-name="T1235">­džiai<text:s/></text:span><text:soft-page-break/><text:span text:style-name="T1236">ver</text:span><text:span text:style-name="T1237">­tin</text:span><text:span text:style-name="T1238">­ti, ar iš tie</text:span><text:span text:style-name="T1239">­sų toks su</text:span><text:span text:style-name="T1240">­si</text:span><text:span text:style-name="T1241">­jun</text:span><text:span text:style-name="T1242">­gi</text:span><text:span text:style-name="T1243">­mas, toks įsi</text:span><text:span text:style-name="T1244">­gi</text:span><text:span text:style-name="T1245">­ji</text:span><text:span text:style-name="T1246">­mas ati</text:span><text:span text:style-name="T1247">­tik</text:span><text:span text:style-name="T1248">­tų vi</text:span><text:span text:style-name="T1249">­suo</text:span><text:span text:style-name="T1250">­me</text:span><text:span text:style-name="T1251">­nės in</text:span><text:span text:style-name="T1252">­te</text:span><text:span text:style-name="T1253">­re</text:span><text:span text:style-name="T1254">­sus. To</text:span><text:span text:style-name="T1255">­dėl kvie</text:span><text:span text:style-name="T1256">­čiu to</text:span><text:span text:style-name="T1257">­kiam pro</text:span><text:span text:style-name="T1258">­jek</text:span><text:span text:style-name="T1259">­tui pri</text:span><text:span text:style-name="T1260">­tar</text:span><text:span text:style-name="T1261">­ti. Ačiū.<text:s/></text:span></text:p>
        <text:p text:style-name="Roman"><text:span text:style-name="T1262">PIRMININKAS.</text:span><text:span text:style-name="T1263"><text:s/>Dė</text:span><text:span text:style-name="T1264">­ko</text:span><text:span text:style-name="T1265">­ju. Prieš no</text:span><text:span text:style-name="T1266">­ri kal</text:span><text:span text:style-name="T1267">­bė</text:span><text:span text:style-name="T1268">­ti K. Gla</text:span><text:span text:style-name="T1269">­vec</text:span><text:span text:style-name="T1270">­kas. Pra</text:span><text:span text:style-name="T1271">­šau.</text:span></text:p>
        <text:p text:style-name="Roman"><text:span text:style-name="T1272">K. GLAVECKAS</text:span><text:span text:style-name="T1273"><text:s/></text:span><text:span text:style-name="T1274">(</text:span><text:span text:style-name="T1275">MSNG</text:span><text:span text:style-name="T1276">)</text:span><text:span text:style-name="T1277">. Ger</text:span><text:span text:style-name="T1278">­bia</text:span><text:span text:style-name="T1279">­mi ko</text:span><text:span text:style-name="T1280">­le</text:span><text:span text:style-name="T1281">­gos, tei</text:span><text:span text:style-name="T1282">­sy</text:span><text:span text:style-name="T1283">­bės dė</text:span><text:span text:style-name="T1284">­lei rei</text:span><text:span text:style-name="T1285">­kia pa</text:span><text:span text:style-name="T1286">­sa</text:span><text:span text:style-name="T1287">­ky</text:span><text:span text:style-name="T1288">­ti, kad šis įsta</text:span><text:span text:style-name="T1289">­ty</text:span><text:span text:style-name="T1290">­mas ne</text:span><text:span text:style-name="T1291">­su</text:span><text:span text:style-name="T1292">­val</text:span><text:span text:style-name="T1293">­dys ri</text:span><text:span text:style-name="T1294">­zi</text:span><text:span text:style-name="T1295">­kų, ku</text:span><text:span text:style-name="T1296">­rios at</text:span><text:span text:style-name="T1297">­si</text:span><text:span text:style-name="T1298">­ran</text:span><text:span text:style-name="T1299">­da, ar</text:span><text:span text:style-name="T1300">­ba jis ma</text:span><text:span text:style-name="T1301">­žai at</text:span><text:span text:style-name="T1302">­krei</text:span><text:span text:style-name="T1303">­pia dė</text:span><text:span text:style-name="T1304">­me</text:span><text:span text:style-name="T1305">­sio į ri</text:span><text:span text:style-name="T1306">­zi</text:span><text:span text:style-name="T1307">­kas, ku</text:span><text:span text:style-name="T1308">­rios at</text:span><text:span text:style-name="T1309">­si</text:span><text:span text:style-name="T1310">­ran</text:span><text:span text:style-name="T1311">­da iš skait</text:span><text:span text:style-name="T1312">­me</text:span><text:span text:style-name="T1313">­ni</text:span><text:span text:style-name="T1314">­ni</text:span><text:span text:style-name="T1315">­mo. Iš krip</text:span><text:span text:style-name="T1316">­to</text:span><text:span text:style-name="T1317">­va</text:span><text:span text:style-name="T1318">­liu</text:span><text:span text:style-name="T1319">­tų fi</text:span><text:span text:style-name="T1320">­nan</text:span><text:span text:style-name="T1321">­si</text:span><text:span text:style-name="T1322">­nių in</text:span><text:span text:style-name="T1323">­stru</text:span><text:span text:style-name="T1324">­men</text:span><text:span text:style-name="T1325">­tų ir nau</text:span><text:span text:style-name="T1326">­jų, ku</text:span><text:span text:style-name="T1327">­rie da</text:span><text:span text:style-name="T1328">­bar</text:span><text:span text:style-name="T1329">­ti</text:span><text:span text:style-name="T1330">­niu me</text:span><text:span text:style-name="T1331">­tu for</text:span><text:span text:style-name="T1332">­muo</text:span><text:span text:style-name="T1333">­ja</text:span><text:span text:style-name="T1334">­si, – tiek Eu</text:span><text:span text:style-name="T1335">­ro</text:span><text:span text:style-name="T1336">­pos Cen</text:span><text:span text:style-name="T1337">­tri</text:span><text:span text:style-name="T1338">­nio Ban</text:span><text:span text:style-name="T1339">­ko, tiek ir Jung</text:span><text:span text:style-name="T1340">­ti</text:span><text:span text:style-name="T1341">­nių Vals</text:span><text:span text:style-name="T1342">­ti</text:span><text:span text:style-name="T1343">­jų FED</text:span><text:span text:style-name="T1344">’</text:span><text:span text:style-name="T1345">o, ga</text:span><text:span text:style-name="T1346">­lų ga</text:span><text:span text:style-name="T1347">­le ir ki</text:span><text:span text:style-name="T1348">­to</text:span><text:span text:style-name="T1349">­se ša</text:span><text:span text:style-name="T1350">­ly</text:span><text:span text:style-name="T1351">­se, tarp jų ir Lie</text:span><text:span text:style-name="T1352">­tu</text:span><text:span text:style-name="T1353">­vo</text:span><text:span text:style-name="T1354">­je. Ten skait</text:span><text:span text:style-name="T1355">­me</text:span><text:span text:style-name="T1356">­ni</text:span><text:span text:style-name="T1357">­niai fi</text:span><text:span text:style-name="T1358">­nan</text:span><text:span text:style-name="T1359">­si</text:span><text:span text:style-name="T1360">­niai in</text:span><text:span text:style-name="T1361">­stru</text:span><text:span text:style-name="T1362">­men</text:span><text:span text:style-name="T1363">­tai ir jų mo</text:span><text:span text:style-name="T1364">­no</text:span><text:span text:style-name="T1365">­po</text:span><text:span text:style-name="T1366">­li</text:span><text:span text:style-name="T1367">­za</text:span><text:span text:style-name="T1368">­vi</text:span><text:span text:style-name="T1369">­mas, jų nau</text:span><text:span text:style-name="T1370">­do</text:span><text:span text:style-name="T1371">­ji</text:span><text:span text:style-name="T1372">­mas<text:s/></text:span>ge­rais ar blo­gais tiks­lais, eko­no­mi­niais ar ne­eko­no­mi­niais, iš tik­rų­jų ne­pa­pras­tai svar­bus rei­ka­las. Šia pras­me Lie­tu­vos ban­kas tu­ri to­kią prie­žiū­ros ir li­cen­ci­jų iš­da­vi­mo funk­ci­ją smul­kiems, bet ji nė­ra pa­kan­ka­ma kon­tro­lės po­žiū­riu, nes čia tu­ri da­ly­vau­ti ir STT, ir FNTT, ir ki­tos struk­tū­ros, ku­rios ga­lė­tų at­skir­ti tuos pro­jek­tus ar­ba tą kon­cen­tra­ci­ją at­ski­ruo­se fi­nan­si­nės rin­kos seg­men­tuo­se, dar kar­tą pa­brė­žiu, ypač skait­me­ni­nės rin­kos, ku­rie yra la­bai svar­būs. To­dėl aš ma­nau, kad ga­li­ma pa­lai­ky­ti ši­tą įsta­ty­mo pro­jek­tą ir gal rei­kė­tų, bet jis nė­ra pa­kan­ka­mas ir yra toks la­bai trum­pos dis­tan­ci­jos ir ma­žai efek­ty­vus.<text:s/></text:p>
        <text:p text:style-name="Roman"><text:span text:style-name="T1373">PIRMININKAS.</text:span><text:s/>Dė­ko­ju. Mo­ty­vai iš­sa­ky­ti. Ger­bia­mi ko­le­gos, bu­vo prieš­ta­rau­jan­čių, bet gal po pa­tei­ki­mo mes ga­lė­tu­me pri­tar­ti ben­dru su­ta­ri­mu? Ma­tau, nė­ra prieš­ta­rau­jan­čių, po pa­tei­ki­mo ga­li­me pri­tar­ti ben­dru su­ta­ri­mu. Pri­tar­ta. Siū­lo­mi ko­mi­te­tai.<text:s/>Pa­grin­di­nis – Biu­dže­to ir fi­nan­sų ko­mi­te­tas. Siū­lo­ma svars­ty­ti pa­va­sa­rio se­si­jo­je.<text:s/></text:p>
        <text:p text:style-name="Roman">Ger­bia­mi ko­le­gos, da­bar kol kas že­mės ūkio mi­nist­ro K. Na­vic­ko mes ne­tu­ri­me.<text:s/></text:p>
        <text:p text:style-name="Roman">Dėl 2-4.1 ir 2-4.2 klau­si­mų mes ga­vo­me in­for­ma­ci­ją, kad,<text:s/>de­ja, svei­ka­tos ap­sau­gos mi­nist­ras šian­dien ne­ga­lės jų pa­teik­ti Sei­mui, to­dėl dar­bo­tvarkės 2-4.1 ir 2-4.2 klau­si­mų pa­tei­ki­mas ne­vyks. Ana­lo­giš­ka si­tu­a­ci­ja at­si­ti­ko su dar­bo­tvarkės 2-5.1 ir 2-5.2 klau­si­mais dėl so­cia­li­nės ap­sau­gos ir dar­bo mi­nist­rės bei jos ko­man­dos na­rių ne­ga­lė­ji­mo pa­teik­ti klau­si­mus.<text:s/></text:p>
        <text:p text:style-name="Roman"/>
        <text:soft-page-break/>
        <text:p text:style-name="Laikas">14.59 val.</text:p>
        <text:p text:style-name="Roman12">Pi­ni­gų plo­vi­mo ir te­ro­ris­tų fi­nan­sa­vi­mo pre­ven­ci­jos įsta­ty­mo Nr. VIII-275 2, 3, 7, 11, 14, 15, 16, 22, 25<text:span text:style-name="T1374">2</text:span><text:s/>ir 51 straips­nių ir prie­do pa­kei­ti­mo ir Įsta­ty­mo pa­pil­dy­mo 5<text:span text:style-name="T1375">1</text:span> straips­niu įsta­ty­mo pro­jek­tas Nr. XIVP-148 (<text:span text:style-name="T1376">pa</text:span><text:span text:style-name="T1377">­tei</text:span><text:span text:style-name="T1378">­ki</text:span><text:span text:style-name="T1379">­mas</text:span>)</text:p>
        <text:p text:style-name="Roman"/>
        <text:p text:style-name="Roman">Dar­bo­tvarkės 2-6 klau­si­mas – Pi­ni­gų plo­vi­mo ir te­ro­ris­tų fi­nan­sa­vi­mo pre­ven­ci­jos įsta­ty­mo kai ku­rių straips­nių ir prie­do pa­kei­ti­mo įsta­ty­mo pro­jek­tas Nr. XIVP-148. Kvie­čiu pa­teik­ti vi­daus rei­ka­lų mi­nist­rę A. Bi­lo­tai­tę.<text:s/></text:p>
        <text:p text:style-name="Roman">Dėl ve­di­mo tvar­kos prieš tai pa­si­sa­kys K. Gla­vec­kas. Pra­šom.<text:s/></text:p>
        <text:p text:style-name="Roman"><text:span text:style-name="T1380">K. GLAVECKAS</text:span><text:span text:style-name="T1381"><text:s/></text:span><text:span text:style-name="T1382">(</text:span><text:span text:style-name="T1383">MSNG</text:span><text:span text:style-name="T1384">)</text:span><text:span text:style-name="T1385">.<text:s/></text:span>Ger­bia­mi ko­le­gos, vi­sais lai­kais Sei­me, kiek bū­da­vo, jei­gu mi­nist­ras ne­ga­li, tai at­ei­na vi­ce­mi­nist­ras ar dar kas nors. La­bai gai­la, kad tiek daug mi­nist­rų tie­siog ne­ga­lė­da­mi, gal ir dėl ob­jek­ty­vių prie­žas­čių, bet ne­at­siun­tė žmo­nių iš sa­vo ko­man­dos, ku­rie ga­lė­tų pri­sta­ty­ti, ir tuo iš es­mės griau­na Sei­mo dar­bą. Jie dis­kri­mi­nuo­ja mū­sų da­ly­va­vi­mą šia­me po­sė­dy­je. Ačiū.<text:s/></text:p>
        <text:p text:style-name="Roman"><text:span text:style-name="T1386">PIRMININKAS.</text:span><text:s/>Dė­ko­ju. Tik­rai svar­bus klau­si­mas, bet, de­ja, ir vi­ce­mi­nist­rų, ku­rie pri­sta­ty­tų klau­si­mą, mes šiuo me­tu ne­ga­lė­jo­me ras­ti.<text:s/></text:p>
        <text:p text:style-name="Roman">Dar dėl ve­di­mo tvar­kos M. Ma­jaus­kas. Pra­šom.<text:s/></text:p>
        <text:p text:style-name="Roman"><text:span text:style-name="T1387">M. MAJAUSKAS</text:span><text:s/><text:span text:style-name="T1388">(</text:span><text:span text:style-name="T1389">TS-LKDF</text:span><text:span text:style-name="T1390">)</text:span>. Ger­bia­mas po­sė­džio pir­mi­nin­ke, ger­bia­mi ko­le­gos, mes ne vie­ną kar­tą kal­bė­jo­me, kad klau­si­mų kie­kis daž­nai at­ro­do la­bai di­de­lis, o kar­tais net ir per­tek­li­nis. Man yra vi­siš­kai su­pran­ta­ma, kad svei­ka­tos ap­sau­gos mi­nist­ro šian­dien čia nė­ra, nes jis tik­rai tu­ri daug svar­bes­nių klau­si­mų. Tai aš kvie­čiu Sei­mo val­dy­bą, Sei­mo Pir­mi­nin­kę, Sei­mo Pir­mi­nin­ko pa­va­duo­to­jus la­bai ati­džiai for­muo­ti dar­bo­tvarkę ir už­tik­rin­ti, kad tie žmo­nės, ku­rie sto­vi fron­to li­ni­jo­je, tą ir da­ro, o ne<text:s/>­sto­vi čia tri­bū­no­je ir spren­džia daž­nai ru­ti­ni­nius klau­si­mus, kaip kad pa­si­ro­do. Man at­ro­do, rei­kė­tų la­bai ati­džiai per­žiū­rė­ti, kaip yra for­muo­ja­ma dar­bo­tvarkė. Ačiū.<text:s/></text:p>
        <text:p text:style-name="Roman"><text:span text:style-name="T1391">PIRMININKAS.</text:span><text:s/>La­bai ačiū. Kvie­ti­mas iš­girs­tas. Kvie­čiu ger­bia­mą­ją mi­nist­rę į tri­bū­ną pa­teik­ti klau­si­mą. Pra­šom.<text:s/></text:p>
        <text:soft-page-break/>
        <text:p text:style-name="Roman"><text:span text:style-name="T1392">A. BILOTAITĖ</text:span><text:span text:style-name="T1393"><text:s/></text:span><text:span text:style-name="T1394">(</text:span><text:span text:style-name="T1395">TS-LKDF</text:span><text:span text:style-name="T1396">)</text:span><text:span text:style-name="T1397">.<text:s/></text:span>La­bai ačiū. La­ba die­na, ger­bia­mi ko­le­gos, tei­kiu jums įsta­ty­mo pro­jek­tą, ku­rio es­mė yra Eu­ro­pos Są­jun­gos di­rek­ty­vos per­kė­li­mas į Lie­tu­vos na­cio­na­li­nę tei­sę. Ter­mi­nas yra 2021 m. rug­pjū­čio 1 d. Tei­kia­mu įsta­ty­mo pro­jek­tu pir­miau­sia yra nu­sta­to­ma Fi­nan­si­nių nu­si­kal­ti­mų ty­ri­mo<text:s/>tar­ny­bos tu­ri­mos fi­nan­si­nės in­for­ma­ci­jos ir fi­nan­si­nės ana­li­zės in­for­ma­ci­jos tei­ki­mo tei­sė­sau­gos ins­ti­tu­ci­joms tvar­ka.<text:s/></text:p>
        <text:p text:style-name="Roman">An­tra. Nu­sta­to­ma FNTT ben­dra­dar­bia­vi­mo su Eu­ro­po­lu tvar­ka.<text:s/></text:p>
        <text:p text:style-name="Roman">Tre­čia. Su­da­ro­mos ga­li­my­bės už­sie­nio vals­ty­bių fi­nan­si­nės žval­gy­bos pa­da­li­niams Lie­tu­vo­je, tai yra FNTT, tar­pu­sa­vy­je keis­tis in­for­ma­ci­ja, su­si­ju­sia ne tik su te­ro­ris­tų nu­si­kal­ti­mų fi­nan­sa­vi­mu, ta­čiau ir su te­ro­riz­mo nu­si­kal­ti­mais.<text:s/></text:p>
        <text:p text:style-name="Roman">Ket­vir­ta. Nu­sta­to­ma pa­rei­ga pa­teik­ti FNTT in­for­ma­ci­ją, jei­gu ži­no­ma ar įta­ria­ma, kad tur­tas yra su­si­jęs su te­ro­ris­tų fi­nan­sa­vi­mu.<text:s/></text:p>
        <text:p text:style-name="Roman">Penk­ta. At­si­žvel­giant į Tei­sin­gu­mo mi­nis­te­ri­jos siū­ly­mą, nu­sta­to­ma, kad ju­ri­di­nio as­mens sta­tu­so ne­tu­rin­tiems sub­jek­tams tai­ky­ti­nos ana­lo­giš­kos tai­syk­lės, kaip yra nu­ma­ty­tos ju­ri­di­niams as­me­nims.<text:s/></text:p>
        <text:p text:style-name="Roman">Šeš­ta. At­si­žvel­gus į Lie­tu­vos ban­ko siū­ly­mą, nu­sta­to­ma, kad klien­to ta­pa­ty­bei nu­sta­ty­ti tin­ka­mi vi­si kva­li­fi­kuo­ti elek­tro­ni­niai pa­ra­šai, ku­rie ati­tin­ka Eu­ro­pos Par­la­men­to ir Ta­ry­bos reg­la­men­to rei­ka­la­vi­mus.<text:s/></text:p>
        <text:p text:style-name="Roman">Tai tiek, ko­le­gos. Mie­lai at­sa­ky­siu į iš­ki­lu­sius klau­si­mus.</text:p>
        <text:p text:style-name="Roman"><text:span text:style-name="T1398">PIRMININKAS.</text:span><text:s/>Ačiū. Jū­sų no­ri pa­klaus­ti du Sei­mo na­riai. Ge­rai, K. Gla­vec­kas dar no­rė­tų pa­klaus­ti. V. Ąžuo­las klau­sia pir­ma­sis. Pra­šom.<text:s/></text:p>
        <text:p text:style-name="Roman"><text:span text:style-name="T1399">V. ĄŽUOLAS</text:span><text:s/><text:span text:style-name="T1400">(</text:span><text:span text:style-name="T1401">LVŽSF</text:span><text:span text:style-name="T1402">)</text:span>. Ger­bia­ma mi­nist­re, tai yra svar­būs įsta­ty­mai, bet la­bai svar­bu re­a­guo­ti į tas ak­tu­a­li­jas, ku­rios vyks­ta šian­dien. Mes ma­to­me Uk­rai­nos pro­ku­ro­rų pa­teik­tą in­for­ma­ci­ją, su Dž. Bai­de­no šei­mos ver­slu su­si­ju­sią, ir įvai­rių kal­ti­ni­mų tiek pi­ni­gų plo­vi­mu, tiek po­li­ti­kų pa­pir­ki­nė­ji­mu ir ki­tų da­ly­kų. Ir ten yra mi­ni­mos įvai­rios Lie­tu­vos fi­nan­sų ins­ti­tu­ci­jos. Tai gal jūs jau tu­ri­te<text:s/><text:soft-page-break/>in­for­ma­ci­jos, gal ir Lie­tu­vos fi­nan­sų įstai­gos ar ban­kai taip pat yra su­si­ję su pa­na­šiais pi­ni­gų plo­vi­mais? Kaip jūs ma­no­te, ar šis įsta­ty­mas pa­dės ge­riau tvar­ky­tis, kai mes jį pa­kei­si­me?</text:p>
        <text:p text:style-name="Roman"><text:span text:style-name="T1403">A. BILOTAITĖ</text:span><text:span text:style-name="T1404"><text:s/></text:span><text:span text:style-name="T1405">(</text:span><text:span text:style-name="T1406">TS-LKDF</text:span><text:span text:style-name="T1407">)</text:span><text:span text:style-name="T1408">.<text:s/></text:span>Aki­vaiz­du, kad yra pro­ble­mų, to­dėl yra siū­lo­ma stip­rin­ti Eu­ro­pos Są­jun­gos tei­sė­sau­gos ins­ti­tu­ci­jų ben­dra­dar­bia­vi­mą ir kei­ti­mą­si in­for­ma­ci­ja. To, ko ge­ro, tik­rai trū­ko. Aš la­bai ti­kiuo­si, kad įgy­ven­di­nus šias nuo­sta­tas tai vyks kur kas efek­ty­viau. O kal­bant apie nū­die­nos ak­tu­a­li­jas, ži­nau, kad bus or­ga­ni­zuo­ja­mas po­sė­dis par­la­men­te šiuo klau­si­mu, taip pat mes pla­nuo­ja­me ar­ti­miau­siu me­tu su­si­ti­ki­mą su Fi­nan­si­nių nu­si­kal­ti­mų tar­ny­ba ir tik­rai įtrauk­si­me į dar­bo­tvarkę ir šį klau­si­mą.<text:s/></text:p>
        <text:p text:style-name="Roman"><text:span text:style-name="T1409">PIRMININKAS.</text:span><text:s/>Dė­ko­ju. No­ri pa­klaus­ti G. Bu­ro­kie­nė. Pra­šom.<text:s/></text:p>
        <text:p text:style-name="Roman"><text:span text:style-name="T1410">G. BUROKIENĖ</text:span><text:s/><text:span text:style-name="T1411">(</text:span><text:span text:style-name="T1412">LVŽSF</text:span><text:span text:style-name="T1413">)</text:span>. Dė­ko­ju, po­sė­džio pir­mi­nin­ke. Pir­miau­sia no­riu pa­dė­ko­ti, mi­nist­re, už jū­sų svei­ki­ni­mus, la­bai dė­kui. Ant­ras klau­si­mas, tiks­liau, vie­nin­te­lis klau­si­mas, no­rė­jau pa­klaus­ti. Jūs tik­riau­siai su­si­pa­ži­no­te su Tei­sės de­par­ta­men­to iš­va­do­mis. Man ne­ri­mą ke­lia Bau­džia­mo­jo ko­dek­so ne­su­de­ri­na­mu­mas su ši­tuo įsta­ty­mu. Ar jūs jau nu­ma­tę, kaip jį pa­keis­ti, kaip kei­si­te ir kas lau­kia? Ar Bau­džia­mą­jį ko­dek­są kei­si­te, ar ši­tą įsta­ty­mą ko­re­guo­si­te?</text:p>
        <text:p text:style-name="Roman"><text:span text:style-name="T1414">A. BILOTAITĖ</text:span><text:span text:style-name="T1415"><text:s/></text:span><text:span text:style-name="T1416">(</text:span><text:span text:style-name="T1417">TS-LKDF</text:span><text:span text:style-name="T1418">)</text:span><text:span text:style-name="T1419">.<text:s/></text:span>Pir­miau­sia, kaip ži­no­te, mes esa­me įsi­pa­rei­go­ję ir tu­ri­me per­kel­ti į sa­vo na­cio­na­li­nę tei­sę Eu­ro­pos Są­jun­gos di­rek­ty­vą, ir tą da­ro­me. Ir, ži­no­ma, tik­rai per­žiū­rė­si­me ben­dra­dar­biau­da­mi su Tei­sin­gu­mo mi­nis­te­ri­ja tei­sės ak­tus, ku­rie kels klau­si­mų dėl ne­su­de­ri­na­mu­mo.<text:s/></text:p>
        <text:p text:style-name="Roman"><text:span text:style-name="T1420">PIRMININKAS.</text:span><text:s/>Dė­ko­ju. K. Gla­vec­kas tu­ri klau­si­mą. Pra­šom.<text:s/></text:p>
        <text:p text:style-name="Roman"><text:span text:style-name="T1421">K. GLAVECKAS</text:span><text:span text:style-name="T1422"><text:s/></text:span><text:span text:style-name="T1423">(</text:span><text:span text:style-name="T1424">MSNG</text:span><text:span text:style-name="T1425">)</text:span><text:span text:style-name="T1426">.</text:span><text:span text:style-name="T1427"><text:s/></text:span><text:span text:style-name="T1428">Ger</text:span><text:span text:style-name="T1429">­bia</text:span><text:span text:style-name="T1430">­mo</text:span><text:span text:style-name="T1431">­ji pra</text:span><text:span text:style-name="T1432">­ne</text:span><text:span text:style-name="T1433">­šė</text:span><text:span text:style-name="T1434">­ja, du trum</text:span><text:span text:style-name="T1435">­pi klau</text:span><text:span text:style-name="T1436">­si</text:span><text:span text:style-name="T1437">­mai. Sa</text:span><text:span text:style-name="T1438">­ky</text:span><text:span text:style-name="T1439">­ki</text:span><text:span text:style-name="T1440">­te, kiek<text:s/></text:span>šiais me­tais yra di­di­na­mas Fi­nan­si­nių nu­si­kal­ti­mų ty­ri­mo<text:s/>tar­ny­bos biu­dže­tas? Ir ant­ras klau­si­mas toks ga­na su­dė­tin­gas. Kad da­bar­ti­niu me­tu smar­kiai di­dė­ja fi­nan­si­niai nu­si­kal­ti­mai, jūs tai pui­kiai ži­no­te, ir mas­tas tie­siog kar­tais au­ga. Ar pa­kan­ka­mos tos struk­tū­ros, ku­rias mes tu­ri­me, FNTT, pa­gal fi­nan­sa­vi­mą ir pa­gal dy­dį? Ir ar ne­rei­kė­tų gal­vo­ti, kaip su­jung­ti, pa­vyz­džiui, STT su FNTT, kad kon­cen­truo­tu­me la­biau fi­nan­sus? Ta­me ben­dra­me srau­te fi­nan­si­niai nu­si­kal­ti­mai bus pa­grin­di­niai, nes<text:s/><text:soft-page-break/>per vi­so­kius te­le­fo­ni­nius skam­bu­čius, ga­lų ga­le per fik­ty­vias są­skai­tas ir per vis­ką, jūs pui­kiai ži­no­te, da­bar tie­siog ple­čia­si. Ko­kia yra jū­sų po­zi­ci­ja?</text:p>
        <text:p text:style-name="Roman"><text:span text:style-name="T1441">A. BILOTAITĖ</text:span><text:span text:style-name="T1442"><text:s/></text:span><text:span text:style-name="T1443">(</text:span><text:span text:style-name="T1444">TS-LKDF</text:span><text:span text:style-name="T1445">)</text:span><text:span text:style-name="T1446">.<text:s/></text:span>Kal­bant apie fi­nan­si­nių nu­si­kal­ti­mų iš­šū­kius, mes ma­to­me šian­die­nos ak­tu­a­li­jas, ma­to­me tai, kad gal­būt da­bar pa­jė­gu­mai Fi­nan­si­nių nu­si­kal­ti­mų ty­ri­mo<text:s/>tar­ny­bos nė­ra adek­va­tūs tiems iš­ki­lu­siems iš­šū­kiams. Esa­me su­ta­rę ki­tą sa­vai­tę su Fi­nan­si­nių nu­si­kal­ti­mų ty­ri­mo<text:s/>tar­ny­bos va­do­vu su­sės­ti ir ap­tar­ti dėl stip­ri­ni­mo ga­li­my­bės, nes rei­kia pri­pa­žin­ti, kad bu­vo taip, bu­vo nu­ma­ty­ti tam tik­ri įsta­ty­mai, nau­ji pa­kei­ti­mai ir ne­bu­vo nu­ma­ty­tos lė­šos. Į tai at­si­žvelg­si­me, dis­ku­tuo­si­me ir tik­rai gal­vo­si­me apie tai, kaip su­stip­rin­ti Fi­nan­si­nių nu­si­kal­ti­mų ty­ri­mo<text:s/>tar­ny­bą.<text:s/></text:p>
        <text:p text:style-name="Roman"><text:span text:style-name="T1447">PIRMININKAS.</text:span><text:s/>Dė­ko­ju, ger­bia­ma mi­nist­re. Jūs at­sa­kė­te į vi­sus klau­si­mus. Ačiū jums.<text:s/></text:p>
        <text:p text:style-name="Roman">Dėl mo­ty­vų už­si­ra­šiu­sių kal­bė­ti nė­ra. Ger­bia­mi ko­le­gos, gal­būt pa­tei­ki­mo sta­di­jo­je mes ga­lė­tu­me ben­dru su­ta­ri­mu pri­tar­ti? Ga­li­ma. Prieš­ta­rau­jan­čių nė­ra. Siū­lo­mi ko­mi­te­tai.<text:s/>Pa­grin­di­nis – Biu­dže­to ir fi­nan­sų ko­mi­te­tas. Šio klau­si­mo svars­ty­mas – pa­va­sa­rio se­si­jo­je. Tin­ka. La­bai jums ačiū.</text:p>
        <text:p text:style-name="Roman">Ge­rai, ko­le­gos, kol mi­nist­rai at­eis, ži­nau, kad mes dar su­lauk­si­me šian­dien jų, tai yra ge­ra ži­nia, siū­lau svars­ty­ti re­zer­vi­nius klau­si­mus.<text:s/></text:p>
        <text:p text:style-name="P1448"/>
        <text:p text:style-name="Laikas">15.05 val.</text:p>
        <text:p text:style-name="Roman12">Kul­tū­ros po­li­ti­kos pa­grin­dų įsta­ty­mo pro­jek­tas Nr. XIIIP-4463 (<text:span text:style-name="T1449">svars</text:span><text:span text:style-name="T1450">­ty</text:span><text:span text:style-name="T1451">­mas</text:span>)</text:p>
        <text:p text:style-name="P1452"/>
        <text:p text:style-name="Roman"><text:span text:style-name="T1453">Yra ke</text:span><text:span text:style-name="T1454">­le</text:span><text:span text:style-name="T1455">­tas klau</text:span><text:span text:style-name="T1456">­si</text:span><text:span text:style-name="T1457">­mų iš re</text:span><text:span text:style-name="T1458">­zer</text:span><text:span text:style-name="T1459">­vo –<text:s/></text:span><text:span text:style-name="T1460">Kul</text:span><text:span text:style-name="T1461">­tū</text:span><text:span text:style-name="T1462">­ros po</text:span><text:span text:style-name="T1463">­li</text:span><text:span text:style-name="T1464">­ti</text:span><text:span text:style-name="T1465">­kos pa</text:span><text:span text:style-name="T1466">­grin</text:span><text:span text:style-name="T1467">­dų įsta</text:span><text:span text:style-name="T1468">­ty</text:span><text:span text:style-name="T1469">­mo pro</text:span><text:span text:style-name="T1470">­jek</text:span><text:span text:style-name="T1471">­tas. Pra</text:span><text:span text:style-name="T1472">­ne</text:span><text:span text:style-name="T1473">­šė</text:span><text:span text:style-name="T1474">­jas – V. Juo</text:span><text:span text:style-name="T1475">­za</text:span><text:span text:style-name="T1476">­pai</text:span><text:span text:style-name="T1477">­tis. Ger</text:span><text:span text:style-name="T1478">­bia</text:span><text:span text:style-name="T1479">­mas Kul</text:span><text:span text:style-name="T1480">­tū</text:span><text:span text:style-name="T1481">­ros ko</text:span><text:span text:style-name="T1482">­mi</text:span><text:span text:style-name="T1483">­te</text:span><text:span text:style-name="T1484">­to pir</text:span><text:span text:style-name="T1485">­mi</text:span><text:span text:style-name="T1486">­nin</text:span><text:span text:style-name="T1487">­ke, re</text:span><text:span text:style-name="T1488">­zer</text:span><text:span text:style-name="T1489">­vi</text:span><text:span text:style-name="T1490">­nis klau</text:span><text:span text:style-name="T1491">­si</text:span><text:span text:style-name="T1492">­mas. Mes no</text:span><text:span text:style-name="T1493">­rė</text:span><text:span text:style-name="T1494">­tu</text:span><text:span text:style-name="T1495">­me, kad jūs svars</text:span><text:span text:style-name="T1496">­ty</text:span><text:span text:style-name="T1497">­mo sta</text:span><text:span text:style-name="T1498">­di</text:span><text:span text:style-name="T1499">­jo</text:span><text:span text:style-name="T1500">­je pri</text:span><text:span text:style-name="T1501">­sta</text:span><text:span text:style-name="T1502">­ty</text:span><text:span text:style-name="T1503">­tu</text:span><text:span text:style-name="T1504">­mė</text:span><text:span text:style-name="T1505">­te re</text:span><text:span text:style-name="T1506">­zul</text:span><text:span text:style-name="T1507">­ta</text:span><text:span text:style-name="T1508">­tus. Tai yra pro</text:span><text:span text:style-name="T1509">­jek</text:span><text:span text:style-name="T1510">­tas Nr. XIIIP-4463.<text:s/></text:span></text:p>
        <text:p text:style-name="Roman"><text:span text:style-name="T1511">V. JUOZAPAITIS</text:span><text:span text:style-name="T1512"><text:s/></text:span><text:span text:style-name="T1513">(</text:span><text:span text:style-name="T1514">TS-LKDF</text:span><text:span text:style-name="T1515">)</text:span><text:span text:style-name="T1516">.<text:s/></text:span><text:span text:style-name="T1517">Ger</text:span><text:span text:style-name="T1518">­bia</text:span><text:span text:style-name="T1519">­mi ko</text:span><text:span text:style-name="T1520">­le</text:span><text:span text:style-name="T1521">­gos, Kul</text:span><text:span text:style-name="T1522">­tū</text:span><text:span text:style-name="T1523">­ros ko</text:span><text:span text:style-name="T1524">­mi</text:span><text:span text:style-name="T1525">­te</text:span><text:span text:style-name="T1526">­tas svars</text:span><text:span text:style-name="T1527">­tė Kul</text:span><text:span text:style-name="T1528">­tū</text:span><text:span text:style-name="T1529">­ros po</text:span><text:span text:style-name="T1530">­li</text:span><text:span text:style-name="T1531">­ti</text:span><text:span text:style-name="T1532">­kos pa</text:span><text:span text:style-name="T1533">­grin</text:span><text:span text:style-name="T1534">­dų įsta</text:span><text:span text:style-name="T1535">­ty</text:span><text:span text:style-name="T1536">­mo pro</text:span><text:span text:style-name="T1537">­jek</text:span><text:span text:style-name="T1538">­tą ir san</text:span><text:span text:style-name="T1539">­ty</text:span><text:span text:style-name="T1540">­kiu 6 prieš 3 nu</text:span><text:span text:style-name="T1541">­bal</text:span><text:span text:style-name="T1542">­sa</text:span><text:span text:style-name="T1543">­vo, kad šis įsta</text:span><text:span text:style-name="T1544">­ty</text:span><text:span text:style-name="T1545">­mo pro</text:span><text:span text:style-name="T1546">­jek</text:span><text:span text:style-name="T1547">­tas bū</text:span><text:span text:style-name="T1548">­tų grą</text:span><text:span text:style-name="T1549">­žin</text:span><text:span text:style-name="T1550">­tas ini</text:span><text:span text:style-name="T1551">­cia</text:span><text:span text:style-name="T1552">­to</text:span><text:span text:style-name="T1553">­riams to</text:span><text:span text:style-name="T1554">­bu</text:span><text:span text:style-name="T1555">­lin</text:span><text:span text:style-name="T1556">­ti. Ačiū.</text:span></text:p>
        <text:soft-page-break/>
        <text:p text:style-name="Roman"><text:span text:style-name="T1557">PIRMININKAS.</text:span><text:span text:style-name="T1558"><text:s/>Dė</text:span><text:span text:style-name="T1559">­ko</text:span><text:span text:style-name="T1560">­ju. Mo</text:span><text:span text:style-name="T1561">­ty</text:span><text:span text:style-name="T1562">­vai už. Už</text:span><text:span text:style-name="T1563">­si</text:span><text:span text:style-name="T1564">­ra</text:span><text:span text:style-name="T1565">­šė kal</text:span><text:span text:style-name="T1566">­bė</text:span><text:span text:style-name="T1567">­ti V. Juo</text:span><text:span text:style-name="T1568">­za</text:span><text:span text:style-name="T1569">­pai</text:span><text:span text:style-name="T1570">­tis. Dėl mo</text:span><text:span text:style-name="T1571">­ty</text:span><text:span text:style-name="T1572">­vų už jūs už</text:span><text:span text:style-name="T1573">­si</text:span><text:span text:style-name="T1574">­ra</text:span><text:span text:style-name="T1575">­šė</text:span><text:span text:style-name="T1576">­te kal</text:span><text:span text:style-name="T1577">­bė</text:span><text:span text:style-name="T1578">­ti, jei</text:span><text:span text:style-name="T1579">­gu no</text:span><text:span text:style-name="T1580">­ri</text:span><text:span text:style-name="T1581">­te kal</text:span><text:span text:style-name="T1582">­bė</text:span><text:span text:style-name="T1583">­ti, pra</text:span><text:span text:style-name="T1584">­šau iš</text:span><text:span text:style-name="T1585">­sa</text:span><text:span text:style-name="T1586">­ky</text:span><text:span text:style-name="T1587">­ti sa</text:span><text:span text:style-name="T1588">­vo nuo</text:span><text:span text:style-name="T1589">­mo</text:span><text:span text:style-name="T1590">­nę.</text:span></text:p>
        <text:p text:style-name="Roman"><text:span text:style-name="T1591">V. JUOZAPAITIS</text:span><text:span text:style-name="T1592"><text:s/></text:span><text:span text:style-name="T1593">(</text:span><text:span text:style-name="T1594">TS-LKDF</text:span><text:span text:style-name="T1595">)</text:span><text:span text:style-name="T1596">.<text:s/></text:span><text:span text:style-name="T1597">Ge</text:span><text:span text:style-name="T1598">­rai, dė</text:span><text:span text:style-name="T1599">­ko</text:span><text:span text:style-name="T1600">­ju. Iš</text:span><text:span text:style-name="T1601">­ties pats įsta</text:span><text:span text:style-name="T1602">­ty</text:span><text:span text:style-name="T1603">­mo pro</text:span><text:span text:style-name="T1604">­jek</text:span><text:span text:style-name="T1605">­tas ir jo pa</text:span><text:span text:style-name="T1606">­va</text:span><text:span text:style-name="T1607">­di</text:span><text:span text:style-name="T1608">­ni</text:span><text:span text:style-name="T1609">­mas yra tik</text:span><text:span text:style-name="T1610">­rai la</text:span><text:span text:style-name="T1611">­bai ak</text:span><text:span text:style-name="T1612">­tu</text:span><text:span text:style-name="T1613">­a</text:span><text:span text:style-name="T1614">­lus ir rei</text:span><text:span text:style-name="T1615">­ka</text:span><text:span text:style-name="T1616">­lin</text:span><text:span text:style-name="T1617">­gas Lie</text:span><text:span text:style-name="T1618">­tu</text:span><text:span text:style-name="T1619">­vos Res</text:span><text:span text:style-name="T1620">­pub</text:span><text:span text:style-name="T1621">­li</text:span><text:span text:style-name="T1622">­kos vals</text:span><text:span text:style-name="T1623">­ty</text:span><text:span text:style-name="T1624">­bės są</text:span><text:span text:style-name="T1625">­ran</text:span><text:span text:style-name="T1626">­gos kon</text:span><text:span text:style-name="T1627">­teks</text:span><text:span text:style-name="T1628">­te, kul</text:span><text:span text:style-name="T1629">­tū</text:span><text:span text:style-name="T1630">­ri</text:span><text:span text:style-name="T1631">­nių pro</text:span><text:span text:style-name="T1632">­ce</text:span><text:span text:style-name="T1633">­sų kon</text:span><text:span text:style-name="T1634">­teks</text:span><text:span text:style-name="T1635">­te. Jis pra</text:span><text:span text:style-name="T1636">­ėju</text:span><text:span text:style-name="T1637">­sios ka</text:span><text:span text:style-name="T1638">­den</text:span><text:span text:style-name="T1639">­ci</text:span><text:span text:style-name="T1640">­jos val</text:span><text:span text:style-name="T1641">­dan</text:span><text:span text:style-name="T1642">­čių</text:span><text:span text:style-name="T1643">­jų bu</text:span><text:span text:style-name="T1644">­vo įtrauk</text:span><text:span text:style-name="T1645">­tas į Vy</text:span><text:span text:style-name="T1646">­riau</text:span><text:span text:style-name="T1647">­sy</text:span><text:span text:style-name="T1648">­bės pro</text:span><text:span text:style-name="T1649">­gra</text:span><text:span text:style-name="T1650">­mą ir tu</text:span><text:span text:style-name="T1651">­rė</text:span><text:span text:style-name="T1652">­jo bū</text:span><text:span text:style-name="T1653">­ti pri</text:span><text:span text:style-name="T1654">­im</text:span><text:span text:style-name="T1655">­tas dar pir</text:span><text:span text:style-name="T1656">­mą</text:span><text:span text:style-name="T1657">­jį ket</text:span><text:span text:style-name="T1658">­vir</text:span><text:span text:style-name="T1659">­tį ar ant</text:span><text:span text:style-name="T1660">­rą</text:span><text:span text:style-name="T1661">­jį, jei</text:span><text:span text:style-name="T1662">­gu ge</text:span><text:span text:style-name="T1663">­rai pri</text:span><text:span text:style-name="T1664">­si</text:span><text:span text:style-name="T1665">­me</text:span><text:span text:style-name="T1666">­nu, ta</text:span><text:span text:style-name="T1667">­čiau ta ver</text:span><text:span text:style-name="T1668">­si</text:span><text:span text:style-name="T1669">­ja, ku</text:span><text:span text:style-name="T1670">­ri pa</text:span><text:span text:style-name="T1671">­te</text:span><text:span text:style-name="T1672">­ko mums į Sei</text:span><text:span text:style-name="T1673">­mą fak</text:span><text:span text:style-name="T1674">­tiš</text:span><text:span text:style-name="T1675">­kai be</text:span><text:span text:style-name="T1676">­si</text:span><text:span text:style-name="T1677">­bai</text:span><text:span text:style-name="T1678">­giant ka</text:span><text:span text:style-name="T1679">­den</text:span><text:span text:style-name="T1680">­ci</text:span><text:span text:style-name="T1681">­jai, na, ji vi</text:span><text:span text:style-name="T1682">­sų eks</text:span><text:span text:style-name="T1683">­per</text:span><text:span text:style-name="T1684">­tų, ku</text:span><text:span text:style-name="T1685">­rie ver</text:span><text:span text:style-name="T1686">­ti</text:span><text:span text:style-name="T1687">­no, ku</text:span><text:span text:style-name="T1688">­rie svars</text:span><text:span text:style-name="T1689">­tė (ir Švie</text:span><text:span text:style-name="T1690">­ti</text:span><text:span text:style-name="T1691">­mo ir moks</text:span><text:span text:style-name="T1692">­lo ko</text:span><text:span text:style-name="T1693">­mi</text:span><text:span text:style-name="T1694">­te</text:span><text:span text:style-name="T1695">­tas kaip pa</text:span><text:span text:style-name="T1696">­pil</text:span><text:span text:style-name="T1697">­do</text:span><text:span text:style-name="T1698">­mas svars</text:span><text:span text:style-name="T1699">­tė, ir vi</text:span><text:span text:style-name="T1700">­suo</text:span><text:span text:style-name="T1701">­me</text:span><text:span text:style-name="T1702">­ni</text:span><text:span text:style-name="T1703">­nės or</text:span><text:span text:style-name="T1704">­ga</text:span><text:span text:style-name="T1705">­ni</text:span><text:span text:style-name="T1706">­za</text:span><text:span text:style-name="T1707">­ci</text:span><text:span text:style-name="T1708">­jos, ne</text:span><text:span text:style-name="T1709">­vy</text:span><text:span text:style-name="T1710">­riau</text:span><text:span text:style-name="T1711">­sy</text:span><text:span text:style-name="T1712">­bi</text:span><text:span text:style-name="T1713">­nės or</text:span><text:span text:style-name="T1714">­ga</text:span><text:span text:style-name="T1715">­ni</text:span><text:span text:style-name="T1716">­za</text:span><text:span text:style-name="T1717">­ci</text:span><text:span text:style-name="T1718">­jos), su</text:span><text:span text:style-name="T1719">­ta</text:span><text:span text:style-name="T1720">­ri</text:span><text:span text:style-name="T1721">­mu… Iš tik</text:span><text:span text:style-name="T1722">­rų</text:span><text:span text:style-name="T1723">­jų ten yra tiek įvai</text:span><text:span text:style-name="T1724">­riau</text:span><text:span text:style-name="T1725">­sių da</text:span><text:span text:style-name="T1726">­ly</text:span><text:span text:style-name="T1727">­kų, ku</text:span><text:span text:style-name="T1728">­riuos rei</text:span><text:span text:style-name="T1729">­kė</text:span><text:span text:style-name="T1730">­tų tai</text:span><text:span text:style-name="T1731">­sy</text:span><text:span text:style-name="T1732">­ti, kad Sei</text:span><text:span text:style-name="T1733">­mas tie</text:span><text:span text:style-name="T1734">­siog ne</text:span><text:span text:style-name="T1735">­tu</text:span><text:span text:style-name="T1736">­rė</text:span><text:span text:style-name="T1737">­tų to</text:span><text:span text:style-name="T1738">­kių re</text:span><text:span text:style-name="T1739">­sur</text:span><text:span text:style-name="T1740">­sų, kad ga</text:span><text:span text:style-name="T1741">­lė</text:span><text:span text:style-name="T1742">­tų tai pa</text:span><text:span text:style-name="T1743">­da</text:span><text:span text:style-name="T1744">­ry</text:span><text:span text:style-name="T1745">­ti sa</text:span><text:span text:style-name="T1746">­vo jė</text:span><text:span text:style-name="T1747">­go</text:span><text:span text:style-name="T1748">­mis. Vien Tei</text:span><text:span text:style-name="T1749">­sės de</text:span><text:span text:style-name="T1750">­par</text:span><text:span text:style-name="T1751">­ta</text:span><text:span text:style-name="T1752">­men</text:span><text:span text:style-name="T1753">­to pa</text:span><text:span text:style-name="T1754">­sta</text:span><text:span text:style-name="T1755">­bų bu</text:span><text:span text:style-name="T1756">­vo apie 70.<text:s/></text:span></text:p>
        <text:p text:style-name="P1757">Tai­gi mes iš tik­rų­jų su­ra­do­me, man at­ro­do, šiuo as­pek­tu ben­drą su­ta­ri­mą, kal­bė­jo­me ir su nau­juo­ju kul­tū­ros mi­nist­ru, kad šis įsta­ty­mo pro­jek­tas tu­ri grįž­ti į sa­vo mo­ti­ni­nę ba­zę, tai yra į Kul­tū­ros mi­nis­te­ri­ją, kur jis bus pa­tai­sy­tas. Mes pra­ėjus ku­riam lai­kui, ma­nau, su džiaugs­mu vi­si pri­im­si­me, bet šian­dien la­bai pra­šau pa­lai­ky­ti tą grą­ži­ni­mą ini­cia­to­riams to­bu­lin­ti, nes toks, koks jis yra šian­dien, tie­siog ne­ga­li eg­zis­tuo­ti. Ačiū.<text:s/></text:p>
        <text:p text:style-name="Roman"><text:span text:style-name="T1758">PIRMININKAS.</text:span><text:span text:style-name="T1759"><text:s/>Dė</text:span><text:span text:style-name="T1760">­ko</text:span><text:span text:style-name="T1761">­ju. Prieš no</text:span><text:span text:style-name="T1762">­ri kal</text:span><text:span text:style-name="T1763">­bė</text:span><text:span text:style-name="T1764">­ti R. Šar</text:span><text:span text:style-name="T1765">­knic</text:span><text:span text:style-name="T1766">­kas. Pra</text:span><text:span text:style-name="T1767">­šom.</text:span></text:p>
        <text:p text:style-name="Roman"><text:span text:style-name="T1768">R. ŠARKNICKAS</text:span><text:span text:style-name="T1769"><text:s/></text:span><text:span text:style-name="T1770">(</text:span><text:span text:style-name="T1771">LVŽSF</text:span><text:span text:style-name="T1772">)</text:span><text:span text:style-name="T1773">. Ačiū, pir</text:span><text:span text:style-name="T1774">­mi</text:span><text:span text:style-name="T1775">­nin</text:span><text:span text:style-name="T1776">­ke. Aš gal tie</text:span><text:span text:style-name="T1777">­siog pa</text:span><text:span text:style-name="T1778">­tiks</text:span><text:span text:style-name="T1779">­lin</text:span><text:span text:style-name="T1780">­siu, kad tik</text:span><text:span text:style-name="T1781">­rai ne vi</text:span><text:span text:style-name="T1782">­si eks</text:span><text:span text:style-name="T1783">­per</text:span><text:span text:style-name="T1784">­tai, tik gal vie</text:span><text:span text:style-name="T1785">­nas ki</text:span><text:span text:style-name="T1786">­tas. No</text:span><text:span text:style-name="T1787">­riu pa</text:span><text:span text:style-name="T1788">­sa</text:span><text:span text:style-name="T1789">­ky</text:span><text:span text:style-name="T1790">­ti tam tik</text:span><text:span text:style-name="T1791">­rų pa</text:span><text:span text:style-name="T1792">­sta</text:span><text:span text:style-name="T1793">­bų. Ne</text:span><text:span text:style-name="T1794">­pai</text:span><text:span text:style-name="T1795">­sant to, kad Tei</text:span><text:span text:style-name="T1796">­sės de</text:span><text:span text:style-name="T1797">­par</text:span><text:span text:style-name="T1798">­ta</text:span><text:span text:style-name="T1799">­men</text:span><text:span text:style-name="T1800">­tas pa</text:span><text:span text:style-name="T1801">­tei</text:span><text:span text:style-name="T1802">­kė pa</text:span><text:span text:style-name="T1803">­sta</text:span><text:span text:style-name="T1804">­bų, ab</text:span><text:span text:style-name="T1805">­so</text:span><text:span text:style-name="T1806">­liu</text:span><text:span text:style-name="T1807">­ti dau</text:span><text:span text:style-name="T1808">­gu</text:span><text:span text:style-name="T1809">­ma pa</text:span><text:span text:style-name="T1810">­sta</text:span><text:span text:style-name="T1811">­bų yra tik tech</text:span><text:span text:style-name="T1812">­ni</text:span><text:span text:style-name="T1813">­nio po</text:span><text:span text:style-name="T1814">­bū</text:span><text:span text:style-name="T1815">­džio. Ma</text:span><text:span text:style-name="T1816">­ža to, dėl da</text:span><text:span text:style-name="T1817">­lies pa</text:span><text:span text:style-name="T1818">­sta</text:span><text:span text:style-name="T1819">­bų Tei</text:span><text:span text:style-name="T1820">­sės de</text:span><text:span text:style-name="T1821">­par</text:span><text:span text:style-name="T1822">­ta</text:span><text:span text:style-name="T1823">­men</text:span><text:span text:style-name="T1824">­tas pats pa</text:span><text:span text:style-name="T1825">­tei</text:span><text:span text:style-name="T1826">­kė spren</text:span><text:span text:style-name="T1827">­di</text:span><text:span text:style-name="T1828">­mo bū</text:span><text:span text:style-name="T1829">­dus, pats pa</text:span><text:span text:style-name="T1830">­tei</text:span><text:span text:style-name="T1831">­kė. Ką tai reiš</text:span><text:span text:style-name="T1832">­kia? Tai reiš</text:span><text:span text:style-name="T1833">­kia, kad pats Kul</text:span><text:span text:style-name="T1834">­tū</text:span><text:span text:style-name="T1835">­ros ko</text:span><text:span text:style-name="T1836">­mi</text:span><text:span text:style-name="T1837">­te</text:span><text:span text:style-name="T1838">­tas, ne</text:span><text:span text:style-name="T1839">­už</text:span><text:span text:style-name="T1840">­krau</text:span><text:span text:style-name="T1841">­da</text:span><text:span text:style-name="T1842">­mas mi</text:span><text:span text:style-name="T1843">­nis</text:span><text:span text:style-name="T1844">­te</text:span><text:span text:style-name="T1845">­ri</text:span><text:span text:style-name="T1846">­jos, leng</text:span><text:span text:style-name="T1847">­vai ga</text:span><text:span text:style-name="T1848">­li su</text:span><text:span text:style-name="T1849">­si</text:span><text:span text:style-name="T1850">­tvar</text:span><text:span text:style-name="T1851">­ky</text:span><text:span text:style-name="T1852">­ti, o tai pa</text:span><text:span text:style-name="T1853">­pras</text:span><text:span text:style-name="T1854">­tai yra da</text:span><text:span text:style-name="T1855">­ro</text:span><text:span text:style-name="T1856">­ma ko</text:span><text:span text:style-name="T1857">­mi</text:span><text:span text:style-name="T1858">­te</text:span><text:span text:style-name="T1859">­tuo</text:span><text:span text:style-name="T1860">­se, kaip bu</text:span><text:span text:style-name="T1861">­vo iki šiol vi</text:span><text:span text:style-name="T1862">­sa</text:span><text:span text:style-name="T1863">­da, sie</text:span><text:span text:style-name="T1864">­kiant ne</text:span><text:span text:style-name="T1865">­vil</text:span><text:span text:style-name="T1866">­kin</text:span><text:span text:style-name="T1867">­ti pro</text:span><text:span text:style-name="T1868">­ce</text:span><text:span text:style-name="T1869">­so, nes įsta</text:span><text:span text:style-name="T1870">­ty</text:span><text:span text:style-name="T1871">­mo tik</text:span><text:span text:style-name="T1872">­rai lau</text:span><text:span text:style-name="T1873">­kia pla</text:span><text:span text:style-name="T1874">­ti kul</text:span><text:span text:style-name="T1875">­tū</text:span><text:span text:style-name="T1876">­ros ben</text:span><text:span text:style-name="T1877">­druo</text:span><text:span text:style-name="T1878">­me</text:span><text:span text:style-name="T1879">­nė. Siū</text:span><text:span text:style-name="T1880">­lau, kad ko</text:span><text:span text:style-name="T1881">­mi</text:span><text:span text:style-name="T1882">­te</text:span><text:span text:style-name="T1883">­tas, at</text:span><text:span text:style-name="T1884">­si</text:span><text:span text:style-name="T1885">­žvel</text:span><text:span text:style-name="T1886">­gęs į pa</text:span><text:span text:style-name="T1887">­tai</text:span><text:span text:style-name="T1888">­sas, ir, ži</text:span><text:span text:style-name="T1889">­no</text:span><text:span text:style-name="T1890">­ma, kon</text:span><text:span text:style-name="T1891">­sul</text:span><text:span text:style-name="T1892">­tuo</text:span><text:span text:style-name="T1893">­da</text:span><text:span text:style-name="T1894">­ma</text:span><text:span text:style-name="T1895">­sis su Kul</text:span><text:span text:style-name="T1896">­tū</text:span><text:span text:style-name="T1897">­ros mi</text:span><text:span text:style-name="T1898">­nis</text:span><text:span text:style-name="T1899">­te</text:span><text:span text:style-name="T1900">­ri</text:span><text:span text:style-name="T1901">­ja, pats pa</text:span><text:span text:style-name="T1902">­tai</text:span><text:span text:style-name="T1903">­sy</text:span><text:span text:style-name="T1904">­tų įsta</text:span><text:span text:style-name="T1905">­ty</text:span><text:span text:style-name="T1906">­mo pro</text:span><text:span text:style-name="T1907">­jek</text:span><text:span text:style-name="T1908">­tą ir teik</text:span><text:span text:style-name="T1909">­tų Sei</text:span><text:span text:style-name="T1910">­mui svars</text:span><text:span text:style-name="T1911">­ty</text:span><text:span text:style-name="T1912">­ti.<text:s/></text:span></text:p>
        <text:soft-page-break/>
        <text:p text:style-name="P1913">Įsta­ty­mo pro­jek­tas per­ėjo il­gą de­ri­ni­mo ke­lią su vi­sais kul­tū­ros sek­to­riaus da­ly­viais, da­ly­va­vo du mi­nist­rai. Tai tik­rai bu­vo il­gas ke­lias su vals­ty­bi­nio, re­gio­ni­nio, et­no­kul­tū­ri­nio, ne­vy­riau­sy­bi­nio sek­to­rių<text:s/>at­sto­vais, jis ne­ga­lės bū­ti per­da­ro­mas. Va ką no­riu ir ak­cen­tuo­ti – ne­ga­lės bū­ti per­da­ro­mas tik pa­gal vie­no ku­rio nors seg­men­to, tar­kim, ne­vy­riau­sy­bi­nio, in­te­re­sus. Vėl tu­rės bū­ti pra­dė­tos vie­šos dis­ku­si­jos su vi­so­mis kul­tū­ros ben­druo­me­nė­mis, ku­rių yra tik­rai ne 100 ir ne 200.<text:s/></text:p>
        <text:p text:style-name="P1914">Tai tik­rai il­gas ir var­gi­nan­tis dar­bas, ku­rio 10 ar 15 me­tų lau­kia Lie­tu­vos kul­tū­ros lau­ko žmo­nės. Aš siū­ly­čiau tik­rai ne­ap­krau­ti Kul­tū­ros mi­nis­te­ri­jos, nes ypač jiems da­bar ši si­tu­a­ci­ja yra la­bai su­dė­tin­ga dėl pan­de­mi­jos, tik­rai dar­bo bus daug, tai ro­do pa­sau­lio, Eu­ro­pos ir Lie­tu­vos pa­dė­tis. Aš pra­šy­čiau, nes mes, Kul­tū­ros ko­mi­te­tas, tik­rai ga­li­me įveik­ti, juo­lab kad Tei­sės de­par­ta­men­tas yra pats pa­siū­lęs su­tvar­ky­ti tas pa­sta­bas, ku­rias ga­li su­tvar­ky­ti Kul­tū­ros ko­mi­te­to sek­re­to­ria­tas. Ačiū.</text:p>
        <text:p text:style-name="Roman"><text:span text:style-name="T1915">PIRMININKAS.</text:span><text:span text:style-name="T1916"><text:s/>La</text:span><text:span text:style-name="T1917">­bai ačiū. Mo</text:span><text:span text:style-name="T1918">­ty</text:span><text:span text:style-name="T1919">­vai iš</text:span><text:span text:style-name="T1920">­sa</text:span><text:span text:style-name="T1921">­ky</text:span><text:span text:style-name="T1922">­ti. Dar dėl ve</text:span><text:span text:style-name="T1923">­di</text:span><text:span text:style-name="T1924">­mo tvar</text:span><text:span text:style-name="T1925">­kos pra</text:span><text:span text:style-name="T1926">­šau V. Juo</text:span><text:span text:style-name="T1927">­za</text:span><text:span text:style-name="T1928">­pai</text:span><text:span text:style-name="T1929">­tį.</text:span></text:p>
        <text:p text:style-name="Roman"><text:span text:style-name="T1930">V. JUOZAPAITIS</text:span><text:span text:style-name="T1931"><text:s/></text:span><text:span text:style-name="T1932">(</text:span><text:span text:style-name="T1933">TS-LKDF</text:span><text:span text:style-name="T1934">)</text:span><text:span text:style-name="T1935">.<text:s/></text:span><text:span text:style-name="T1936">Dė</text:span><text:span text:style-name="T1937">­ko</text:span><text:span text:style-name="T1938">­ju. Aš no</text:span><text:span text:style-name="T1939">­rė</text:span><text:span text:style-name="T1940">­čiau šiek tiek at</text:span><text:span text:style-name="T1941">­kreip</text:span><text:span text:style-name="T1942">­ti ger</text:span><text:span text:style-name="T1943">­bia</text:span><text:span text:style-name="T1944">­mo R. Šar</text:span><text:span text:style-name="T1945">­k</text:span><text:span text:style-name="T1946">­</text:span><text:span text:style-name="T1947">ni</text:span><text:span text:style-name="T1948">­</text:span><text:span text:style-name="T1949">c</text:span><text:span text:style-name="T1950">­ko dė</text:span><text:span text:style-name="T1951">­me</text:span><text:span text:style-name="T1952">­sį.<text:s/></text:span>J<text:span text:style-name="T1953">is ne</text:span><text:span text:style-name="T1954">­tu</text:span><text:span text:style-name="T1955">­ri įga</text:span><text:span text:style-name="T1956">­lio</text:span><text:span text:style-name="T1957">­ji</text:span><text:span text:style-name="T1958">­mo kal</text:span><text:span text:style-name="T1959">­bė</text:span><text:span text:style-name="T1960">­ti ko</text:span><text:span text:style-name="T1961">­mi</text:span><text:span text:style-name="T1962">­te</text:span><text:span text:style-name="T1963">­to var</text:span><text:span text:style-name="T1964">­du. Ko</text:span><text:span text:style-name="T1965">­mi</text:span><text:span text:style-name="T1966">­te</text:span><text:span text:style-name="T1967">­te mes bal</text:span><text:span text:style-name="T1968">­sa</text:span><text:span text:style-name="T1969">­vo</text:span><text:span text:style-name="T1970">­me, bal</text:span><text:span text:style-name="T1971">­sa</text:span><text:span text:style-name="T1972">­vi</text:span><text:span text:style-name="T1973">­mo re</text:span><text:span text:style-name="T1974">­zul</text:span><text:span text:style-name="T1975">­ta</text:span><text:span text:style-name="T1976">­tai yra už</text:span><text:span text:style-name="T1977">­fik</text:span><text:span text:style-name="T1978">­suo</text:span><text:span text:style-name="T1979">­ti pro</text:span><text:span text:style-name="T1980">­to</text:span><text:span text:style-name="T1981">­ko</text:span><text:span text:style-name="T1982">­le. Jo</text:span><text:span text:style-name="T1983">­kios at</text:span><text:span text:style-name="T1984">­ski</text:span><text:span text:style-name="T1985">­ro</text:span><text:span text:style-name="T1986">­sios nuo</text:span><text:span text:style-name="T1987">­mo</text:span><text:span text:style-name="T1988">­nės ne</text:span><text:span text:style-name="T1989">­bu</text:span><text:span text:style-name="T1990">­vo fik</text:span><text:span text:style-name="T1991">­suo</text:span><text:span text:style-name="T1992">­ta nie</text:span><text:span text:style-name="T1993">­kur. Pri</text:span><text:span text:style-name="T1994">­me</text:span><text:span text:style-name="T1995">­nu, kad ir šios Vy</text:span><text:span text:style-name="T1996">­riau</text:span><text:span text:style-name="T1997">­sy</text:span><text:span text:style-name="T1998">­bės pro</text:span><text:span text:style-name="T1999">­gra</text:span><text:span text:style-name="T2000">­mo</text:span><text:span text:style-name="T2001">­je šis įsta</text:span><text:span text:style-name="T2002">­ty</text:span><text:span text:style-name="T2003">­mo pro</text:span><text:span text:style-name="T2004">­jek</text:span><text:span text:style-name="T2005">­tas įra</text:span><text:span text:style-name="T2006">­šy</text:span><text:span text:style-name="T2007">­tas kaip tai</text:span><text:span text:style-name="T2008">­sy</text:span><text:span text:style-name="T2009">­ti</text:span><text:span text:style-name="T2010">­nas. Tik</text:span><text:span text:style-name="T2011">­rai mi</text:span><text:span text:style-name="T2012">­nis</text:span><text:span text:style-name="T2013">­te</text:span><text:span text:style-name="T2014">­ri</text:span><text:span text:style-name="T2015">­ja yra pa</text:span><text:span text:style-name="T2016">­si</text:span><text:span text:style-name="T2017">­ren</text:span><text:span text:style-name="T2018">­gu</text:span><text:span text:style-name="T2019">­si tvar</text:span><text:span text:style-name="T2020">­ky</text:span><text:span text:style-name="T2021">­ti tą įsta</text:span><text:span text:style-name="T2022">­ty</text:span><text:span text:style-name="T2023">­mo pro</text:span><text:span text:style-name="T2024">­jek</text:span><text:span text:style-name="T2025">­tą, jis bus tvar</text:span><text:span text:style-name="T2026">­ko</text:span><text:span text:style-name="T2027">­mas tiek, kol jis įgaus to</text:span><text:span text:style-name="T2028">­kį pa</text:span><text:span text:style-name="T2029">­vi</text:span><text:span text:style-name="T2030">­da</text:span><text:span text:style-name="T2031">­lą, dėl ku</text:span><text:span text:style-name="T2032">­rio mes, kiek</text:span><text:span text:style-name="T2033">­vie</text:span><text:span text:style-name="T2034">­nas čia esan</text:span><text:span text:style-name="T2035">­tis, tik</text:span><text:span text:style-name="T2036">­rai ne</text:span><text:span text:style-name="T2037">­tu</text:span><text:span text:style-name="T2038">­rė</text:span><text:span text:style-name="T2039">­si</text:span><text:span text:style-name="T2040">­me jo</text:span><text:span text:style-name="T2041">­kių abe</text:span><text:span text:style-name="T2042">­jo</text:span><text:span text:style-name="T2043">­nių bal</text:span><text:span text:style-name="T2044">­suo</text:span><text:span text:style-name="T2045">­ti. Tai, kas bu</text:span><text:span text:style-name="T2046">­vo pa</text:span><text:span text:style-name="T2047">­da</text:span><text:span text:style-name="T2048">­ry</text:span><text:span text:style-name="T2049">­ta, ne</text:span><text:span text:style-name="T2050">­bu</text:span><text:span text:style-name="T2051">­vo pa</text:span><text:span text:style-name="T2052">­da</text:span><text:span text:style-name="T2053">­ry</text:span><text:span text:style-name="T2054">­ta. Pa</text:span><text:span text:style-name="T2055">­mirš</text:span><text:span text:style-name="T2056">­ki</text:span><text:span text:style-name="T2057">­te vie</text:span><text:span text:style-name="T2058">­ną kar</text:span><text:span text:style-name="T2059">­tą ir tą slo</text:span><text:span text:style-name="T2060">­gų sap</text:span><text:span text:style-name="T2061">­ną ir iš tik</text:span><text:span text:style-name="T2062">­rų</text:span><text:span text:style-name="T2063">­jų pri</text:span><text:span text:style-name="T2064">­si</text:span><text:span text:style-name="T2065">­jun</text:span><text:span text:style-name="T2066">­ki</text:span><text:span text:style-name="T2067">­te prie to, ką mes vi</text:span><text:span text:style-name="T2068">­si da</text:span><text:span text:style-name="T2069">­bar ban</text:span><text:span text:style-name="T2070">­do</text:span><text:span text:style-name="T2071">­me at</text:span><text:span text:style-name="T2072">­sta</text:span><text:span text:style-name="T2073">­ty</text:span><text:span text:style-name="T2074">­ti, vi</text:span><text:span text:style-name="T2075">­sas tas su</text:span><text:span text:style-name="T2076">­griau</text:span><text:span text:style-name="T2077">­tas iliu</text:span><text:span text:style-name="T2078">­zi</text:span><text:span text:style-name="T2079">­jas vis dėl</text:span><text:span text:style-name="T2080">­to įgy</text:span><text:span text:style-name="T2081">­ven</text:span><text:span text:style-name="T2082">­din</text:span><text:span text:style-name="T2083">­ti, kad mū</text:span><text:span text:style-name="T2084">­sų kul</text:span><text:span text:style-name="T2085">­tū</text:span><text:span text:style-name="T2086">­ros ben</text:span><text:span text:style-name="T2087">­druo</text:span><text:span text:style-name="T2088">­me</text:span><text:span text:style-name="T2089">­nė vis dėl</text:span><text:span text:style-name="T2090">­to pa</text:span><text:span text:style-name="T2091">­gar</text:span><text:span text:style-name="T2092">­biai su</text:span><text:span text:style-name="T2093">­lauk</text:span><text:span text:style-name="T2094">­tų rei</text:span><text:span text:style-name="T2095">­ka</text:span><text:span text:style-name="T2096">­lin</text:span><text:span text:style-name="T2097">­go re</text:span><text:span text:style-name="T2098">­zul</text:span><text:span text:style-name="T2099">­ta</text:span><text:span text:style-name="T2100">­to. Ačiū.</text:span></text:p>
        <text:p text:style-name="Roman"><text:span text:style-name="T2101">PIRMININKAS.</text:span><text:span text:style-name="T2102"><text:s/>La</text:span><text:span text:style-name="T2103">­bai ačiū. Ka</text:span><text:span text:style-name="T2104">­dan</text:span><text:span text:style-name="T2105">­gi bu</text:span><text:span text:style-name="T2106">­vo iš</text:span><text:span text:style-name="T2107">­sa</text:span><text:span text:style-name="T2108">­ky</text:span><text:span text:style-name="T2109">­ta nuo</text:span><text:span text:style-name="T2110">­mo</text:span><text:span text:style-name="T2111">­nių, su</text:span><text:span text:style-name="T2112">­pran</text:span><text:span text:style-name="T2113">­tu, kad rei</text:span><text:span text:style-name="T2114">­kės bal</text:span><text:span text:style-name="T2115">­sa</text:span><text:span text:style-name="T2116">­vi</text:span><text:span text:style-name="T2117">­mo dėl grą</text:span><text:span text:style-name="T2118">­ži</text:span><text:span text:style-name="T2119">­ni</text:span><text:span text:style-name="T2120">­mo to</text:span><text:span text:style-name="T2121">­bu</text:span><text:span text:style-name="T2122">­lin</text:span><text:span text:style-name="T2123">­ti. Mes tą bal</text:span><text:span text:style-name="T2124">­sa</text:span><text:span text:style-name="T2125">­vi</text:span><text:span text:style-name="T2126">­mą or</text:span><text:span text:style-name="T2127">­ga</text:span><text:span text:style-name="T2128">­ni</text:span><text:span text:style-name="T2129">­zuo</text:span><text:span text:style-name="T2130">­si</text:span><text:span text:style-name="T2131">­me nu</text:span><text:span text:style-name="T2132">­ma</text:span><text:span text:style-name="T2133">­ty</text:span><text:span text:style-name="T2134">­tu bal</text:span><text:span text:style-name="T2135">­sa</text:span><text:span text:style-name="T2136">­vi</text:span><text:span text:style-name="T2137">­mo lai</text:span><text:span text:style-name="T2138">­ku.<text:s/></text:span></text:p>
        <text:p text:style-name="P2139"/>
        <text:soft-page-break/>
        <text:p text:style-name="Laikas">15.12 val.</text:p>
        <text:p text:style-name="Roman12">Vi­suo­me­nės in­for­ma­vi­mo įsta­ty­mo Nr. I-1418 2, 27, 28 ir 45 straips­nių pa­kei­ti­mo įsta­ty­mo pro­jek­tas Nr. XIIIP-3649(2), Et­ni­nės kul­tū­ros vals­ty­bi­nės glo­bos pa­grin­dų įstaty­mo Nr. VIII-1328 10 straips­nio pa­kei­ti­mo įsta­ty­mo pro­jek­tas Nr. XIIIP-3650(2) (<text:span text:style-name="T2140">svars</text:span><text:span text:style-name="T2141">­ty</text:span><text:span text:style-name="T2142">­mas</text:span>)</text:p>
        <text:p text:style-name="P2143"/>
        <text:p text:style-name="P2144">Ger­bia­mie­ji ko­le­gos, gal ta­da pa­bai­ki­me re­zer­vi­nius, nes jie tik­rai nė­ra il­gi, ir grį­ši­me prie ki­tų klau­si­mų. Tai yra su­si­ję<text:s/>re­zer­vi­niai 2.1 ir 2.2 klau­si­mai. Vi­suo­me­nės in­for­ma­vi­mo įsta­ty­mas ir Et­ni­nės kul­tū­ros vals­ty­bi­nės glo­bos pa­grin­dų įsta­ty­mas. A. Ly­de­ka kvie­čia­mas į tri­bū­ną. Pra­šau.<text:s/></text:p>
        <text:p text:style-name="Roman"><text:span text:style-name="T2145">A. LYDEKA</text:span><text:span text:style-name="T2146"><text:s/></text:span><text:span text:style-name="T2147">(</text:span><text:span text:style-name="T2148">LSF</text:span><text:span text:style-name="T2149">)</text:span><text:span text:style-name="T2150">. Ačiū, ger</text:span><text:span text:style-name="T2151">­bia</text:span><text:span text:style-name="T2152">­mas pir</text:span><text:span text:style-name="T2153">­mi</text:span><text:span text:style-name="T2154">­nin</text:span><text:span text:style-name="T2155">­ke. Gar</text:span><text:span text:style-name="T2156">­būs Sei</text:span><text:span text:style-name="T2157">­mo na</text:span><text:span text:style-name="T2158">­riai, Kul</text:span><text:span text:style-name="T2159">­tū</text:span><text:span text:style-name="T2160">­ros ko</text:span><text:span text:style-name="T2161">­mi</text:span><text:span text:style-name="T2162">­te</text:span><text:span text:style-name="T2163">­tas, kaip pa</text:span><text:span text:style-name="T2164">­grin</text:span><text:span text:style-name="T2165">­di</text:span><text:span text:style-name="T2166">­nis ko</text:span><text:span text:style-name="T2167">­mi</text:span><text:span text:style-name="T2168">­te</text:span><text:span text:style-name="T2169">­tas, iš es</text:span><text:span text:style-name="T2170">­mės iš</text:span><text:span text:style-name="T2171">­nag</text:span><text:span text:style-name="T2172">­ri</text:span><text:span text:style-name="T2173">­nė</text:span><text:span text:style-name="T2174">­jo šį Vi</text:span><text:span text:style-name="T2175">­suo</text:span><text:span text:style-name="T2176">­me</text:span><text:span text:style-name="T2177">­nės in</text:span><text:span text:style-name="T2178">­for</text:span><text:span text:style-name="T2179">­ma</text:span><text:span text:style-name="T2180">­vi</text:span><text:span text:style-name="T2181">­mo įsta</text:span><text:span text:style-name="T2182">­ty</text:span><text:span text:style-name="T2183">­mo kai ku</text:span><text:span text:style-name="T2184">­rių straips</text:span><text:span text:style-name="T2185">­nių pa</text:span><text:span text:style-name="T2186">­kei</text:span><text:span text:style-name="T2187">­ti</text:span><text:span text:style-name="T2188">­mo įsta</text:span><text:span text:style-name="T2189">­ty</text:span><text:span text:style-name="T2190">­mo pro</text:span><text:span text:style-name="T2191">­jek</text:span><text:span text:style-name="T2192">­tą ir pri</text:span><text:span text:style-name="T2193">­ėmė to</text:span><text:span text:style-name="T2194">­kį spren</text:span><text:span text:style-name="T2195">­di</text:span><text:span text:style-name="T2196">­mą. At</text:span><text:span text:style-name="T2197">­si</text:span><text:span text:style-name="T2198">­žvel</text:span><text:span text:style-name="T2199">­giant į tai, kad Lie</text:span><text:span text:style-name="T2200">­tu</text:span><text:span text:style-name="T2201">­vos Res</text:span><text:span text:style-name="T2202">­pub</text:span><text:span text:style-name="T2203">­li</text:span><text:span text:style-name="T2204">­kos vi</text:span><text:span text:style-name="T2205">­suo</text:span><text:span text:style-name="T2206">­me</text:span><text:span text:style-name="T2207">­nės in</text:span><text:span text:style-name="T2208">­for</text:span><text:span text:style-name="T2209">­ma</text:span><text:span text:style-name="T2210">­vi</text:span><text:span text:style-name="T2211">­mo įsta</text:span><text:span text:style-name="T2212">­ty</text:span><text:span text:style-name="T2213">­mo kai ku</text:span><text:span text:style-name="T2214">­rių straips</text:span><text:span text:style-name="T2215">­nių pa</text:span><text:span text:style-name="T2216">­kei</text:span><text:span text:style-name="T2217">­ti</text:span><text:span text:style-name="T2218">­mo įsta</text:span><text:span text:style-name="T2219">­ty</text:span><text:span text:style-name="T2220">­mo pro</text:span><text:span text:style-name="T2221">­jek</text:span><text:span text:style-name="T2222">­tu Nr. XIIIP-3649 siū</text:span><text:span text:style-name="T2223">­lo</text:span><text:span text:style-name="T2224">­ma su</text:span><text:span text:style-name="T2225">­kur</text:span><text:span text:style-name="T2226">­ti nau</text:span><text:span text:style-name="T2227">­ją ži</text:span><text:span text:style-name="T2228">­niask</text:span><text:span text:style-name="T2229">­lai</text:span><text:span text:style-name="T2230">­dos fi</text:span><text:span text:style-name="T2231">­nan</text:span><text:span text:style-name="T2232">­sa</text:span><text:span text:style-name="T2233">­vi</text:span><text:span text:style-name="T2234">­mo mo</text:span><text:span text:style-name="T2235">­de</text:span><text:span text:style-name="T2236">­lį įku</text:span><text:span text:style-name="T2237">­riant nau</text:span><text:span text:style-name="T2238">­ją Ži</text:span><text:span text:style-name="T2239">­niask</text:span><text:span text:style-name="T2240">­lai</text:span><text:span text:style-name="T2241">­dos rė</text:span><text:span text:style-name="T2242">­mi</text:span><text:span text:style-name="T2243">­mo fon</text:span><text:span text:style-name="T2244">­dą, sa</text:span><text:span text:style-name="T2245">­vo pa</text:span><text:span text:style-name="T2246">­skir</text:span><text:span text:style-name="T2247">­ti</text:span><text:span text:style-name="T2248">­mi la</text:span><text:span text:style-name="T2249">­bai pa</text:span><text:span text:style-name="T2250">­na</text:span><text:span text:style-name="T2251">­šų į šiuo me</text:span><text:span text:style-name="T2252">­tu ga</text:span><text:span text:style-name="T2253">­lio</text:span><text:span text:style-name="T2254">­jan</text:span><text:span text:style-name="T2255">­tį Spau</text:span><text:span text:style-name="T2256">­dos, ra</text:span><text:span text:style-name="T2257">­di</text:span><text:span text:style-name="T2258">­jo ir te</text:span><text:span text:style-name="T2259">­le</text:span><text:span text:style-name="T2260">­vi</text:span><text:span text:style-name="T2261">­zi</text:span><text:span text:style-name="T2262">­jos rė</text:span><text:span text:style-name="T2263">­mi</text:span><text:span text:style-name="T2264">­mo fon</text:span><text:span text:style-name="T2265">­dą, at</text:span><text:span text:style-name="T2266">­si</text:span><text:span text:style-name="T2267">­žvel</text:span><text:span text:style-name="T2268">­giant į tai, kad sie</text:span><text:span text:style-name="T2269">­kiant at</text:span><text:span text:style-name="T2270">­nau</text:span><text:span text:style-name="T2271">­jin</text:span><text:span text:style-name="T2272">­ti ži</text:span><text:span text:style-name="T2273">­niask</text:span><text:span text:style-name="T2274">­lai</text:span><text:span text:style-name="T2275">­dos rė</text:span><text:span text:style-name="T2276">­mi</text:span><text:span text:style-name="T2277">­mo mo</text:span><text:span text:style-name="T2278">­de</text:span><text:span text:style-name="T2279">­lį svar</text:span><text:span text:style-name="T2280">­bu įver</text:span><text:span text:style-name="T2281">­tin</text:span><text:span text:style-name="T2282">­ti ir ap</text:span><text:span text:style-name="T2283">­svars</text:span><text:span text:style-name="T2284">­ty</text:span><text:span text:style-name="T2285">­ti ga</text:span><text:span text:style-name="T2286">­li</text:span><text:span text:style-name="T2287">­my</text:span><text:span text:style-name="T2288">­bes per</text:span><text:span text:style-name="T2289">­žiū</text:span><text:span text:style-name="T2290">­rė</text:span><text:span text:style-name="T2291">­ti šiuo me</text:span><text:span text:style-name="T2292">­tu jau esa</text:span><text:span text:style-name="T2293">­mo ži</text:span><text:span text:style-name="T2294">­niask</text:span><text:span text:style-name="T2295">­lai</text:span><text:span text:style-name="T2296">­dos fi</text:span><text:span text:style-name="T2297">­nan</text:span><text:span text:style-name="T2298">­sa</text:span><text:span text:style-name="T2299">­vi</text:span><text:span text:style-name="T2300">­mo mo</text:span><text:span text:style-name="T2301">­de</text:span><text:span text:style-name="T2302">­lio nuo</text:span><text:span text:style-name="T2303">­sta</text:span><text:span text:style-name="T2304">­tas, at</text:span><text:span text:style-name="T2305">­si</text:span><text:span text:style-name="T2306">­žvel</text:span><text:span text:style-name="T2307">­giant į tai, kad at</text:span><text:span text:style-name="T2308">­nau</text:span><text:span text:style-name="T2309">­ji</text:span><text:span text:style-name="T2310">­nant ži</text:span><text:span text:style-name="T2311">­niask</text:span><text:span text:style-name="T2312">­lai</text:span><text:span text:style-name="T2313">­dos rė</text:span><text:span text:style-name="T2314">­mi</text:span><text:span text:style-name="T2315">­mo mo</text:span><text:span text:style-name="T2316">­de</text:span><text:span text:style-name="T2317">­lį svar</text:span><text:span text:style-name="T2318">­bu įver</text:span><text:span text:style-name="T2319">­tin</text:span><text:span text:style-name="T2320">­ti vi</text:span><text:span text:style-name="T2321">­sų su</text:span><text:span text:style-name="T2322">­in</text:span><text:span text:style-name="T2323">­te</text:span><text:span text:style-name="T2324">­re</text:span><text:span text:style-name="T2325">­suo</text:span><text:span text:style-name="T2326">­tų as</text:span><text:span text:style-name="T2327">­me</text:span><text:span text:style-name="T2328">­nų, ins</text:span><text:span text:style-name="T2329">­ti</text:span><text:span text:style-name="T2330">­tu</text:span><text:span text:style-name="T2331">­ci</text:span><text:span text:style-name="T2332">­jų ir or</text:span><text:span text:style-name="T2333">­ga</text:span><text:span text:style-name="T2334">­ni</text:span><text:span text:style-name="T2335">­za</text:span><text:span text:style-name="T2336">­ci</text:span><text:span text:style-name="T2337">­jų tei</text:span><text:span text:style-name="T2338">­sė</text:span><text:span text:style-name="T2339">­tus lū</text:span><text:span text:style-name="T2340">­kes</text:span><text:span text:style-name="T2341">­čius ir pa</text:span><text:span text:style-name="T2342">­siū</text:span><text:span text:style-name="T2343">­ly</text:span><text:span text:style-name="T2344">­mus</text:span><text:span text:style-name="T2345">, s</text:span><text:span text:style-name="T2346">iū</text:span><text:span text:style-name="T2347">­ly</text:span><text:span text:style-name="T2348">­ti ini</text:span><text:span text:style-name="T2349">­cia</text:span><text:span text:style-name="T2350">­to</text:span><text:span text:style-name="T2351">­rių pa</text:span><text:span text:style-name="T2352">­teik</text:span><text:span text:style-name="T2353">­tą Lie</text:span><text:span text:style-name="T2354">­tu</text:span><text:span text:style-name="T2355">­vos Res</text:span><text:span text:style-name="T2356">­pub</text:span><text:span text:style-name="T2357">­li</text:span><text:span text:style-name="T2358">­kos vi</text:span><text:span text:style-name="T2359">­suo</text:span><text:span text:style-name="T2360">­me</text:span><text:span text:style-name="T2361">­nės in</text:span><text:span text:style-name="T2362">­for</text:span><text:span text:style-name="T2363">­ma</text:span><text:span text:style-name="T2364">­vi</text:span><text:span text:style-name="T2365">­mo įsta</text:span><text:span text:style-name="T2366">­ty</text:span><text:span text:style-name="T2367">­mo kai ku</text:span><text:span text:style-name="T2368">­rių straips</text:span><text:span text:style-name="T2369">­nių pa</text:span><text:span text:style-name="T2370">­kei</text:span><text:span text:style-name="T2371">­ti</text:span><text:span text:style-name="T2372">­mo įsta</text:span><text:span text:style-name="T2373">­ty</text:span><text:span text:style-name="T2374">­mo pro</text:span><text:span text:style-name="T2375">­jek</text:span><text:span text:style-name="T2376">­tą at</text:span><text:span text:style-name="T2377">­mes</text:span><text:span text:style-name="T2378">­ti. Bal</text:span><text:span text:style-name="T2379">­sa</text:span><text:span text:style-name="T2380">­vi</text:span><text:span text:style-name="T2381">­mo re</text:span><text:span text:style-name="T2382">­zul</text:span><text:span text:style-name="T2383">­ta</text:span><text:span text:style-name="T2384">­tai: 8 – už to</text:span><text:span text:style-name="T2385">­kį pa</text:span><text:span text:style-name="T2386">­siū</text:span><text:span text:style-name="T2387">­ly</text:span><text:span text:style-name="T2388">­mą, prieš – nė vie</text:span><text:span text:style-name="T2389">­no, su</text:span><text:span text:style-name="T2390">­si</text:span><text:span text:style-name="T2391">­lai</text:span><text:span text:style-name="T2392">­kė 1 as</text:span><text:span text:style-name="T2393">­muo. At</text:span><text:span text:style-name="T2394">­ski</text:span><text:span text:style-name="T2395">­ro</text:span><text:span text:style-name="T2396">­ji nuo</text:span><text:span text:style-name="T2397">­mo</text:span><text:span text:style-name="T2398">­nė ne</text:span><text:span text:style-name="T2399">­pa</text:span><text:span text:style-name="T2400">­reikš</text:span><text:span text:style-name="T2401">­ta. Siū</text:span><text:span text:style-name="T2402">­lau pri</text:span><text:span text:style-name="T2403">­tar</text:span><text:span text:style-name="T2404">­ti ko</text:span><text:span text:style-name="T2405">­mi</text:span><text:span text:style-name="T2406">­te</text:span><text:span text:style-name="T2407">­to spren</text:span><text:span text:style-name="T2408">­di</text:span><text:span text:style-name="T2409">­mui.<text:s/></text:span></text:p>
        <text:p text:style-name="Roman"><text:span text:style-name="T2410">PIRMININKAS.</text:span><text:span text:style-name="T2411"><text:s/>La</text:span><text:span text:style-name="T2412">­bai ačiū. Už no</text:span><text:span text:style-name="T2413">­ri kal</text:span><text:span text:style-name="T2414">­bė</text:span><text:span text:style-name="T2415">­ti šia te</text:span><text:span text:style-name="T2416">­ma R.</text:span> Šar­knic­kas. Pra­šau.</text:p>
        <text:p text:style-name="Roman"><text:span text:style-name="T2417">R. ŠARKNICKAS</text:span><text:s/><text:span text:style-name="T2418">(</text:span><text:span text:style-name="T2419">LVŽSF</text:span><text:span text:style-name="T2420">)</text:span>. Fak­tiš­kai pa­šne­ko­vas iš tri­bū­nos es­mi­nius da­ly­kus pa­sa­kė. Iš tik­rų­jų kiek­vie­ną ka­den­ci­ją, ko­kia val­džia be­atei­tų, vis yra svars­to­mas tas klau­si­mas. Iš es­mės aš no­riu pa­sa­ky­ti, mes, ko ge­ro, to kon­sen­su­so, kad vi­siems tik­tų, nie­ka­da ne­ra­si­me, nes vi­sos tos gru­pės<text:s/><text:soft-page-break/>žmo­nių tu­ri sa­vo in­te­re­sus ir jos vie­na­reikš­miš­kai vi­sos yra svar­bios kiek­vie­na sau, tai, aiš­ku, ver­ti­na ir vi­suo­me­nė. Bet kaip su­dė­ti tuos taš­kus ir ras­ti są­ly­čio taš­kus, kad vi­siems tik­tų? Aš tik no­riu pa­dė­ko­ti, kad mes vėl ei­na­me prie šio da­ly­ko ir ban­dy­si­me vėl spręs­ti vi­si kar­tu su­sė­dę. Kaž­kaip bū­tų sma­gu, jei­gu mes įveik­tu­me ir pa­ga­liau iš­spręs­tu­me šią esa­mą pro­ble­mą, tą nau­ją mo­de­lį. Aš tie­siog lin­kiu sėk­mės.</text:p>
        <text:p text:style-name="Roman"><text:span text:style-name="T2421">PIRMININKAS.</text:span><text:s/>La­bai ačiū. Ger­bia­mie­ji ko­le­gos, aš su­pran­tu, kad bu­vo tik­tai vie­nas už, prieš ne­bu­vo. Gal­būt mes ben­dru su­ta­ri­mu ga­li­me pri­tar­ti ko­mi­te­to iš­va­dai? Ar bū­tų no­rin­čių at­mes­ti? Ar bū­tų no­rin­čių bal­suo­ti dėl ši­to klau­si­mo? Vis­kas ge­rai? Ga­li­me ben­dru su­ta­ri­mu. Ta­da, ger­bia­mi ko­le­gos, ben­dru su­ta­ri­mu pri­tar­ta ko­mi­te­to iš­va­dai at­mes­ti.<text:s/></text:p>
        <text:p text:style-name="Roman">Re­pli­ka po ben­dro su­ta­ri­mo.</text:p>
        <text:p text:style-name="Roman"><text:span text:style-name="T2422">V. JUOZAPAITIS</text:span><text:span text:style-name="T2423"><text:s/></text:span><text:span text:style-name="T2424">(</text:span><text:span text:style-name="T2425">TS-LKDF</text:span><text:span text:style-name="T2426">)</text:span><text:span text:style-name="T2427">.<text:s/></text:span><text:span text:style-name="T2428">Taip, re</text:span><text:span text:style-name="T2429">­pli</text:span><text:span text:style-name="T2430">­ka po bal</text:span><text:span text:style-name="T2431">­sa</text:span><text:span text:style-name="T2432">­vi</text:span><text:span text:style-name="T2433">­mo. Aš vis ste</text:span><text:span text:style-name="T2434">­biuo</text:span><text:span text:style-name="T2435">­si ger</text:span><text:span text:style-name="T2436">­bia</text:span><text:span text:style-name="T2437">­mo<text:s/></text:span>R. Šar­­knic­ko to­kio­mis me­ta­mor­fo­zė­mis, nes bū­tent šis įsta­ty­mo pro­jek­tas bu­vo su­kur­tas jo bu­vu­sio pa­tro­no, Kul­tū­ros ko­mi­te­to de­zer­ty­ro, jo ne­li­ko mū­sų Sei­me. Jis su­kė­lė są­my­šį ir po­rą me­tų ne­da­vė ra­my­bės kul­tū­ros sek­to­riui. Džiau­giuo­si, kad jūs šį kar­tą su­pra­to­te, at­ėjo­te į do­ros ke­lią. Lin­kiu ir ki­tais klau­si­mais lik­ti ten, kur jūs da­bar esa­te.<text:s/></text:p>
        <text:p text:style-name="P2438"><text:span text:style-name="T2439">PIRMININKAS.</text:span><text:s/>Dė­kui. R. Šar­knic­kas no­rė­tų at­sa­ky­ti. Pra­šau.</text:p>
        <text:p text:style-name="P2440"><text:span text:style-name="T2441">R. ŠARKNICKAS</text:span><text:s/><text:span text:style-name="T2442">(</text:span><text:span text:style-name="T2443">LVŽSF</text:span><text:span text:style-name="T2444">)</text:span>. Pa­mi­nė­tas bu­vau. Aš vis dėl­to gal šva­res­niais teks­tais už­si­im­siu, tik­rai ne­kal­bė­siu to, ką jūs kal­bė­jo­te. Šian­dien, ma­tau, jūs tik­rai, ger­bia­mas Vy­tau­tai, esa­te lieps­no­jan­tis, ko ge­ro, jums gal pa­dė­tų ge­sin­tu­vas. Ačiū.</text:p>
        <text:p text:style-name="Roman"><text:span text:style-name="T2445">PIRMININKAS.</text:span><text:s/>Dė­ko­ju. No­rė­jau pa­si­tiks­lin­ti su ger­bia­mu pra­ne­šė­ju A. Ly­de­ka dėl re­zer­vi­nio 2-2 klau­si­mo. Jūs no­rė­tu­mė­te pri­sta­ty­ti taip pat, taip, nes tai su­si­ję klau­si­mai? Dėl Etni­nės kul­tū­ros vals­ty­bi­nės glo­bos. Pra­šau. Ta­da dar at­ski­rai pa­mi­nė­ki­te pro­jek­tą Nr. XIIIP-3650 ir taip pat siū­ly­mą.</text:p>
        <text:soft-page-break/>
        <text:p text:style-name="Roman"><text:span text:style-name="T2446">A. LYDEKA</text:span><text:span text:style-name="T2447"><text:s/></text:span><text:span text:style-name="T2448">(</text:span><text:span text:style-name="T2449">LSF</text:span><text:span text:style-name="T2450">)</text:span><text:span text:style-name="T2451">. Ačiū, pir</text:span><text:span text:style-name="T2452">­mi</text:span><text:span text:style-name="T2453">­nin</text:span><text:span text:style-name="T2454">­ke. Jūs es</text:span><text:span text:style-name="T2455">­mę pri</text:span><text:span text:style-name="T2456">­sta</text:span><text:span text:style-name="T2457">­tė</text:span><text:span text:style-name="T2458">­te, kad tai bu</text:span><text:span text:style-name="T2459">­vo ly</text:span><text:span text:style-name="T2460">­di</text:span><text:span text:style-name="T2461">­ma</text:span><text:span text:style-name="T2462">­sis įsta</text:span><text:span text:style-name="T2463">­ty</text:span><text:span text:style-name="T2464">­mo pro</text:span><text:span text:style-name="T2465">­jek</text:span><text:span text:style-name="T2466">­tas, ta</text:span><text:span text:style-name="T2467">­čiau ko</text:span><text:span text:style-name="T2468">­mi</text:span><text:span text:style-name="T2469">­te</text:span><text:span text:style-name="T2470">­tas dėl jo yra taip pat pri</text:span><text:span text:style-name="T2471">­ėmęs sa</text:span><text:span text:style-name="T2472">­vo spren</text:span><text:span text:style-name="T2473">­di</text:span><text:span text:style-name="T2474">­mą. Ne</text:span><text:span text:style-name="T2475">­ci</text:span><text:span text:style-name="T2476">­tuo</text:span><text:span text:style-name="T2477">­siu vi</text:span><text:span text:style-name="T2478">­sos pla</text:span><text:span text:style-name="T2479">­čiai pa</text:span><text:span text:style-name="T2480">­reikš</text:span><text:span text:style-name="T2481">­tos nuo</text:span><text:span text:style-name="T2482">­mo</text:span><text:span text:style-name="T2483">­nės, o spren</text:span><text:span text:style-name="T2484">­di</text:span><text:span text:style-name="T2485">­mas yra taip pat at</text:span><text:span text:style-name="T2486">­mes</text:span><text:span text:style-name="T2487">­ti. Šis spren</text:span><text:span text:style-name="T2488">­di</text:span><text:span text:style-name="T2489">­mas pri</text:span><text:span text:style-name="T2490">­im</text:span><text:span text:style-name="T2491">­tas ko</text:span><text:span text:style-name="T2492">­mi</text:span><text:span text:style-name="T2493">­te</text:span><text:span text:style-name="T2494">­te ben</text:span><text:span text:style-name="T2495">­dru su</text:span><text:span text:style-name="T2496">­ta</text:span><text:span text:style-name="T2497">­ri</text:span><text:span text:style-name="T2498">­mu. Tad siū</text:span><text:span text:style-name="T2499">­ly</text:span><text:span text:style-name="T2500">­čiau taip pat ir Sei</text:span><text:span text:style-name="T2501">­me, ben</text:span><text:span text:style-name="T2502">­dru su</text:span><text:span text:style-name="T2503">­ta</text:span><text:span text:style-name="T2504">­ri</text:span><text:span text:style-name="T2505">­mu pri</text:span><text:span text:style-name="T2506">­ėmus, pri</text:span><text:span text:style-name="T2507">­ta</text:span><text:span text:style-name="T2508">­rus ko</text:span><text:span text:style-name="T2509">­mi</text:span><text:span text:style-name="T2510">­te</text:span><text:span text:style-name="T2511">­to spren</text:span><text:span text:style-name="T2512">­di</text:span><text:span text:style-name="T2513">­mui dėl pa</text:span><text:span text:style-name="T2514">­grin</text:span><text:span text:style-name="T2515">­di</text:span><text:span text:style-name="T2516">­nio įsta</text:span><text:span text:style-name="T2517">­ty</text:span><text:span text:style-name="T2518">­mo pro</text:span><text:span text:style-name="T2519">­jek</text:span><text:span text:style-name="T2520">­to, ben</text:span><text:span text:style-name="T2521">­dru su</text:span><text:span text:style-name="T2522">­ta</text:span><text:span text:style-name="T2523">­ri</text:span><text:span text:style-name="T2524">­mu da</text:span><text:span text:style-name="T2525">­bar su</text:span><text:span text:style-name="T2526">­tar</text:span><text:span text:style-name="T2527">­ti ir pri</text:span><text:span text:style-name="T2528">­tar</text:span><text:span text:style-name="T2529">­ti ir šiam Kul</text:span><text:span text:style-name="T2530">­tū</text:span><text:span text:style-name="T2531">­ros ko</text:span><text:span text:style-name="T2532">­mi</text:span><text:span text:style-name="T2533">­te</text:span><text:span text:style-name="T2534">­to pa</text:span><text:span text:style-name="T2535">­siū</text:span><text:span text:style-name="T2536">­ly</text:span><text:span text:style-name="T2537">­mui at</text:span><text:span text:style-name="T2538">­mes</text:span><text:span text:style-name="T2539">­ti ly</text:span><text:span text:style-name="T2540">­di</text:span><text:span text:style-name="T2541">­mą</text:span><text:span text:style-name="T2542">­jį įsta</text:span><text:span text:style-name="T2543">­ty</text:span><text:span text:style-name="T2544">­mo pro</text:span><text:span text:style-name="T2545">­jek</text:span><text:span text:style-name="T2546">­tą. Ačiū.</text:span></text:p>
        <text:p text:style-name="Roman"><text:span text:style-name="T2547">PIRMININKAS.</text:span><text:span text:style-name="T2548"><text:s/>La</text:span><text:span text:style-name="T2549">­bai ačiū ger</text:span><text:span text:style-name="T2550">­bia</text:span><text:span text:style-name="T2551">­mam ko</text:span><text:span text:style-name="T2552">­le</text:span><text:span text:style-name="T2553">­gai. Kal</text:span><text:span text:style-name="T2554">­bė</text:span><text:span text:style-name="T2555">­ti dėl to nė</text:span><text:span text:style-name="T2556">­ra da</text:span><text:span text:style-name="T2557">­bar už</text:span><text:span text:style-name="T2558">­si</text:span><text:span text:style-name="T2559">­ra</text:span><text:span text:style-name="T2560">­šiu</text:span><text:span text:style-name="T2561">­sių, ma</text:span><text:span text:style-name="T2562">­nau, iš es</text:span><text:span text:style-name="T2563">­mės mes vis</text:span><text:span text:style-name="T2564">­ką pa</text:span><text:span text:style-name="T2565">­sa</text:span><text:span text:style-name="T2566">­kė</text:span><text:span text:style-name="T2567">­me prieš tai. Gal, ger</text:span><text:span text:style-name="T2568">­bia</text:span><text:span text:style-name="T2569">­mi ko</text:span><text:span text:style-name="T2570">­le</text:span><text:span text:style-name="T2571">­gos, ben</text:span><text:span text:style-name="T2572">­dru su</text:span><text:span text:style-name="T2573">­ta</text:span><text:span text:style-name="T2574">­ri</text:span><text:span text:style-name="T2575">­mu taip pat ga</text:span><text:span text:style-name="T2576">­li</text:span><text:span text:style-name="T2577">­me at</text:span><text:span text:style-name="T2578">­ski</text:span><text:span text:style-name="T2579">­rai pri</text:span><text:span text:style-name="T2580">­tar</text:span><text:span text:style-name="T2581">­ti ši</text:span><text:span text:style-name="T2582">­to klau</text:span><text:span text:style-name="T2583">­si</text:span><text:span text:style-name="T2584">­mo at</text:span><text:span text:style-name="T2585">­me</text:span><text:span text:style-name="T2586">­ti</text:span><text:span text:style-name="T2587">­mui, kaip ir pa</text:span><text:span text:style-name="T2588">­grin</text:span><text:span text:style-name="T2589">­di</text:span><text:span text:style-name="T2590">­nis ko</text:span><text:span text:style-name="T2591">­mi</text:span><text:span text:style-name="T2592">­te</text:span><text:span text:style-name="T2593">­tas siū</text:span><text:span text:style-name="T2594">­lo</text:span><text:span text:style-name="T2595">?</text:span><text:span text:style-name="T2596"><text:s/>Ga</text:span><text:span text:style-name="T2597">­li</text:span><text:span text:style-name="T2598">­me? Ga</text:span><text:span text:style-name="T2599">­li</text:span><text:span text:style-name="T2600">­me. Pri</text:span><text:span text:style-name="T2601">­tar</text:span><text:span text:style-name="T2602">­ta ben</text:span><text:span text:style-name="T2603">­dru su</text:span><text:span text:style-name="T2604">­ta</text:span><text:span text:style-name="T2605">­ri</text:span><text:span text:style-name="T2606">­mu. Ačiū, ger</text:span><text:span text:style-name="T2607">­bia</text:span><text:span text:style-name="T2608">­mie</text:span><text:span text:style-name="T2609">­ji ko</text:span><text:span text:style-name="T2610">­le</text:span><text:span text:style-name="T2611">­gos.<text:s/></text:span></text:p>
        <text:p text:style-name="P2612"/>
        <text:p text:style-name="Laikas">15.17 val.</text:p>
        <text:p text:style-name="Roman12">Ge­o­de­zi­jos ir kar­to­gra­fijos įsta­ty­mo Nr. IX-415 pa­kei­ti­mo įsta­ty­mo pro­jek­tas Nr. XIIIP-5353, Elek­tro­ni­nių ry­šių įsta­ty­mo Nr. IX-2135 38<text:span text:style-name="T2613">1</text:span><text:s/>ir 39 straips­nių pa­kei­ti­mo įsta­ty­mo pro­jek­tas Nr. XIIIP-5354 (<text:span text:style-name="T2614">pa</text:span><text:span text:style-name="T2615">­tei</text:span><text:span text:style-name="T2616">­ki</text:span><text:span text:style-name="T2617">­mas</text:span>)</text:p>
        <text:p text:style-name="P2618"/>
        <text:p text:style-name="Roman"><text:span text:style-name="T2619">Mes tu</text:span><text:span text:style-name="T2620">­ri</text:span><text:span text:style-name="T2621">­me Vy</text:span><text:span text:style-name="T2622">­riau</text:span><text:span text:style-name="T2623">­sy</text:span><text:span text:style-name="T2624">­bės lo</text:span><text:span text:style-name="T2625">­žė</text:span><text:span text:style-name="T2626">­je, taip va</text:span><text:span text:style-name="T2627">­di</text:span><text:span text:style-name="T2628">­na</text:span><text:span text:style-name="T2629">­si ta vie</text:span><text:span text:style-name="T2630">­ta, že</text:span><text:span text:style-name="T2631">­mės ūkio mi</text:span><text:span text:style-name="T2632">­nist</text:span><text:span text:style-name="T2633">­rą, at</text:span><text:span text:style-name="T2634">­vy</text:span><text:span text:style-name="T2635">­ku</text:span><text:span text:style-name="T2636">­sį pri</text:span><text:span text:style-name="T2637">­sta</text:span><text:span text:style-name="T2638">­ty</text:span><text:span text:style-name="T2639">­ti dar</text:span><text:span text:style-name="T2640">­bo</text:span><text:span text:style-name="T2641">­tvarkės 2-2.1 ir 2-2.2 klau</text:span><text:span text:style-name="T2642">­si</text:span><text:span text:style-name="T2643">­mus. Gal jam leis</text:span><text:span text:style-name="T2644">­ki</text:span><text:span text:style-name="T2645">­me ta</text:span><text:span text:style-name="T2646">­da tai pa</text:span><text:span text:style-name="T2647">­da</text:span><text:span text:style-name="T2648">­ry</text:span><text:span text:style-name="T2649">­ti, jei</text:span><text:span text:style-name="T2650">­gu ger</text:span><text:span text:style-name="T2651">­bia</text:span><text:span text:style-name="T2652">­mas Sei</text:span><text:span text:style-name="T2653">­mas ne</text:span><text:span text:style-name="T2654">­pri</text:span><text:span text:style-name="T2655">­eš</text:span><text:span text:style-name="T2656">­ta</text:span><text:span text:style-name="T2657">­rau</text:span><text:span text:style-name="T2658">­tų, kad kuo la</text:span><text:span text:style-name="T2659">­biau grįž</text:span><text:span text:style-name="T2660">­tu</text:span><text:span text:style-name="T2661">­me prie sa</text:span><text:span text:style-name="T2662">­vo įpras</text:span><text:span text:style-name="T2663">­ti</text:span><text:span text:style-name="T2664">­nės dar</text:span><text:span text:style-name="T2665">­bo</text:span><text:span text:style-name="T2666">­tvarkės. Ge</text:span><text:span text:style-name="T2667">­rai? Tai kvie</text:span><text:span text:style-name="T2668">­čiu K. Na</text:span><text:span text:style-name="T2669">­vic</text:span><text:span text:style-name="T2670">­ką į tri</text:span><text:span text:style-name="T2671">­bū</text:span><text:span text:style-name="T2672">­ną.<text:s/></text:span>Ge­o­de­zi­jos ir kar­to­gra­fijos įsta­ty­mo, Elek­tro­ni­nių ry­šių įsta­ty­mo pa­kei­ti­mo įsta­ty­mo pro­jek­tų pa­tei­ki­mas. Pra­šau.</text:p>
        <text:p text:style-name="Roman"><text:span text:style-name="T2673">K. NAVICKAS.</text:span><text:span text:style-name="T2674"><text:s/>Ačiū, po</text:span><text:span text:style-name="T2675">­sė</text:span><text:span text:style-name="T2676">­džio pir</text:span><text:span text:style-name="T2677">­mi</text:span><text:span text:style-name="T2678">­nin</text:span><text:span text:style-name="T2679">­ke. Jei</text:span><text:span text:style-name="T2680">­gu lei</text:span><text:span text:style-name="T2681">­si</text:span><text:span text:style-name="T2682">­te, aš pri</text:span><text:span text:style-name="T2683">­sta</text:span><text:span text:style-name="T2684">­ty</text:span><text:span text:style-name="T2685">­siu vie</text:span><text:span text:style-name="T2686">­nu tei</text:span><text:span text:style-name="T2687">­ki</text:span><text:span text:style-name="T2688">­mu, nes tai yra su</text:span><text:span text:style-name="T2689">­si</text:span><text:span text:style-name="T2690">­ję tar</text:span><text:span text:style-name="T2691">­pu</text:span><text:span text:style-name="T2692">­sa</text:span><text:span text:style-name="T2693">­vy</text:span><text:span text:style-name="T2694">­je įsta</text:span><text:span text:style-name="T2695">­ty</text:span><text:span text:style-name="T2696">­mai.<text:s/></text:span></text:p>
        <text:soft-page-break/>
        <text:p text:style-name="Roman"><text:span text:style-name="T2697">Ger</text:span><text:span text:style-name="T2698">­bia</text:span><text:span text:style-name="T2699">­mos Sei</text:span><text:span text:style-name="T2700">­mo na</text:span><text:span text:style-name="T2701">­rės, ger</text:span><text:span text:style-name="T2702">­bia</text:span><text:span text:style-name="T2703">­mi Sei</text:span><text:span text:style-name="T2704">­mo na</text:span><text:span text:style-name="T2705">­riai, tei</text:span><text:span text:style-name="T2706">­kia</text:span><text:span text:style-name="T2707">­me<text:s/></text:span>Ge­o­de­zi­jos ir kar­to­gra­fijos įsta­ty­mą ir su juo su­si­ju­sio įsta­ty­mo pa­kei­ti­mo įsta­ty­mą. Juo sie­kia­ma su­vie­no­din­ti ir su­ves­ti į vie­ną to­po­gra­fijos ir in­ži­ne­ri­jos in­fra­struk­tū­ros in­for­ma­ci­nę sis­te­mą duo­me­nų ba­zes. Si­tu­a­ci­ja šian­dien yra to­kia, kad sa­vi­val­dy­bė­se kau­pia­mi duo­me­nys, su­si­ję su in­fra­struk­tū­ra, ne vi­sa­da ati­tin­ka stan­dar­tus ir ne vi­sa­da vie­no­dai tvar­ko­mi. Pro­jek­tu sie­kia­ma, kad to­po­gra­fijos ir in­ži­ne­ri­jos in­fra­struk­tū­ros ob­jek­tų erd­vi­niai duo­me­nys bū­tų tvar­ko­mi pa­gal ben­drus erd­vi­nių duo­me­nų mo­de­lius ir su­da­ry­tų ga­li­my­bę šiuos duo­me­nis pa­kar­to­ti­nai nau­do­ti.<text:s/></text:p>
        <text:p text:style-name="Roman">Pro­jek­tas api­brė­žia aiš­kią at­sa­ko­my­bę tarp sa­vi­val­dy­bių ins­ti­tu­ci­jų, val­dan­čių in­ži­ne­ri­nius tin­klus, vals­ty­bi­nės reikš­mės ke­lius ir ge­le­žin­ke­lio in­fra­struk­tū­rą. Pro­jek­te taip pat nu­ma­ty­tos prie­lai­dos įsteig­ti<text:s/>To­po­gra­fijos ir in­ži­ne­ri­jos in­fra­struk­tū­ros in­for­ma­ci­nę sis­te­mą, ku­ri bū­tų skir­ta in­for­ma­ci­nių tech­no­lo­gi­jų prie­mo­nė­mis cen­tra­li­zuo­tai tvar­ky­ti ir<text:s/>pagal<text:s/>vie­no lan­ge­lio prin­ci­pą<text:s/>teik­ti nau­do­to­jams iš­sa­mius ir ak­tu­a­lius esa­mų ir pro­jek­tuo­ja­mų to­po­gra­fijos ir in­ži­ne­ri­jos in­fra­struk­tū­ros ob­jek­tų erd­vi­nius duo­me­nis,<text:s/><text:span text:style-name="T2708">sie</text:span><text:span text:style-name="T2709">­kiant aiš</text:span><text:span text:style-name="T2710">­kiai api</text:span><text:span text:style-name="T2711">­brėž</text:span><text:span text:style-name="T2712">­ti Že</text:span><text:span text:style-name="T2713">­mės ūkio mi</text:span><text:span text:style-name="T2714">­nis</text:span><text:span text:style-name="T2715">­te</text:span><text:span text:style-name="T2716">­ri</text:span><text:span text:style-name="T2717">­jos ir Ap</text:span><text:span text:style-name="T2718">­lin</text:span><text:span text:style-name="T2719">­kos mi</text:span><text:span text:style-name="T2720">­nis</text:span><text:span text:style-name="T2721">­te</text:span><text:span text:style-name="T2722">­ri</text:span><text:span text:style-name="T2723">­jos kom</text:span><text:span text:style-name="T2724">­pe</text:span><text:span text:style-name="T2725">­ten</text:span><text:span text:style-name="T2726">­ci</text:span><text:span text:style-name="T2727">­ją<text:s/></text:span>to­po­gra­fijos ir in­ži­ne­ri­jos in­fra­struk­tū­ros ob­jek­tų erd­vi­nių duo­me­nų tvar­ky­mo sri­ty­je.<text:s/></text:p>
        <text:p text:style-name="Roman">Pro­jek­tu siū­lo­me Že­mės ūkio mi­nis­te­ri­jai pa­ves­ti ko­or­di­nuo­ti ir kon­tro­liuo­ti to­po­gra­fijos ir in­ži­ne­ri­jos in­fra­struk­tū­ros sis­te­mo­je esa­mų že­mės pa­vir­šiaus ob­jek­tų erd­vi­nių duo­me­nų rin­ki­nio dar­bus, o Ap­lin­kos mi­nis­te­ri­jai pla­nuo­ti, ko­or­di­nuo­ti ir kon­tro­liuo­ti šiuos dar­bus.<text:s/></text:p>
        <text:p text:style-name="P2728">Pro­jek­tas yra pa­tiks­lin­tas pa­gal Sei­mo Tei­sės de­par­ta­men­to pa­sta­bas.<text:s/></text:p>
        <text:p text:style-name="P2729">Pra­šom pri­tar­ti šio įsta­ty­mo svars­ty­mui, nes duo­me­nų<text:s/>tvar­kos<text:s/>tik­rai vals­ty­bei rei­kia. Ačiū už dė­me­sį.<text:s/></text:p>
        <text:p text:style-name="Roman"><text:span text:style-name="T2730">PIRMININKAS.</text:span><text:s/>Ačiū už pri­sta­ty­mą. Jū­sų no­ri pa­klaus­ti ke­le­tas Sei­mo na­rių. Pir­ma­sis tu­rė­tų klaus­ti E. Gent­vi­las. Ne­ma­tau<text:s/>jo Sei­mo sa­lė­je. E. Pu­pi­nis ta­da no­rė­tų pa­klaus­ti. Pra­šom.<text:s/></text:p>
        <text:p text:style-name="Roman"><text:span text:style-name="T2731">E. PUPINIS</text:span><text:s/><text:span text:style-name="T2732">(</text:span><text:span text:style-name="T2733">TS-LKDF</text:span><text:span text:style-name="T2734">)</text:span>. Ačiū. Ger­bia­mas mi­nist­re, iš tie­sų tur­būt svar­bus klau­si­mas, tik ke­lia nuo­sta­bą, kad tie duo­me­nys ne­bu­vo tvar­ko­mi. Iš tik­rų­jų si­tu­a­ci­ja tur­būt ga­na skir­tin­ga. Ne­ži­nau,<text:s/><text:soft-page-break/>kai ku­rios sa­vi­val­dy­bės ge­rai tvar­kė, čia pa­mi­nė­tas Vil­nius ir Kau­nas, bet kaip su ta sis­te­ma, ar ban­dy­si­te su­jung­ti, ar kon­struo­si­te iš nau­jo, nes iš tik­rų­jų daug kas pa­da­ry­ta ir įdė­ti tam tik­ri pi­ni­gai?<text:s/></text:p>
        <text:p text:style-name="Roman">Šiuo me­tu, sa­vai­me su­pran­ta­ma, no­ri­te per­duo­ti kaip de­le­guo­tą funk­ci­ją, kad vi­sos sa­vi­val­dy­bės tvar­ky­tų, joms duo­si­te tam tik­rus pi­ni­gus ir kur­si­te tam tik­rą cen­trą, kur bū­tų duo­me­nys. Iš tik­rų­jų čia ky­la daug klau­si­mų. Ar tie duo­me­nys bus leng­vai pa­sie­kia­mi, pa­ima­mi kiek­vie­nos sa­vi­val­dy­bės? Kaip bus su fi­nan­sa­vi­mu, ar bus fi­nan­suo­ja­mos ir tos da­lys, ku­rios jau bu­vo da­bar pa­da­ry­tos? Po­ra to­kių klau­si­mų.<text:s/></text:p>
        <text:p text:style-name="Roman"><text:span text:style-name="T2735">K. NAVICKAS.</text:span><text:s/>Ačiū už klau­si­mus. Tie duo­me­nys, ku­rie yra tvar­ko­mi ir tvar­ko­mi tin­ka­mai, bus in­teg­ruo­ti ir čia nau­jų iš­lai­dų ne­rei­kia. Kal­ba­ma apie tą da­lį, kai sa­vi­val­dy­bės duo­me­nis kau­pia ne­bū­ti­nai skait­me­ni­nė­se laik­me­no­se. To­dėl bet ko­kie vys­ty­to­jai ar­ba pla­nuo­to­jai, ku­rie ei­na į tą te­ri­to­ri­ją, su­si­du­ria su pro­ble­ma, kad duo­me­nys yra ar­ba ne­tiks­lūs, ar­ba jie pro­jek­tą vyk­dant pa­tiks­lė­ja. Šiuo at­ve­ju, kaip pa­sa­kius, tą tvar­ką nuo ko nors rei­kia pra­dė­ti.<text:s/></text:p>
        <text:p text:style-name="Roman">Grįž­tant prie jū­sų klau­si­mo, tas, kas pa­da­ry­ta ir kas vei­kia, tu­rė­tų veik­ti. Tai, kas ne­vei­kia, tu­ri bū­ti in­teg­ruo­ta nau­jo­je sis­te­mo­je, bent žiū­rint į at­ei­tį, pa­gal tai, kad bū­tų ga­li­ma juos nau­do­ti. Dėl se­nų duo­me­nų in­teg­ra­vi­mo ne­ži­nau, ku­ria ap­rėp­ti­mi mes juos in­teg­ruo­si­me, ma­tyt, tik­rai ne vi­sa. Tu­riu min­ty­je is­to­ri­nius ir ne­tin­ka­mai iki šiol tvar­ko­mus.<text:s/></text:p>
        <text:p text:style-name="P2736">Įsta­ty­mo es­mė, kad mes tu­ri­me ka­da nors pri­im­ti spren­di­mą, kad jau pra­de­da­me tvar­ky­ti. Šio tei­ki­mo ir šio įsta­ty­mo es­mė – pra­de­da­me tvar­ky­tis, kad at­ei­ty­je ne­tu­rė­tu­me to­kių pro­ble­mų.<text:s/></text:p>
        <text:p text:style-name="Roman"><text:span text:style-name="T2737">PIRMININKAS.</text:span><text:s/>Dė­kui. Klaus­ti no­ri M. Pui­do­kas, bet jo taip pat ne­ma­tau sa­lė­je. Ki­tas klau­sian­ty­sis A. Kup­čins­kas. Pra­šom.<text:s/></text:p>
        <text:p text:style-name="Roman"><text:span text:style-name="T2738">A. KUPČINSKAS</text:span><text:span text:style-name="T2739"><text:s/></text:span><text:span text:style-name="T2740">(</text:span><text:span text:style-name="T2741">TS-LKDF</text:span><text:span text:style-name="T2742">)</text:span><text:span text:style-name="T2743">. Ger</text:span><text:span text:style-name="T2744">­bia</text:span><text:span text:style-name="T2745">­mas mi</text:span><text:span text:style-name="T2746">­nist</text:span><text:span text:style-name="T2747">­re, no</text:span><text:span text:style-name="T2748">­rė</text:span><text:span text:style-name="T2749">­jau pa</text:span><text:span text:style-name="T2750">­si</text:span><text:span text:style-name="T2751">­tei</text:span><text:span text:style-name="T2752">­rau</text:span><text:span text:style-name="T2753">­ti, kiek su</text:span><text:span text:style-name="T2754">­si</text:span><text:span text:style-name="T2755">­pa</text:span><text:span text:style-name="T2756">­ži</text:span><text:span text:style-name="T2757">­nau su pro</text:span><text:span text:style-name="T2758">­jek</text:span><text:span text:style-name="T2759">­tu, jūs kal</text:span><text:span text:style-name="T2760">­ba</text:span><text:span text:style-name="T2761">­te apie in</text:span><text:span text:style-name="T2762">­fra</text:span><text:span text:style-name="T2763">­struk</text:span><text:span text:style-name="T2764">­tū</text:span><text:span text:style-name="T2765">­ros nau</text:span><text:span text:style-name="T2766">­do</text:span><text:span text:style-name="T2767">­to</text:span><text:span text:style-name="T2768">­jus, vys</text:span><text:span text:style-name="T2769">­ty</text:span><text:span text:style-name="T2770">­to</text:span><text:span text:style-name="T2771">­jus dau</text:span><text:span text:style-name="T2772">­giau</text:span><text:span text:style-name="T2773">­sia, bet ži</text:span><text:span text:style-name="T2774">­no</text:span><text:span text:style-name="T2775">­me, kad daž</text:span><text:span text:style-name="T2776">­nai pro</text:span><text:span text:style-name="T2777">­ble</text:span><text:span text:style-name="T2778">­mų ky</text:span><text:span text:style-name="T2779">­la ben</text:span><text:span text:style-name="T2780">­druo</text:span><text:span text:style-name="T2781">­me</text:span><text:span text:style-name="T2782">­nėms, vi</text:span><text:span text:style-name="T2783">­suo</text:span><text:span text:style-name="T2784">­me</text:span><text:span text:style-name="T2785">­nei ir gy</text:span><text:span text:style-name="T2786">­ven</text:span><text:span text:style-name="T2787">­to</text:span><text:span text:style-name="T2788">­jams, ku</text:span><text:span text:style-name="T2789">­rie taip pat ne</text:span><text:span text:style-name="T2790">­gau</text:span><text:span text:style-name="T2791">­na pa</text:span><text:span text:style-name="T2792">­kan</text:span><text:span text:style-name="T2793">­ka</text:span><text:span text:style-name="T2794">­mai in</text:span><text:span text:style-name="T2795">­for</text:span><text:span text:style-name="T2796">­ma</text:span><text:span text:style-name="T2797">­ci</text:span><text:span text:style-name="T2798">­jos. Ar po svars</text:span><text:span text:style-name="T2799">­ty</text:span><text:span text:style-name="T2800">­mo, ar gal</text:span><text:span text:style-name="T2801">­būt po pa</text:span><text:span text:style-name="T2802">­tei</text:span><text:span text:style-name="T2803">­ki</text:span><text:span text:style-name="T2804">­mo vis dėl</text:span><text:span text:style-name="T2805">­to ne</text:span><text:span text:style-name="T2806">­rei</text:span><text:span text:style-name="T2807">­kė</text:span><text:span text:style-name="T2808">­tų pa</text:span><text:span text:style-name="T2809">­tiks</text:span><text:span text:style-name="T2810">­lin</text:span><text:span text:style-name="T2811">­ti są</text:span><text:span text:style-name="T2812">­vo</text:span><text:span text:style-name="T2813">­kų, nes<text:s/></text:span><text:soft-page-break/><text:span text:style-name="T2814">in</text:span><text:span text:style-name="T2815">­fra</text:span><text:span text:style-name="T2816">­struk</text:span><text:span text:style-name="T2817">­tū</text:span><text:span text:style-name="T2818">­ros nau</text:span><text:span text:style-name="T2819">­do</text:span><text:span text:style-name="T2820">­to</text:span><text:span text:style-name="T2821">­jai ir vys</text:span><text:span text:style-name="T2822">­ty</text:span><text:span text:style-name="T2823">­to</text:span><text:span text:style-name="T2824">­jai nė</text:span><text:span text:style-name="T2825">­ra vien ta tiks</text:span><text:span text:style-name="T2826">­li</text:span><text:span text:style-name="T2827">­nė au</text:span><text:span text:style-name="T2828">­di</text:span><text:span text:style-name="T2829">­to</text:span><text:span text:style-name="T2830">­ri</text:span><text:span text:style-name="T2831">­ja. Yra dar ir ben</text:span><text:span text:style-name="T2832">­druo</text:span><text:span text:style-name="T2833">­me</text:span><text:span text:style-name="T2834">­nės, vi</text:span><text:span text:style-name="T2835">­suo</text:span><text:span text:style-name="T2836">­me</text:span><text:span text:style-name="T2837">­nė, ku</text:span><text:span text:style-name="T2838">­ri ne</text:span><text:span text:style-name="T2839">­gau</text:span><text:span text:style-name="T2840">­na tiks</text:span><text:span text:style-name="T2841">­lios in</text:span><text:span text:style-name="T2842">­for</text:span><text:span text:style-name="T2843">­ma</text:span><text:span text:style-name="T2844">­ci</text:span><text:span text:style-name="T2845">­jos bū</text:span><text:span text:style-name="T2846">­tent iš vals</text:span><text:span text:style-name="T2847">­ty</text:span><text:span text:style-name="T2848">­bės ir sa</text:span><text:span text:style-name="T2849">­vi</text:span><text:span text:style-name="T2850">­val</text:span><text:span text:style-name="T2851">­dy</text:span><text:span text:style-name="T2852">­bių ins</text:span><text:span text:style-name="T2853">­ti</text:span><text:span text:style-name="T2854">­tu</text:span><text:span text:style-name="T2855">­ci</text:span><text:span text:style-name="T2856">­jų apie pla</text:span><text:span text:style-name="T2857">­nuo</text:span><text:span text:style-name="T2858">­ja</text:span><text:span text:style-name="T2859">­mus, ke</text:span><text:span text:style-name="T2860">­ti</text:span><text:span text:style-name="T2861">­na</text:span><text:span text:style-name="T2862">­mus vys</text:span><text:span text:style-name="T2863">­ty</text:span><text:span text:style-name="T2864">­ti pro</text:span><text:span text:style-name="T2865">­jek</text:span><text:span text:style-name="T2866">­tus</text:span><text:span text:style-name="T2867">.</text:span><text:span text:style-name="T2868"><text:s/>Ačiū.<text:s/></text:span></text:p>
        <text:p text:style-name="Roman"><text:span text:style-name="T2869">K. NAVICKAS.</text:span><text:span text:style-name="T2870"><text:s/>Ma</text:span><text:span text:style-name="T2871">­to</text:span><text:span text:style-name="T2872">­te, čia apie pla</text:span><text:span text:style-name="T2873">­nuo</text:span><text:span text:style-name="T2874">­ja</text:span><text:span text:style-name="T2875">­mus vys</text:span><text:span text:style-name="T2876">­ty</text:span><text:span text:style-name="T2877">­ti pro</text:span><text:span text:style-name="T2878">­jek</text:span><text:span text:style-name="T2879">­tus yra tru</text:span><text:span text:style-name="T2880">­pu</text:span><text:span text:style-name="T2881">­tį ki</text:span><text:span text:style-name="T2882">­to įsta</text:span><text:span text:style-name="T2883">­ty</text:span><text:span text:style-name="T2884">­mo tu</text:span><text:span text:style-name="T2885">­ri</text:span><text:span text:style-name="T2886">­nys. Yra la</text:span><text:span text:style-name="T2887">­biau Sta</text:span><text:span text:style-name="T2888">­ty</text:span><text:span text:style-name="T2889">­bos įsta</text:span><text:span text:style-name="T2890">­ty</text:span><text:span text:style-name="T2891">­mo tu</text:span><text:span text:style-name="T2892">­ri</text:span><text:span text:style-name="T2893">­nys, nes su tuo ben</text:span><text:span text:style-name="T2894">­druo</text:span><text:span text:style-name="T2895">­me</text:span><text:span text:style-name="T2896">­nės daž</text:span><text:span text:style-name="T2897">­niau</text:span><text:span text:style-name="T2898">­siai su</text:span><text:span text:style-name="T2899">­si</text:span><text:span text:style-name="T2900">­du</text:span><text:span text:style-name="T2901">­ria. Mes kal</text:span><text:span text:style-name="T2902">­ba</text:span><text:span text:style-name="T2903">­me… Dėl ko šis įsta</text:span><text:span text:style-name="T2904">­ty</text:span><text:span text:style-name="T2905">­mas orien</text:span><text:span text:style-name="T2906">­tuo</text:span><text:span text:style-name="T2907">­tas pir</text:span><text:span text:style-name="T2908">­miau</text:span><text:span text:style-name="T2909">­sia į vys</text:span><text:span text:style-name="T2910">­ty</text:span><text:span text:style-name="T2911">­to</text:span><text:span text:style-name="T2912">­jus, nes mes kal</text:span><text:span text:style-name="T2913">­ba</text:span><text:span text:style-name="T2914">­me apie tą in</text:span><text:span text:style-name="T2915">­fra</text:span><text:span text:style-name="T2916">­struk</text:span><text:span text:style-name="T2917">­tū</text:span><text:span text:style-name="T2918">­rą, ku</text:span><text:span text:style-name="T2919">­ri yra ne</text:span><text:span text:style-name="T2920">­ma</text:span><text:span text:style-name="T2921">­to</text:span><text:span text:style-name="T2922">­ma. Tai yra in</text:span><text:span text:style-name="T2923">­ži</text:span><text:span text:style-name="T2924">­ne</text:span><text:span text:style-name="T2925">­ri</text:span><text:span text:style-name="T2926">­niai tin</text:span><text:span text:style-name="T2927">­klai, ki</text:span><text:span text:style-name="T2928">­taip kal</text:span><text:span text:style-name="T2929">­bant.<text:s/></text:span></text:p>
        <text:p text:style-name="Roman"><text:span text:style-name="T2930">Iš ki</text:span><text:span text:style-name="T2931">­tos pu</text:span><text:span text:style-name="T2932">­sė</text:span><text:span text:style-name="T2933">s, nuo šių me</text:span><text:span text:style-name="T2934">­tų įsi</text:span><text:span text:style-name="T2935">­ga</text:span><text:span text:style-name="T2936">­lio</text:span><text:span text:style-name="T2937">­jo i</text:span><text:span text:style-name="T2938">n</text:span><text:span text:style-name="T2939">­fra</text:span><text:span text:style-name="T2940">­struk</text:span><text:span text:style-name="T2941">­tū</text:span><text:span text:style-name="T2942">­ros įsta</text:span><text:span text:style-name="T2943">­ty</text:span><text:span text:style-name="T2944">­mas, kur vėl tam tik</text:span><text:span text:style-name="T2945">­ras ka</text:span><text:span text:style-name="T2946">­dast</text:span><text:span text:style-name="T2947">­ras, sa</text:span><text:span text:style-name="T2948">­ky</text:span><text:span text:style-name="T2949">­kim, in</text:span><text:span text:style-name="T2950">­ži</text:span><text:span text:style-name="T2951">­ne</text:span><text:span text:style-name="T2952">­ri</text:span><text:span text:style-name="T2953">­nių tin</text:span><text:span text:style-name="T2954">­klų tu</text:span><text:span text:style-name="T2955">­rės at</text:span><text:span text:style-name="T2956">­si</text:span><text:span text:style-name="T2957">­ras</text:span><text:span text:style-name="T2958">­ti. Ka</text:span><text:span text:style-name="T2959">­dan</text:span><text:span text:style-name="T2960">­gi mes ei</text:span><text:span text:style-name="T2961">­na</text:span><text:span text:style-name="T2962">­me link tos… Vals</text:span><text:span text:style-name="T2963">­ty</text:span><text:span text:style-name="T2964">­bė pri</text:span><text:span text:style-name="T2965">­ima spren</text:span><text:span text:style-name="T2966">­di</text:span><text:span text:style-name="T2967">­mą, kad mes ju</text:span><text:span text:style-name="T2968">­da</text:span><text:span text:style-name="T2969">­me ta kryp</text:span><text:span text:style-name="T2970">­ti</text:span><text:span text:style-name="T2971">­mi, kad mes vys</text:span><text:span text:style-name="T2972">­to</text:span><text:span text:style-name="T2973">­me nau</text:span><text:span text:style-name="T2974">­jas te</text:span><text:span text:style-name="T2975">­ri</text:span><text:span text:style-name="T2976">­to</text:span><text:span text:style-name="T2977">­ri</text:span><text:span text:style-name="T2978">­jas, jau tu</text:span><text:span text:style-name="T2979">­rin</text:span><text:span text:style-name="T2980">­čias in</text:span><text:span text:style-name="T2981">­fra</text:span><text:span text:style-name="T2982">­struk</text:span><text:span text:style-name="T2983">­tū</text:span><text:span text:style-name="T2984">­rą, tai šis pa</text:span><text:span text:style-name="T2985">­kei</text:span><text:span text:style-name="T2986">­ti</text:span><text:span text:style-name="T2987">­mas taip pat la</text:span><text:span text:style-name="T2988">­bai rei</text:span><text:span text:style-name="T2989">­ka</text:span><text:span text:style-name="T2990">­lin</text:span><text:span text:style-name="T2991">­gas. Kaip ir sa</text:span><text:span text:style-name="T2992">­kiau, kad ne</text:span><text:span text:style-name="T2993">­bū</text:span><text:span text:style-name="T2994">­tų nesu</text:span><text:span text:style-name="T2995">­si</text:span><text:span text:style-name="T2996">­pra</text:span><text:span text:style-name="T2997">­ti</text:span><text:span text:style-name="T2998">­mų ar</text:span><text:span text:style-name="T2999">­ba kad ne</text:span><text:span text:style-name="T3000">­sto</text:span><text:span text:style-name="T3001">­tų pro</text:span><text:span text:style-name="T3002">­jek</text:span><text:span text:style-name="T3003">­tai, kai jie pra</text:span><text:span text:style-name="T3004">­dė</text:span><text:span text:style-name="T3005">­ti įgy</text:span><text:span text:style-name="T3006">­ven</text:span><text:span text:style-name="T3007">­din</text:span><text:span text:style-name="T3008">­ti, kai pa</text:span><text:span text:style-name="T3009">­aiš</text:span><text:span text:style-name="T3010">­kė</text:span><text:span text:style-name="T3011">­ja, kad ten, tar</text:span><text:span text:style-name="T3012">­kim, yra ko</text:span><text:span text:style-name="T3013">­kia nors is</text:span><text:span text:style-name="T3014">­to</text:span><text:span text:style-name="T3015">­riš</text:span><text:span text:style-name="T3016">­kai nu</text:span><text:span text:style-name="T3017">­ties</text:span><text:span text:style-name="T3018">­ta in</text:span><text:span text:style-name="T3019">­fra</text:span><text:span text:style-name="T3020">­struk</text:span><text:span text:style-name="T3021">­tū</text:span><text:span text:style-name="T3022">­ra.<text:s/></text:span><text:span text:style-name="T3023">Ta</text:span><text:span text:style-name="T3024">­da vis</text:span><text:span text:style-name="T3025">­kas tu</text:span><text:span text:style-name="T3026">­ri bū</text:span><text:span text:style-name="T3027">­ti per</text:span><text:span text:style-name="T3028">­pro</text:span><text:span text:style-name="T3029">­jek</text:span><text:span text:style-name="T3030">­tuo</text:span><text:span text:style-name="T3031">­ja</text:span><text:span text:style-name="T3032">­ma ir vi</text:span><text:span text:style-name="T3033">­sa ki</text:span><text:span text:style-name="T3034">­ta.<text:s/></text:span></text:p>
        <text:p text:style-name="P3035">At­sa­kant jums ir į po­no E. Pu­pi­nio klau­si­mą – rei­kia ka­da nors pra­dė­ti. Čia to­kia es­mė. O jei­gu bus pa­siū­ly­mų, Sei­mas vi­sa­da tu­ri tei­sę to­bu­lin­ti įsta­ty­mą. Da­bar ma­no pa­tei­ki­mo es­mė, kad tik bū­tų pra­dė­ta svars­ty­ti, kad pa­va­sa­rio se­si­jo­je mes ga­lė­tu­me šį įsta­ty­mą pri­im­ti, nes, kaip sa­kiau, jis yra rei­ka­lin­gas sek­to­riui.<text:s/></text:p>
        <text:p text:style-name="P3036"><text:span text:style-name="T3037">PIRMININKAS.</text:span><text:span text:style-name="T3038"><text:s/>Dė</text:span><text:span text:style-name="T3039">­ko</text:span><text:span text:style-name="T3040">­ju. Jū</text:span><text:span text:style-name="T3041">­sų no</text:span><text:span text:style-name="T3042">­ri pa</text:span><text:span text:style-name="T3043">­klaus</text:span><text:span text:style-name="T3044">­ti K. Vil</text:span><text:span text:style-name="T3045">­kaus</text:span><text:span text:style-name="T3046">­kas. Pra</text:span><text:span text:style-name="T3047">­šom.<text:s/></text:span></text:p>
        <text:p text:style-name="P3048"><text:span text:style-name="T3049">K. VILKAUSKAS</text:span><text:span text:style-name="T3050"><text:s/></text:span><text:span text:style-name="T3051">(</text:span><text:span text:style-name="T3052">LSDPF</text:span><text:span text:style-name="T3053">)</text:span><text:span text:style-name="T3054">. Ačiū, ger</text:span><text:span text:style-name="T3055">­bia</text:span><text:span text:style-name="T3056">­mas pir</text:span><text:span text:style-name="T3057">­mi</text:span><text:span text:style-name="T3058">­nin</text:span><text:span text:style-name="T3059">­ke. Ger</text:span><text:span text:style-name="T3060">­bia</text:span><text:span text:style-name="T3061">­mas pra</text:span><text:span text:style-name="T3062">­ne</text:span><text:span text:style-name="T3063">­šė</text:span><text:span text:style-name="T3064">­jau, no</text:span><text:span text:style-name="T3065">­rė</text:span><text:span text:style-name="T3066">­jau pa</text:span><text:span text:style-name="T3067">­klaus</text:span><text:span text:style-name="T3068">­ti.<text:s/></text:span>Yra te­mi­nių ge­o­de­zi­jos<text:s/>ir kar­to­gra­fijos dar­bų. Už­sa­ko­vas<text:s/>ga­li bū­ti ne tik sa­vi­val­dybė ir vals­ty­bė,<text:s/>nes<text:s/>vals­ty­bė sa­vi­val­dy­bei ga­lė­tų teik­ti ne­mo­ka­mai su­si­pa­žin­ti su tais duo­me­ni­mis, o čia nuo­sa­vy­bės tei­se pri­klau­so ki­tiems sub­jek­tams. Tai kas tie ki­ti sub­jek­tai ga­li bū­ti?</text:p>
        <text:p text:style-name="Roman"><text:span text:style-name="T3069">K. NAVICKAS.</text:span><text:span text:style-name="T3070"><text:s/>Aš no</text:span><text:span text:style-name="T3071">­riu tik pa</text:span><text:span text:style-name="T3072">­tiks</text:span><text:span text:style-name="T3073">­lin</text:span><text:span text:style-name="T3074">­ti klau</text:span><text:span text:style-name="T3075">­si</text:span><text:span text:style-name="T3076">­mą, ar jūs kal</text:span><text:span text:style-name="T3077">­ba</text:span><text:span text:style-name="T3078">­te, ar in</text:span><text:span text:style-name="T3079">­fra</text:span><text:span text:style-name="T3080">­struk</text:span><text:span text:style-name="T3081">­tū</text:span><text:span text:style-name="T3082">­ra pri</text:span><text:span text:style-name="T3083">­klau</text:span><text:span text:style-name="T3084">­so ki</text:span><text:span text:style-name="T3085">­tiems? (</text:span><text:span text:style-name="T3086">K. Vil</text:span><text:span text:style-name="T3087">­kaus</text:span><text:span text:style-name="T3088">­kas: „Taip, taip.“</text:span><text:span text:style-name="T3089">) Ne</text:span><text:span text:style-name="T3090">­svar</text:span><text:span text:style-name="T3091">­bu, ne įsta</text:span><text:span text:style-name="T3092">­ty</text:span><text:span text:style-name="T3093">­mo es</text:span><text:span text:style-name="T3094">­mė, kam pri</text:span><text:span text:style-name="T3095">­klau</text:span><text:span text:style-name="T3096">­so. Ne įsta</text:span><text:span text:style-name="T3097">­ty</text:span><text:span text:style-name="T3098">­mas api</text:span><text:span text:style-name="T3099">­brė</text:span><text:span text:style-name="T3100">­žia in</text:span><text:span text:style-name="T3101">­fra</text:span><text:span text:style-name="T3102">­struk</text:span><text:span text:style-name="T3103">­tū</text:span><text:span text:style-name="T3104">­ros val</text:span><text:span text:style-name="T3105">­dy</text:span><text:span text:style-name="T3106">­to</text:span><text:span text:style-name="T3107">­ją. Įsta</text:span><text:span text:style-name="T3108">­ty</text:span><text:span text:style-name="T3109">­mo es</text:span><text:span text:style-name="T3110">­mė, kad vys</text:span><text:span text:style-name="T3111">­ty</text:span><text:span text:style-name="T3112">­to</text:span><text:span text:style-name="T3113">­jas ži</text:span><text:span text:style-name="T3114">­no</text:span><text:span text:style-name="T3115">­tų, kam pri</text:span><text:span text:style-name="T3116">­klau</text:span><text:span text:style-name="T3117">­so in</text:span><text:span text:style-name="T3118">­fra</text:span><text:span text:style-name="T3119">­struk</text:span><text:span text:style-name="T3120">­tū</text:span><text:span text:style-name="T3121">­ra ir kad ji yra.<text:s/></text:span><text:span text:style-name="T3122">Nes jei</text:span><text:span text:style-name="T3123">­gu tu ne</text:span><text:span text:style-name="T3124">­ži</text:span><text:span text:style-name="T3125">­nai, kad jos nė</text:span><text:span text:style-name="T3126">­ra dėl duo</text:span><text:span text:style-name="T3127">­me</text:span><text:span text:style-name="T3128">­nų ne</text:span><text:span text:style-name="T3129">­tiks</text:span><text:span text:style-name="T3130">­lu</text:span><text:span text:style-name="T3131">­mo, tai tu</text:span><text:span text:style-name="T3132">­ri ki</text:span><text:span text:style-name="T3133">­tą bė</text:span><text:span text:style-name="T3134">­dą. Ga</text:span><text:span text:style-name="T3135">­li nu</text:span><text:span text:style-name="T3136">­trauk</text:span><text:span text:style-name="T3137">­ti ko</text:span><text:span text:style-name="T3138">­kį nors ka</text:span><text:span text:style-name="T3139">­be</text:span><text:span text:style-name="T3140">­lį ar ko</text:span><text:span text:style-name="T3141">­kį nors vamz</text:span><text:span text:style-name="T3142">­dį. Su</text:span><text:span text:style-name="T3143">­vie</text:span><text:span text:style-name="T3144">­no</text:span><text:span text:style-name="T3145">­di</text:span><text:span text:style-name="T3146">­nus duo</text:span><text:span text:style-name="T3147">­me</text:span><text:span text:style-name="T3148">­nis bus aiš</text:span><text:span text:style-name="T3149">­ku, kas yra ir sa</text:span><text:span text:style-name="T3150">­vi</text:span><text:span text:style-name="T3151">­nin</text:span><text:span text:style-name="T3152">­kas tos in</text:span><text:span text:style-name="T3153">­fra</text:span><text:span text:style-name="T3154">­struk</text:span><text:span text:style-name="T3155">­tū</text:span><text:span text:style-name="T3156">­ros. Ne tik kad ji fi</text:span><text:span text:style-name="T3157">­ziš</text:span><text:span text:style-name="T3158">­kai yra, bet ir jos sa</text:span><text:span text:style-name="T3159">­vi</text:span><text:span text:style-name="T3160">­nin</text:span><text:span text:style-name="T3161">­kas.<text:s/></text:span></text:p>
        <text:p text:style-name="Roman"><text:span text:style-name="T3162">PIRMININKAS.</text:span><text:span text:style-name="T3163"><text:s/>Dė</text:span><text:span text:style-name="T3164">­ko</text:span><text:span text:style-name="T3165">­ju. Klau</text:span><text:span text:style-name="T3166">­sia V. Ąžuo</text:span><text:span text:style-name="T3167">­las. Pra</text:span><text:span text:style-name="T3168">­šom.</text:span></text:p>
        <text:p text:style-name="Roman"><text:span text:style-name="T3169">V. ĄŽUOLAS</text:span><text:span text:style-name="T3170"><text:s/></text:span><text:span text:style-name="T3171">(</text:span><text:span text:style-name="T3172">LVŽSF</text:span><text:span text:style-name="T3173">)</text:span><text:span text:style-name="T3174">. Ger</text:span><text:span text:style-name="T3175">­bia</text:span><text:span text:style-name="T3176">­mas mi</text:span><text:span text:style-name="T3177">­nist</text:span><text:span text:style-name="T3178">­re, gal įsta</text:span><text:span text:style-name="T3179">­ty</text:span><text:span text:style-name="T3180">­mas iš tik</text:span><text:span text:style-name="T3181">­rų</text:span><text:span text:style-name="T3182">­jų yra rei</text:span><text:span text:style-name="T3183">­ka</text:span><text:span text:style-name="T3184">­lin</text:span><text:span text:style-name="T3185">­gas, bet la</text:span><text:span text:style-name="T3186">­bai svar</text:span><text:span text:style-name="T3187">­bu yra už</text:span><text:span text:style-name="T3188">­tik</text:span><text:span text:style-name="T3189">­rin</text:span><text:span text:style-name="T3190">­ti ir fi</text:span><text:span text:style-name="T3191">­nan</text:span><text:span text:style-name="T3192">­sa</text:span><text:span text:style-name="T3193">­vi</text:span><text:span text:style-name="T3194">­mą šio įsta</text:span><text:span text:style-name="T3195">­ty</text:span><text:span text:style-name="T3196">­mo įgy</text:span><text:span text:style-name="T3197">­ven</text:span><text:span text:style-name="T3198">­di</text:span><text:span text:style-name="T3199">­ni</text:span><text:span text:style-name="T3200">­mo.<text:s/></text:span><text:span text:style-name="T3201">P</text:span><text:span text:style-name="T3202">a</text:span><text:span text:style-name="T3203">­vyz</text:span><text:span text:style-name="T3204">­d</text:span><text:span text:style-name="T3205">žiui,</text:span><text:span text:style-name="T3206"><text:s/>yra nu</text:span><text:span text:style-name="T3207">­ma</text:span><text:span text:style-name="T3208">­ty</text:span><text:span text:style-name="T3209">­ta pa</text:span><text:span text:style-name="T3210">­ves</text:span><text:span text:style-name="T3211">­ti sa</text:span><text:span text:style-name="T3212">­vi</text:span><text:span text:style-name="T3213">­val</text:span><text:span text:style-name="T3214">­dy</text:span><text:span text:style-name="T3215">­bėms, pa</text:span><text:span text:style-name="T3216">­ves</text:span><text:span text:style-name="T3217">­ti ki</text:span><text:span text:style-name="T3218">­toms ins</text:span><text:span text:style-name="T3219">­ti</text:span><text:span text:style-name="T3220">­tu</text:span><text:span text:style-name="T3221">­ci</text:span><text:span text:style-name="T3222">­joms. Bet pui</text:span><text:span text:style-name="T3223">­kiai ži</text:span><text:span text:style-name="T3224">­no</text:span><text:span text:style-name="T3225">­me, kiek daž</text:span><text:span text:style-name="T3226">­niau</text:span><text:span text:style-name="T3227">­siai tai kai</text:span><text:span text:style-name="T3228">­nuo</text:span><text:span text:style-name="T3229">­ja. Ko</text:span><text:span text:style-name="T3230">­dėl da</text:span><text:span text:style-name="T3231">­bar la</text:span><text:span text:style-name="T3232">­bai daug ke</text:span><text:span text:style-name="T3233">­lių dar yra ne</text:span><text:span text:style-name="T3234">­at</text:span><text:span text:style-name="T3235">­lik</text:span><text:span text:style-name="T3236">­ti ma</text:span><text:span text:style-name="T3237">­ta</text:span><text:span text:style-name="T3238">­vi</text:span><text:span text:style-name="T3239">­mai, ne</text:span><text:span text:style-name="T3240">­įtei</text:span><text:span text:style-name="T3241">­sin</text:span><text:span text:style-name="T3242">­ta ir vi</text:span><text:span text:style-name="T3243">­si ki</text:span><text:span text:style-name="T3244">­ti da</text:span><text:span text:style-name="T3245">­ly</text:span><text:span text:style-name="T3246">­kai, nes tai rei</text:span><text:span text:style-name="T3247">­ka</text:span><text:span text:style-name="T3248">­lau</text:span><text:span text:style-name="T3249">­ja di</text:span><text:span text:style-name="T3250">­džiu</text:span><text:span text:style-name="T3251">­lių lė</text:span><text:span text:style-name="T3252">­šų. Ar šiuo at</text:span><text:span text:style-name="T3253">­ve</text:span><text:span text:style-name="T3254">­ju yra nu</text:span><text:span text:style-name="T3255">­ma</text:span><text:span text:style-name="T3256">­ty</text:span><text:span text:style-name="T3257">­ta</text:span><text:span text:style-name="T3258">s</text:span><text:span text:style-name="T3259"><text:s/>koks nors fi</text:span><text:span text:style-name="T3260">­nan</text:span><text:span text:style-name="T3261">­sa</text:span><text:span text:style-name="T3262">­vi</text:span><text:span text:style-name="T3263">­mas, iš ko tai bus at</text:span><text:span text:style-name="T3264">­lie</text:span><text:span text:style-name="T3265">­ka</text:span><text:span text:style-name="T3266">­ma</text:span><text:span text:style-name="T3267">,</text:span><text:span text:style-name="T3268"><text:s/></text:span><text:span text:style-name="T3269">ar<text:s/></text:span><text:span text:style-name="T3270">vi</text:span><text:span text:style-name="T3271">­sa ta es</text:span><text:span text:style-name="T3272">­mė ir bus fi</text:span><text:span text:style-name="T3273">­nan</text:span><text:span text:style-name="T3274">­suo</text:span><text:span text:style-name="T3275">­ja</text:span><text:span text:style-name="T3276">­ma?</text:span></text:p>
        <text:p text:style-name="Roman"><text:span text:style-name="T3277">K. NAVICKAS.</text:span><text:span text:style-name="T3278"><text:s/>Ačiū už klau</text:span><text:span text:style-name="T3279">­si</text:span><text:span text:style-name="T3280">­mą. Ma</text:span><text:span text:style-name="T3281">­to</text:span><text:span text:style-name="T3282">­te, jū</text:span><text:span text:style-name="T3283">­sų klau</text:span><text:span text:style-name="T3284">­si</text:span><text:span text:style-name="T3285">­mas taip pat su</text:span><text:span text:style-name="T3286">­si</text:span><text:span text:style-name="T3287">­jęs su po</text:span><text:span text:style-name="T3288">­no E. Pu</text:span><text:span text:style-name="T3289">­pi</text:span><text:span text:style-name="T3290">­nio klau</text:span><text:span text:style-name="T3291">­si</text:span><text:span text:style-name="T3292">­mu, nes sa</text:span><text:span text:style-name="T3293">­vi</text:span><text:span text:style-name="T3294">­val</text:span><text:span text:style-name="T3295">­dy</text:span><text:span text:style-name="T3296">­bės vyk</text:span><text:span text:style-name="T3297">­dy</text:span><text:span text:style-name="T3298">­da</text:span><text:span text:style-name="T3299">­mos funk</text:span><text:span text:style-name="T3300">­ci</text:span><text:span text:style-name="T3301">­jas ir šian</text:span><text:span text:style-name="T3302">­dien tą dar</text:span><text:span text:style-name="T3303">­bą da</text:span><text:span text:style-name="T3304">­ro. Ta</text:span><text:span text:style-name="T3305">i</text:span><text:span text:style-name="T3306"><text:s/></text:span><text:span text:style-name="T3307">yra</text:span><text:span text:style-name="T3308"><text:s/>jos tu</text:span><text:span text:style-name="T3309">­ri re</text:span><text:span text:style-name="T3310">­gist</text:span><text:span text:style-name="T3311">­ruo</text:span><text:span text:style-name="T3312">­ti, tik kad jos su</text:span><text:span text:style-name="T3313">­de</text:span><text:span text:style-name="T3314">­da duo</text:span><text:span text:style-name="T3315">­me</text:span><text:span text:style-name="T3316">­nis į ne</text:span><text:span text:style-name="T3317">­tin</text:span><text:span text:style-name="T3318">­ka</text:span><text:span text:style-name="T3319">­mas laik</text:span><text:span text:style-name="T3320">­me</text:span><text:span text:style-name="T3321">­nas. Tai įsta</text:span><text:span text:style-name="T3322">­ty</text:span><text:span text:style-name="T3323">­mas sa</text:span><text:span text:style-name="T3324">­ko, su</text:span><text:span text:style-name="T3325">­dė</text:span><text:span text:style-name="T3326">­ki</text:span><text:span text:style-name="T3327">­te į tin</text:span><text:span text:style-name="T3328">­ka</text:span><text:span text:style-name="T3329">­mas laik</text:span><text:span text:style-name="T3330">­me</text:span><text:span text:style-name="T3331">­nas nau</text:span><text:span text:style-name="T3332">­do</text:span><text:span text:style-name="T3333">­da</text:span><text:span text:style-name="T3334">­mi tą pa</text:span><text:span text:style-name="T3335">­tį dar</text:span><text:span text:style-name="T3336">­bą ir tas pa</text:span><text:span text:style-name="T3337">­čias iš</text:span><text:span text:style-name="T3338">­lai</text:span><text:span text:style-name="T3339">­das. Apie in</text:span><text:span text:style-name="T3340">­ven</text:span><text:span text:style-name="T3341">­to</text:span><text:span text:style-name="T3342">­ri</text:span><text:span text:style-name="T3343">­za</text:span><text:span text:style-name="T3344">­vi</text:span><text:span text:style-name="T3345">­mą, tai yra tru</text:span><text:span text:style-name="T3346">­pu</text:span><text:span text:style-name="T3347">­tį ki</text:span><text:span text:style-name="T3348">­tas ob</text:span><text:span text:style-name="T3349">­jek</text:span><text:span text:style-name="T3350">­tas, ne ši</text:span><text:span text:style-name="T3351">­to įsta</text:span><text:span text:style-name="T3352">­ty</text:span><text:span text:style-name="T3353">­mo.</text:span></text:p>
        <text:p text:style-name="Roman"><text:span text:style-name="T3354">PIRMININKAS.</text:span><text:span text:style-name="T3355"><text:s/>Dė</text:span><text:span text:style-name="T3356">­ko</text:span><text:span text:style-name="T3357">­ju. Jūs at</text:span><text:span text:style-name="T3358">­sa</text:span><text:span text:style-name="T3359">­kė</text:span><text:span text:style-name="T3360">­te į vi</text:span><text:span text:style-name="T3361">­sus Sei</text:span><text:span text:style-name="T3362">­mo na</text:span><text:span text:style-name="T3363">­rių klau</text:span><text:span text:style-name="T3364">­si</text:span><text:span text:style-name="T3365">­mus. Ačiū ger</text:span><text:span text:style-name="T3366">­bia</text:span><text:span text:style-name="T3367">­mam mi</text:span><text:span text:style-name="T3368">­nist</text:span><text:span text:style-name="T3369">­rui.</text:span></text:p>
        <text:p text:style-name="P3370">Ger­bia­mi ko­le­gos, dėl mo­ty­vų šiais klau­si­mais, ma­tau, nė­ra no­rin­čių kal­bė­ti. Gal­būt ta­da ga­li­ma ben­dru su­ta­ri­mu jiems abiem pri­tar­ti po pa­tei­ki­mo ir vė­liau svars­ty­ti dar­bo tvar­ka, kaip sa­ko­ma. Ga­li­me ben­dru su­ta­ri­mu pri­tar­ti? Ga­li­me. Ačiū, ger­bia­mi ko­le­gos.<text:s/></text:p>
        <text:p text:style-name="Roman"><text:span text:style-name="T3371">Tai<text:s/></text:span>Ge­o­de­zi­jos ir kar­to­gra­fijos įsta­ty­mo Nr. IX-415 pa­kei­ti­mo įsta­ty­mo pro­jek­tas<text:s/>Nr. XIIIP-5353. Siū­lo­mas<text:s/>kaip<text:s/>pa­grin­di­nis ko­mi­te­tas – Kai­mo rei­ka­lų ko­mi­te­tas. Siū­lo­ma svars­ty­ti pa­va­sa­rio se­si­jo­je.<text:s/></text:p>
        <text:p text:style-name="Roman">Elek­tro­ni­nių ry­šių įsta­ty­mo po­ros straips­nių pa­kei­ti­mo įsta­ty­mo pro­jek­tas Nr. XIIIP-5354.<text:s/>Kaip pa­grin­di­nis siū­lo­mas Eko­no­mi­kos ko­mi­te­tas, pa­pil­do­mas – Kai­mo rei­ka­lų ko­mi­te­tas. Siū­lo­ma svars­ty­ti pa­va­sa­rio se­si­jo­je. Jei­gu tin­ka, ga­li­me ju­dė­ti to­liau.<text:s/></text:p>
        <text:p text:style-name="Roman"/>
        <text:p text:style-name="Laikas">15.28 val.</text:p>
        <text:p text:style-name="Roman12">Sei­mo re­zo­liu­ci­jos „Dėl smul­kio­jo ver­slo veik­los ri­bo­ji­mo val­dant COVID-19 pande­mi­ją“ pro­jek­tas Nr. XIVP-120(2) (<text:span text:style-name="T3372">pri</text:span><text:span text:style-name="T3373">­ėmi</text:span><text:span text:style-name="T3374">­mas</text:span>)</text:p>
        <text:p text:style-name="Roman"/>
        <text:p text:style-name="Roman">Da­bar pri­ei­na­me prie dar­bo­tvarkės 2-8 klau­si­mo (dau­giau mi­nist­rų pri­sta­ty­mų šian­dien ne­bus) – Sei­mo re­zo­liu­ci­jos „Dėl smul­kio­jo ver­slo veik­los ri­bo­ji­mo val­dant COVID-19 pan­de­mi­ją“ pro­jek­tas<text:s/>Nr. XIVP-120(2). Kvie­čiu L. Mo­ge­nie­nę re­dak­ci­nės ko­mi­si­jos var­du pri­sta­ty­ti re­zul­ta­tus ir ga­lu­ti­nį re­zo­liu­ci­jos teks­tą. Pra­šom.<text:s/></text:p>
        <text:p text:style-name="Roman"><text:span text:style-name="T3375">L. MOGENIENĖ</text:span><text:s/><text:span text:style-name="T3376">(</text:span><text:span text:style-name="T3377">LVŽSF</text:span><text:span text:style-name="T3378">)</text:span>. Ger­bia­mas pir­mi­nin­ke, ger­bia­mi ko­le­gos. Šian­dien jums pri­sta­to­me pa­tai­sy­tą, pa­ko­re­guo­tą re­zo­liu­ci­ją, dėl ku­rios čia bu­vo ki­lę aud­rin­gų<text:s/>įvy­kių<text:s/>Sei­me, ta­čiau aš dė­kin­ga Sei­mui, kad bu­vo su­da­ry­ta re­dak­ci­nė ko­mi­si­ja, bu­vo de­le­guo­ti vi­sų frak­ci­jų ko­le­gos, taip pat Miš­rios Sei­mo na­rių gru­pės at­sto­vas. Mes tu­rė­jo­me du pui­kius po­sė­džius, pa­si­žy­mė­ju­sius gra­žio­mis dis­ku­si­jo­mis, dia­lo­go kul­tū­ra, ir ra­do­me kom­pro­mi­sus.<text:s/></text:p>
        <text:p text:style-name="Roman">Ši re­zo­liu­ci­ja, kaip jau mi­nė­ta, rei­ka­lin­ga, kad bū­tų aiš­kiai pa­sa­ky­ta smul­kia­jam ver­slui, kad Sei­mui rū­pi, kad bet ko­kio­mis sun­kiau­sio­mis vals­ty­bė­je są­ly­go­mis vis tiek tu­ri bū­ti at­sižvelg­ta į smul­kių­jų žmo­nių si­tu­a­ci­jos tra­pu­mą, kad ne­su­si­da­ry­tų są­ly­gos, kai jie at­si­du­ria ne­są­ži­nin­go­se kon­ku­ren­ci­nė­se si­tu­a­ci­jo­se. Taip pat aš dė­ko­ju gru­pės na­riams A. Bag­do­nui, I. Ka­čins­kai­tei-Ur­bo­nie­nei, M. Ma­jaus­kui, I. Pa­kar­kly­tei, G. Pa­luc­kui, R. Ta­ma­šu­nie­nei už pa­siū­ly­mus, ku­rie pa­da­rė šį teks­tą, tik­rai pri­pa­žįs­tu, ge­res­nį. Ypa­tin­ga pa­dė­ka ger­bia­mam ko­le­gai J. Raz­mai, ku­ris, nors ir ne­bū­da­mas gru­pės na­riu, taip pat pa­tei­kė daug pa­siū­ly­mų, į ku­rių di­dži­ą­ją da­lį mū­sų re­dak­ci­nė ko­mi­si­ja at­si­žvel­gė.<text:s/></text:p>
        <text:p text:style-name="Roman">Nuo­šir­džiai pra­šau pa­lai­ky­ti šią re­zo­liu­ci­ją bal­suo­jant ir duo­ti tvir­tą žen­klą smul­kiesiems ver­sli­nin­kams, kad Sei­mas rū­pin­sis smul­kio­jo ver­slo si­tu­a­ci­ja. Ir dar vie­nas pa­siū­ly­mas, ši­tos re­zo­liu­ci­jos pa­pil­dy­mas – pra­šy­ti Vy­riau­sy­bę nuo­lat in­for­muo­ti Sei­mą apie vyk­do­mas pan­de­mi­jos val­dy­mo prie­mo­nes ir jų veiks­min­gu­mą, kad Sei­mas ži­no­tų ir tik­rai ga­lė­tų re­a­guo­da­mas, iš vi­sos Lie­tu­vos, iš sa­vo rin­ki­mi­nių apy­gar­dų gau­da­mas ab­so­liu­čiai au­ten­tiš­ką in­for­ma­ci­ją… Tie­siog kad vi­si kar­tu da­ry­tu­me, kad ta si­tu­a­ci­ja, sun­ki si­tu­a­ci­ja bū­tų su­val­dy­ta ir bū­tų leng­ves­nė mū­sų žmo­nėms. Ačiū už dė­me­sį.<text:s/></text:p>
        <text:p text:style-name="Roman"><text:span text:style-name="T3379">PIRMININKAS.</text:span><text:s/>Ačiū ger­bia­mai pra­ne­šė­jai. Ga­li­te grįž­ti į sa­vo vie­tą. Pri­ėmi­mo sta­di­ja. Tu­ri­me už­si­ra­šiu­sių kal­bė­ti tiek už, tiek prieš. Pir­ma­sis kal­ba už R. Šar­knic­kas. Pra­šau.</text:p>
        <text:p text:style-name="Roman"><text:span text:style-name="T3380">R. ŠARKNICKAS</text:span><text:s/><text:span text:style-name="T3381">(</text:span><text:span text:style-name="T3382">LVŽSF</text:span><text:span text:style-name="T3383">)</text:span>. Dė­ko­ju, pir­mi­nin­ke. Aš ir­gi pri­si­dė­siu prie pa­dė­kų ir pa­dė­ko­siu už tai, kad su­re­a­ga­vo­te į opo­zi­ci­jos ne­ri­mą, kad iš­ties su­ki­lo di­džio­ji da­lis Lie­tu­vos smul­kiojo<text:s/>ver­slo. At­kreip­ti­nas dė­me­sys, kad smul­kusis<text:s/>ver­slas, Lie­tu­vos smul­kusis<text:s/>ver­slas, į Lie­tu­vos biu­dže­tą įne­ša be­veik 1 mlrd. eu­rų. Šiuo at­ve­ju, kai bu­vo pa­da­ry­tas ki­toks spren­di­mas įve­dus ka­ran­ti­ną, kad mo­no­po­li­nin­kai už­ėmė smul­kų­jį ver­slą ir pa­tys pra­dė­jo ap­gau­di­nė­ti, ir pre­ky­bos par­duo­tu­vė­se at­si­ra­do mais­to pro­duk­tų len­ty­nos, na, tai bu­vo virš ko… Aš kvie­čiu pri­tar­ti šiai re­zo­liu­ci­jai ir dar kar­tą dė­ko­ju, kad ra­do­te ben­drą kon­sen­su­są vi­siems su­tar­ti ir ste­bė­ti, kaip vyks­ta pro­ce­sas smul­kiojo<text:s/>ver­slo gy­ve­ni­me, ir jų ne­pa­leis­ti. Pa­dė­ki­me jiems. Ačiū.<text:s/></text:p>
        <text:p text:style-name="Roman"><text:span text:style-name="T3384">PIRMININKAS.</text:span><text:s/>La­bai ačiū. Kal­bė­ti prieš už­si­ra­šė M. Ma­jaus­kas. Pra­šau.</text:p>
        <text:p text:style-name="Roman"><text:span text:style-name="T3385">M. MAJAUSKAS</text:span><text:s/><text:span text:style-name="T3386">(</text:span><text:span text:style-name="T3387">TS-LKDF</text:span><text:span text:style-name="T3388">)</text:span>. Ačiū, ger­bia­mas Sei­mo<text:s/>posėdžio pir­mi­nin­ke. Mie­li ko­le­gos, na, aš su­pran­tu jū­sų rū­pes­tį, ta­čiau šis veiks­mas yra vi­so la­bo oro vir­pi­ni­mas. Jis ne­tu­ri jo­kios re­a­lios įta­kos nei eko­no­mi­kai, nei po­li­ti­kai, nei kon­kre­tiems Vy­riau­sy­bės veiks­mams. Jei­gu jūs no­ri­te pa­dė­ti smul­kiajam ir vi­du­ti­niam ver­slui, re­gist­ruo­ki­te kon­kre­čias pa­tai­sas, tei­ki­te kon­kre­čius siū­ly­mus. Na, jei­gu nė­ra min­čių, kaip ir ką pa­da­ry­ti, vi­sa­da ga­li­ma ei­ti sa­va­no­riau­ti ir pa­dė­ti. Bet re­a­liai ši­ta re­zo­liu­ci­ja yra de­kla­ra­ty­vi, ji ne­tu­rės jo­kios reikš­min­gos įta­kos ir nie­kaip ne­pa­keis smul­kiojo<text:s/>ir vi­du­ti­nio ver­slo si­tu­a­ci­jos.<text:s/></text:p>
        <text:p text:style-name="Roman">Aš kvie­čiu šian­dien pa­si­ti­kė­ti Vy­riau­sy­be, Vy­riau­sy­bės pri­ima­mais spren­di­mais ir už­tik­rin­ti, kad pan­de­mi­ja yra val­do­ma sklan­džiai, yra su­tei­kia­ma vi­sa rei­kia­ma pa­gal­ba ver­slui, įskai­tant smul­kųjį<text:s/>ir vi­du­ti­nį. Dėl to mes ta­ria­mės ko­mi­te­tuo­se, dėl to mes kal­ba­mės su Vy­riau­sy­be, dėl to mes pri­ima­me la­bai kon­kre­čius įsta­ty­mų pro­jek­tus, ku­rie už­tik­ri­na, kad ta pa­ra­ma pa­siek­tų ver­slą. Sei­mo re­zo­liu­ci­jos ne­tu­rės jo­kios įta­kos, ir jūs tai pui­kiai su­pran­ta­te. To­dėl tik­rai kvie­čiu ne­gaiš­ti tam dau­giau lai­ko, o per­ei­ti prie kon­kre­čių dar­bų. Ačiū.</text:p>
        <text:p text:style-name="Roman"><text:span text:style-name="T3389">PIRMININKAS.</text:span><text:s/>Dė­ko­ju. Kal­bė­ti už už­si­ra­šė V. Ąžuo­las. Pra­šau.</text:p>
        <text:p text:style-name="Roman"><text:span text:style-name="T3390">V. ĄŽUOLAS</text:span><text:span text:style-name="T3391"><text:s/></text:span><text:span text:style-name="T3392">(</text:span><text:span text:style-name="T3393">LVŽSF</text:span><text:span text:style-name="T3394">)</text:span><text:span text:style-name="T3395">. Na, iš tik</text:span><text:span text:style-name="T3396">­rų</text:span><text:span text:style-name="T3397">­jų, kiek su</text:span><text:span text:style-name="T3398">­pra</text:span><text:span text:style-name="T3399">­tau iš My</text:span><text:span text:style-name="T3400">­ko</text:span><text:span text:style-name="T3401">­lo pa</text:span><text:span text:style-name="T3402">­si</text:span><text:span text:style-name="T3403">­sa</text:span><text:span text:style-name="T3404">­ky</text:span><text:span text:style-name="T3405">­mo, kad Vy</text:span><text:span text:style-name="T3406">­riau</text:span><text:span text:style-name="T3407">­sy</text:span><text:span text:style-name="T3408">­bė ne</text:span><text:span text:style-name="T3409">­ža</text:span><text:span text:style-name="T3410">­da ne</text:span><text:span text:style-name="T3411">­disk</text:span><text:span text:style-name="T3412">­ri</text:span><text:span text:style-name="T3413">­mi</text:span><text:span text:style-name="T3414">­nuo</text:span><text:span text:style-name="T3415">­ti smul</text:span><text:span text:style-name="T3416">­k</text:span><text:span text:style-name="T3417">iojo</text:span><text:span text:style-name="T3418"><text:s/>ver</text:span><text:span text:style-name="T3419">­slo ir nie</text:span><text:span text:style-name="T3420">­ko ne</text:span><text:span text:style-name="T3421">­ža</text:span><text:span text:style-name="T3422">­da keis</text:span><text:span text:style-name="T3423">­ti, o tą dis</text:span><text:span text:style-name="T3424">­kri</text:span><text:span text:style-name="T3425">­mi</text:span><text:span text:style-name="T3426">­na</text:span><text:span text:style-name="T3427">­vi</text:span><text:span text:style-name="T3428">­mą ža</text:span><text:span text:style-name="T3429">­da tik plės</text:span><text:span text:style-name="T3430">­ti. Ma</text:span><text:span text:style-name="T3431">­to</text:span><text:span text:style-name="T3432">­me tai kon</text:span><text:span text:style-name="T3433">­kre</text:span><text:span text:style-name="T3434">­čiai iš dar</text:span><text:span text:style-name="T3435">­bų, kad ta dis</text:span><text:span text:style-name="T3436">­kri</text:span><text:span text:style-name="T3437">­mi</text:span><text:span text:style-name="T3438">­na</text:span><text:span text:style-name="T3439">­ci</text:span><text:span text:style-name="T3440">­ja dar la</text:span><text:span text:style-name="T3441">­biau di</text:span><text:span text:style-name="T3442">­dė</text:span><text:span text:style-name="T3443">­ja. Gė</text:span><text:span text:style-name="T3444">­lė</text:span><text:span text:style-name="T3445">­mis „Ma</text:span><text:span text:style-name="T3446">­xi</text:span><text:span text:style-name="T3447">­mo</text:span><text:span text:style-name="T3448">­je“ pre</text:span><text:span text:style-name="T3449">­kiau</text:span><text:span text:style-name="T3450">­ti ga</text:span><text:span text:style-name="T3451">­li</text:span><text:span text:style-name="T3452">­ma, o to</text:span><text:span text:style-name="T3453">­se pa</text:span><text:span text:style-name="T3454">­čio</text:span><text:span text:style-name="T3455">­se pa</text:span><text:span text:style-name="T3456">­tal</text:span><text:span text:style-name="T3457">­po</text:span><text:span text:style-name="T3458">­se smul</text:span><text:span text:style-name="T3459">­k</text:span><text:span text:style-name="T3460">iojo</text:span><text:span text:style-name="T3461"><text:s/>ver</text:span><text:span text:style-name="T3462">­slo len</text:span><text:span text:style-name="T3463">­ty</text:span><text:span text:style-name="T3464">­nė</text:span><text:span text:style-name="T3465">­lės su gė</text:span><text:span text:style-name="T3466">­lė</text:span><text:span text:style-name="T3467">­mis – pre</text:span><text:span text:style-name="T3468">­kiau</text:span><text:span text:style-name="T3469">­ti ne</text:span><text:span text:style-name="T3470">­ga</text:span><text:span text:style-name="T3471">­li</text:span><text:span text:style-name="T3472">­ma. Tai ne dis</text:span><text:span text:style-name="T3473">­kri</text:span><text:span text:style-name="T3474">­mi</text:span><text:span text:style-name="T3475">­na</text:span><text:span text:style-name="T3476">­ci</text:span><text:span text:style-name="T3477">­ja? Di</text:span><text:span text:style-name="T3478">­džiu</text:span><text:span text:style-name="T3479">­lė dis</text:span><text:span text:style-name="T3480">­kri</text:span><text:span text:style-name="T3481">­mi</text:span><text:span text:style-name="T3482">­na</text:span><text:span text:style-name="T3483">­ci</text:span><text:span text:style-name="T3484">­ja.<text:s/></text:span></text:p>
        <text:p text:style-name="Roman"><text:span text:style-name="T3485">Vi</text:span><text:span text:style-name="T3486">­si ki</text:span><text:span text:style-name="T3487">­ti ver</text:span><text:span text:style-name="T3488">­slai dis</text:span><text:span text:style-name="T3489">­kri</text:span><text:span text:style-name="T3490">­mi</text:span><text:span text:style-name="T3491">­nuo</text:span><text:span text:style-name="T3492">­ja</text:span><text:span text:style-name="T3493">­mi iki šiol, ir dar dau</text:span><text:span text:style-name="T3494">­giau dis</text:span><text:span text:style-name="T3495">­kri</text:span><text:span text:style-name="T3496">­mi</text:span><text:span text:style-name="T3497">­nuo</text:span><text:span text:style-name="T3498">­ja</text:span><text:span text:style-name="T3499">­mi. Jei</text:span><text:span text:style-name="T3500">­gu mes ne</text:span><text:span text:style-name="T3501">­ži</text:span><text:span text:style-name="T3502">­no</text:span><text:span text:style-name="T3503">­me, kaip tai pa</text:span><text:span text:style-name="T3504">­da</text:span><text:span text:style-name="T3505">­ry</text:span><text:span text:style-name="T3506">­ti, pa</text:span><text:span text:style-name="T3507">­klaus</text:span><text:span text:style-name="T3508">­ki</text:span><text:span text:style-name="T3509">­me lat</text:span><text:span text:style-name="T3510">­vių, kaip jie su</text:span><text:span text:style-name="T3511">­si</text:span><text:span text:style-name="T3512">­tvar</text:span><text:span text:style-name="T3513">­ko. Pa</text:span><text:span text:style-name="T3514">­sa</text:span><text:span text:style-name="T3515">­kė, ga</text:span><text:span text:style-name="T3516">­li</text:span><text:span text:style-name="T3517">­ma pre</text:span><text:span text:style-name="T3518">­kiau</text:span><text:span text:style-name="T3519">­ti tik mais</text:span><text:span text:style-name="T3520">­to pro</text:span><text:span text:style-name="T3521">­duk</text:span><text:span text:style-name="T3522">­tais – ar tu ma</text:span><text:span text:style-name="T3523">­žas tin</text:span><text:span text:style-name="T3524">­klas, ar tu di</text:span><text:span text:style-name="T3525">­de</text:span><text:span text:style-name="T3526">­lis, tu ir pre</text:span><text:span text:style-name="T3527">­kiau</text:span><text:span text:style-name="T3528">­ji tik mais</text:span><text:span text:style-name="T3529">­to pro</text:span><text:span text:style-name="T3530">­duk</text:span><text:span text:style-name="T3531">­tais. Pran</text:span><text:span text:style-name="T3532">­cū</text:span><text:span text:style-name="T3533">­zi</text:span><text:span text:style-name="T3534">­ja, ki</text:span><text:span text:style-name="T3535">­tos ša</text:span><text:span text:style-name="T3536">­lys su</text:span><text:span text:style-name="T3537">­ge</text:span><text:span text:style-name="T3538">­ba už</text:span><text:span text:style-name="T3539">­tik</text:span><text:span text:style-name="T3540">­rin</text:span><text:span text:style-name="T3541">­ti ne</text:span><text:span text:style-name="T3542">­disk</text:span><text:span text:style-name="T3543">­ri</text:span><text:span text:style-name="T3544">­mi</text:span><text:span text:style-name="T3545">­na</text:span><text:span text:style-name="T3546">­vi</text:span><text:span text:style-name="T3547">­mą. Va</text:span><text:span text:style-name="T3548">­di</text:span><text:span text:style-name="T3549">­na</text:span><text:span text:style-name="T3550">­si, tik Lie</text:span><text:span text:style-name="T3551">­tu</text:span><text:span text:style-name="T3552">­va yra ta ša</text:span><text:span text:style-name="T3553">­lis, kur ga</text:span><text:span text:style-name="T3554">­li</text:span><text:span text:style-name="T3555">­ma ver</text:span><text:span text:style-name="T3556">­sli</text:span><text:span text:style-name="T3557">­nin</text:span><text:span text:style-name="T3558">­kų įta</text:span><text:span text:style-name="T3559">­ko</text:span><text:span text:style-name="T3560">­mis ar ki</text:span><text:span text:style-name="T3561">­tais bū</text:span><text:span text:style-name="T3562">­dais pa</text:span><text:span text:style-name="T3563">­spaus</text:span><text:span text:style-name="T3564">­ti Vy</text:span><text:span text:style-name="T3565">­riau</text:span><text:span text:style-name="T3566">­sy</text:span><text:span text:style-name="T3567">­bę, kad bū</text:span><text:span text:style-name="T3568">­tų dis</text:span><text:span text:style-name="T3569">­kri</text:span><text:span text:style-name="T3570">­mi</text:span><text:span text:style-name="T3571">­nuo</text:span><text:span text:style-name="T3572">­ja</text:span><text:span text:style-name="T3573">­mas<text:s/></text:span>smul­ku­sis ver­slas ir kad vi­sa pre­ky­ba nu­ei­tų į stam­biuo­sius tin­klus, ką mes pa­ma­tė­me per šven­ti­nį lai­ko­tar­pį. Aikš­te­lių ap­ri­bo­ji­mas dėl ma­ši­nų sto­vė­ji­mo bu­vo grei­tai pa­nai­kin­tas ir „Ma­xi­mos“ aikš­te­lės lū­žo, par­duo­tu­vės lū­žo ir net ne­rei­kė­jo šne­kė­ti apie jo­kį žmo­nių skai­čių ar kon­tro­liuo­ja­mą­jį lei­di­mą. Vis­kas lūž­te lū­žo. Ir vis­kas. Vi­si už­si­mer­kė­me, vi­si nie­ko ne­ma­tė­me. Bet jei­gu gė­lių par­da­vė­ja „Ma­xi­mo­je“ pa­ban­dy­da­vo pre­kiau­ti sa­vo gė­lė­mis, ji bū­da­vo iš kar­to api­pi­la­ma bau­do­mis. Jei­gu tą dis­kri­mi­na­ci­ją tę­si­me to­liau, taip ir įvar­din­ki­me, kad Vy­riau­sy­bės pa­grin­di­nis tiks­las yra to­liau dis­kri­mi­nuo­ti smul­kų­jį ver­slą ir jį žlug­dy­ti.<text:s/></text:p>
        <text:p text:style-name="Roman">Aš džiau­giuo­si vie­nu da­ly­ku, kad smul­ku­sis ver­slas jau nu­si­spjo­vė į tuos rei­ka­la­vi­mus, at­si­da­rė ir dir­ba, nes jie pa­ma­tė, kad tai yra tik­tai dū­mi­nė už­sklan­da ne­va dėl vi­ru­so, o pa­grin­di­nis tiks­las yra žlug­dy­ti smul­kų­jį ver­slą.<text:s/></text:p>
        <text:p text:style-name="Roman"><text:span text:style-name="T3574">PIRMININKAS.</text:span><text:span text:style-name="T3575"><text:s/></text:span>Dė­kui. Prieš kal­bės K. Ma­siu­lis. K. Ma­siu­lio ne­ma­tau sa­vo vie­to­je. Ta­da – E. Pu­pi­nis. Pra­šom.</text:p>
        <text:p text:style-name="Roman"><text:span text:style-name="T3576">E. PUPINIS</text:span><text:span text:style-name="T3577"><text:s/></text:span><text:span text:style-name="T3578">(</text:span><text:span text:style-name="T3579">TS-LKDF</text:span><text:span text:style-name="T3580">)</text:span><text:span text:style-name="T3581">.<text:s/></text:span>Ačiū. Ger­bia­mi ko­le­gos, teks­tas gra­žus, nie­ko ne­ga­li pa­sa­ky­ti, bet pri­ra­šy­ta vis­ko, kas puo­la tuo me­tu min­tin. Vie­nu žo­džiu, to­kį teks­tą ga­lė­tų pa­ra­šy­ti bet kuri<text:s/>mo­čiu­tė, ku­ri krei­pia­si į Sei­mo na­rį, nes jai sun­ku gy­ven­ti.<text:s/></text:p>
        <text:p text:style-name="Roman">Sa­vai­me su­pran­ta­ma, si­tu­a­ci­ja nė­ra or­di­na­ri­nė, si­tu­a­ci­ja yra pa­kan­ka­mai su­dė­tin­ga. Šian­die­ną mes ne­ga­li­me pa­sa­ky­ti tik­rų re­cep­tų, kaip su­val­dy­ti tą pan­de­mi­ją, ir čia ima­mės tam tikrų prie­mo­nių. Nie­kas ne­sa­ko, kad Vy­riau­sy­bė gal­būt ne­keis sa­vo spren­di­mų, ta­čiau vėl­gi mes ma­tė­me, kiek tūks­tan­čių žmo­nių tu­ri pro­ble­mų dėl ko­vi­do, ir tas pro­ble­mas rei­kia kaip nors spręs­ti.<text:s/></text:p>
        <text:p text:style-name="Roman">Čia jūs dar mi­ni­te tur­ga­vie­tes. Iš tik­rų­jų nie­kas ne­ži­no, kas bus, jei­gu mes tik­rai lei­si­me lais­vą­ją pre­ky­bą. Tik­rai nie­kas ne­no­ri žlug­dy­ti smul­kio­jo ver­slo. Yra kom­pen­sa­ci­jos. Bet kad jūs teik­tu­mė­te sa­vo pa­siū­ly­mus dėl tam tik­rų kom­pen­sa­ci­jų – gal­būt iš tik­rų­jų ten rei­kė­tų di­des­nės pa­ra­mos, nes pre­ky­ba ir taip be jo­kių drau­di­mų šiuo me­tu yra su­men­kė­ju­si, ypač to­se vie­to­se, ku­rio­se žmo­nės jau­čia­si ne­la­bai ap­sau­go­ti.<text:s/></text:p>
        <text:p text:style-name="Roman">Ne­ma­ny­čiau, kad to­kio­mis re­zo­liu­ci­jo­mis tu­rė­tu­me spręs­ti pro­ble­mas, bet vis dėl­to ma­nau, kad si­tu­a­ci­ja kei­čia­si. Jau jūs pa­tys mi­nė­jo­te, kad mais­tu nie­ka­da ne­bu­vo drau­džia­ma pre­kiau­ti ir smul­kia­jam ver­slui. Aiš­ku, bu­vo tam tik­rų ap­ri­bo­ji­mų, nesu­si­pra­ti­mų pre­kiau­jant ki­to­mis pre­kė­mis, ta­čiau ir tos pro­ble­mos spren­džia­mos. Ne­ma­ny­čiau, kad tu­rė­tu­me bėg­ti iš pas­kos ir teik­ti ko­kias nors re­zo­liu­ci­jas no­rė­da­mi pa­ro­dy­ti sa­vo po­li­ti­nį są­mo­nin­gu­mą ir pri­im­ti to­kias di­rek­ty­vias po­li­ti­nes re­zo­liu­ci­jas.<text:s/></text:p>
        <text:p text:style-name="Roman">Aš tik­rai ne­pri­ta­riu to­kiems dar­bams, pri­ta­riu, kad vis dėl­to bū­tu­me mes re­a­lis­tai ir teik­tu­me tai, kas tik­rai ga­lė­tų pa­dė­ti smul­kia­jam ver­slui.<text:s/></text:p>
        <text:p text:style-name="Roman"><text:span text:style-name="T3582">PIRMININKAS.</text:span><text:span text:style-name="T3583"><text:s/></text:span>Dė­kui. Kal­bė­ti už kvie­čiu E. Gent­vi­lą. Pra­šom.</text:p>
        <text:p text:style-name="Roman"><text:span text:style-name="T3584">E. GENTVILAS</text:span><text:span text:style-name="T3585"><text:s/></text:span><text:span text:style-name="T3586">(</text:span><text:span text:style-name="T3587">LSF</text:span><text:span text:style-name="T3588">)</text:span><text:span text:style-name="T3589">. Ne</text:span><text:span text:style-name="T3590">­ži</text:span><text:span text:style-name="T3591">­nau, ko</text:span><text:span text:style-name="T3592">­le</text:span><text:span text:style-name="T3593">­gos kon</text:span><text:span text:style-name="T3594">­ser</text:span><text:span text:style-name="T3595">­va</text:span><text:span text:style-name="T3596">­to</text:span><text:span text:style-name="T3597">­riai, kas jums pa</text:span><text:span text:style-name="T3598">­si</text:span><text:span text:style-name="T3599">­da</text:span><text:span text:style-name="T3600">­rė, kad taip pa</text:span><text:span text:style-name="T3601">­čios pro</text:span><text:span text:style-name="T3602">­ble</text:span><text:span text:style-name="T3603">­mos ne</text:span><text:span text:style-name="T3604">­ma</text:span><text:span text:style-name="T3605">­to</text:span><text:span text:style-name="T3606">­te. Ga</text:span><text:span text:style-name="T3607">­li ne</text:span><text:span text:style-name="T3608">­pa</text:span><text:span text:style-name="T3609">­tik</text:span><text:span text:style-name="T3610">­ti tei</text:span><text:span text:style-name="T3611">­kė</text:span><text:span text:style-name="T3612">­jai. Ma</text:span><text:span text:style-name="T3613">­tė</text:span><text:span text:style-name="T3614">­me, kaip ban</text:span><text:span text:style-name="T3615">­dė</text:span><text:span text:style-name="T3616">­te blo</text:span><text:span text:style-name="T3617">­kuo</text:span><text:span text:style-name="T3618">­ti ar vi</text:span><text:span text:style-name="T3619">­siš</text:span><text:span text:style-name="T3620">­kai at</text:span><text:span text:style-name="T3621">­mes</text:span><text:span text:style-name="T3622">­ti šią re</text:span><text:span text:style-name="T3623">­zo</text:span><text:span text:style-name="T3624">­liu</text:span><text:span text:style-name="T3625">­ci</text:span><text:span text:style-name="T3626">­ją, tie</text:span><text:span text:style-name="T3627">­są sa</text:span><text:span text:style-name="T3628">­kant</text:span><text:span text:style-name="T3629">,</text:span><text:span text:style-name="T3630"><text:s/>ne</text:span><text:span text:style-name="T3631">­la</text:span><text:span text:style-name="T3632">­bai man pri</text:span><text:span text:style-name="T3633">­im</text:span><text:span text:style-name="T3634">­ti</text:span><text:span text:style-name="T3635">­nais bū</text:span><text:span text:style-name="T3636">­dais ir dau</text:span><text:span text:style-name="T3637">­ge</text:span><text:span text:style-name="T3638">­liui ne</text:span><text:span text:style-name="T3639">­pri</text:span><text:span text:style-name="T3640">­im</text:span><text:span text:style-name="T3641">­ti</text:span><text:span text:style-name="T3642">­nais bū</text:span><text:span text:style-name="T3643">­dais, te</text:span><text:span text:style-name="T3644">­ko kar</text:span><text:span text:style-name="T3645">­to</text:span><text:span text:style-name="T3646">­ti, te</text:span><text:span text:style-name="T3647">­ko re</text:span><text:span text:style-name="T3648">­da</text:span><text:span text:style-name="T3649">­guo</text:span><text:span text:style-name="T3650">­ti. At</text:span><text:span text:style-name="T3651">­ro</text:span><text:span text:style-name="T3652">­do, ir jū</text:span><text:span text:style-name="T3653">­sų žmo</text:span><text:span text:style-name="T3654">­nės pri</text:span><text:span text:style-name="T3655">­si</text:span><text:span text:style-name="T3656">­dė</text:span><text:span text:style-name="T3657">­jo prie to re</text:span><text:span text:style-name="T3658">­da</text:span><text:span text:style-name="T3659">­ga</text:span><text:span text:style-name="T3660">­vi</text:span><text:span text:style-name="T3661">­mo.</text:span></text:p>
        <text:p text:style-name="P3662">Pa­ma­ty­ki­me skir­tu­mus nuo pir­mi­nės re­zo­liu­ci­jos, už ku­rią aš, be­je, taip pat ne­bal­sa­vau. Pir­mi­nia­me re­zo­liu­ci­jos pro­jek­te tik­rai bu­vo aiš­kus po­li­ti­nis an­ga­ža­vi­ma­sis, bu­vo nuo­ro­da į šios nau­jo­sios Vy­riau­sy­bės spren­di­mus lap­kri­čio mė­ne­sį, bu­vo kal­ba­ma apie dis­kri­mi­na­vi­mą. Šian­dien jau to ne­bė­ra. Yra tik­tai ver­ba­li­nis V. Ąžuo­lo pa­sa­ky­mas apie dis­kri­mi­na­vi­mą, ta­čiau re­zo­liu­ci­jo­je tų da­ly­kų ne­bė­ra. Kal­ti­ni­mas, kad vi­sos re­zo­liu­ci­jos yra de­kla­ra­ty­vios – taip, ga­li­ma su tuo su­tik­ti. Ką tik pri­ėmė­me už­sie­nio po­li­ti­kos klau­si­mais re­zo­liu­ci­ją, su­pras­ki­me, kad tai yra Sei­mo pa­ro­do­mas rū­pes­tis.<text:s/></text:p>
        <text:p text:style-name="P3663">Aš siū­lau pa­sa­ky­ti ar­ba duo­ti su­pras­ti, kad yra re­zer­vų ir da­bar­ti­nės Vy­riau­sy­bės veik­lo­je at­si­žvelg­ti į smul­kio­jo ver­slo in­te­re­sus. Pa­vyz­džiai, ku­rie čia yra mi­ni­mi, aš jų ne­be­no­riu kar­to­ti, tik­rai kar­tais smul­kų­jį ver­sli­nin­ką va­ro į ne­vil­tį. Ir kal­ba ne vien tik­tai apie tur­ga­vie­tė­se dir­ban­čius par­da­vė­jus ar per­par­da­vė­jus, bet ir smul­ki­ą­sias par­duo­tu­vė­les tu­rin­čius žmo­nes. Re­zer­vų yra. Aš ti­kiu, kad Vy­riau­sy­bė ir­gi ma­to, kad si­tu­a­ci­ja, pa­dė­tis rei­ka­lau­ja lanks­čių spren­di­mų,<text:s/>ir ras tuos spren­di­mus gal­vo­da­ma apie smul­kio­jo ver­sli­nin­ko iš­li­ki­mą.<text:s/></text:p>
        <text:p text:style-name="Roman"><text:span text:style-name="T3664">Pa</text:span><text:span text:style-name="T3665">­va</text:span><text:span text:style-name="T3666">­sa</text:span><text:span text:style-name="T3667">­rį mes tą pa</text:span><text:span text:style-name="T3668">­tį ma</text:span><text:span text:style-name="T3669">­tė</text:span><text:span text:style-name="T3670">­me, kai bu</text:span><text:span text:style-name="T3671">­vo drau</text:span><text:span text:style-name="T3672">­džia</text:span><text:span text:style-name="T3673">­ma ko</text:span><text:span text:style-name="T3674">­vo–</text:span><text:span text:style-name="T3675">­ba</text:span><text:span text:style-name="T3676">­lan</text:span><text:span text:style-name="T3677">­džio mė</text:span><text:span text:style-name="T3678">­ne</text:span><text:span text:style-name="T3679">­siais par</text:span><text:span text:style-name="T3680">­da</text:span><text:span text:style-name="T3681">­vi</text:span><text:span text:style-name="T3682">­nė</text:span><text:span text:style-name="T3683">­ti so</text:span><text:span text:style-name="T3684">­di</text:span><text:span text:style-name="T3685">­nu</text:span><text:span text:style-name="T3686">­kus, uo</text:span><text:span text:style-name="T3687">­gak</text:span><text:span text:style-name="T3688">­rū</text:span><text:span text:style-name="T3689">­mius, vais</text:span><text:span text:style-name="T3690">­me</text:span><text:span text:style-name="T3691">­džius ir taip to</text:span><text:span text:style-name="T3692">­liau. Pas</text:span><text:span text:style-name="T3693">­kui pa</text:span><text:span text:style-name="T3694">­vė</text:span><text:span text:style-name="T3695">­luo</text:span><text:span text:style-name="T3696">­tai tai bu</text:span><text:span text:style-name="T3697">­vo pri</text:span><text:span text:style-name="T3698">­im</text:span><text:span text:style-name="T3699">­ta</text:span><text:span text:style-name="T3700">.</text:span><text:span text:style-name="T3701"><text:s/></text:span><text:span text:style-name="T3702">B</text:span><text:span text:style-name="T3703">et<text:s/></text:span>ir da­bar gal­būt dar yra tų re­zer­vų, to­dėl aš kvie­čiu bal­suo­ti už ši­tą re­zo­liu­ci­ją, čia ma­no as­me­ni­nė po­zi­ci­ja, ir ne­ig­no­ruo­ti pa­ro­dy­to rū­pes­čio, ku­ria­me ne­bė­ra po­li­ti­nių as­pek­tų.<text:s/></text:p>
        <text:p text:style-name="Roman"><text:span text:style-name="T3704">PIRMININKAS.</text:span><text:s/>Dė­ko­ju. Kal­bė­ti prieš už­si­ra­šė P. Gra­žu­lis. Pra­šom.</text:p>
        <text:p text:style-name="Roman"><text:span text:style-name="T3705">P. GRAŽULIS</text:span><text:span text:style-name="T3706"><text:s/></text:span><text:span text:style-name="T3707">(</text:span><text:span text:style-name="T3708">MSNG</text:span><text:span text:style-name="T3709">)</text:span><text:span text:style-name="T3710">.<text:s/></text:span>Ger­bia­mi Sei­mo na­riai, ir aš su­tin­ku, kad nė iš vie­nos re­zo­liu­ci­jos di­de­lės nau­dos nė­ra, tai yra sa­vo­tiš­kas oro vir­pi­ni­mas. O čia nė ne­pa­vir­pin­si­te to oro, net nė vie­no ži­niask­lai­dos at­sto­vo nė­ra, tai­gi ži­niask­lai­da pa­tvar­ky­ta, su­tvar­ky­ta, su­re­gu­liuo­ta, net pa­ste­bi tai ben­drą­ja pras­me ir teis­mai, ir pro­ku­ra­tū­ra, jau net ir gre­ti­mos ša­lys, pa­ste­bi kon­kre­čiai Es­ti­jos tei­sin­gu­mo mi­nist­ras, kad Lie­tu­vo­je de­mo­kra­tija la­bai stip­riai ser­ga. Aš tik įsi­vaiz­duo­ju, jei­gu to­kia si­tu­a­ci­ja ir to­kie dve­jo­pi stan­dar­tai bū­tų tai­ko­mi, kai bu­vo val­džio­je ne kon­ser­va­to­riai, kaip staug­tų ir kaip šauk­tų vi­sa ži­niask­lai­da. Štai man ra­šo į ma­no elek­tro­ni­nį paš­tą vie­na gė­lių par­duo­tu­vės par­da­vė­ja. Aš esu per­sir­gu­si ko­vi­du, nie­ko ne­ga­liu už­krės­ti ir nuo nie­ko neuž­si­krė­siu, ta­čiau aš pre­kiau­ti ne­ga­liu. Gal tu ga­li at­sa­ky­ti, po­ne Sei­mo na­ry, kaip man elg­tis? Taip pat ra­šo ir ki­to smul­kiojo<text:s/>ver­slo at­sto­vai, kad su šei­ma dir­ba­me kiek­vie­ną die­ną dar­be, ta­čiau prie Kū­čių sta­lo mums ne­lei­džia­ma kar­tu su­sės­ti, gra­si­na­ma di­de­lė­mis bau­do­mis. Kaip jūs į tai at­sa­ky­tu­mė­te? Aš ma­nau, dau­ge­lis iš jū­sų gau­na­te la­bai kon­kre­čių pa­vyz­džių ir ma­to­te, kaip iš­kreip­ta veid­ro­džių ka­ra­lys­tė. Bet te­gy­vuo­ja už­val­dy­ta ži­niask­lai­da ir te­gy­vuo­ja kon­ser­va­to­riai.<text:s/></text:p>
        <text:p text:style-name="Roman"><text:span text:style-name="T3711">PIRMININKAS.</text:span><text:s/>Dė­kui. Ir kal­bė­ti už kvie­čiu G. Sur­plį. Gied­riaus ne­ma­tau. Ta­da I. Ka­čins­kai­tė-Ur­bo­nie­nė – mo­ty­vai už.</text:p>
        <text:p text:style-name="Roman"><text:span text:style-name="T3712">I. KAČINSKAITĖ-URBONIENĖ</text:span><text:s/><text:span text:style-name="T3713">(</text:span><text:span text:style-name="T3714">DPF</text:span><text:span text:style-name="T3715">)</text:span>. Ko­le­gos, aš tik­rai no­riu pa­ra­gin­ti vi­sus duo­ti žen­klą ver­sli­nin­kams, ku­rių veik­la šiuo me­tu yra ap­ri­bo­ta, ta­čiau tu­rin­tiems vi­sas ga­li­my­bes ap­rūpin­ti sa­vo klien­tus, pa­tiems ap­si­rū­pin­ti vi­so­mis sau­gu­mo prie­mo­nė­mis, už­tik­rin­ti sau­gias są­ly­gas gau­ti pa­slau­gas ar gau­ti pre­kes klien­tams, tik­rai per­žiū­rė­ti da­bar­ti­nį nu­ta­ri­mą. Dar­bo gru­pė, kaip ir bu­vo mi­nė­ta, dir­bo la­bai at­sa­kin­gai, at­si­žvel­gė fak­tiš­kai į vi­sus siū­ly­mus, tiek opo­zi­ci­jos, tiek po­zi­ci­jos, su­de­ri­no pa­tį sklan­džiau­sią ir ge­riau­sią va­rian­tą. Ma­ty­da­mi tai, kad iš tik­rų­jų da­bar­ti­niuo­se pre­ky­bos cen­truo­se ga­li­ma įsi­gy­ti įvai­rių pre­kių, ne tik mais­to pro­duk­tų, smul­kes­ni ver­sli­nin­kai jau­čia­si dis­kri­mi­nuo­ja­mi. Man at­ro­do, kad mes sa­vo pa­sa­ky­mu ne orą vir­pi­na­me, bet iš prin­ci­po iš­reiš­kia­me aiš­kią po­zi­ci­ją ir pa­lai­ky­mą įvai­riems ver­slams, taip pat ir smul­kie­siems. To­dėl la­bai kvie­čiu vi­sus bal­suo­ti ir ne­pa­si­duo­ti tam to­kiam pa­sa­ky­mui, kad mes ne­va nie­ko ne­pa­siek­si­me. Mes ga­li­me duo­ti im­pul­są keis­ti Vy­riau­sy­bės nu­ta­ri­mą ir su­da­ry­ti są­ly­gas dirb­ti pla­tes­nei gru­pei žmo­nių.<text:s/></text:p>
        <text:p text:style-name="Roman"><text:span text:style-name="T3716">PIRMININKAS.</text:span><text:s/>Dė­ko­ju. Mo­ty­vai prieš – A. Pet­ro­šius. Pra­šom.<text:s/></text:p>
        <text:p text:style-name="Roman"><text:span text:style-name="T3717">A. PETROŠIUS</text:span><text:span text:style-name="T3718"><text:s/></text:span><text:span text:style-name="T3719">(</text:span><text:span text:style-name="T3720">TS-LKDF</text:span><text:span text:style-name="T3721">)</text:span><text:span text:style-name="T3722">. Dė</text:span><text:span text:style-name="T3723">­ko</text:span><text:span text:style-name="T3724">­ju, pir</text:span><text:span text:style-name="T3725">­mi</text:span><text:span text:style-name="T3726">­nin</text:span><text:span text:style-name="T3727">­ke. Ma</text:span><text:span text:style-name="T3728">­nau, kad mes vi</text:span><text:span text:style-name="T3729">­si tu</text:span><text:span text:style-name="T3730">­rė</text:span><text:span text:style-name="T3731">­tu</text:span><text:span text:style-name="T3732">­me nu</text:span><text:span text:style-name="T3733">­kreip</text:span><text:span text:style-name="T3734">­ti sa</text:span><text:span text:style-name="T3735">­vo ener</text:span><text:span text:style-name="T3736">­gi</text:span><text:span text:style-name="T3737">­ją į tai, kad šis ap</text:span><text:span text:style-name="T3738">­ri</text:span><text:span text:style-name="T3739">­bo</text:span><text:span text:style-name="T3740">­ji</text:span><text:span text:style-name="T3741">­mų pro</text:span><text:span text:style-name="T3742">­ce</text:span><text:span text:style-name="T3743">­sas tęs</text:span><text:span text:style-name="T3744">­tų</text:span><text:span text:style-name="T3745">­si kuo trum</text:span><text:span text:style-name="T3746">­piau. Vis dėl</text:span><text:span text:style-name="T3747">­to su</text:span><text:span text:style-name="T3748">­tin</text:span><text:span text:style-name="T3749">­ku su ta pu</text:span><text:span text:style-name="T3750">­se, ku</text:span><text:span text:style-name="T3751">­ri sa</text:span><text:span text:style-name="T3752">­ko, kad re</text:span><text:span text:style-name="T3753">­zo</text:span><text:span text:style-name="T3754">­liu</text:span><text:span text:style-name="T3755">­ci</text:span><text:span text:style-name="T3756">­ja yra oro vir</text:span><text:span text:style-name="T3757">­pi</text:span><text:span text:style-name="T3758">­ni</text:span><text:span text:style-name="T3759">­mas. Taip, mes ga</text:span><text:span text:style-name="T3760">­li</text:span><text:span text:style-name="T3761">­me pa</text:span><text:span text:style-name="T3762">­ro</text:span><text:span text:style-name="T3763">­dy</text:span><text:span text:style-name="T3764">­ti rū</text:span><text:span text:style-name="T3765">­pes</text:span><text:span text:style-name="T3766">­tį smul</text:span><text:span text:style-name="T3767">­kiai</text:span><text:span text:style-name="T3768">­siais ver</text:span><text:span text:style-name="T3769">­sli</text:span><text:span text:style-name="T3770">­nin</text:span><text:span text:style-name="T3771">­kais, bet, kaip aš mėgs</text:span><text:span text:style-name="T3772">­tu sa</text:span><text:span text:style-name="T3773">­ky</text:span><text:span text:style-name="T3774">­ti, jau ge</text:span><text:span text:style-name="T3775">­riau gy</text:span><text:span text:style-name="T3776">­vas smul</text:span><text:span text:style-name="T3777">­ku</text:span><text:span text:style-name="T3778">­sis ver</text:span><text:span text:style-name="T3779">­sli</text:span><text:span text:style-name="T3780">­nin</text:span><text:span text:style-name="T3781">­kas nei mi</text:span><text:span text:style-name="T3782">­ręs po pan</text:span><text:span text:style-name="T3783">­de</text:span><text:span text:style-name="T3784">­mi</text:span><text:span text:style-name="T3785">­jos. Tik</text:span><text:span text:style-name="T3786">­rai nė</text:span><text:span text:style-name="T3787">­ra duo</text:span><text:span text:style-name="T3788">­me</text:span><text:span text:style-name="T3789">­nų, kiek lai</text:span><text:span text:style-name="T3790">­ko lai</text:span><text:span text:style-name="T3791">­ko</text:span><text:span text:style-name="T3792">­si tų žmo</text:span><text:span text:style-name="T3793">­nių imu</text:span><text:span text:style-name="T3794">­ni</text:span><text:span text:style-name="T3795">­te</text:span><text:span text:style-name="T3796">­tas. Nu</text:span><text:span text:style-name="T3797">­ma</text:span><text:span text:style-name="T3798">­ty</text:span><text:span text:style-name="T3799">­ti ko</text:span><text:span text:style-name="T3800">­kias nors iš</text:span><text:span text:style-name="T3801">­im</text:span><text:span text:style-name="T3802">­tis, sto</text:span><text:span text:style-name="T3803">­vė</text:span><text:span text:style-name="T3804">­ti prie kiek</text:span><text:span text:style-name="T3805">­vie</text:span><text:span text:style-name="T3806">­no kios</text:span><text:span text:style-name="T3807">­ke</text:span><text:span text:style-name="T3808">­lio ir su</text:span><text:span text:style-name="T3809">­žiū</text:span><text:span text:style-name="T3810">­rė</text:span><text:span text:style-name="T3811">­ti da</text:span><text:span text:style-name="T3812">­ly</text:span><text:span text:style-name="T3813">­kus rei</text:span><text:span text:style-name="T3814">­ka</text:span><text:span text:style-name="T3815">­lau</text:span><text:span text:style-name="T3816">­ja di</text:span><text:span text:style-name="T3817">­džiu</text:span><text:span text:style-name="T3818">­lių pa</text:span><text:span text:style-name="T3819">­jė</text:span><text:span text:style-name="T3820">­gu</text:span><text:span text:style-name="T3821">­mų, šiuo at</text:span><text:span text:style-name="T3822">­ve</text:span><text:span text:style-name="T3823">­ju tai tik</text:span><text:span text:style-name="T3824">­rai yra di</text:span><text:span text:style-name="T3825">­de</text:span><text:span text:style-name="T3826">­li ne</text:span><text:span text:style-name="T3827">­pa</text:span><text:span text:style-name="T3828">­to</text:span><text:span text:style-name="T3829">­gu</text:span><text:span text:style-name="T3830">­mai ver</text:span><text:span text:style-name="T3831">­sli</text:span><text:span text:style-name="T3832">­nin</text:span><text:span text:style-name="T3833">­kui, fi</text:span><text:span text:style-name="T3834">­nan</text:span><text:span text:style-name="T3835">­si</text:span><text:span text:style-name="T3836">­niai ne</text:span><text:span text:style-name="T3837">­pa</text:span><text:span text:style-name="T3838">­to</text:span><text:span text:style-name="T3839">­gu</text:span><text:span text:style-name="T3840">­mai, bet šiuo at</text:span><text:span text:style-name="T3841">­ve</text:span><text:span text:style-name="T3842">­ju tu</text:span><text:span text:style-name="T3843">­rė</text:span><text:span text:style-name="T3844">­tu</text:span><text:span text:style-name="T3845">­me nu</text:span><text:span text:style-name="T3846">­kreip</text:span><text:span text:style-name="T3847">­ti sa</text:span><text:span text:style-name="T3848">­vo ener</text:span><text:span text:style-name="T3849">­gi</text:span><text:span text:style-name="T3850">­ją į pa</text:span><text:span text:style-name="T3851">­ska</text:span><text:span text:style-name="T3852">­ti</text:span><text:span text:style-name="T3853">­ni</text:span><text:span text:style-name="T3854">­mą vis dėl</text:span><text:span text:style-name="T3855">­to lai</text:span><text:span text:style-name="T3856">­ky</text:span><text:span text:style-name="T3857">­tis tų ri</text:span><text:span text:style-name="T3858">­bo</text:span><text:span text:style-name="T3859">­ji</text:span><text:span text:style-name="T3860">­mų, kad kuo grei</text:span><text:span text:style-name="T3861">­čiau iš</text:span><text:span text:style-name="T3862">­lip</text:span><text:span text:style-name="T3863">­tu</text:span><text:span text:style-name="T3864">­me iš šios si</text:span><text:span text:style-name="T3865">­tu</text:span><text:span text:style-name="T3866">­a</text:span><text:span text:style-name="T3867">­ci</text:span><text:span text:style-name="T3868">­jos. Tiek Pet</text:span><text:span text:style-name="T3869">­ras kal</text:span><text:span text:style-name="T3870">­bė</text:span><text:span text:style-name="T3871">­jo apie as</text:span><text:span text:style-name="T3872">­me</text:span><text:span text:style-name="T3873">­nis, iš ku</text:span><text:span text:style-name="T3874">­rių vie</text:span><text:span text:style-name="T3875">­nas per</text:span><text:span text:style-name="T3876">­sir</text:span><text:span text:style-name="T3877">­go, ki</text:span><text:span text:style-name="T3878">­tas ne</text:span><text:span text:style-name="T3879">­ga</text:span><text:span text:style-name="T3880">­li sės</text:span><text:span text:style-name="T3881">­ti prie ben</text:span><text:span text:style-name="T3882">­dro Kū</text:span><text:span text:style-name="T3883">­čių sta</text:span><text:span text:style-name="T3884">­lo, tik</text:span><text:span text:style-name="T3885">­rai yra ne</text:span><text:span text:style-name="T3886">­ma</text:span><text:span text:style-name="T3887">­žai žmo</text:span><text:span text:style-name="T3888">­nių, ku</text:span><text:span text:style-name="T3889">­rie ne</text:span><text:span text:style-name="T3890">­si</text:span><text:span text:style-name="T3891">­lai</text:span><text:span text:style-name="T3892">­kė šių nu</text:span><text:span text:style-name="T3893">­sta</text:span><text:span text:style-name="T3894">­ty</text:span><text:span text:style-name="T3895">­tų ri</text:span><text:span text:style-name="T3896">­bo</text:span><text:span text:style-name="T3897">­ji</text:span><text:span text:style-name="T3898">­mų, Kū</text:span><text:span text:style-name="T3899">­čių me</text:span><text:span text:style-name="T3900">­tu tik</text:span><text:span text:style-name="T3901">­rai sė</text:span><text:span text:style-name="T3902">­dė</text:span><text:span text:style-name="T3903">­jo prie to ben</text:span><text:span text:style-name="T3904">­dro sta</text:span><text:span text:style-name="T3905">­lo, mes pas kiek</text:span><text:span text:style-name="T3906">­vie</text:span><text:span text:style-name="T3907">­ną iš jų ne</text:span><text:span text:style-name="T3908">­nu</text:span><text:span text:style-name="T3909">­va</text:span><text:span text:style-name="T3910">­žiuo</text:span><text:span text:style-name="T3911">­si</text:span><text:span text:style-name="T3912">­me, tai yra są</text:span><text:span text:style-name="T3913">­ži</text:span><text:span text:style-name="T3914">­nės rei</text:span><text:span text:style-name="T3915">­ka</text:span><text:span text:style-name="T3916">­las. Tik</text:span><text:span text:style-name="T3917">­rai siū</text:span><text:span text:style-name="T3918">­ly</text:span><text:span text:style-name="T3919">­čiau ap</text:span><text:span text:style-name="T3920">­vie</text:span><text:span text:style-name="T3921">­ny</text:span><text:span text:style-name="T3922">­ti sa</text:span><text:span text:style-name="T3923">­vo pa</text:span><text:span text:style-name="T3924">­jė</text:span><text:span text:style-name="T3925">­gu</text:span><text:span text:style-name="T3926">­mus ir vis dėl</text:span><text:span text:style-name="T3927">­to nu</text:span><text:span text:style-name="T3928">­kreip</text:span><text:span text:style-name="T3929">­ti vi</text:span><text:span text:style-name="T3930">­są sa</text:span><text:span text:style-name="T3931">­vo ener</text:span><text:span text:style-name="T3932">­gi</text:span><text:span text:style-name="T3933">­ją, vi</text:span><text:span text:style-name="T3934">­są sa</text:span><text:span text:style-name="T3935">­vo ko</text:span><text:span text:style-name="T3936">­mu</text:span><text:span text:style-name="T3937">­ni</text:span><text:span text:style-name="T3938">­ka</text:span><text:span text:style-name="T3939">­ci</text:span><text:span text:style-name="T3940">­ją į tai, kad sa</text:span><text:span text:style-name="T3941">­vo pa</text:span><text:span text:style-name="T3942">­vyz</text:span><text:span text:style-name="T3943">­džiu ro</text:span><text:span text:style-name="T3944">­dy</text:span><text:span text:style-name="T3945">­tu</text:span><text:span text:style-name="T3946">­me, kad vis dėl</text:span><text:span text:style-name="T3947">­to tų rei</text:span><text:span text:style-name="T3948">­ka</text:span><text:span text:style-name="T3949">­la</text:span><text:span text:style-name="T3950">­vi</text:span><text:span text:style-name="T3951">­mų rei</text:span><text:span text:style-name="T3952">­kia<text:s/></text:span>lai­ky­tis, kad kuo grei­čiau pa­siek­tu­me tas ri­bas, kad bū­tų ga­li­ma at­lais­vin­ti ir vi­sa­ver­tiš­kai pra­dė­ti at­kur­ti smul­kiųjų<text:s/>ver­sli­nin­kų gy­ve­ni­mą, nes iš es­mės si­tu­a­ci­ja yra to­kia. Sa­ky­ki­me, aš sa­vo pa­vyz­džiu ga­liu pa­sa­ky­ti, kad ne­pai­sant to, kad aš ap­si­pir­ki­nė­da­vau tur­ga­vie­tė­se, šian­dien ma­nęs į tur­ga­vie­tę ne­nu­ve­si­te. Aš iš­ei­nu kar­tą per sa­vai­tę iš na­mų, va­žiuo­ju mais­to tie­siai į par­duo­tu­vę 15–20 mi­nu­čių ir grįž­tu na­mo. Są­ži­nin­gai lai­kau­si vi­sų rei­ka­la­vi­mų, kad mes kuo grei­čiau grįž­tu­me prie įpras­to gy­ve­ni­mo.<text:s/></text:p>
        <text:p text:style-name="Roman">Kvie­čiu ko­le­gas vis dėl­to spren­di­mus pri­imi­nė­ti ne re­zo­liu­ci­jo­mis.<text:s/></text:p>
        <text:p text:style-name="Roman"><text:span text:style-name="T3953">PIRMININKAS.</text:span><text:s/>Dė­kui. Vi­si mo­ty­vai iš­sa­ky­ti dėl šio klau­si­mo. Bal­suo­si­me nu­ma­ty­tu lai­ku dėl re­zo­liu­ci­jos. Nu­ma­ty­tas lai­kas yra 16 va­lan­da. Steng­si­mės kuo ar­čiau to lai­ko, o gal net ir 16 va­lan­dą tą bal­sa­vi­mą su­reng­ti.<text:s/></text:p>
        <text:p text:style-name="Roman">Dėl ve­di­mo tvar­kos R. Šar­knic­kas. Pra­šom.<text:s/></text:p>
        <text:p text:style-name="Roman"><text:span text:style-name="T3954">R. ŠARKNICKAS</text:span><text:s/><text:span text:style-name="T3955">(</text:span><text:span text:style-name="T3956">LVŽSF</text:span><text:span text:style-name="T3957">)</text:span>. Aš ma­tau – prie jū­sų, li­be­ra­lų ir kon­ser­va­to­rių, švar­kų pri­ka­bin­tos ne­už­mirš­tuo­lės. Kai sa­ko – oro vir­pi­ni­mas, nors smul­kie­ji ver­sli­nin­kai įne­ša į Lie­tu­vos biu­dže­tą per mi­li­jar­dą eu­rų, tai man la­bai keis­ta gir­dė­ti iš Biu­dže­to ir fi­nan­sų ko­mi­te­to pir­mi­nin­ko to­kius žo­džius. Tai gal ta­da mes vi­sas re­zo­liu­ci­jas at­šau­ki­me, ir Ame­ri­kos dėl stra­te­gi­nės part­ne­rys­tės, jei­gu jūs sa­ko­te, kad tai yra oro vir­pi­ni­mas. Vis dėl­to gerb­ki­me sa­vo lie­tu­vius, sa­vo kraš­to žmo­nes ir kal­bė­ki­me apie tai, ką mes tu­ri­me da­ry­ti čia, Sei­me. Ačiū.<text:s/></text:p>
        <text:p text:style-name="Roman"/>
        <text:p text:style-name="Laikas">15.46 val.</text:p>
        <text:p text:style-name="Roman12">Seimo<text:s/>2021 m. sau­sio 7 d. (ket­vir­ta­die­nio) po­sė­džių dar­bo­tvarkės pa­tei­ki­mas ir tvirti­ni­mas</text:p>
        <text:p text:style-name="Roman"/>
        <text:p text:style-name="Roman"><text:span text:style-name="T3958">PIRMININKAS.</text:span><text:s/>Dė­kui. Ger­bia­mi ko­le­gos, siū­lau svars­ty­ti tre­čią re­zer­vi­nį klau­si­mą, tai yra pa­kvies­ti ger­bia­mą­ją Sei­mo Pir­mi­nin­kę pri­sta­ty­ti, kaip ga­lė­tų at­ro­dy­ti sau­sio 7 die­nos po­sė­džio dar­bo­tvarkė. Pra­šau.</text:p>
        <text:p text:style-name="Roman"><text:span text:style-name="T3959">V. ČMILYTĖ-NIELSEN.</text:span><text:s/>Ačiū, ger­bia­ma­sis po­sė­džio pir­mi­nin­ke. Ger­bia­mi ko­le­gos, šiuo me­tu esa­me nu­ma­tę ket­vir­ta­die­nio dar­bo­tvarkę pa­kan­ka­mai trum­pą – tik ry­ti­nį ket­vir­ta­die­nio po­sė­dį ir de­šimt klau­si­mų. Ke­li klau­si­mai ke­lia­mi iš šian­die­nos po­sė­džio, tai yra pri­ėmi­mai. Taip pat tu­ri­me Di­plo­ma­ti­nės tar­ny­bos įsta­ty­mo svars­ty­mą, Vi­suo­me­nės in­for­ma­vi­mo įsta­ty­mo svars­ty­mą, taip pat nu­ta­ri­mus dėl VERTʼo na­rių, dėl Na­cio­na­li­nės svei­ka­tos ta­ry­bos na­rių pa­sky­ri­mo ir vai­ko tei­sių kon­tro­lie­rės.<text:s/></text:p>
        <text:p text:style-name="Roman">Iš tie­sų dar­bo­tvarkė pa­kan­ka­mai trum­pa. Taip pat esa­me nu­ma­tę po bal­sa­vi­mo, nuo 11 val. 40 min. iki 12 va­lan­dos, Vy­riau­sy­bės va­lan­dą. Trum­pai tiek.<text:s/></text:p>
        <text:p text:style-name="Roman"><text:span text:style-name="T3960">PIRMININKAS.</text:span><text:span text:style-name="T3961"><text:s/>Dė</text:span><text:span text:style-name="T3962">­ko</text:span><text:span text:style-name="T3963">­ju. Jū</text:span><text:span text:style-name="T3964">­sų no</text:span><text:span text:style-name="T3965">­ri pa</text:span><text:span text:style-name="T3966">­klaus</text:span><text:span text:style-name="T3967">­ti du Sei</text:span><text:span text:style-name="T3968">­mo na</text:span><text:span text:style-name="T3969">­riai. Pir</text:span><text:span text:style-name="T3970">­ma</text:span><text:span text:style-name="T3971">­sis – V. Ba</text:span><text:span text:style-name="T3972">­kas. Pra</text:span><text:span text:style-name="T3973">­šom.<text:s/></text:span></text:p>
        <text:p text:style-name="Roman"><text:span text:style-name="T3974">V. BAKAS</text:span><text:span text:style-name="T3975"><text:s/></text:span><text:span text:style-name="T3976">(</text:span><text:span text:style-name="T3977">MSNG</text:span><text:span text:style-name="T3978">)</text:span><text:span text:style-name="T3979">.<text:s/></text:span>Ačiū, ger­bia­ma­sis po­sė­džio pir­mi­nin­ke. Ger­bia­ma Pir­mi­nin­ke, iš tik­rų­jų va­kar pa­žiū­rė­jus į Sei­mo dar­bo­tvarkę po pie­tų, il­gą lai­ką jos ap­skri­tai ne­bu­vo. Li­kus die­nai ji at­si­ra­do, vė­liau, at­ro­do, at­si­ra­do dar trys va­rian­tai. Bu­vo ke­tu­ri va­rian­tai. Pa­gal Sta­tu­tą dar­bo­tvarkę for­muo­ja Se­niū­nų su­ei­ga. Aš la­bai sun­kiai įsi­vaiz­duo­ju, kad Se­niū­nų su­ei­ga va­kar dir­bo vi­są die­ną ir vi­są nak­tį.<text:s/></text:p>
        <text:p text:style-name="Roman">Aš no­riu jū­sų pa­pra­šy­ti ir gal­būt pa­siū­ly­ti pa­kvies­ti frak­ci­jų se­niū­nus rim­čiau žiū­rė­ti į Sei­mo dar­bo pla­na­vi­mą, šiek tiek pa­gar­biau ir grįž­ti prie tos tvar­kos, kad iš tie­sų mes so­li­džiai su­da­ri­nė­tu­me dar­bo­tvarkes ir bent jau prieš ko­kias dvi, tris die­nas ži­no­tu­me. Čia juk nė­ra koks ei­li­nis pa­si­sė­dė­ji­mas, bent jau ži­no­tu­me klau­si­mus, kad ga­lė­tu­me pa­si­ruoš­ti.<text:s/></text:p>
        <text:p text:style-name="Roman"><text:span text:style-name="T3980">V. ČMILYTĖ-NIELSEN.</text:span><text:s/>Dė­ko­ju, ger­bia­mas ko­le­ga. Jūs tik­rai ne­sa­te Sei­mo nau­jo­kas, pui­kiai ži­no­te, kad dar­bo­tvarkės tu­ri ten­den­ci­ją keis­tis. Šian­dien Se­niū­nų su­ei­go­je mes ap­ta­rė­­me dar­bo­tvarkes ir pri­ta­rė­me joms ben­dru su­ta­ri­mu. Tik­rai bu­vo po­kal­bių su frak­ci­jų se­niū­nais. Aš pa­ti dar kar­tą pa­tvir­ti­nu, kad su frak­ci­jų se­niū­nais, taip pat ir su opo­zi­ci­nių frak­ci­jų at­sto­vais sten­giuo­si pa­lai­ky­ti nuo­la­ti­nę dis­ku­si­ją, nuo­la­ti­nį po­kal­bį ir pa­gal ga­li­my­bę de­rin­ti dar­bo­tvarkes, tuos svar­bius klau­si­mus, ku­riuos tu­ri­me svars­ty­ti Sei­me. Ta­čiau taip pat tu­ri­me įver­tin­ti tai, kad Sei­mo na­rių sau­gu­mas ir svei­ka­ta<text:s/>yra pir­mo­je vie­to­je.<text:s/></text:p>
        <text:p text:style-name="Roman"><text:span text:style-name="T3981">PIRMININKAS.</text:span><text:s/>Dė­ko­ju. Taip pat tu­ri klau­si­mą A. Sy­sas. Pra­šom.<text:s/></text:p>
        <text:p text:style-name="Roman"><text:span text:style-name="T3982">A. SYSAS</text:span><text:span text:style-name="T3983"><text:s/></text:span><text:span text:style-name="T3984">(</text:span><text:span text:style-name="T3985">LSDPF</text:span><text:span text:style-name="T3986">)</text:span><text:span text:style-name="T3987">.</text:span><text:span text:style-name="T3988"><text:s/></text:span><text:span text:style-name="T3989">Ačiū, pir</text:span><text:span text:style-name="T3990">­mi</text:span><text:span text:style-name="T3991">­nin</text:span><text:span text:style-name="T3992">­ke. Ger</text:span><text:span text:style-name="T3993">­bia</text:span><text:span text:style-name="T3994">­ma Pir</text:span><text:span text:style-name="T3995">­mi</text:span><text:span text:style-name="T3996">­nin</text:span><text:span text:style-name="T3997">­ke, jūs pa</text:span><text:span text:style-name="T3998">­mi</text:span><text:span text:style-name="T3999">­nė</text:span><text:span text:style-name="T4000">­jo</text:span><text:span text:style-name="T4001">­te dau</text:span><text:span text:style-name="T4002">­gis</text:span><text:span text:style-name="T4003">­kai</text:span><text:span text:style-name="T4004">­tą<text:s/></text:span><text:span text:style-name="T4005">dėl<text:s/></text:span><text:span text:style-name="T4006">VERTʼo. Aš žiū</text:span><text:span text:style-name="T4007">­riu į dar</text:span><text:span text:style-name="T4008">­bo</text:span><text:span text:style-name="T4009">­tvarkę – yra tik po</text:span><text:span text:style-name="T4010">­no M. Ta</text:span><text:span text:style-name="T4011">­pa</text:span><text:span text:style-name="T4012">­raus</text:span><text:span text:style-name="T4013">­ko sky</text:span><text:span text:style-name="T4014">­ri</text:span><text:span text:style-name="T4015">­mas į ko</text:span><text:span text:style-name="T4016">­mi</text:span><text:span text:style-name="T4017">­si</text:span><text:span text:style-name="T4018">­ją.</text:span><text:s/>Ar aš ne taip su­pra­tau, kad bus ir ki­ti da­ly­kai, ar mes sprę­si­me tik po­no M. Ta­pa­raus­ko sky­ri­mą? Ačiū.<text:s/></text:p>
        <text:p text:style-name="Roman"><text:span text:style-name="T4019">V. ČMILYTĖ-NIELSEN.</text:span><text:s/>Dė­ko­ju už klau­si­mą. Šiuo me­tu dar­bo­tvarkėje<text:s/>yra vie­nas­kai­ta, kaip jūs tei­sin­gai sa­ko­te. Jei bū­tų ko­kių nors pa­si­kei­ti­mų, ne­abe­jo­ti­nai Se­niū­nų su­ei­go­je ket­vir­ta­die­nį ry­te mes juos ap­svars­ty­si­me.</text:p>
        <text:p text:style-name="Roman"><text:span text:style-name="T4020">PIRMININKAS.</text:span><text:s/>Dė­ko­ju, ger­bia­ma Sei­mo Pir­mi­nin­ke. At­sa­kė­te į vi­sus klau­si­mus ir re­zer­vi­nį tre­čią lai­ko­me pri­sta­ty­tu. Taip, P. Gra­žu­lis dėl ve­di­mo tvar­kos.</text:p>
        <text:p text:style-name="Roman"><text:span text:style-name="T4021">P. GRAŽULIS</text:span><text:span text:style-name="T4022"><text:s/></text:span><text:span text:style-name="T4023">(</text:span><text:span text:style-name="T4024">MSNG</text:span><text:span text:style-name="T4025">)</text:span><text:span text:style-name="T4026">.<text:s/></text:span>Jei­gu ne­ga­lė­jau pa­klaus­ti, tai aš re­pli­ką po bal­sa­vi­mo klau­si­mo for­ma. Vis dėl­to dar­bo­tvarkėje įra­šy­ti Kon­sti­tu­ci­nio Teis­mo trys tei­sė­jai, jų pa­tei­ki­mas. Ir šian­dien iš dar­bo­tvarkės iš­brauk­ti. Ar ket­vir­ta­die­nio po­sė­džio dar­bo­tvarkėje bus įra­šy­tas šis klau­si­mas ir ko­kie mo­ty­vai, kad iš dar­bo­tvarkės bu­vo iš­brauk­ti? Ar no­ri­te, kad D. Ža­li­mas dir­b­tų am­ži­nai?</text:p>
        <text:p text:style-name="Roman"><text:span text:style-name="T4027">PIRMININKAS.</text:span><text:s/>Ger­bia­ma­sis ko­le­ga, prie klau­si­mų jūs už­si­ra­šy­ti ne­spė­jo­te.<text:s/>Se­niū­nų su­ei­ga, su­da­ry­da­ma dar­bo­tvarkę, ga­lės ir šį klau­si­mą ket­vir­ta­die­nio ry­te ap­tar­ti ir įver­tin­ti. Ga­li­me pri­tar­ti ben­dru su­ta­ri­mu re­zer­vi­niam tre­čiam klau­si­mui dėl po­sė­džio<text:s/>dar­bo­tvarkės? Ga­li­me. Ačiū. Pri­tar­ta ben­dru su­ta­ri­mu.</text:p>
        <text:p text:style-name="Roman">Ger­bia­mi ko­le­gos, iki 16 va­lan­dos dar tu­ri­me šiek tiek lai­ko. Aš vis tiek pa­ra­gin­čiau frak­ci­jų se­niū­nus ir ki­tus ko­le­gas pa­kvies­ti sa­vo ben­dra­žy­gius jau grįž­ti į po­sė­džių sa­lę bal­suo­ti.<text:s/></text:p>
        <text:p text:style-name="Roman"/>
        <text:p text:style-name="Laikas">15.51 val.</text:p>
        <text:p text:style-name="Roman12">Sei­mo na­rių pa­reiš­ki­mai</text:p>
        <text:p text:style-name="Roman"/>
        <text:p text:style-name="Roman">O iki to lai­ko dar yra vie­no Sei­mo na­rio pa­reiš­ki­mas. Aš su­teik­siu žo­dį tam Sei­mo na­riui ir tas Sei­mo na­rys yra V. Ąžuo­las. Kvie­čiu į tri­bū­ną. Pra­šom.</text:p>
        <text:p text:style-name="Roman"><text:span text:style-name="T4028">V. ĄŽUOLAS</text:span><text:s/><text:span text:style-name="T4029">(</text:span><text:span text:style-name="T4030">LVŽSF</text:span><text:span text:style-name="T4031">)</text:span>. Ger­bia­mi ko­le­gos, iš tik­rų­jų su­si­du­ria­me su įdo­mia si­tu­a­ci­ja, kai tie, ku­rie sė­di šil­tai, ge­rai, nu­spren­džia duo­ti nu­ro­dy­mus tiems, kaip rei­kia gy­ven­ti, kaip rei­kia lai­ky­tis ir kur rei­kia ei­ti, ką da­ry­ti. Tik nie­ka­da nė­ra įver­ti­na­ma, ko­kia to ri­zi­ka ir ko­kios pa­sek­mės.<text:s/></text:p>
        <text:p text:style-name="Roman">Pir­mas pa­vyz­dys – už­da­ry­mas Lon­do­no, par­skri­di­mas iš Lon­do­no. Šei­mos su vai­kais, su ma­ža­me­čiais bu­vo pa­lik­tos oro uos­te. Joms bu­vo duo­tos 6 va­lan­dos grįž­ti ar­ba ne­grįž­ti, kai Len­ki­ja da­vė 2 pa­ras ir toms šei­moms ne­rei­kė­jo sė­dė­ti oro uos­tuo­se. Tai tie žmo­nės, ži­no­ma, grį­žo per Len­ki­ją su di­de­lė­mis iš­lai­do­mis. Vi­sa­da pri­imant spren­di­mus rei­kė­tų pa­gal­vo­ti apie pa­sek­mes.</text:p>
        <text:p text:style-name="Roman">Ei­na­me to­liau. Taip, mes pa­sa­kė­me, rei­kia už­da­ry­ti gat­ves, kon­tro­liuo­ti, skai­čiuo­ti ma­ši­nas, po­li­ci­jai da­vė­me nu­ro­dy­mus, po­li­ci­ja įnir­tin­gai juos ėmė vyk­dy­ti. Kamš­tis Vil­niu­je į vie­ną pu­sę ir į ki­tą po 5 ki­lo­met­rus. Aš sto­vė­jau ta­me kamš­ty­je ir aš iš kar­to ma­čiau, kad tai yra vie­nas žings­nis iki ne­lai­mės. Ar ga­li­ma liep­ti blo­kuo­ti ma­gist­ra­lę, kur 110 ki­lo­met­rų grei­tis nak­tį,<text:s/>tam­siu pa­ros me­tu ne­ap­švies­to­je vie­to­je? Joks žmo­gus ne­ma­to, ar ma­ši­na ju­da, ar sto­vi, tu ma­tai tik ži­bu­rė­lius iš ga­lo. Įspė­ja­mie­ji žen­klai pa­sta­ty­ti ki­lo­met­ras iki pos­to, kamš­tis –<text:s/>5 ki­lo­met­rų. Ne­lai­mė bu­vo už­prog­ra­muo­ta. Įvy­ko – žmo­gus žu­vo.<text:s/></text:p>
        <text:p text:style-name="Roman">Da­vė­me ki­tus nu­ro­dy­mus: rei­kia ma­siš­kai už­da­ry­ti mies­tus, vi­sa ki­ta, skai­čiuo­ti au­to­mo­bi­lius. At­ro­do, taip pat la­bai gra­žu. Bet kas pri­si­ims at­sa­ko­my­bę, kai žus po­li­ci­jos pa­rei­gū­nai, kai jie bus su­ža­lo­ti, kai vėl žus žmo­nės? Ir vėl pa­grin­di­nis klau­si­mas, ar tai ga­li­ma da­ry­ti tam­siu pa­ros me­tu ne­ap­švies­to­je gat­vė­je? Va­žia­vau iš Vil­niaus iki Ak­me­nės ir kai ma­čiau tai, krau­pau nuo to. Sto­vi ma­ši­na su švy­tu­rė­liais. Jei­gu sto­vi prie­ky­je kro­vi­ni­nė ma­ši­na, švy­tu­rė­lių ne­ma­ty­ti. Ma­to­mi tik ži­bu­rė­liai. Va­di­na­si, vėl iki ne­lai­mės vie­nas žings­nis.<text:s/></text:p>
        <text:p text:style-name="Roman">Aš su­pran­tu, kad pa­ro­do­mo­sios ak­ci­jos yra la­bai gra­žios. Vie­nur sto­vi­me, ki­tur sto­vi­me. Bet nie­kas ne­pa­gal­vo­ja apie tech­ni­nes ga­li­my­bes. Ra­jo­ne bu­di nak­tį vie­nas eki­pa­žas ir jam lie­pia­ma skai­čiuo­ti au­to­mo­bi­lius. Tai eki­pa­žas tu­ri rink­tis – va­žiuo­ti į iš­kvie­ti­mus ar skai­čiuo­ti au­to­mo­bi­lius. Ge­rai, to kai ku­rie ra­jo­nai ne­da­rė.<text:s/></text:p>
        <text:p text:style-name="Roman">Da­bar,<text:s/>ju­dė­ji­mo lais­vę ap­ri­bo­ti. Tu, par­skri­dęs iš Lon­do­no, iš ki­tur, va­ži­nėk po vi­są Lie­tu­vą, ga­li­ma, jo­kių pro­ble­mų, nes tu esi emig­ran­tas, tu grį­žai į sa­vo vals­ty­bę. La­bai gra­žu. Bet žmo­gui iš sa­vi­val­dy­bės į sa­vi­val­dy­bę va­žiuo­ti ne­ga­li­ma. Jį rei­kia už­blo­kuo­ti. Ar tą dis­kri­mi­na­ci­ją ir po­li­ci­jos pa­rei­gū­nų stū­mi­mą į ri­zi­ka­vi­mą gy­vy­be mes to­le­ruo­si­me ir tę­si­me to­liau, ar mes tik už­si­merk­si­me ir ak­lai vyk­dy­si­me nu­ro­dy­mus? Vi­sa­da rei­kia gal­vo­ti apie pa­sek­mes.<text:s/></text:p>
        <text:p text:style-name="Roman">O ką jau kal­bė­ti apie smul­kiojo<text:s/>ver­slo dis­kri­mi­na­vi­mą, apie pre­ky­bas vi­sas. Pre­kiau­ki­te kuo no­ri­te, da­ry­ki­te ką no­ri­te, „Se­nu­kai“ pil­ni, „Ma­xi­mos“ pil­nos, sto­vė­ji­mo aikš­te­lės pil­nos, nie­kas ten nie­ko ne­kon­tro­liuo­ja ir yra už­si­mer­kia­ma. Tai iš tik­rų­jų nie­ko ne­da­ry­mas ir ty­lė­ji­mas pri­si­de­da prie blo­go da­ly­ko da­ry­mo. Prieš pri­im­da­mi spren­di­mus ir liep­da­mi juos vyk­dy­ti, pa­gal­vo­ki­me apie pa­sek­mes. Ir pa­grin­di­nis yra klau­si­mas, kas pri­si­ims at­sa­ko­my­bę, kai žus po­li­ci­nin­kai ar­ba bus su­ža­lo­ti? Bū­tų ge­rai, jei­gu kas nors at­sa­ky­tų.</text:p>
        <text:p text:style-name="Roman"><text:span text:style-name="T4032">PIRMININKAS.</text:span><text:s/>Ačiū už pa­reiš­ki­mą. Dau­giau pa­reiš­ki­mų nė­ra.<text:s/></text:p>
        <text:p text:style-name="Roman">Dėl ve­di­mo tvar­kos A. Vyš­niaus­kas. Pra­šau.</text:p>
        <text:p text:style-name="Roman"><text:span text:style-name="T4033">A. VYŠNIAUSKAS</text:span><text:s/><text:span text:style-name="T4034">(</text:span><text:span text:style-name="T4035">TS-LKDF</text:span><text:span text:style-name="T4036">)</text:span>. Ger­bia­mas po­sė­džio pir­mi­nin­ke, aš iš tik­rų­jų no­rė­čiau, kad iš tri­bū­nos bū­tų sa­ko­ma tik tie­sa ir nie­ko dau­giau, kad ne­bū­tų me­luo­ja­ma ir vi­saip ma­ni­pu­liuo­ja­ma. Šiuo at­ve­ju aš tie­siog pri­va­lau la­bai pa­pras­tą ko­men­ta­rą pa­sa­ky­ti, kad, na, vi­sų tų prie­mo­nių, ku­rios bu­vo tai­ko­mos per šven­tes ir tai­ko­mos šiuo me­tu, ne­bū­tų rei­kė­ję, jei­gu prieš tai nu­ei­nan­ti Vy­riau­sy­bė ne­bū­tų pa­li­ku­si to, ką pa­li­ko. O pa­li­ko pa­čią blo­giau­sią pan­de­mi­jos si­tu­a­ci­ją vi­so­je Eu­ro­pos Są­jun­go­je.<text:s/>Re­a­liai mirš­tan­tys li­go­ni­nė­se<text:s/>žmo­nės, dau­gy­bė žmo­nių ser­gan­čių ir tai yra es­mi­nė pro­ble­ma, dėl ko bu­vo tai­ko­ma. Tai, ger­bia­mas Va­liau Ąžuo­lai, pir­miau­sia pri­si­im­ki­te tam tik­rą at­sa­ko­my­bę už sa­vo Vy­riau­sy­bės, už sa­vo bu­vu­sios ko­a­lici­jos ir sa­vo dau­gu­mos spren­di­mus, ku­rie<text:s/>nebu­vo<text:s/>­pa­da­ry­ti, o tik po to mo­ra­li­zuo­ki­te ki­tus Sei­mo na­rius. Kaž­kaip la­bai keis­ta, kad taip grei­tai pa­mir­šo­te, kur prieš pus­an­tro mė­ne­sio dir­bo­te, ko­kio­je ko­a­li­ci­jo­je bu­vo­te, ką da­rė­te ir ko­kius spren­di­mus pri­ėmė­te, nes tie spren­di­mai bu­vo la­bai la­bai blo­gi. Tą ro­do la­bai blo­gi Lie­tu­vos skai­čiai. Ačiū jums.</text:p>
        <text:p text:style-name="Roman"><text:span text:style-name="T4037">PIRMININKAS.</text:span><text:s/>Ačiū. Ar dar bū­tų no­rin­čių at­sa­ky­ti? Taip. Ge­rai, iki 16 va­lan­dos dar tu­ri­me lai­ko. P. Gra­žu­lis per šo­ni­nį mik­ro­fo­ną.</text:p>
        <text:p text:style-name="Roman"><text:span text:style-name="T4038">P. GRAŽULIS</text:span><text:span text:style-name="T4039"><text:s/></text:span><text:span text:style-name="T4040">(</text:span><text:span text:style-name="T4041">MSNG</text:span><text:span text:style-name="T4042">)</text:span><text:span text:style-name="T4043">.</text:span><text:s/>Ger­bia­mi kon­ser­va­to­riai, yra sta­tis­ti­ka, yra me­las. Ži­no­ma, skai­čius vi­sa­da ga­li­ma pa­ko­re­guo­ti. Be abe­jo­nės, ypač tes­tai, mes aki­vaiz­džiai ma­to­me. Aš jums kon­kre­čiu pa­vyz­džiu pai­liust­ruo­siu. Žmo­gus už­si­ra­šė at­lik­ti tes­tą, ta­čiau jo au­to­mo­bi­lis su­gedo, per­kė­lė į ki­tą die­ną. Ki­tą die­ną jam ne­nu­vy­kus ga­vo, ir ne­da­vęs mė­gi­nių, at­sa­ky­mą, kad tes­tas yra tei­gia­mas. Tai­gi ga­li­ma… To­kių pa­vyz­džių tu­riu daug, ne vie­ną. Ir dar no­riu jums pa­sa­ky­ti, kad, de­ja, Por­tu­ga­li­jos<text:s/>vy­riau­sy­bė už­drau­dė nau­do­ti Por­tu­ga­li­jo­je tuos tes­tus dėl jų ne­tiks­lu­mo ir ne­tiks­lių duo­me­nų. Teis­mas už­drau­dė, at­si­pra­šau.</text:p>
        <text:p text:style-name="Roman"><text:span text:style-name="T4044">PIRMININKAS.</text:span><text:s/>Dė­kui. Ir kal­ba V. Ąžuo­las. Pra­šau.</text:p>
        <text:p text:style-name="Roman"><text:span text:style-name="T4045">V. ĄŽUOLAS</text:span><text:span text:style-name="T4046"><text:s/></text:span><text:span text:style-name="T4047">(</text:span><text:span text:style-name="T4048">LVŽSF</text:span><text:span text:style-name="T4049">)</text:span><text:span text:style-name="T4050">.</text:span><text:s/>Aš iš tik­rų­jų no­rė­čiau kon­ser­va­to­riams pri­min­ti jų pa­si­sa­ky­mus. At­su­ki­te at­gal, kai bu­vo­te opo­zi­ci­jo­je, ir kiek­vie­nas pa­žiū­rė­ki­te, kad ir mi­nist­rai sa­kė dėl ju­dė­ji­mo ap­ri­bo­ji­mo ir ki­tų da­ly­kų, tai at­si­min­ki­te, ką pa­tys sa­kė­te. De­ja, kon­ser­va­to­riai ju­dė­ji­mo ap­ri­bo­ji­mus tai­kė tik šven­ti­niu lai­ko­tar­piu, ke­lias die­nas, po to ne­bu­vo to­kio su­var­žy­mo ir ap­ri­bo­ji­mų. O jūs da­bar jau nu­spren­dė­te, kad ša­lį rei­kia už­da­ry­ti, ne­ži­nau, pus­me­čiui tur­būt.<text:s/></text:p>
        <text:p text:style-name="Roman"><text:span text:style-name="T4051">PIRMININKAS.</text:span><text:s/>Ger­bia­mi ko­le­gos, B. Ma­te­lis taip pat per šo­ni­nį mik­ro­fo­ną.</text:p>
        <text:p text:style-name="Roman"><text:span text:style-name="T4052">B. MATELIS</text:span><text:span text:style-name="T4053"><text:s/></text:span><text:span text:style-name="T4054">(</text:span><text:span text:style-name="T4055">TS-LKDF</text:span><text:span text:style-name="T4056">)</text:span><text:span text:style-name="T4057">.</text:span><text:span text:style-name="T4058"><text:s/>La</text:span><text:span text:style-name="T4059">­bai trum</text:span><text:span text:style-name="T4060">­pai. Aš su</text:span><text:span text:style-name="T4061">­pran</text:span><text:span text:style-name="T4062">­tu tas po</text:span><text:span text:style-name="T4063">­li</text:span><text:span text:style-name="T4064">­ti</text:span><text:span text:style-name="T4065">­nes dis</text:span><text:span text:style-name="T4066">­ku</text:span><text:span text:style-name="T4067">­si</text:span><text:span text:style-name="T4068">­jas, bet, ger</text:span><text:span text:style-name="T4069">­bia</text:span><text:span text:style-name="T4070">­mi vals</text:span><text:span text:style-name="T4071">­tie</text:span><text:span text:style-name="T4072">­čiai, jūs vie</text:span><text:span text:style-name="T4073">­ną kar</text:span><text:span text:style-name="T4074">­tą ap</text:span><text:span text:style-name="T4075">­si</text:span><text:span text:style-name="T4076">­spręs</text:span><text:span text:style-name="T4077">­ki</text:span><text:span text:style-name="T4078">­te, ar jūs su tais žmo</text:span><text:span text:style-name="T4079">­nė</text:span><text:span text:style-name="T4080">­mis, ku</text:span><text:span text:style-name="T4081">­rie da</text:span><text:span text:style-name="T4082">­bar gu</text:span><text:span text:style-name="T4083">­li re</text:span><text:span text:style-name="T4084">­a</text:span><text:span text:style-name="T4085">­ni</text:span><text:span text:style-name="T4086">­ma</text:span><text:span text:style-name="T4087">­ci</text:span><text:span text:style-name="T4088">­jo</text:span><text:span text:style-name="T4089">­se, ku</text:span><text:span text:style-name="T4090">­rie kas</text:span><text:span text:style-name="T4091">­dien mirš</text:span><text:span text:style-name="T4092">­ta, jų ten po ke</text:span><text:span text:style-name="T4093">­lias</text:span><text:span text:style-name="T4094">­de</text:span><text:span text:style-name="T4095">­šimt, ar jūs su an</text:span><text:span text:style-name="T4096">­ti</text:span><text:span text:style-name="T4097">­vak</text:span><text:span text:style-name="T4098">­se</text:span><text:span text:style-name="T4099">­riais. Jūs pri</text:span><text:span text:style-name="T4100">­im</text:span><text:span text:style-name="T4101">­ki</text:span><text:span text:style-name="T4102">­te spren</text:span><text:span text:style-name="T4103">­di</text:span><text:span text:style-name="T4104">­mą. Jū</text:span><text:span text:style-name="T4105">­sų frak</text:span><text:span text:style-name="T4106">­ci</text:span><text:span text:style-name="T4107">­jo</text:span><text:span text:style-name="T4108">­je la</text:span><text:span text:style-name="T4109">­bai daug to</text:span><text:span text:style-name="T4110">­kių, ku</text:span><text:span text:style-name="T4111">­rie ne</text:span><text:span text:style-name="T4112">­no</text:span><text:span text:style-name="T4113">­ri skie</text:span><text:span text:style-name="T4114">­py</text:span><text:span text:style-name="T4115">­tis ar</text:span><text:span text:style-name="T4116">­ba lin</text:span><text:span text:style-name="T4117">­kę smerk</text:span><text:span text:style-name="T4118">­ti žmo</text:span><text:span text:style-name="T4119">­nes, gy</text:span><text:span text:style-name="T4120">­ven</text:span><text:span text:style-name="T4121">­to</text:span><text:span text:style-name="T4122">­jus. Pri</text:span><text:span text:style-name="T4123">­si</text:span><text:span text:style-name="T4124">­min</text:span><text:span text:style-name="T4125">­ki</text:span><text:span text:style-name="T4126">­te sa</text:span><text:span text:style-name="T4127">­vo bu</text:span><text:span text:style-name="T4128">­vu</text:span><text:span text:style-name="T4129">­sį mi</text:span><text:span text:style-name="T4130">­nist</text:span><text:span text:style-name="T4131">­rą, kaip jis smer</text:span><text:span text:style-name="T4132">­kė me</text:span><text:span text:style-name="T4133">­di</text:span><text:span text:style-name="T4134">­kus, ku</text:span><text:span text:style-name="T4135">­rie sli</text:span><text:span text:style-name="T4136">­di</text:span><text:span text:style-name="T4137">­nė</text:span><text:span text:style-name="T4138">­ja, smer</text:span><text:span text:style-name="T4139">­kė vi</text:span><text:span text:style-name="T4140">­sus žmo</text:span><text:span text:style-name="T4141">­nes, puo</text:span><text:span text:style-name="T4142">­lė. Bet kai jo žur</text:span><text:span text:style-name="T4143">­na</text:span><text:span text:style-name="T4144">­lis</text:span><text:span text:style-name="T4145">­tai pa</text:span><text:span text:style-name="T4146">­klau</text:span><text:span text:style-name="T4147">­sė, ką tu ga</text:span><text:span text:style-name="T4148">­li pa</text:span><text:span text:style-name="T4149">­sa</text:span><text:span text:style-name="T4150">­ky</text:span><text:span text:style-name="T4151">­ti apie an</text:span><text:span text:style-name="T4152">­ti</text:span><text:span text:style-name="T4153">­vak</text:span><text:span text:style-name="T4154">­se</text:span><text:span text:style-name="T4155">­rį, ku</text:span><text:span text:style-name="T4156">­ris yra ta</text:span><text:span text:style-name="T4157">­vo frak</text:span><text:span text:style-name="T4158">­ci</text:span><text:span text:style-name="T4159">­jo</text:span><text:span text:style-name="T4160">­je, jis ko</text:span><text:span text:style-name="T4161">­vo</text:span><text:span text:style-name="T4162">­ja prieš ta</text:span><text:span text:style-name="T4163">­ve, mi</text:span><text:span text:style-name="T4164">­nist</text:span><text:span text:style-name="T4165">­ras sa</text:span><text:span text:style-name="T4166">­ko, na, čia nuo</text:span><text:span text:style-name="T4167">­mo</text:span><text:span text:style-name="T4168">­nių skir</text:span><text:span text:style-name="T4169">­tu</text:span><text:span text:style-name="T4170">­mas. Kal</text:span><text:span text:style-name="T4171">­ta vi</text:span><text:span text:style-name="T4172">­sa Lie</text:span><text:span text:style-name="T4173">­tu</text:span><text:span text:style-name="T4174">­va, iš</text:span><text:span text:style-name="T4175">­sky</text:span><text:span text:style-name="T4176">­rus jū</text:span><text:span text:style-name="T4177">­sų frak</text:span><text:span text:style-name="T4178">­ci</text:span><text:span text:style-name="T4179">­ją. Jūs ap</text:span><text:span text:style-name="T4180">­si</text:span><text:span text:style-name="T4181">­spręs</text:span><text:span text:style-name="T4182">­ki</text:span><text:span text:style-name="T4183">­te, ar jūs su žmo</text:span><text:span text:style-name="T4184">­nė</text:span><text:span text:style-name="T4185">­mis, tais, ku</text:span><text:span text:style-name="T4186">­rie šiuo me</text:span><text:span text:style-name="T4187">­tu yra pa</text:span><text:span text:style-name="T4188">­žei</text:span><text:span text:style-name="T4189">­džia</text:span><text:span text:style-name="T4190">­mi ir pa</text:span><text:span text:style-name="T4191">­tys sil</text:span><text:span text:style-name="T4192">­pniau</text:span><text:span text:style-name="T4193">­si, ar jūs su tais, ku</text:span><text:span text:style-name="T4194">­rie prieš tuos žmo</text:span><text:span text:style-name="T4195">­nes?</text:span></text:p>
        <text:p text:style-name="Roman"><text:span text:style-name="T4196">PIRMININKAS.</text:span><text:span text:style-name="T4197"><text:s/>Ačiū. Vi</text:span><text:span text:style-name="T4198">­sos re</text:span><text:span text:style-name="T4199">­pli</text:span><text:span text:style-name="T4200">­kos ir vi</text:span><text:span text:style-name="T4201">­si klau</text:span><text:span text:style-name="T4202">­si</text:span><text:span text:style-name="T4203">­mai, at</text:span><text:span text:style-name="T4204">­ro</text:span><text:span text:style-name="T4205">­do, per šo</text:span><text:span text:style-name="T4206">­ni</text:span><text:span text:style-name="T4207">­nius mik</text:span><text:span text:style-name="T4208">­ro</text:span><text:span text:style-name="T4209">­fo</text:span><text:span text:style-name="T4210">­nus bu</text:span><text:span text:style-name="T4211">­vo ap</text:span><text:span text:style-name="T4212">­svars</text:span><text:span text:style-name="T4213">­ty</text:span><text:span text:style-name="T4214">­ti, o gal net iš</text:span><text:span text:style-name="T4215">­spręs</text:span><text:span text:style-name="T4216">­ti.</text:span></text:p>
        <text:p text:style-name="Roman"><text:span text:style-name="T4217">Ger</text:span><text:span text:style-name="T4218">­bia</text:span><text:span text:style-name="T4219">­mi ko</text:span><text:span text:style-name="T4220">­le</text:span><text:span text:style-name="T4221">­gos, ei</text:span><text:span text:style-name="T4222">­na</text:span><text:span text:style-name="T4223">­me prie bal</text:span><text:span text:style-name="T4224">­sa</text:span><text:span text:style-name="T4225">­vi</text:span><text:span text:style-name="T4226">­mų dėl įvai</text:span><text:span text:style-name="T4227">­riau</text:span><text:span text:style-name="T4228">­sių klau</text:span><text:span text:style-name="T4229">­si</text:span><text:span text:style-name="T4230">­mų, ku</text:span><text:span text:style-name="T4231">­riuos svars</text:span><text:span text:style-name="T4232">­tė</text:span><text:span text:style-name="T4233">­me. Aš steng</text:span><text:span text:style-name="T4234">­siuo</text:span><text:span text:style-name="T4235">­si pa</text:span><text:span text:style-name="T4236">­gal dar</text:span><text:span text:style-name="T4237">­bo</text:span><text:span text:style-name="T4238">­tvarkės ei</text:span><text:span text:style-name="T4239">­liš</text:span><text:span text:style-name="T4240">­ku</text:span><text:span text:style-name="T4241">­mą, kad ne</text:span><text:span text:style-name="T4242">­nu</text:span><text:span text:style-name="T4243">­kryp</text:span><text:span text:style-name="T4244">­tu</text:span><text:span text:style-name="T4245">­me, ir dėl tų klau</text:span><text:span text:style-name="T4246">­si</text:span><text:span text:style-name="T4247">­mų, dėl ku</text:span><text:span text:style-name="T4248">­rių neap</text:span><text:span text:style-name="T4249">­si</text:span><text:span text:style-name="T4250">­spren</text:span><text:span text:style-name="T4251">­dė</text:span><text:span text:style-name="T4252">­me, ga</text:span><text:span text:style-name="T4253">­lė</text:span><text:span text:style-name="T4254">­si</text:span><text:span text:style-name="T4255">­me bal</text:span><text:span text:style-name="T4256">­suo</text:span><text:span text:style-name="T4257">­ti. Ger</text:span><text:span text:style-name="T4258">­bia</text:span><text:span text:style-name="T4259">­mi ko</text:span><text:span text:style-name="T4260">­le</text:span><text:span text:style-name="T4261">­gos, dėl pir</text:span><text:span text:style-name="T4262">­mo klau</text:span><text:span text:style-name="T4263">­si</text:span><text:span text:style-name="T4264">­mo, ku</text:span><text:span text:style-name="T4265">­rį pa</text:span><text:span text:style-name="T4266">­teik</text:span><text:span text:style-name="T4267">­siu bal</text:span><text:span text:style-name="T4268">­suo</text:span><text:span text:style-name="T4269">­ti,<text:s/></text:span>tai yra ry­ti­nio po­sė­džio 1-7 klau­si­mas – Sa­vi­val­dy­bių ta­ry­bų rin­ki­mų įsta­ty­mo straip­s­nių pa­kei­ti­mo įsta­ty­mo pro­jek­tas,<text:s/>jam mes pri­ta­rė­me po pa­tei­ki­mo, bet ne­bal­sa­vo­me dėl sku­bos tvar­kos, o, anot<text:s/><text:span text:style-name="T4270">Vals</text:span><text:span text:style-name="T4271">­ty</text:span><text:span text:style-name="T4272">­bės val</text:span><text:span text:style-name="T4273">­dy</text:span><text:span text:style-name="T4274">­mo ir sa</text:span><text:span text:style-name="T4275">­vi</text:span><text:span text:style-name="T4276">­val</text:span><text:span text:style-name="T4277">­dy</text:span><text:span text:style-name="T4278">­bių ko</text:span><text:span text:style-name="T4279">­mi</text:span><text:span text:style-name="T4280">­te</text:span><text:span text:style-name="T4281">­to</text:span><text:s/>ko­le­gų, sku­bos tvar­kos rei­kia tam, kad ko­mi­te­tas ap­svars­ty­tų, po to bū­tų Sei­me svars­ty­mas ir pri­ėmi­mas ruo­šian­tis jau ar­timiau­siems sa­vi­val­dy­bių ta­ry­bų… at­si­pra­šau, me­ro rin­ki­mams Rad­vi­liš­ky­je. Ger­bia­mi ko­le­gos, dėl dar­bo­tvarkės 1-7 klau­si­mo sku­bos. Gal­būt mes ga­li­me ben­dru su­ta­ri­mu sku­bai pri­tar­ti? (<text:span text:style-name="T4282">Bal</text:span><text:span text:style-name="T4283">­sai sa</text:span><text:span text:style-name="T4284">­lė</text:span><text:span text:style-name="T4285">­je</text:span>) Ga­li­me. Ma­tau, nė­ra no­rin­čių bal­suo­ti, tai pri­tar­ta sku­bai.<text:s/></text:p>
        <text:p text:style-name="Roman"/>
        <text:p text:style-name="Laikas">16.01 val.</text:p>
        <text:p text:style-name="Roman12">Sei­mo re­zo­liu­ci­jos „Dėl stra­te­gi­nės Lie­tu­vos Res­pub­li­kos ir Jung­ti­nių Ame­ri­kos Vals­ti­jų part­ne­rys­tės įtvir­ti­ni­mo“ pro­jek­tas Nr. XIVP-154 (<text:span text:style-name="T4286">pri</text:span><text:span text:style-name="T4287">­ėmi</text:span><text:span text:style-name="T4288">­mo tę</text:span><text:span text:style-name="T4289">­si</text:span><text:span text:style-name="T4290">­nys</text:span>)</text:p>
        <text:p text:style-name="Roman"/>
        <text:p text:style-name="Roman">Da­bar, ger­bia­mi ko­le­gos, dar­bo­tvarkės 1-13 klau­si­mas – Sei­mo re­zo­liu­ci­jos „Dėl stra­te­gi­nės Lie­tu­vos Res­pub­li­kos ir Jung­ti­nių Ame­ri­kos Vals­ti­jų part­ne­rys­tės įtvir­ti­ni­mo“ pro­jek­tas Nr. XIVP-154. Pri­ėmi­mas. Ger­bia­mi ko­le­gos, kvie­čiu bal­suo­ti.<text:s/></text:p>
        <text:p text:style-name="Roman"/>
        <text:p text:style-name="Priemimas">Šios re­zo­liu­ci­jos pri­ėmi­mas</text:p>
        <text:p text:style-name="Roman"/>
        <text:p text:style-name="Roman">Bal­sa­vo 113: už – 108, prieš – nė­ra, su­si­lai­kė 5. Sei­mo re­zo­liu­ci­ja (pro­jek­tas Nr. XIVP-154) pri­im­ta. (<text:span text:style-name="T4291">Gon</text:span><text:span text:style-name="T4292">­gas</text:span>)<text:s/></text:p>
        <text:p text:style-name="Roman"/>
        <text:p text:style-name="Laikas">16.02 val.</text:p>
        <text:p text:style-name="Roman12">Var­to­to­jų tei­sių ap­sau­gos įsta­ty­mo Nr. I-657 12, 22, 22<text:span text:style-name="T4293">2</text:span>, 23, 23<text:span text:style-name="T4294">3</text:span>, 25, 27, 28, 29<text:span text:style-name="T4295">3</text:span>, 32, 33, 40 straips­nių, prie­do pa­kei­ti­mo ir Įsta­ty­mo pa­pil­dy­mo 35<text:span text:style-name="T4296">1</text:span><text:s/>ir 35<text:span text:style-name="T4297">2</text:span><text:s/>straips­niais įsta­ty­mo pro­jek­tas Nr. XIIIP-5328 (<text:span text:style-name="T4298">pa</text:span><text:span text:style-name="T4299">­tei</text:span><text:span text:style-name="T4300">­ki</text:span><text:span text:style-name="T4301">­mo tę</text:span><text:span text:style-name="T4302">­si</text:span><text:span text:style-name="T4303">­nys</text:span>)</text:p>
        <text:p text:style-name="Roman"/>
        <text:p text:style-name="Roman">Dar­bo­tvarkės 2-1 klau­si­mas – Var­to­to­jų tei­sių ap­sau­gos įsta­ty­mo kai ku­rių straips­nių, prie­do pa­kei­ti­mo ir įsta­ty­mo pa­pil­dy­mo įsta­ty­mo pro­jek­tas Nr. XIIIP-5328. Pa­tei­ki­mo sta­di­ja. Kvie­čiu bal­suo­ti.</text:p>
        <text:p text:style-name="Roman">Bal­sa­vo 119: už – 119, prieš ir su­si­lai­kiu­sių nė­ra. Po pa­tei­ki­mo pri­tar­ta. Siū­lo­mi ko­mi­te­tai.<text:s/>Kaip pa­grin­di­nis – Tei­sės ir tei­sėt­var­kos ko­mi­te­tas. Siū­lo­ma svars­ty­ti pa­va­sa­rio se­si­jo­je.</text:p>
        <text:p text:style-name="Roman"/>
        <text:p text:style-name="Laikas">16.03 val.</text:p>
        <text:p text:style-name="Roman12">Sei­mo re­zo­liu­ci­jos „Dėl smul­kio­jo ver­slo veik­los ri­bo­ji­mo val­dant COVID-19 pande­mi­ją“ pro­jek­tas Nr. XIVP-120(2) (<text:span text:style-name="T4304">pri</text:span><text:span text:style-name="T4305">­ėmi</text:span><text:span text:style-name="T4306">­mo tę</text:span><text:span text:style-name="T4307">­si</text:span><text:span text:style-name="T4308">­nys</text:span>)</text:p>
        <text:p text:style-name="Roman"/>
        <text:p text:style-name="Roman">Ger­bia­mi ko­le­gos, dar­bo­tvarkės 2-8 klau­si­mas – Sei­mo re­zo­liu­ci­jos „Dėl smul­kio­jo ver­slo veik­los ri­bo­ji­mo val­dant COVID-19 pan­de­mi­ją“ pro­jek­tas Nr. XIVP-120(2). Pri­ėmi­mas. Kvie­čiu bal­suo­ti.</text:p>
        <text:p text:style-name="Roman"/>
        <text:p text:style-name="Priemimas">Šios re­zo­liu­ci­jos pri­ėmi­mas</text:p>
        <text:p text:style-name="Roman"/>
        <text:p text:style-name="Roman">Bal­sa­vo 118: už – 90, prieš – 1, su­si­lai­kė 27. Re­zo­liu­ci­ja (pro­jek­tas Nr. XIVP-120(2) pri­im­ta. (<text:span text:style-name="T4309">Gon</text:span><text:span text:style-name="T4310">­gas</text:span>)<text:s/></text:p>
        <text:p text:style-name="Roman"/>
        <text:p text:style-name="Laikas">16.04 val.</text:p>
        <text:p text:style-name="Roman12">Kul­tū­ros po­li­ti­kos pa­grin­dų įsta­ty­mo pro­jek­tas Nr. XIIIP-4463 (<text:span text:style-name="T4311">svars</text:span><text:span text:style-name="T4312">­ty</text:span><text:span text:style-name="T4313">­mo tę</text:span><text:span text:style-name="T4314">­si</text:span><text:span text:style-name="T4315">­nys</text:span>)</text:p>
        <text:p text:style-name="Roman"/>
        <text:p text:style-name="Roman">Re­zer­vi­niai klau­si­mai. Re­zer­vi­nis<text:s/><text:span text:style-name="T4316">1</text:span><text:s/>klau­si­mas – Kul­tū­ros po­li­ti­kos pa­grin­dų įsta­ty­mo pro­jek­tas Nr. XIIIP-4463. Pri­me­nu, kad pa­grin­di­nis Kul­tū­ros ko­mi­te­tas siū­lo grą­žin­ti ini­cia­to­riams to­bu­lin­ti ši­tą įsta­ty­mo pro­jek­tą. Da­bar kvie­siu bal­suo­ti. Kas pri­ta­ria­te pa­grin­di­nio ko­mi­te­to siū­ly­mui, bal­suo­ja­te už, kas tu­ri­te ki­tą nuo­mo­nę, bal­suo­ja­te ki­taip.<text:s/></text:p>
        <text:p text:style-name="Roman">Bal­sa­vo 118: už – 87, prieš – 7, su­si­lai­kė 24. Pri­tar­ta grą­žin­ti ini­cia­to­riams to­bu­lin­ti. Re­pli­ka po bal­sa­vi­mo – V. Ąžuo­las.</text:p>
        <text:p text:style-name="Roman"><text:span text:style-name="T4317">V. ĄŽUOLAS</text:span><text:s/><text:span text:style-name="T4318">(</text:span><text:span text:style-name="T4319">LVŽSF</text:span><text:span text:style-name="T4320">)</text:span>. No­rė­jau pa­dė­ko­ti už pri­ta­ri­mą šiai re­zo­liu­ci­jai. Ma­to­me la­bai pui­kų re­zul­ta­tą, kai kar­tu da­rant ga­li­ma pa­siek­ti. Kas yra liūd­niau­sia… Dė­ko­ju li­be­ra­lams, kad pa­lai­kė ir pa­ma­tė, kad smul­ku­sis ver­slas yra dis­kri­mi­nuo­ja­mas, bet ma­tant bal­sa­vi­mo re­zul­ta­tą tur­būt kon­ser­va­to­riai ža­da ir to­liau tą ver­slą dis­kri­mi­nuo­ti. (<text:span text:style-name="T4321">Šur</text:span><text:span text:style-name="T4322">­mu</text:span><text:span text:style-name="T4323">­lys sa</text:span><text:span text:style-name="T4324">­lė</text:span><text:span text:style-name="T4325">­je</text:span>) Bet, ti­kė­ki­mės, to ne­bus. (<text:span text:style-name="T4326">Šur</text:span><text:span text:style-name="T4327">­mu</text:span><text:span text:style-name="T4328">­lys sa</text:span><text:span text:style-name="T4329">­lė</text:span><text:span text:style-name="T4330">­je</text:span>)<text:s/></text:p>
        <text:p text:style-name="Roman"><text:span text:style-name="T4331">PIRMININKAS.</text:span><text:s/>Dė­kui. Dėl ve­di­mo tvar­kos – V. Alek­nai­tė-Ab­ra­mi­kie­nė. Pra­šom.</text:p>
        <text:p text:style-name="Roman"><text:span text:style-name="T4332">V. ALEKNAITĖ-ABRAMIKIENĖ</text:span><text:span text:style-name="T4333"><text:s/></text:span><text:span text:style-name="T4334">(</text:span><text:span text:style-name="T4335">TS-LKDF</text:span><text:span text:style-name="T4336">)</text:span><text:span text:style-name="T4337">. Jaut</text:span><text:span text:style-name="T4338">­riai<text:s/></text:span>re­a­ga­vau į tą pa­sa­ky­mą, kad kaž­kas kaž­ką ža­da dis­kri­mi­nuo­ti. Ne­gra­žu. Be­je, aš bal­sa­vau už re­zo­liu­ci­ją ir ma­no ko­le­ga iš kai­rės bal­sa­vo, tai aš ne­ži­nau, ko­dėl čia mes to­kius kal­ti­ni­mus tu­ri­me gir­dė­ti sa­vo at­žvil­giu.<text:s/></text:p>
        <text:p text:style-name="Roman"><text:span text:style-name="T4339">PIRMININKAS.</text:span><text:s/>Dė­kui. E. Gent­vi­las. Pra­šom.</text:p>
        <text:p text:style-name="Roman"><text:span text:style-name="T4340">E. GENTVILAS</text:span><text:span text:style-name="T4341"><text:s/></text:span><text:span text:style-name="T4342">(</text:span><text:span text:style-name="T4343">LSF</text:span><text:span text:style-name="T4344">)</text:span><text:span text:style-name="T4345">.<text:s/></text:span>Aš ir­gi jaut­riai re­a­ga­vau, net aša­ra iš­tryš­ko dėl ki­tų prie­žas­čių, bet, ko­le­gos, kai da­bar mes ma­to­me re­zul­ta­tą, sa­ky­ki­me, pri­tar­ta re­zo­liu­ci­jai, tai jūs, kaip opo­zi­ci­ja, ir­gi pri­si­im­ki­te at­sa­ko­my­bę. Iš pra­džių trys frak­ci­jos tei­kė­te ir no­rė­jo­te re­zul­ta­to dar su vi­so­kiais po­li­ti­niais pa­skvi­liais. Ga­li­ma iš kar­to siek­ti su­ta­ri­mo ir ne­bū­tų tų aist­rų. Tai pa­mo­ka vi­siems.<text:s/></text:p>
        <text:p text:style-name="Roman"><text:span text:style-name="T4346">PIRMININKAS.</text:span><text:s/>Ačiū. K. Ma­siu­lis no­rė­tų.</text:p>
        <text:p text:style-name="Roman"><text:span text:style-name="T4347">K. MASIULIS</text:span><text:span text:style-name="T4348"><text:s/></text:span><text:span text:style-name="T4349">(</text:span><text:span text:style-name="T4350">TS-LKDF</text:span><text:span text:style-name="T4351">)</text:span><text:span text:style-name="T4352">.<text:s/></text:span>Ačiū. Aš ir­gi no­rė­čiau pa­sa­ky­ti, kad gal ten, ano­je pu­sė­je sa­lės, lai ma­žiau pliauš­kia, pa­si­žiū­ri į bal­sa­vi­mo re­zul­ta­tus. Aš bal­sa­vau už tą re­zo­liu­ci­ją. Ne­rei­kia pliaukš­ti nie­kų. Su­skai­čiuok, pa­var­dink, ger­bia­mas, o ta­da pliaukšk ne­są­mo­nes.<text:s/></text:p>
        <text:p text:style-name="Roman"><text:span text:style-name="T4353">PIRMININKAS.</text:span><text:s/>Dė­kui. Pa­šau jū­sų pa­baig­ti ko­kia nors gra­žia na­ta.</text:p>
        <text:p text:style-name="Roman"><text:span text:style-name="T4354">V. ĄŽUOLAS</text:span><text:s/><text:span text:style-name="T4355">(</text:span><text:span text:style-name="T4356">LVŽSF</text:span><text:span text:style-name="T4357">)</text:span>. La­bai gra­žia na­ta, iš tik­rų­jų no­riu at­si­pra­šy­ti krik­de­mi­nės kon­ser­va­to­rių da­lies Sei­mo na­rių, tik­rai jie pa­lai­kė ir bal­sa­vo. Džiau­giuo­si, kad jūs tų krikš­čio­niš­kų­jų ver­ty­bių dėl smul­kio­jo ver­slo tu­ri­te.<text:s/></text:p>
        <text:p text:style-name="Roman"><text:span text:style-name="T4358">PIRMININKAS.</text:span><text:s/>Ačiū. Vi­sos re­pli­kos ir ko­men­ta­rai iš­sa­ky­ti. Ger­bia­mi ko­le­gos, bal­sa­vo­me dėl vi­sų dar­bo­tvarkės klau­si­mų. Re­gist­ruo­ja­mės.<text:s/></text:p>
        <text:p text:style-name="Roman">Už­si­re­gist­ra­vo 113 Sei­mo na­rių. Skel­biu Sei­mo po­sė­dį baig­tą. (<text:span text:style-name="T4359">Gon</text:span><text:span text:style-name="T436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2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saus</text:span><text:span text:style-name="T21">i</text:span><text:span text:style-name="T22">o</text:span><text:span text:style-name="T23"><text:s/></text:span><text:span text:style-name="T24">5</text:span><text:span text:style-name="T25"><text:s/>d.<text:s/></text:span><text:span text:style-name="T26"><text:tab/></text:span><text:span text:style-name="T27"><text:tab/></text:span><text:span text:style-name="T28"><text:page-number text:fixed="false">2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2:12:00Z</meta:creation-date>
    <dc:date>2022-03-09T12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2406" meta:word-count="16595" meta:character-count="117911" meta:row-count="3841" meta:non-whitespace-character-count="103722"/>
  </office:meta>
</office:document-meta>
</file>