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</style:style>
    <style:style style:name="P45" style:parent-style-name="Adresas" style:family="paragraph">
      <style:paragraph-properties fo:text-align="justify"/>
    </style:style>
    <style:style style:name="P46" style:parent-style-name="Adresas" style:family="paragraph">
      <style:paragraph-properties fo:text-align="justify"/>
    </style:style>
    <style:style style:name="P47" style:parent-style-name="Adresas" style:family="paragraph">
      <style:paragraph-properties fo:text-align="justify"/>
    </style:style>
    <style:style style:name="P48" style:parent-style-name="Normal" style:family="paragraph">
      <style:paragraph-properties fo:text-align="justify" style:vertical-align="top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78" style:parent-style-name="DefaultParagraphFont" style:family="text">
      <style:text-properties fo:font-weight="bold" style:font-weight-asian="bold" fo:text-transform="uppercase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T81" style:parent-style-name="DefaultParagraphFont" style:family="text">
      <style:text-properties fo:font-weight="bold" style:font-weight-asian="bold" fo:text-transform="uppercase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T83" style:parent-style-name="DefaultParagraphFont" style:family="text">
      <style:text-properties fo:font-weight="bold" style:font-weight-asian="bold" fo:text-transform="uppercase"/>
    </style:style>
    <style:style style:name="T84" style:parent-style-name="DefaultParagraphFont" style:family="text">
      <style:text-properties fo:font-weight="bold" style:font-weight-asian="bold" fo:text-transform="uppercase"/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T86" style:parent-style-name="DefaultParagraphFont" style:family="text">
      <style:text-properties fo:font-weight="bold" style:font-weight-asian="bold" fo:text-transform="uppercase"/>
    </style:style>
    <style:style style:name="P87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88" style:parent-style-name="Normal" style:family="paragraph">
      <style:paragraph-properties fo:text-align="justify" style:vertical-align="top" fo:text-indent="0.5118in"/>
    </style:style>
    <style:style style:name="P89" style:parent-style-name="Normal" style:family="paragraph">
      <style:paragraph-properties fo:text-align="justify" fo:text-indent="0.5118in"/>
    </style:style>
    <style:style style:name="P90" style:parent-style-name="Normal" style:family="paragraph">
      <style:paragraph-properties fo:text-align="center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4" style:parent-style-name="Header" style:family="paragraph">
      <style:paragraph-properties fo:margin-right="-0.0562in">
        <style:tab-stops>
          <style:tab-stop style:type="left" style:position="2.0958in"/>
        </style:tab-stops>
      </style:paragraph-properties>
    </style:style>
    <style:style style:name="P9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7-04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7-04-20</text:p>
          </table:table-cell>
          <table:table-cell table:style-name="TableCell40">
            <text:p text:style-name="P41">Nr.<text:s/>S-2017-3975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ėl<text:s/></text:span><text:span text:style-name="T50">Lietuvos Rerspublikos<text:s/></text:span><text:span text:style-name="T51">Vyriausiosios tarnybinės etikos komisijos įstatymo Nr. X-1666 27</text:span><text:span text:style-name="T52"> </text:span><text:span text:style-name="T53">straipsnio pakeitimo įstatymo projekt</text:span><text:span text:style-name="T54">o Nr. XIIIP-565,<text:s/></text:span><text:span text:style-name="T55">Lietuvos Respublikos<text:s/></text:span><text:span text:style-name="T56">Mokslo ir studijų įstatymo Nr. XI-242 17</text:span><text:span text:style-name="T57"> </text:span><text:span text:style-name="T58">straipsnio pakeitimo</text:span><text:span text:style-name="T59"><text:s/>įstatymo projekto Nr.</text:span><text:span text:style-name="T60"> </text:span><text:span text:style-name="T61">XII</text:span><text:span text:style-name="T62">I</text:span><text:span text:style-name="T63">P-</text:span><text:span text:style-name="T64">566, Lietuvos Respublikos<text:s/></text:span><text:span text:style-name="T65">Vaiko teisių apsaugos kontrolieriaus įstatymo Nr.</text:span><text:span text:style-name="T66"> </text:span><text:span text:style-name="T67">VIII</text:span><text:span text:style-name="T68">­</text:span><text:span text:style-name="T69">1708 14</text:span><text:span text:style-name="T70"> </text:span><text:span text:style-name="T71">straipsnio pakeitimo įstatymo projekt</text:span><text:span text:style-name="T72">o NR. XIIIP-567, Lietuvos Respublikos<text:s/></text:span><text:span text:style-name="T73">Lygių galimybių įstatymo Nr. IX-1826 30</text:span><text:span text:style-name="T74"> </text:span><text:span text:style-name="T75">straipsnio pakeitimo įstatymo projekt</text:span><text:span text:style-name="T76">o Nr. XIIIP-568, Lietuvos Respublikos<text:s/></text:span><text:span text:style-name="T77">Seimo kontrolierių įstatymo Nr. VIII-950 20</text:span><text:span text:style-name="T78"> </text:span><text:span text:style-name="T79">straipsnio pakeitimo įstatymo projekt</text:span><text:span text:style-name="T80">o Nr. XIIIP-569, Lietuvos Respublikos<text:s/></text:span><text:span text:style-name="T81">Administ</text:span><text:span text:style-name="T82">racinių nusižengimų kodekso 505 </text:span><text:span text:style-name="T83">straipsnio pakeitimo įstatymo projekt</text:span><text:span text:style-name="T84">O XIIIP-570<text:s/></text:span><text:span text:style-name="T85">derinimo</text:span><text:span text:style-name="T86"><text:s/></text:span></text:p>
      <text:p text:style-name="P87"/>
      <text:p text:style-name="P88">Išnagrinėję Lietuvos Respublikos Seimo pateiktus<text:s/>derinti<text:s/>Lietuvos Rerspublikos Vyriausiosios tarnybinės etikos komisijos įstatymo Nr. X-1666 27 straipsnio pakeitimo įstatymo projektą<text:s/>Nr. XIIIP-565,<text:s/>Lietuvos Respublikos<text:s/>mokslo ir studijų įstatymo Nr. XI-242 17 straipsnio pakeitimo įstatymo projektą<text:s/>Nr. XIIIP-566, Lietuvos Respublikos<text:s/>Vaiko teisių apsaugos kontrolieriaus įstatymo Nr. VIII­1708 14 straipsnio pakeitimo įstatymo projektą<text:s/>Nr. XIIIP-567, Lietuvos Respublikos Lygių galimybių įstatymo Nr. IX-1826 30 straipsnio pakeitimo įstatymo projektą<text:s/>Nr. XIIIP-568, Lietuvos Respublikos Seimo kontrolierių įstatymo Nr. VIII-950 20 straipsnio pakeitimo įstatymo projektą<text:s/>Nr. XIIIP-569, Lietuvos Respublikos<text:s/>administracinių nusižengimų kodekso 505 straipsnio pakeitimo įstatymo projektą<text:s/>XIIIP-570, pažymime, kad pastabų ir pasiūlymų dėl šių projektų<text:s/>atitikties Europos Sąjungos teisei neturime.</text:p>
      <text:p text:style-name="P89"/>
      <text:p text:style-name="P90"><text:s/></text:p>
      <text:p text:style-name="P91"/>
      <text:p text:style-name="P92">Generalinio<text:s/>direktoriaus<text:s/>pavaduotojas<text:tab/>Karolis Dieninis</text:p>
      <text:p text:style-name="P93"/>
      <text:p text:style-name="P94"><text:tab/></text:p>
      <text:p text:style-name="P95"/>
      <text:p text:style-name="P96"/>
      <text:p text:style-name="P97"/>
      <text:p text:style-name="P98"><text:span text:style-name="T99">Rūta Butvydytė, tel. 706 63 6</text:span><text:span text:style-name="T100">83</text:span><text:span text:style-name="T101">, el. p.<text:s/></text:span><text:span text:style-name="T102">ruta.butvydyte</text:span><text:span text:style-name="T103">@etd.lt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6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4-26T11:09:00Z</meta:creation-date>
    <dc:date>2017-04-26T11:09:00Z</dc:date>
    <meta:print-date>2016-08-12T12:51:00Z</meta:print-date>
    <meta:template xlink:href="Siunciamas_rastas_LT.dot" xlink:type="simple"/>
    <meta:editing-cycles>2</meta:editing-cycles>
    <meta:editing-duration>PT0S</meta:editing-duration>
    <meta:document-statistic meta:page-count="1" meta:paragraph-count="58" meta:word-count="267" meta:character-count="2106" meta:row-count="105" meta:non-whitespace-character-count="1897"/>
  </office:meta>
</office:document-meta>
</file>