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076in" style:use-optimal-column-width="false"/>
    </style:style>
    <style:style style:name="Table15" style:family="table">
      <style:table-properties style:width="6.592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Žemės gelmių įstatymo Nr. I-1034 pakeitimo įstatymo projektO<text:s/></text:span></text:p>
      <text:p text:style-name="P6">NR. XIIIP-1787 (2)</text:p>
      <text:p text:style-name="P7"/>
      <text:p text:style-name="P8"/>
      <text:p text:style-name="P9"><text:span text:style-name="T10">2019-</text:span><text:span text:style-name="T11">04-03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Teisė įsirengti 1 ha ploto ir 3 metrų gylio mažuosius karjerus savame sklype be leidimo<text:s/>naudoti žemės gelmių išteklius, nemokant valstybei žemės gelmių mokesčio, fundamentaliai prieštarauja<text:s/>šiame<text:s/>įstatyme formuojamai įstatyminei bazei<text:s/>ir Konstitucijai.</text:p>
            <text:p text:style-name="P49">Pirma,<text:s/>LR Konstitucijoje įtvirtintas principas, jog<text:s/>žemės gelmių<text:s/>ištekliai yra išskirtinė valstybės nuosavybė.</text:p>
            <text:p text:style-name="P50">Antra, galimybė eksploatuoti mažuosius karjerus ir kiekvienam savininkui iškasti iki 30 000 kubinių metrų išteklių be reglamentuotos apskaitos ir nemokant žemės išteklių mokesčio sukuria galimybes šešėlinei prekybai valstybės ištekliais, nesąžiningą konkurenciją<text:s/>su visus leidimus ir mokesčius mokančiais pramoniniais karjerais<text:s/>ir nuostolius<text:s/>valstybės biudžetui dėl nesumokėtų mokesčių.</text:p>
            <text:p text:style-name="P51">Trečia, mažųjų karjerų eksploatavimas bus vykdomas be poveikio aplinkai procedūrų, nėra įtvirtinti reikalavimai dėl jų rekultivavimo. Tai sukelia pavojų ilgalaikiam kraštovaizdžio suniokojimui ir požeminio vandens taršai.</text:p>
            <text:p text:style-name="P52"/>
            <text:p text:style-name="P53">Dėl šių priežasčių būtina naikinti mažųjų karjerų institutą.</text:p>
            <text:p text:style-name="P54"/>
            <text:p text:style-name="P55"/>
            <text:p text:style-name="P56">Pasiūlymas:<text:s/></text:p>
            <text:p text:style-name="P57">Išbraukti<text:s/>projekto<text:s/>23<text:s/>straipsnį<text:s/>ir pakeisti likusių straipsnių numeraciją panaikinus šį straipsnį:</text:p>
            <text:p text:style-name="P58"><text:span text:style-name="T59">23 straipsnis. Mažasis karjeras</text:span></text:p>
            <text:p text:style-name="P60"><text:bookmark-start text:name="part_6d9eeb7aeee34d61aceed6e167769098"/><text:bookmark-end text:name="part_6d9eeb7aeee34d61aceed6e167769098"/><text:span text:style-name="T61">1. Savivaldybės administracija kiekviename 100 km</text:span><text:span text:style-name="T62">2</text:span><text:span text:style-name="T63"> ploto gali įrengti po vieną iki 0,5 hektaro ploto ir iki 3 metrų gylio smėlio ar žvyro mažąjį karjerą.</text:span></text:p>
            <text:p text:style-name="P64"><text:bookmark-start text:name="part_a8b450c2db8349dc945b899ccca63612"/><text:bookmark-end text:name="part_a8b450c2db8349dc945b899ccca63612"/>2. Smėlio ar žvyro ištekliai, išgauti mažajame karjere, naudojami savivaldybės nustatyta tvarka savivaldybės funkcijoms vykdyti.</text:p>
            <text:p text:style-name="P65"><text:bookmark-start text:name="part_e534571d7e584ee39def6dd229fbcb63"/><text:bookmark-end text:name="part_e534571d7e584ee39def6dd229fbcb63"/><text:soft-page-break/>3. Mažųjų karjerų įrengimo tvarką nustato aplinkos ministras.</text:p>
            <text:p text:style-name="P66"/>
          </table:table-cell>
        </table:table-row>
      </table:table>
      <text:p text:style-name="P67"/>
      <text:p text:style-name="P68">Teikia</text:p>
      <text:p text:style-name="P69"/>
      <text:p text:style-name="P70">Seimo narys<text:s/><text:tab/>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04-04T06:03:00Z</meta:creation-date>
    <dc:date>2019-04-04T06:03:00Z</dc:date>
    <meta:template xlink:href="Normal.dotm" xlink:type="simple"/>
    <meta:editing-cycles>2</meta:editing-cycles>
    <meta:editing-duration>PT0S</meta:editing-duration>
    <meta:document-statistic meta:page-count="2" meta:paragraph-count="31" meta:word-count="227" meta:character-count="1743" meta:row-count="64" meta:non-whitespace-character-count="1547"/>
  </office:meta>
</office:document-meta>
</file>