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9pt" style:font-size-asian="9pt"/>
    </style:style>
    <style:style style:name="P10" style:parent-style-name="Title" style:family="paragraph">
      <style:paragraph-properties fo:text-align="end"/>
      <style:text-properties fo:font-size="9pt" style:font-size-asian="9pt"/>
    </style:style>
    <style:style style:name="P11" style:parent-style-name="Title" style:family="paragraph">
      <style:text-properties fo:letter-spacing="0.0027in" fo:font-size="11pt" style:font-size-asian="11pt"/>
    </style:style>
    <style:style style:name="P12" style:parent-style-name="Title" style:family="paragraph">
      <style:text-properties fo:font-size="11pt" style:font-size-asian="11pt"/>
    </style:style>
    <style:style style:name="P13" style:parent-style-name="Title" style:family="paragraph">
      <style:text-properties fo:letter-spacing="0.0013in" fo:font-size="10pt" style:font-size-asian="10pt"/>
    </style:style>
    <style:style style:name="T14" style:parent-style-name="DefaultParagraphFont" style:family="text">
      <style:text-properties fo:text-transform="uppercase" fo:letter-spacing="0.0013in" fo:font-size="10pt" style:font-size-asian="10pt"/>
    </style:style>
    <style:style style:name="T15" style:parent-style-name="DefaultParagraphFont" style:family="text">
      <style:text-properties fo:text-transform="uppercase" fo:letter-spacing="0.0013in" fo:font-size="10pt" style:font-size-asian="10pt"/>
    </style:style>
    <style:style style:name="T16" style:parent-style-name="DefaultParagraphFont" style:family="text">
      <style:text-properties fo:letter-spacing="0.0013in"/>
    </style:style>
    <style:style style:name="T17" style:parent-style-name="DefaultParagraphFont" style:family="text">
      <style:text-properties fo:letter-spacing="0.0013in" fo:font-size="10pt" style:font-size-asian="10pt"/>
    </style:style>
    <style:style style:name="T18" style:parent-style-name="DefaultParagraphFont" style:family="text">
      <style:text-properties fo:letter-spacing="0.0013in" fo:font-size="10pt" style:font-size-asian="10pt"/>
    </style:style>
    <style:style style:name="T19" style:parent-style-name="DefaultParagraphFont" style:family="text">
      <style:text-properties fo:letter-spacing="0.0013in" fo:font-size="10pt" style:font-size-asian="10pt"/>
    </style:style>
    <style:style style:name="T20" style:parent-style-name="DefaultParagraphFont" style:family="text">
      <style:text-properties fo:letter-spacing="0.0013in" fo:font-size="10pt" style:font-size-asian="10pt"/>
    </style:style>
    <style:style style:name="P21" style:parent-style-name="Title" style:family="paragraph">
      <style:text-properties fo:letter-spacing="0.0013in" fo:font-size="10pt" style:font-size-asian="10pt"/>
    </style:style>
    <style:style style:name="P22" style:parent-style-name="Title" style:family="paragraph">
      <style:text-properties fo:font-size="10pt" style:font-size-asian="10pt"/>
    </style:style>
    <style:style style:name="P2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24" style:parent-style-name="Roman" style:family="paragraph">
      <style:paragraph-properties fo:text-align="center" fo:text-indent="0in"/>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Pirmininkai" style:family="paragraph">
      <style:text-properties fo:font-style="normal" style:font-style-asian="normal" fo:font-size="10.5pt" style:font-size-asian="10.5pt" style:font-size-complex="10.5pt"/>
    </style:style>
    <style:style style:name="P29"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columns fo:column-count="2" fo:column-gap="0.3937in"/>
      </style:section-properties>
    </style:style>
    <style:style style:name="T30" style:parent-style-name="DefaultParagraphFont" style:family="text">
      <style:text-properties fo:font-weight="bold" style:font-weight-asian="bold" fo:font-size="9pt" style:font-size-asian="9pt"/>
    </style:style>
    <style:style style:name="P31" style:parent-style-name="Roman" style:family="paragraph">
      <style:text-properties fo:letter-spacing="-0.0013in"/>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font-size="9pt" style:font-size-asian="9pt"/>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Roman" style:family="paragraph">
      <style:paragraph-properties fo:line-height="0.1708in"/>
    </style:style>
    <style:style style:name="P47" style:parent-style-name="Roman" style:family="paragraph">
      <style:paragraph-properties fo:line-height="0.1708in"/>
    </style:style>
    <style:style style:name="P48" style:parent-style-name="Roman" style:family="paragraph">
      <style:paragraph-properties fo:line-height="0.1708in"/>
    </style:style>
    <style:style style:name="P49" style:parent-style-name="Roman" style:family="paragraph">
      <style:paragraph-properties fo:line-height="0.1708in"/>
    </style:style>
    <style:style style:name="P50" style:parent-style-name="Roman" style:family="paragraph">
      <style:paragraph-properties fo:line-height="0.1708in"/>
    </style:style>
    <style:style style:name="P51" style:parent-style-name="Roman" style:family="paragraph">
      <style:paragraph-properties fo:line-height="0.1708in"/>
    </style:style>
    <style:style style:name="P52" style:parent-style-name="Roman" style:family="paragraph">
      <style:paragraph-properties fo:line-height="0.1708in"/>
    </style:style>
    <style:style style:name="P53" style:parent-style-name="Roman" style:family="paragraph">
      <style:paragraph-properties fo:line-height="0.1708in"/>
    </style:style>
    <style:style style:name="P54" style:parent-style-name="Roman" style:family="paragraph">
      <style:paragraph-properties fo:line-height="0.1722in"/>
    </style:style>
    <style:style style:name="T55" style:parent-style-name="DefaultParagraphFont" style:family="text">
      <style:text-properties fo:font-weight="bold" style:font-weight-asian="bold" fo:font-size="9pt" style:font-size-asian="9pt"/>
    </style:style>
    <style:style style:name="P56" style:parent-style-name="Roman" style:family="paragraph">
      <style:paragraph-properties fo:line-height="0.1722in"/>
    </style:style>
    <style:style style:name="T57" style:parent-style-name="DefaultParagraphFont" style:family="text">
      <style:text-properties fo:font-weight="bold" style:font-weight-asian="bold" fo:font-size="9pt" style:font-size-asian="9pt"/>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letter-spacing="-0.0013in" fo:font-size="9pt" style:font-size-asian="9pt"/>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font-weight="bold" style:font-weight-asian="bold" fo:font-size="9pt" style:font-size-asian="9pt"/>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ize="9pt" style:font-size-asian="9pt"/>
    </style:style>
    <style:style style:name="T122" style:parent-style-name="DefaultParagraphFont" style:family="text">
      <style:text-properties fo:font-weight="bold" style:font-weight-asian="bold" fo:font-size="9pt" style:font-size-asian="9pt"/>
    </style:style>
    <style:style style:name="T123" style:parent-style-name="DefaultParagraphFont" style:family="text">
      <style:text-properties fo:font-style="italic" style:font-style-asian="italic" fo:font-size="8.5pt" style:font-size-asian="8.5pt"/>
    </style:style>
    <style:style style:name="T124" style:parent-style-name="FootnoteReference" style:family="text">
      <style:text-properties fo:font-style="italic" style:font-style-asian="italic" fo:letter-spacing="-0.0013in"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tyle="italic" style:font-style-asian="italic" style:font-style-complex="italic" fo:font-size="8.5pt" style:font-size-asian="8.5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font-style="italic" style:font-style-asian="italic" style:font-style-complex="italic" fo:font-size="8.5pt" style:font-size-asian="8.5pt"/>
    </style:style>
    <style:style style:name="T130" style:parent-style-name="DefaultParagraphFont" style:family="text">
      <style:text-properties fo:font-size="9pt" style:font-size-asian="9pt"/>
    </style:style>
    <style:style style:name="T131" style:parent-style-name="DefaultParagraphFont" style:family="text">
      <style:text-properties fo:font-style="italic" style:font-style-asian="italic" fo:font-size="8.5pt" style:font-size-asian="8.5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font-style="italic" style:font-style-asian="italic" style:font-style-complex="italic" fo:font-size="8.5pt" style:font-size-asian="8.5pt"/>
    </style:style>
    <style:style style:name="T135" style:parent-style-name="DefaultParagraphFont" style:family="text">
      <style:text-properties fo:font-size="9pt" style:font-size-asian="9pt"/>
    </style:style>
    <style:style style:name="T136" style:parent-style-name="DefaultParagraphFont" style:family="text">
      <style:text-properties fo:font-style="italic" style:font-style-asian="italic" style:font-style-complex="italic" fo:font-size="8.5pt" style:font-size-asian="8.5pt"/>
    </style:style>
    <style:style style:name="T137" style:parent-style-name="DefaultParagraphFont" style:family="text">
      <style:text-properties fo:font-size="9pt" style:font-size-asian="9pt"/>
    </style:style>
    <style:style style:name="T138" style:parent-style-name="DefaultParagraphFont" style:family="text">
      <style:text-properties fo:font-style="italic" style:font-style-asian="italic" style:font-style-complex="italic" fo:font-size="8.5pt" style:font-size-asian="8.5pt"/>
    </style:style>
    <style:style style:name="T139" style:parent-style-name="DefaultParagraphFont" style:family="text">
      <style:text-properties fo:font-style="italic" style:font-style-asian="italic" style:font-style-complex="italic" fo:font-size="8.5pt" style:font-size-asian="8.5pt"/>
    </style:style>
    <style:style style:name="T140" style:parent-style-name="DefaultParagraphFont" style:family="text">
      <style:text-properties fo:font-size="9pt" style:font-size-asian="9pt"/>
    </style:style>
    <style:style style:name="T141" style:parent-style-name="DefaultParagraphFont" style:family="text">
      <style:text-properties fo:letter-spacing="-0.0013in" fo:font-size="9pt" style:font-size-asian="9pt"/>
    </style:style>
    <style:style style:name="T142" style:parent-style-name="DefaultParagraphFont" style:family="text">
      <style:text-properties fo:font-style="italic" style:font-style-asian="italic" style:font-style-complex="italic" fo:letter-spacing="-0.0013in" fo:font-size="8.5pt" style:font-size-asian="8.5pt"/>
    </style:style>
    <style:style style:name="T143" style:parent-style-name="DefaultParagraphFont" style:family="text">
      <style:text-properties fo:letter-spacing="-0.0013in" fo:font-size="9pt" style:font-size-asian="9pt"/>
    </style:style>
    <style:style style:name="T144" style:parent-style-name="DefaultParagraphFont" style:family="text">
      <style:text-properties fo:font-weight="bold" style:font-weight-asian="bold" fo:font-size="9pt" style:font-size-asian="9p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Laikas" style:family="paragraph">
      <style:paragraph-properties fo:keep-together="always"/>
    </style:style>
    <style:style style:name="P156" style:parent-style-name="Roman12" style:family="paragraph">
      <style:paragraph-properties fo:keep-with-next="always" fo:keep-together="alway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Roman" style:family="paragraph">
      <style:paragraph-properties fo:keep-with-next="always" fo:keep-together="always"/>
    </style:style>
    <style:style style:name="P163" style:parent-style-name="Roman" style:family="paragraph">
      <style:paragraph-properties fo:keep-with-next="always" fo:keep-together="always"/>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Roman" style:family="paragraph">
      <style:text-properties fo:color="#000000" fo:font-size="11pt" style:font-size-asian="11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Roman" style:family="paragraph">
      <style:text-properties fo:color="#000000"/>
    </style:style>
    <style:style style:name="P239" style:parent-style-name="Roman" style:family="paragraph">
      <style:text-properties fo:color="#000000"/>
    </style:style>
    <style:style style:name="P240" style:parent-style-name="Roman" style:family="paragraph">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Roman" style:family="paragraph">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fo:font-size="11pt" style:font-size-asian="11pt"/>
    </style:style>
    <style:style style:name="P269" style:parent-style-name="Roman" style:family="paragraph">
      <style:text-properties fo:color="#000000"/>
    </style:style>
    <style:style style:name="P270" style:parent-style-name="Roman" style:family="paragraph">
      <style:text-properties fo:color="#000000"/>
    </style:style>
    <style:style style:name="T271" style:parent-style-name="DefaultParagraphFont" style:family="text">
      <style:text-properties fo:font-weight="bold" style:font-weight-asian="bold" fo:color="#000000" fo:font-size="9pt" style:font-size-asian="9pt"/>
    </style:style>
    <style:style style:name="T272" style:parent-style-name="DefaultParagraphFont" style:family="text">
      <style:text-properties fo:color="#000000"/>
    </style:style>
    <style:style style:name="T273" style:parent-style-name="DefaultParagraphFont" style:family="text">
      <style:text-properties fo:color="#000000" fo:font-size="9pt" style:font-size-asian="9pt"/>
    </style:style>
    <style:style style:name="T274" style:parent-style-name="DefaultParagraphFont" style:family="text">
      <style:text-properties fo:font-style="italic" style:font-style-asian="italic" fo:color="#000000" fo:font-size="8.5pt" style:font-size-asian="8.5pt"/>
    </style:style>
    <style:style style:name="T275" style:parent-style-name="DefaultParagraphFont" style:family="text">
      <style:text-properties fo:color="#000000" fo:font-size="9pt" style:font-size-asian="9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fo:letter-spacing="-0.0027in" fo:font-size="9pt" style:font-size-asian="9pt"/>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font-weight="bold" style:font-weight-asian="bold" fo:color="#000000" fo:font-size="9pt" style:font-size-asian="9pt"/>
    </style:style>
    <style:style style:name="T312" style:parent-style-name="DefaultParagraphFont" style:family="text">
      <style:text-properties fo:color="#000000"/>
    </style:style>
    <style:style style:name="T313" style:parent-style-name="DefaultParagraphFont" style:family="text">
      <style:text-properties fo:color="#000000" fo:font-size="9pt" style:font-size-asian="9pt"/>
    </style:style>
    <style:style style:name="T314" style:parent-style-name="DefaultParagraphFont" style:family="text">
      <style:text-properties fo:font-style="italic" style:font-style-asian="italic" fo:color="#000000" fo:font-size="8.5pt" style:font-size-asian="8.5pt"/>
    </style:style>
    <style:style style:name="T315" style:parent-style-name="DefaultParagraphFont" style:family="text">
      <style:text-properties fo:color="#000000" fo:font-size="9pt" style:font-size-asian="9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fo:font-size="9pt" style:font-size-asian="9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Roman" style:family="paragraph">
      <style:text-properties fo:color="#000000"/>
    </style:style>
    <style:style style:name="P424" style:parent-style-name="Roman"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Roman" style:family="paragraph">
      <style:text-properties fo:color="#000000"/>
    </style:style>
    <style:style style:name="T438" style:parent-style-name="DefaultParagraphFont" style:family="text">
      <style:text-properties style:text-position="super 66.6%"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style:text-position="super 66.6%"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style:text-position="super 66.6%" fo:font-size="9pt" style:font-size-asian="9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1pt" style:font-size-asian="11pt"/>
    </style:style>
    <style:style style:name="P455" style:parent-style-name="Roman" style:family="paragraph">
      <style:text-properties fo:color="#000000"/>
    </style:style>
    <style:style style:name="P456" style:parent-style-name="Roman" style:family="paragraph">
      <style:text-properties fo:color="#000000"/>
    </style:style>
    <style:style style:name="P457" style:parent-style-name="Roman" style:family="paragraph">
      <style:text-properties fo:color="#000000"/>
    </style:style>
    <style:style style:name="P458" style:parent-style-name="Roman" style:family="paragraph">
      <style:text-properties fo:color="#000000"/>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Laikas" style:family="paragraph">
      <style:paragraph-properties fo:keep-together="always"/>
    </style:style>
    <style:style style:name="P462" style:parent-style-name="Roman12" style:family="paragraph">
      <style:paragraph-properties fo:keep-with-next="always" fo:keep-together="alway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P474" style:parent-style-name="Roman" style:family="paragraph">
      <style:paragraph-properties fo:keep-with-next="always" fo:keep-together="always"/>
    </style:style>
    <style:style style:name="T475" style:parent-style-name="DefaultParagraphFont" style:family="text">
      <style:text-properties fo:color="#000000" fo:font-size="11pt" style:font-size-asian="11pt"/>
    </style:style>
    <style:style style:name="P476" style:parent-style-name="Roman" style:family="paragraph">
      <style:paragraph-properties fo:keep-with-next="always" fo:keep-together="always"/>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riemimas" style:family="paragraph">
      <style:paragraph-properties fo:keep-with-next="always" fo:keep-together="always"/>
    </style:style>
    <style:style style:name="P496" style:parent-style-name="Roman" style:family="paragraph">
      <style:paragraph-properties fo:keep-with-next="always" fo:keep-together="always"/>
    </style:style>
    <style:style style:name="P497" style:parent-style-name="Roman" style:family="paragraph">
      <style:paragraph-properties fo:keep-with-next="always" fo:keep-together="alway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Roman" style:family="paragraph">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Roman" style:family="paragraph">
      <style:text-properties fo:color="#000000"/>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P547" style:parent-style-name="Roman" style:family="paragraph">
      <style:text-properties fo:color="#000000"/>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font-style="italic" style:font-style-asian="italic" fo:font-size="8.5pt" style:font-size-asian="8.5pt"/>
    </style:style>
    <style:style style:name="T564" style:parent-style-name="DefaultParagraphFont" style:family="text">
      <style:text-properties fo:font-size="9pt" style:font-size-asian="9pt"/>
    </style:style>
    <style:style style:name="T565" style:parent-style-name="DefaultParagraphFont" style:family="text">
      <style:text-properties fo:font-weight="bold" style:font-weight-asian="bold" fo:font-size="9pt" style:font-size-asian="9pt"/>
    </style:style>
    <style:style style:name="T566" style:parent-style-name="DefaultParagraphFont" style:family="text">
      <style:text-properties fo:font-weight="bold" style:font-weight-asian="bold"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font-style="italic" style:font-style-asian="italic" fo:font-size="8.5pt" style:font-size-asian="8.5pt"/>
    </style:style>
    <style:style style:name="T569" style:parent-style-name="DefaultParagraphFont" style:family="text">
      <style:text-properties fo:font-size="9pt" style:font-size-asian="9pt"/>
    </style:style>
    <style:style style:name="T570" style:parent-style-name="DefaultParagraphFont" style:family="text">
      <style:text-properties fo:font-weight="bold" style:font-weight-asian="bold"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font-style="italic" style:font-style-asian="italic" fo:font-size="8.5pt" style:font-size-asian="8.5pt"/>
    </style:style>
    <style:style style:name="T573" style:parent-style-name="DefaultParagraphFont" style:family="text">
      <style:text-properties fo:font-size="9pt" style:font-size-asian="9pt"/>
    </style:style>
    <style:style style:name="T574" style:parent-style-name="DefaultParagraphFont" style:family="text">
      <style:text-properties fo:font-weight="bold" style:font-weight-asian="bold" fo:font-size="9pt" style:font-size-asian="9pt"/>
    </style:style>
    <style:style style:name="T575" style:parent-style-name="DefaultParagraphFont" style:family="text">
      <style:text-properties fo:font-weight="bold" style:font-weight-asian="bold"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font-style="italic" style:font-style-asian="italic" fo:font-size="8.5pt" style:font-size-asian="8.5pt"/>
    </style:style>
    <style:style style:name="T578" style:parent-style-name="DefaultParagraphFont" style:family="text">
      <style:text-properties fo:font-size="9pt" style:font-size-asian="9pt"/>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fo:font-size="9pt" style:font-size-asian="9pt"/>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font-weight="bold" style:font-weight-asian="bold"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font-style="italic" style:font-style-asian="italic" fo:font-size="8.5pt" style:font-size-asian="8.5pt"/>
    </style:style>
    <style:style style:name="T606" style:parent-style-name="DefaultParagraphFont" style:family="text">
      <style:text-properties fo:font-size="9pt" style:font-size-asian="9pt"/>
    </style:style>
    <style:style style:name="T607" style:parent-style-name="DefaultParagraphFont" style:family="text">
      <style:text-properties fo:font-weight="bold" style:font-weight-asian="bold" fo:font-size="9pt" style:font-size-asian="9pt"/>
    </style:style>
    <style:style style:name="T608" style:parent-style-name="DefaultParagraphFont" style:family="text">
      <style:text-properties fo:font-weight="bold" style:font-weight-asian="bold" fo:font-size="9pt" style:font-size-asian="9pt"/>
    </style:style>
    <style:style style:name="T609" style:parent-style-name="DefaultParagraphFont" style:family="text">
      <style:text-properties fo:font-size="9pt" style:font-size-asian="9pt"/>
    </style:style>
    <style:style style:name="T610" style:parent-style-name="DefaultParagraphFont" style:family="text">
      <style:text-properties fo:font-style="italic" style:font-style-asian="italic" fo:font-size="8.5pt" style:font-size-asian="8.5pt"/>
    </style:style>
    <style:style style:name="T611" style:parent-style-name="DefaultParagraphFont" style:family="text">
      <style:text-properties fo:font-size="9pt" style:font-size-asian="9pt"/>
    </style:style>
    <style:style style:name="T612" style:parent-style-name="DefaultParagraphFont" style:family="text">
      <style:text-properties fo:font-weight="bold" style:font-weight-asian="bold" fo:font-size="9pt" style:font-size-asian="9pt"/>
    </style:style>
    <style:style style:name="T613" style:parent-style-name="DefaultParagraphFont" style:family="text">
      <style:text-properties fo:font-weight="bold" style:font-weight-asian="bold" fo:font-size="9pt" style:font-size-asian="9pt"/>
    </style:style>
    <style:style style:name="T614" style:parent-style-name="DefaultParagraphFont" style:family="text">
      <style:text-properties fo:font-size="9pt" style:font-size-asian="9pt"/>
    </style:style>
    <style:style style:name="T615" style:parent-style-name="DefaultParagraphFont" style:family="text">
      <style:text-properties fo:font-style="italic" style:font-style-asian="italic" fo:font-size="8.5pt" style:font-size-asian="8.5pt"/>
    </style:style>
    <style:style style:name="T616" style:parent-style-name="DefaultParagraphFont" style:family="text">
      <style:text-properties fo:font-size="9pt" style:font-size-asian="9pt"/>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weight="bold" style:font-weight-asian="bold"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font-style="italic" style:font-style-asian="italic" fo:font-size="8.5pt" style:font-size-asian="8.5pt"/>
    </style:style>
    <style:style style:name="T621" style:parent-style-name="DefaultParagraphFont" style:family="text">
      <style:text-properties fo:font-size="9pt" style:font-size-asian="9pt"/>
    </style:style>
    <style:style style:name="T622" style:parent-style-name="DefaultParagraphFont" style:family="text">
      <style:text-properties fo:font-weight="bold" style:font-weight-asian="bold" fo:font-size="9pt" style:font-size-asian="9pt"/>
    </style:style>
    <style:style style:name="T623" style:parent-style-name="DefaultParagraphFont" style:family="text">
      <style:text-properties fo:font-weight="bold" style:font-weight-asian="bold" fo:font-size="9pt" style:font-size-asian="9pt"/>
    </style:style>
    <style:style style:name="T624" style:parent-style-name="DefaultParagraphFont" style:family="text">
      <style:text-properties fo:font-size="9pt" style:font-size-asian="9pt"/>
    </style:style>
    <style:style style:name="T625" style:parent-style-name="DefaultParagraphFont" style:family="text">
      <style:text-properties fo:font-style="italic" style:font-style-asian="italic" fo:font-size="8.5pt" style:font-size-asian="8.5pt"/>
    </style:style>
    <style:style style:name="T626" style:parent-style-name="DefaultParagraphFont" style:family="text">
      <style:text-properties fo:font-size="9pt" style:font-size-asian="9pt"/>
    </style:style>
    <style:style style:name="T627" style:parent-style-name="DefaultParagraphFont" style:family="text">
      <style:text-properties fo:font-weight="bold" style:font-weight-asian="bold" fo:font-size="9pt" style:font-size-asian="9pt"/>
    </style:style>
    <style:style style:name="T628" style:parent-style-name="DefaultParagraphFont" style:family="text">
      <style:text-properties fo:font-weight="bold" style:font-weight-asian="bold" fo:font-size="9pt" style:font-size-asian="9pt"/>
    </style:style>
    <style:style style:name="T629" style:parent-style-name="DefaultParagraphFont" style:family="text">
      <style:text-properties fo:font-size="9pt" style:font-size-asian="9pt"/>
    </style:style>
    <style:style style:name="T630" style:parent-style-name="DefaultParagraphFont" style:family="text">
      <style:text-properties fo:font-style="italic" style:font-style-asian="italic" fo:font-size="8.5pt" style:font-size-asian="8.5pt"/>
    </style:style>
    <style:style style:name="T631" style:parent-style-name="DefaultParagraphFont" style:family="text">
      <style:text-properties fo:font-size="9pt" style:font-size-asian="9pt"/>
    </style:style>
    <style:style style:name="T632" style:parent-style-name="DefaultParagraphFont" style:family="text">
      <style:text-properties fo:font-weight="bold" style:font-weight-asian="bold" fo:font-size="9pt" style:font-size-asian="9pt"/>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Laikas" style:family="paragraph">
      <style:paragraph-properties fo:keep-together="always"/>
    </style:style>
    <style:style style:name="P658" style:parent-style-name="Roman12" style:family="paragraph">
      <style:paragraph-properties fo:keep-with-next="always" fo:keep-together="always"/>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Roman" style:family="paragraph">
      <style:paragraph-properties fo:keep-with-next="always" fo:keep-together="always"/>
    </style:style>
    <style:style style:name="P665" style:parent-style-name="Roman" style:family="paragraph">
      <style:paragraph-properties fo:keep-with-next="always" fo:keep-together="always"/>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Roman" style:family="paragraph">
      <style:text-properties fo:color="#000000"/>
    </style:style>
    <style:style style:name="P714" style:parent-style-name="Roman" style:family="paragraph">
      <style:text-properties fo:color="#000000"/>
    </style:style>
    <style:style style:name="P715" style:parent-style-name="Roman" style:family="paragraph">
      <style:text-properties fo:color="#000000"/>
    </style:style>
    <style:style style:name="P716" style:parent-style-name="Roman" style:family="paragraph">
      <style:text-properties fo:color="#000000"/>
    </style:style>
    <style:style style:name="P717" style:parent-style-name="Roman" style:family="paragraph">
      <style:text-properties fo:color="#000000"/>
    </style:style>
    <style:style style:name="P718" style:parent-style-name="Roman" style:family="paragraph">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P741" style:parent-style-name="Roman" style:family="paragraph">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Roman" style:family="paragraph">
      <style:text-properties fo:color="#000000"/>
    </style:style>
    <style:style style:name="P754" style:parent-style-name="Roman" style:family="paragraph">
      <style:text-properties fo:color="#000000"/>
    </style:style>
    <style:style style:name="P755" style:parent-style-name="Roman" style:family="paragraph">
      <style:text-properties fo:color="#000000"/>
    </style:style>
    <style:style style:name="P756" style:parent-style-name="Roman" style:family="paragraph">
      <style:text-properties fo:color="#000000"/>
    </style:style>
    <style:style style:name="P757" style:parent-style-name="Roman" style:family="paragraph">
      <style:text-properties fo:color="#000000"/>
    </style:style>
    <style:style style:name="P758" style:parent-style-name="Roman" style:family="paragraph">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P804" style:parent-style-name="Roman" style:family="paragraph">
      <style:text-properties fo:color="#000000"/>
    </style:style>
    <style:style style:name="P805" style:parent-style-name="Laikas" style:family="paragraph">
      <style:paragraph-properties fo:keep-together="always"/>
    </style:style>
    <style:style style:name="P806" style:parent-style-name="Roman12" style:family="paragraph">
      <style:paragraph-properties fo:keep-with-next="always" fo:keep-together="alway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Roman" style:family="paragraph">
      <style:paragraph-properties fo:keep-with-next="always" fo:keep-together="always"/>
      <style:text-properties fo:color="#000000"/>
    </style:style>
    <style:style style:name="P819" style:parent-style-name="Roman" style:family="paragraph">
      <style:paragraph-properties fo:keep-with-next="always" fo:keep-together="always"/>
      <style:text-properties fo:color="#000000"/>
    </style:style>
    <style:style style:name="P820" style:parent-style-name="Roman" style:family="paragraph">
      <style:text-properties fo:color="#000000"/>
    </style:style>
    <style:style style:name="P821" style:parent-style-name="Roman" style:family="paragraph">
      <style:text-properties fo:color="#000000"/>
    </style:style>
    <style:style style:name="P822" style:parent-style-name="Roman" style:family="paragraph">
      <style:text-properties fo:color="#000000"/>
    </style:style>
    <style:style style:name="P823" style:parent-style-name="Roman" style:family="paragraph">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style>
    <style:style style:name="P851" style:parent-style-name="Roman" style:family="paragraph">
      <style:text-properties fo:color="#000000"/>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Roman" style:family="paragraph">
      <style:text-properties fo:color="#000000"/>
    </style:style>
    <style:style style:name="P858" style:parent-style-name="Roman" style:family="paragraph">
      <style:text-properties fo:color="#000000"/>
    </style:style>
    <style:style style:name="P859" style:parent-style-name="Roman" style:family="paragraph">
      <style:text-properties fo:color="#000000"/>
    </style:style>
    <style:style style:name="P860" style:parent-style-name="Roman" style:family="paragraph">
      <style:text-properties fo:color="#000000"/>
    </style:style>
    <style:style style:name="P861" style:parent-style-name="Roman" style:family="paragraph">
      <style:text-properties fo:color="#000000"/>
    </style:style>
    <style:style style:name="P862" style:parent-style-name="Roman" style:family="paragraph">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Roman" style:family="paragraph">
      <style:text-properties fo:color="#000000"/>
    </style:style>
    <style:style style:name="T889" style:parent-style-name="DefaultParagraphFont" style:family="text">
      <style:text-properties style:font-weight-complex="bold" style:font-style-complex="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Roman" style:family="paragraph">
      <style:text-properties fo:color="#000000"/>
    </style:style>
    <style:style style:name="P896" style:parent-style-name="Roman" style:family="paragraph">
      <style:text-properties fo:color="#000000"/>
    </style:style>
    <style:style style:name="P897" style:parent-style-name="Roman" style:family="paragraph">
      <style:text-properties fo:color="#000000"/>
    </style:style>
    <style:style style:name="P898" style:parent-style-name="Roman" style:family="paragraph">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Laikas" style:family="paragraph">
      <style:paragraph-properties fo:keep-together="always"/>
    </style:style>
    <style:style style:name="P1001" style:parent-style-name="Roman12" style:family="paragraph">
      <style:paragraph-properties fo:keep-with-next="always" fo:keep-together="always"/>
    </style:style>
    <style:style style:name="T1002" style:parent-style-name="DefaultParagraphFont" style:family="text">
      <style:text-properties style:text-position="super 66.6%" fo:font-size="9pt" style:font-size-asian="9pt"/>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Roman" style:family="paragraph">
      <style:paragraph-properties fo:keep-with-next="always" fo:keep-together="always"/>
    </style:style>
    <style:style style:name="P1009" style:parent-style-name="Roman" style:family="paragraph">
      <style:paragraph-properties fo:keep-with-next="always" fo:keep-together="always"/>
    </style:style>
    <style:style style:name="T1010" style:parent-style-name="DefaultParagraphFont" style:family="text">
      <style:text-properties style:text-position="super 66.6%" fo:font-size="9pt" style:font-size-asian="9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style:text-position="super 66.6%" fo:font-size="9pt" style:font-size-asian="9p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style:text-position="super 66.6%" fo:font-size="9pt" style:font-size-asian="9pt"/>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Laikas" style:family="paragraph">
      <style:paragraph-properties fo:keep-together="always"/>
    </style:style>
    <style:style style:name="P1047" style:parent-style-name="Roman12" style:family="paragraph">
      <style:paragraph-properties fo:keep-with-next="always" fo:keep-together="always"/>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Roman" style:family="paragraph">
      <style:paragraph-properties fo:keep-with-next="always" fo:keep-together="always"/>
    </style:style>
    <style:style style:name="P1054" style:parent-style-name="Roman" style:family="paragraph">
      <style:paragraph-properties fo:keep-with-next="always" fo:keep-together="always"/>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text-position="super 66.6%" fo:font-size="9pt" style:font-size-asian="9pt"/>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style:text-position="super 66.6%" fo:font-size="9pt" style:font-size-asian="9pt"/>
    </style:style>
    <style:style style:name="T1078" style:parent-style-name="DefaultParagraphFont" style:family="text">
      <style:text-properties style:text-position="super 66.6%" fo:font-size="9pt" style:font-size-asian="9pt"/>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style:text-position="super 66.6%" fo:font-size="9pt" style:font-size-asian="9pt"/>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Roman" style:family="paragraph">
      <style:paragraph-properties fo:line-height="0.1708in"/>
    </style:style>
    <style:style style:name="P1102" style:parent-style-name="Roman" style:family="paragraph">
      <style:paragraph-properties fo:line-height="0.1722in"/>
    </style:style>
    <style:style style:name="P1103" style:parent-style-name="Roman" style:family="paragraph">
      <style:paragraph-properties fo:line-height="0.1722in"/>
    </style:style>
    <style:style style:name="T1104" style:parent-style-name="DefaultParagraphFont" style:family="text">
      <style:text-properties fo:font-weight="bold" style:font-weight-asian="bold" fo:font-size="9pt" style:font-size-asian="9pt"/>
    </style:style>
    <style:style style:name="T1105" style:parent-style-name="DefaultParagraphFont" style:family="text">
      <style:text-properties fo:font-size="9pt" style:font-size-asian="9pt"/>
    </style:style>
    <style:style style:name="T1106" style:parent-style-name="DefaultParagraphFont" style:family="text">
      <style:text-properties fo:font-style="italic" style:font-style-asian="italic" fo:font-size="8.5pt" style:font-size-asian="8.5pt"/>
    </style:style>
    <style:style style:name="T1107" style:parent-style-name="DefaultParagraphFont" style:family="text">
      <style:text-properties fo:font-size="9pt" style:font-size-asian="9pt"/>
    </style:style>
    <style:style style:name="T1108" style:parent-style-name="DefaultParagraphFont" style:family="text">
      <style:text-properties fo:font-weight="bold" style:font-weight-asian="bold" fo:font-size="9pt" style:font-size-asian="9pt"/>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text-position="super 66.6%" fo:font-size="9pt" style:font-size-asian="9pt"/>
    </style:style>
    <style:style style:name="T1115" style:parent-style-name="DefaultParagraphFont" style:family="text">
      <style:text-properties style:text-position="super 66.6%" fo:font-size="9pt" style:font-size-asian="9pt"/>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style:text-position="super 66.6%" fo:font-size="9pt" style:font-size-asian="9pt"/>
    </style:style>
    <style:style style:name="T1124" style:parent-style-name="DefaultParagraphFont" style:family="text">
      <style:text-properties style:text-position="super 66.6%" fo:font-size="9pt" style:font-size-asian="9pt"/>
    </style:style>
    <style:style style:name="T1125" style:parent-style-name="DefaultParagraphFont" style:family="text">
      <style:text-properties style:text-position="super 66.6%" fo:font-size="9pt" style:font-size-asian="9pt"/>
    </style:style>
    <style:style style:name="T1126" style:parent-style-name="DefaultParagraphFont" style:family="text">
      <style:text-properties style:text-position="super 66.6%" fo:font-size="9pt" style:font-size-asian="9pt"/>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P1140" style:parent-style-name="Roman" style:family="paragraph">
      <style:text-properties fo:letter-spacing="-0.0027in"/>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fo:font-size="9pt" style:font-size-asian="9pt"/>
    </style:style>
    <style:style style:name="T1202" style:parent-style-name="DefaultParagraphFont" style:family="text">
      <style:text-properties fo:font-style="italic" style:font-style-asian="italic" fo:font-size="8.5pt" style:font-size-asian="8.5pt"/>
    </style:style>
    <style:style style:name="T1203" style:parent-style-name="DefaultParagraphFont" style:family="text">
      <style:text-properties fo:font-weight="bold" style:font-weight-asian="bold" fo:font-size="9pt" style:font-size-asian="9pt"/>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style:text-position="super 66.6%" fo:font-size="9pt" style:font-size-asian="9pt"/>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style:text-position="super 66.6%" fo:font-size="9pt" style:font-size-asian="9pt"/>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color="#000000" fo:font-size="11pt" style:font-size-asian="11pt"/>
    </style:style>
    <style:style style:name="P1267" style:parent-style-name="Priemimas" style:family="paragraph">
      <style:paragraph-properties fo:keep-with-next="always" fo:keep-together="always"/>
    </style:style>
    <style:style style:name="P1268" style:parent-style-name="Roman" style:family="paragraph">
      <style:paragraph-properties fo:keep-with-next="always" fo:keep-together="always"/>
    </style:style>
    <style:style style:name="P1269" style:parent-style-name="Roman" style:family="paragraph">
      <style:paragraph-properties fo:keep-with-next="always" fo:keep-together="always"/>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Laikas" style:family="paragraph">
      <style:paragraph-properties fo:margin-top="0.1388in"/>
    </style:style>
    <style:style style:name="T1273" style:parent-style-name="DefaultParagraphFont" style:family="text">
      <style:text-properties style:text-position="super 66.6%" fo:font-size="9pt" style:font-size-asian="9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T1285" style:parent-style-name="DefaultParagraphFont" style:family="text">
      <style:text-properties style:text-position="super 66.6%" fo:font-size="9pt" style:font-size-asian="9pt"/>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fo:font-style="italic" style:font-style-asian="italic" fo:font-size="8.5pt" style:font-size-asian="8.5pt"/>
    </style:style>
    <style:style style:name="T1297" style:parent-style-name="DefaultParagraphFont" style:family="text">
      <style:text-properties fo:font-size="9pt" style:font-size-asian="9pt"/>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fo:font-size="9pt" style:font-size-asian="9pt"/>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weight-complex="bold"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Laikas" style:family="paragraph">
      <style:paragraph-properties fo:keep-together="always"/>
    </style:style>
    <style:style style:name="P1321" style:parent-style-name="Roman12" style:family="paragraph">
      <style:paragraph-properties fo:keep-with-next="always" fo:keep-together="alway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font-style="italic" style:font-style-asian="italic"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P1333" style:parent-style-name="Roman" style:family="paragraph">
      <style:paragraph-properties fo:keep-with-next="always" fo:keep-together="always"/>
    </style:style>
    <style:style style:name="T1334" style:parent-style-name="DefaultParagraphFont" style:family="text">
      <style:text-properties fo:color="#000000" fo:font-size="11pt" style:font-size-asian="11pt"/>
    </style:style>
    <style:style style:name="P1335" style:parent-style-name="Roman" style:family="paragraph">
      <style:paragraph-properties fo:keep-with-next="always" fo:keep-together="alway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font-size="9pt" style:font-size-asian="9pt"/>
    </style:style>
    <style:style style:name="T1348" style:parent-style-name="DefaultParagraphFont" style:family="text">
      <style:text-properties fo:font-size="9pt" style:font-size-asian="9pt"/>
    </style:style>
    <style:style style:name="T1349" style:parent-style-name="DefaultParagraphFont" style:family="text">
      <style:text-properties fo:font-style="italic" style:font-style-asian="italic" fo:font-size="8.5pt" style:font-size-asian="8.5pt"/>
    </style:style>
    <style:style style:name="T1350" style:parent-style-name="DefaultParagraphFont" style:family="text">
      <style:text-properties fo:font-size="9pt" style:font-size-asian="9pt"/>
    </style:style>
    <style:style style:name="T1351" style:parent-style-name="DefaultParagraphFont" style:family="text">
      <style:text-properties fo:font-weight="bold" style:font-weight-asian="bold" fo:font-size="9pt" style:font-size-asian="9pt"/>
    </style:style>
    <style:style style:name="T1352" style:parent-style-name="DefaultParagraphFont" style:family="text">
      <style:text-properties fo:font-weight="bold" style:font-weight-asian="bold" fo:font-size="9pt" style:font-size-asian="9pt"/>
    </style:style>
    <style:style style:name="T1353" style:parent-style-name="DefaultParagraphFont" style:family="text">
      <style:text-properties fo:font-size="9pt" style:font-size-asian="9pt"/>
    </style:style>
    <style:style style:name="T1354" style:parent-style-name="DefaultParagraphFont" style:family="text">
      <style:text-properties fo:font-style="italic" style:font-style-asian="italic" fo:font-size="8.5pt" style:font-size-asian="8.5pt"/>
    </style:style>
    <style:style style:name="T1355" style:parent-style-name="DefaultParagraphFont" style:family="text">
      <style:text-properties fo:font-size="9pt" style:font-size-asian="9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Roman" style:family="paragraph">
      <style:text-properties fo:color="#000000"/>
    </style:style>
    <style:style style:name="T1371" style:parent-style-name="DefaultParagraphFont" style:family="text">
      <style:text-properties fo:font-weight="bold" style:font-weight-asian="bold" fo:color="#000000" fo:font-size="9pt" style:font-size-asian="9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fo:font-size="9pt" style:font-size-asian="9pt"/>
    </style:style>
    <style:style style:name="T1387" style:parent-style-name="DefaultParagraphFont" style:family="text">
      <style:text-properties fo:color="#000000"/>
    </style:style>
    <style:style style:name="T1388" style:parent-style-name="DefaultParagraphFont" style:family="text">
      <style:text-properties fo:color="#000000" fo:font-size="9pt" style:font-size-asian="9pt"/>
    </style:style>
    <style:style style:name="T1389" style:parent-style-name="DefaultParagraphFont" style:family="text">
      <style:text-properties fo:font-style="italic" style:font-style-asian="italic" fo:color="#000000" fo:font-size="8.5pt" style:font-size-asian="8.5pt"/>
    </style:style>
    <style:style style:name="T1390" style:parent-style-name="DefaultParagraphFont" style:family="text">
      <style:text-properties fo:color="#000000" fo:font-size="9pt" style:font-size-asian="9pt"/>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Roman" style:family="paragraph">
      <style:text-properties fo:color="#000000"/>
    </style:style>
    <style:style style:name="P1545" style:parent-style-name="Roman" style:family="paragraph">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Roman" style:family="paragraph">
      <style:paragraph-properties fo:line-height="0.1708in"/>
    </style:style>
    <style:style style:name="P1582" style:parent-style-name="Roman" style:family="paragraph">
      <style:paragraph-properties fo:line-height="0.1708in"/>
    </style:style>
    <style:style style:name="P1583" style:parent-style-name="Roman" style:family="paragraph">
      <style:paragraph-properties fo:line-height="0.1708in"/>
    </style:style>
    <style:style style:name="P1584" style:parent-style-name="Roman" style:family="paragraph">
      <style:paragraph-properties fo:line-height="0.1708in"/>
    </style:style>
    <style:style style:name="P1585" style:parent-style-name="Roman" style:family="paragraph">
      <style:paragraph-properties fo:line-height="0.1708in"/>
    </style:style>
    <style:style style:name="T1586" style:parent-style-name="DefaultParagraphFont" style:family="text">
      <style:text-properties fo:font-weight="bold" style:font-weight-asian="bold" fo:font-size="9pt" style:font-size-asian="9pt"/>
    </style:style>
    <style:style style:name="P1587" style:parent-style-name="Roman" style:family="paragraph">
      <style:paragraph-properties fo:line-height="0.1694in"/>
    </style:style>
    <style:style style:name="T1588" style:parent-style-name="DefaultParagraphFont" style:family="text">
      <style:text-properties fo:font-weight="bold" style:font-weight-asian="bold" fo:font-size="9pt" style:font-size-asian="9pt"/>
    </style:style>
    <style:style style:name="T1589" style:parent-style-name="DefaultParagraphFont" style:family="text">
      <style:text-properties fo:font-size="9pt" style:font-size-asian="9pt"/>
    </style:style>
    <style:style style:name="T1590" style:parent-style-name="DefaultParagraphFont" style:family="text">
      <style:text-properties fo:font-style="italic" style:font-style-asian="italic" fo:font-size="8.5pt" style:font-size-asian="8.5pt"/>
    </style:style>
    <style:style style:name="T1591" style:parent-style-name="DefaultParagraphFont" style:family="text">
      <style:text-properties fo:font-size="9pt" style:font-size-asian="9pt"/>
    </style:style>
    <style:style style:name="P1592" style:parent-style-name="Roman" style:family="paragraph">
      <style:paragraph-properties fo:line-height="0.1708in"/>
    </style:style>
    <style:style style:name="T1593" style:parent-style-name="DefaultParagraphFont" style:family="text">
      <style:text-properties fo:font-weight="bold" style:font-weight-asian="bold" fo:font-size="9pt" style:font-size-asian="9pt"/>
    </style:style>
    <style:style style:name="P1594" style:parent-style-name="Roman" style:family="paragraph">
      <style:paragraph-properties fo:line-height="0.1708in"/>
    </style:style>
    <style:style style:name="T1595" style:parent-style-name="DefaultParagraphFont" style:family="text">
      <style:text-properties fo:font-weight="bold" style:font-weight-asian="bold" fo:font-size="9pt" style:font-size-asian="9pt"/>
    </style:style>
    <style:style style:name="T1596" style:parent-style-name="DefaultParagraphFont" style:family="text">
      <style:text-properties fo:font-size="9pt" style:font-size-asian="9pt"/>
    </style:style>
    <style:style style:name="T1597" style:parent-style-name="DefaultParagraphFont" style:family="text">
      <style:text-properties fo:font-style="italic" style:font-style-asian="italic" fo:font-size="8.5pt" style:font-size-asian="8.5pt"/>
    </style:style>
    <style:style style:name="T1598" style:parent-style-name="DefaultParagraphFont" style:family="text">
      <style:text-properties fo:font-size="9pt" style:font-size-asian="9pt"/>
    </style:style>
    <style:style style:name="T1599" style:parent-style-name="DefaultParagraphFont" style:family="text">
      <style:text-properties fo:font-weight="bold" style:font-weight-asian="bold" fo:font-size="9pt" style:font-size-asian="9pt"/>
    </style:style>
    <style:style style:name="T1600" style:parent-style-name="DefaultParagraphFont" style:family="text">
      <style:text-properties fo:font-weight="bold" style:font-weight-asian="bold" fo:font-size="9pt" style:font-size-asian="9pt"/>
    </style:style>
    <style:style style:name="T1601" style:parent-style-name="DefaultParagraphFont" style:family="text">
      <style:text-properties fo:font-size="9pt" style:font-size-asian="9pt"/>
    </style:style>
    <style:style style:name="T1602" style:parent-style-name="DefaultParagraphFont" style:family="text">
      <style:text-properties fo:font-style="italic" style:font-style-asian="italic" fo:font-size="8.5pt" style:font-size-asian="8.5pt"/>
    </style:style>
    <style:style style:name="T1603" style:parent-style-name="DefaultParagraphFont" style:family="text">
      <style:text-properties fo:font-size="9pt" style:font-size-asian="9pt"/>
    </style:style>
    <style:style style:name="T1604" style:parent-style-name="DefaultParagraphFont" style:family="text">
      <style:text-properties fo:font-weight="bold" style:font-weight-asian="bold" fo:font-size="9pt" style:font-size-asian="9pt"/>
    </style:style>
    <style:style style:name="T1605" style:parent-style-name="DefaultParagraphFont" style:family="text">
      <style:text-properties fo:font-weight="bold" style:font-weight-asian="bold" fo:font-size="9pt" style:font-size-asian="9pt"/>
    </style:style>
    <style:style style:name="T1606" style:parent-style-name="DefaultParagraphFont" style:family="text">
      <style:text-properties fo:font-size="9pt" style:font-size-asian="9pt"/>
    </style:style>
    <style:style style:name="T1607" style:parent-style-name="DefaultParagraphFont" style:family="text">
      <style:text-properties fo:font-style="italic" style:font-style-asian="italic" fo:font-size="8.5pt" style:font-size-asian="8.5pt"/>
    </style:style>
    <style:style style:name="T1608" style:parent-style-name="DefaultParagraphFont" style:family="text">
      <style:text-properties fo:font-size="9pt" style:font-size-asian="9pt"/>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font-weight="bold" style:font-weight-asian="bold" fo:font-size="9pt" style:font-size-asian="9pt"/>
    </style:style>
    <style:style style:name="T1621" style:parent-style-name="DefaultParagraphFont" style:family="text">
      <style:text-properties fo:font-weight="bold" style:font-weight-asian="bold" fo:font-size="9pt" style:font-size-asian="9pt"/>
    </style:style>
    <style:style style:name="T1622" style:parent-style-name="DefaultParagraphFont" style:family="text">
      <style:text-properties fo:font-size="9pt" style:font-size-asian="9pt"/>
    </style:style>
    <style:style style:name="T1623" style:parent-style-name="DefaultParagraphFont" style:family="text">
      <style:text-properties fo:font-style="italic" style:font-style-asian="italic" fo:font-size="8.5pt" style:font-size-asian="8.5pt"/>
    </style:style>
    <style:style style:name="T1624" style:parent-style-name="DefaultParagraphFont" style:family="text">
      <style:text-properties fo:font-size="9pt" style:font-size-asian="9pt"/>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P1642" style:parent-style-name="Roman" style:family="paragraph">
      <style:paragraph-properties fo:line-height="0.1708in"/>
    </style:style>
    <style:style style:name="T1643" style:parent-style-name="DefaultParagraphFont" style:family="text">
      <style:text-properties fo:font-weight="bold" style:font-weight-asian="bold" fo:font-size="9pt" style:font-size-asian="9pt"/>
    </style:style>
    <style:style style:name="P1644" style:parent-style-name="Roman" style:family="paragraph">
      <style:paragraph-properties fo:line-height="0.1708in"/>
    </style:style>
    <style:style style:name="T1645" style:parent-style-name="DefaultParagraphFont" style:family="text">
      <style:text-properties fo:font-weight="bold" style:font-weight-asian="bold" fo:font-size="9pt" style:font-size-asian="9pt"/>
    </style:style>
    <style:style style:name="T1646" style:parent-style-name="DefaultParagraphFont" style:family="text">
      <style:text-properties fo:font-size="9pt" style:font-size-asian="9pt"/>
    </style:style>
    <style:style style:name="T1647" style:parent-style-name="DefaultParagraphFont" style:family="text">
      <style:text-properties fo:font-style="italic" style:font-style-asian="italic" fo:font-size="8.5pt" style:font-size-asian="8.5pt"/>
    </style:style>
    <style:style style:name="T1648" style:parent-style-name="DefaultParagraphFont" style:family="text">
      <style:text-properties fo:font-size="9pt" style:font-size-asian="9pt"/>
    </style:style>
    <style:style style:name="P1649" style:parent-style-name="Roman" style:family="paragraph">
      <style:paragraph-properties fo:line-height="0.1708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P1658" style:parent-style-name="Roman" style:family="paragraph">
      <style:paragraph-properties fo:line-height="0.1708in"/>
    </style:style>
    <style:style style:name="P1659" style:parent-style-name="Roman" style:family="paragraph">
      <style:paragraph-properties fo:line-height="0.1708in"/>
    </style:style>
    <style:style style:name="P1660" style:parent-style-name="Roman" style:family="paragraph">
      <style:paragraph-properties fo:line-height="0.1708in"/>
    </style:style>
    <style:style style:name="T1661" style:parent-style-name="DefaultParagraphFont" style:family="text">
      <style:text-properties fo:font-weight="bold" style:font-weight-asian="bold" fo:font-size="9pt" style:font-size-asian="9pt"/>
    </style:style>
    <style:style style:name="P1662" style:parent-style-name="Roman" style:family="paragraph">
      <style:paragraph-properties fo:line-height="0.1708in"/>
    </style:style>
    <style:style style:name="T1663" style:parent-style-name="DefaultParagraphFont" style:family="text">
      <style:text-properties fo:font-weight="bold" style:font-weight-asian="bold" fo:font-size="9pt" style:font-size-asian="9pt"/>
    </style:style>
    <style:style style:name="T1664" style:parent-style-name="DefaultParagraphFont" style:family="text">
      <style:text-properties fo:font-size="9pt" style:font-size-asian="9pt"/>
    </style:style>
    <style:style style:name="T1665" style:parent-style-name="DefaultParagraphFont" style:family="text">
      <style:text-properties fo:font-style="italic" style:font-style-asian="italic" fo:font-size="8.5pt" style:font-size-asian="8.5pt"/>
    </style:style>
    <style:style style:name="T1666" style:parent-style-name="DefaultParagraphFont" style:family="text">
      <style:text-properties fo:font-size="9pt" style:font-size-asian="9pt"/>
    </style:style>
    <style:style style:name="P1667" style:parent-style-name="Roman" style:family="paragraph">
      <style:paragraph-properties fo:line-height="0.1708in"/>
    </style:style>
    <style:style style:name="T1668" style:parent-style-name="DefaultParagraphFont" style:family="text">
      <style:text-properties fo:font-weight="bold" style:font-weight-asian="bold" fo:font-size="9pt" style:font-size-asian="9pt"/>
    </style:style>
    <style:style style:name="P1669" style:parent-style-name="Roman" style:family="paragraph">
      <style:paragraph-properties fo:line-height="0.1708in"/>
    </style:style>
    <style:style style:name="P1670" style:parent-style-name="Roman" style:family="paragraph">
      <style:paragraph-properties fo:line-height="0.1708in"/>
    </style:style>
    <style:style style:name="P1671" style:parent-style-name="Roman" style:family="paragraph">
      <style:paragraph-properties fo:line-height="0.1708in"/>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T1676" style:parent-style-name="DefaultParagraphFont" style:family="text">
      <style:text-properties fo:font-weight="bold" style:font-weight-asian="bold" fo:font-size="9pt" style:font-size-asian="9pt"/>
    </style:style>
    <style:style style:name="T1677" style:parent-style-name="DefaultParagraphFont" style:family="text">
      <style:text-properties fo:font-size="9pt" style:font-size-asian="9pt"/>
    </style:style>
    <style:style style:name="T1678" style:parent-style-name="DefaultParagraphFont" style:family="text">
      <style:text-properties fo:font-style="italic" style:font-style-asian="italic" fo:font-size="8.5pt" style:font-size-asian="8.5pt"/>
    </style:style>
    <style:style style:name="T1679" style:parent-style-name="DefaultParagraphFont" style:family="text">
      <style:text-properties fo:font-size="9pt" style:font-size-asian="9pt"/>
    </style:style>
    <style:style style:name="T1680" style:parent-style-name="DefaultParagraphFont" style:family="text">
      <style:text-properties fo:font-weight="bold" style:font-weight-asian="bold" fo:font-size="9pt" style:font-size-asian="9pt"/>
    </style:style>
    <style:style style:name="T1681" style:parent-style-name="DefaultParagraphFont" style:family="text">
      <style:text-properties fo:font-weight="bold" style:font-weight-asian="bold" fo:font-size="9pt" style:font-size-asian="9pt"/>
    </style:style>
    <style:style style:name="T1682" style:parent-style-name="DefaultParagraphFont" style:family="text">
      <style:text-properties fo:font-size="9pt" style:font-size-asian="9pt"/>
    </style:style>
    <style:style style:name="T1683" style:parent-style-name="DefaultParagraphFont" style:family="text">
      <style:text-properties fo:font-style="italic" style:font-style-asian="italic" fo:font-size="8.5pt" style:font-size-asian="8.5pt"/>
    </style:style>
    <style:style style:name="T1684" style:parent-style-name="DefaultParagraphFont" style:family="text">
      <style:text-properties fo:font-size="9pt" style:font-size-asian="9pt"/>
    </style:style>
    <style:style style:name="T1685" style:parent-style-name="DefaultParagraphFont" style:family="text">
      <style:text-properties fo:font-weight="bold" style:font-weight-asian="bold" fo:font-size="9pt" style:font-size-asian="9pt"/>
    </style:style>
    <style:style style:name="T1686" style:parent-style-name="DefaultParagraphFont" style:family="text">
      <style:text-properties fo:font-weight="bold" style:font-weight-asian="bold" fo:font-size="9pt" style:font-size-asian="9pt"/>
    </style:style>
    <style:style style:name="T1687" style:parent-style-name="DefaultParagraphFont" style:family="text">
      <style:text-properties fo:font-size="9pt" style:font-size-asian="9pt"/>
    </style:style>
    <style:style style:name="T1688" style:parent-style-name="DefaultParagraphFont" style:family="text">
      <style:text-properties fo:font-style="italic" style:font-style-asian="italic" fo:font-size="8.5pt" style:font-size-asian="8.5pt"/>
    </style:style>
    <style:style style:name="T1689" style:parent-style-name="DefaultParagraphFont" style:family="text">
      <style:text-properties fo:font-size="9pt" style:font-size-asian="9pt"/>
    </style:style>
    <style:style style:name="T1690" style:parent-style-name="DefaultParagraphFont" style:family="text">
      <style:text-properties fo:font-weight="bold" style:font-weight-asian="bold" fo:font-size="9pt" style:font-size-asian="9pt"/>
    </style:style>
    <style:style style:name="T1691" style:parent-style-name="DefaultParagraphFont" style:family="text">
      <style:text-properties fo:font-weight="bold" style:font-weight-asian="bold" fo:font-size="9pt" style:font-size-asian="9pt"/>
    </style:style>
    <style:style style:name="T1692" style:parent-style-name="DefaultParagraphFont" style:family="text">
      <style:text-properties fo:font-size="9pt" style:font-size-asian="9pt"/>
    </style:style>
    <style:style style:name="T1693" style:parent-style-name="DefaultParagraphFont" style:family="text">
      <style:text-properties fo:font-style="italic" style:font-style-asian="italic" fo:font-size="8.5pt" style:font-size-asian="8.5pt"/>
    </style:style>
    <style:style style:name="T1694" style:parent-style-name="DefaultParagraphFont" style:family="text">
      <style:text-properties fo:font-size="9pt" style:font-size-asian="9pt"/>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font-weight="bold" style:font-weight-asian="bold" fo:font-size="9pt" style:font-size-asian="9pt"/>
    </style:style>
    <style:style style:name="T1708" style:parent-style-name="DefaultParagraphFont" style:family="text">
      <style:text-properties fo:font-weight="bold" style:font-weight-asian="bold" fo:font-size="9pt" style:font-size-asian="9pt"/>
    </style:style>
    <style:style style:name="T1709" style:parent-style-name="DefaultParagraphFont" style:family="text">
      <style:text-properties fo:font-size="9pt" style:font-size-asian="9pt"/>
    </style:style>
    <style:style style:name="T1710" style:parent-style-name="DefaultParagraphFont" style:family="text">
      <style:text-properties fo:font-style="italic" style:font-style-asian="italic" fo:font-size="8.5pt" style:font-size-asian="8.5pt"/>
    </style:style>
    <style:style style:name="T1711" style:parent-style-name="DefaultParagraphFont" style:family="text">
      <style:text-properties fo:font-size="9pt" style:font-size-asian="9pt"/>
    </style:style>
    <style:style style:name="T1712" style:parent-style-name="DefaultParagraphFont" style:family="text">
      <style:text-properties fo:font-weight="bold" style:font-weight-asian="bold" fo:font-size="9pt" style:font-size-asian="9pt"/>
    </style:style>
    <style:style style:name="T1713" style:parent-style-name="DefaultParagraphFont" style:family="text">
      <style:text-properties fo:font-weight="bold" style:font-weight-asian="bold" fo:font-size="9pt" style:font-size-asian="9pt"/>
    </style:style>
    <style:style style:name="T1714" style:parent-style-name="DefaultParagraphFont" style:family="text">
      <style:text-properties fo:font-size="9pt" style:font-size-asian="9pt"/>
    </style:style>
    <style:style style:name="T1715" style:parent-style-name="DefaultParagraphFont" style:family="text">
      <style:text-properties fo:font-style="italic" style:font-style-asian="italic" fo:font-size="8.5pt" style:font-size-asian="8.5pt"/>
    </style:style>
    <style:style style:name="T1716" style:parent-style-name="DefaultParagraphFont" style:family="text">
      <style:text-properties fo:font-size="9pt" style:font-size-asian="9pt"/>
    </style:style>
    <style:style style:name="T1717" style:parent-style-name="DefaultParagraphFont" style:family="text">
      <style:text-properties fo:font-weight="bold" style:font-weight-asian="bold" fo:font-size="9pt" style:font-size-asian="9pt"/>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1746" style:parent-style-name="DefaultParagraphFont" style:family="text">
      <style:text-properties fo:font-weight="bold" style:font-weight-asian="bold" fo:font-size="9pt" style:font-size-asian="9pt"/>
    </style:style>
    <style:style style:name="T1747" style:parent-style-name="DefaultParagraphFont" style:family="text">
      <style:text-properties fo:font-size="9pt" style:font-size-asian="9pt"/>
    </style:style>
    <style:style style:name="T1748" style:parent-style-name="DefaultParagraphFont" style:family="text">
      <style:text-properties fo:font-style="italic" style:font-style-asian="italic" fo:font-size="8.5pt" style:font-size-asian="8.5pt"/>
    </style:style>
    <style:style style:name="T1749" style:parent-style-name="DefaultParagraphFont" style:family="text">
      <style:text-properties fo:font-size="9pt" style:font-size-asian="9pt"/>
    </style:style>
    <style:style style:name="T1750" style:parent-style-name="DefaultParagraphFont" style:family="text">
      <style:text-properties fo:font-weight="bold" style:font-weight-asian="bold" fo:font-size="9pt" style:font-size-asian="9pt"/>
    </style:style>
    <style:style style:name="T1751" style:parent-style-name="DefaultParagraphFont" style:family="text">
      <style:text-properties fo:font-weight="bold" style:font-weight-asian="bold" fo:font-size="9pt" style:font-size-asian="9pt"/>
    </style:style>
    <style:style style:name="T1752" style:parent-style-name="DefaultParagraphFont" style:family="text">
      <style:text-properties fo:font-size="9pt" style:font-size-asian="9pt"/>
    </style:style>
    <style:style style:name="T1753" style:parent-style-name="DefaultParagraphFont" style:family="text">
      <style:text-properties fo:font-style="italic" style:font-style-asian="italic" fo:font-size="8.5pt" style:font-size-asian="8.5pt"/>
    </style:style>
    <style:style style:name="T1754" style:parent-style-name="DefaultParagraphFont" style:family="text">
      <style:text-properties fo:font-size="9pt" style:font-size-asian="9pt"/>
    </style:style>
    <style:style style:name="T1755" style:parent-style-name="DefaultParagraphFont" style:family="text">
      <style:text-properties fo:font-weight="bold" style:font-weight-asian="bold" fo:font-size="9pt" style:font-size-asian="9pt"/>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weight="bold" style:font-weight-asian="bold" fo:font-size="9pt" style:font-size-asian="9pt"/>
    </style:style>
    <style:style style:name="T1765" style:parent-style-name="DefaultParagraphFont" style:family="text">
      <style:text-properties fo:font-size="9pt" style:font-size-asian="9pt"/>
    </style:style>
    <style:style style:name="T1766" style:parent-style-name="DefaultParagraphFont" style:family="text">
      <style:text-properties fo:font-style="italic" style:font-style-asian="italic" fo:font-size="8.5pt" style:font-size-asian="8.5pt"/>
    </style:style>
    <style:style style:name="T1767" style:parent-style-name="DefaultParagraphFont" style:family="text">
      <style:text-properties fo:font-size="9pt" style:font-size-asian="9pt"/>
    </style:style>
    <style:style style:name="T1768" style:parent-style-name="DefaultParagraphFont" style:family="text">
      <style:text-properties fo:font-weight="bold" style:font-weight-asian="bold" fo:font-size="9pt" style:font-size-asian="9pt"/>
    </style:style>
    <style:style style:name="T1769" style:parent-style-name="DefaultParagraphFont" style:family="text">
      <style:text-properties fo:font-weight="bold" style:font-weight-asian="bold" fo:font-size="9pt" style:font-size-asian="9pt"/>
    </style:style>
    <style:style style:name="T1770" style:parent-style-name="DefaultParagraphFont" style:family="text">
      <style:text-properties fo:font-size="9pt" style:font-size-asian="9pt"/>
    </style:style>
    <style:style style:name="T1771" style:parent-style-name="DefaultParagraphFont" style:family="text">
      <style:text-properties fo:font-style="italic" style:font-style-asian="italic" fo:font-size="8.5pt" style:font-size-asian="8.5pt"/>
    </style:style>
    <style:style style:name="T1772" style:parent-style-name="DefaultParagraphFont" style:family="text">
      <style:text-properties fo:font-size="9pt" style:font-size-asian="9pt"/>
    </style:style>
    <style:style style:name="T1773" style:parent-style-name="DefaultParagraphFont" style:family="text">
      <style:text-properties fo:font-weight="bold" style:font-weight-asian="bold" fo:font-size="9pt" style:font-size-asian="9pt"/>
    </style:style>
    <style:style style:name="T1774" style:parent-style-name="DefaultParagraphFont" style:family="text">
      <style:text-properties fo:font-weight="bold" style:font-weight-asian="bold" fo:font-size="9pt" style:font-size-asian="9pt"/>
    </style:style>
    <style:style style:name="T1775" style:parent-style-name="DefaultParagraphFont" style:family="text">
      <style:text-properties fo:font-size="9pt" style:font-size-asian="9pt"/>
    </style:style>
    <style:style style:name="T1776" style:parent-style-name="DefaultParagraphFont" style:family="text">
      <style:text-properties fo:font-style="italic" style:font-style-asian="italic" fo:font-size="8.5pt" style:font-size-asian="8.5pt"/>
    </style:style>
    <style:style style:name="T1777" style:parent-style-name="DefaultParagraphFont" style:family="text">
      <style:text-properties fo:font-size="9pt" style:font-size-asian="9pt"/>
    </style:style>
    <style:style style:name="T1778" style:parent-style-name="DefaultParagraphFont" style:family="text">
      <style:text-properties fo:font-weight="bold" style:font-weight-asian="bold" fo:font-size="9pt" style:font-size-asian="9pt"/>
    </style:style>
    <style:style style:name="T1779" style:parent-style-name="DefaultParagraphFont" style:family="text">
      <style:text-properties fo:font-weight="bold" style:font-weight-asian="bold" fo:font-size="9pt" style:font-size-asian="9pt"/>
    </style:style>
    <style:style style:name="T1780" style:parent-style-name="DefaultParagraphFont" style:family="text">
      <style:text-properties fo:font-size="9pt" style:font-size-asian="9pt"/>
    </style:style>
    <style:style style:name="T1781" style:parent-style-name="DefaultParagraphFont" style:family="text">
      <style:text-properties fo:font-style="italic" style:font-style-asian="italic" fo:font-size="8.5pt" style:font-size-asian="8.5pt"/>
    </style:style>
    <style:style style:name="T1782" style:parent-style-name="DefaultParagraphFont" style:family="text">
      <style:text-properties fo:font-size="9pt" style:font-size-asian="9pt"/>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font-weight="bold" style:font-weight-asian="bold" fo:font-size="9pt" style:font-size-asian="9pt"/>
    </style:style>
    <style:style style:name="T1797" style:parent-style-name="DefaultParagraphFont" style:family="text">
      <style:text-properties fo:font-weight="bold" style:font-weight-asian="bold" fo:font-size="9pt" style:font-size-asian="9pt"/>
    </style:style>
    <style:style style:name="T1798" style:parent-style-name="DefaultParagraphFont" style:family="text">
      <style:text-properties fo:font-size="9pt" style:font-size-asian="9pt"/>
    </style:style>
    <style:style style:name="T1799" style:parent-style-name="DefaultParagraphFont" style:family="text">
      <style:text-properties fo:font-style="italic" style:font-style-asian="italic" fo:font-size="8.5pt" style:font-size-asian="8.5pt"/>
    </style:style>
    <style:style style:name="T1800" style:parent-style-name="DefaultParagraphFont" style:family="text">
      <style:text-properties fo:font-size="9pt" style:font-size-asian="9pt"/>
    </style:style>
    <style:style style:name="T1801" style:parent-style-name="DefaultParagraphFont" style:family="text">
      <style:text-properties fo:font-weight="bold" style:font-weight-asian="bold" fo:font-size="9pt" style:font-size-asian="9pt"/>
    </style:style>
    <style:style style:name="T1802" style:parent-style-name="DefaultParagraphFont" style:family="text">
      <style:text-properties fo:font-weight="bold" style:font-weight-asian="bold" fo:font-size="9pt" style:font-size-asian="9pt"/>
    </style:style>
    <style:style style:name="T1803" style:parent-style-name="DefaultParagraphFont" style:family="text">
      <style:text-properties fo:font-size="9pt" style:font-size-asian="9pt"/>
    </style:style>
    <style:style style:name="T1804" style:parent-style-name="DefaultParagraphFont" style:family="text">
      <style:text-properties fo:font-style="italic" style:font-style-asian="italic" fo:font-size="8.5pt" style:font-size-asian="8.5pt"/>
    </style:style>
    <style:style style:name="T1805" style:parent-style-name="DefaultParagraphFont" style:family="text">
      <style:text-properties fo:font-size="9pt" style:font-size-asian="9pt"/>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font-weight="bold" style:font-weight-asian="bold" fo:font-size="9pt" style:font-size-asian="9pt"/>
    </style:style>
    <style:style style:name="P1816" style:parent-style-name="Priemimas" style:family="paragraph">
      <style:paragraph-properties fo:margin-top="0.1388in"/>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weight="bold" style:font-weight-asian="bold" fo:font-size="9pt" style:font-size-asian="9pt"/>
    </style:style>
    <style:style style:name="T1820" style:parent-style-name="DefaultParagraphFont" style:family="text">
      <style:text-properties fo:font-size="9pt" style:font-size-asian="9pt"/>
    </style:style>
    <style:style style:name="T1821" style:parent-style-name="DefaultParagraphFont" style:family="text">
      <style:text-properties fo:font-style="italic" style:font-style-asian="italic" fo:font-size="8.5pt" style:font-size-asian="8.5pt"/>
    </style:style>
    <style:style style:name="T1822" style:parent-style-name="DefaultParagraphFont" style:family="text">
      <style:text-properties fo:font-size="9pt" style:font-size-asian="9pt"/>
    </style:style>
    <style:style style:name="T1823" style:parent-style-name="DefaultParagraphFont" style:family="text">
      <style:text-properties fo:font-weight="bold" style:font-weight-asian="bold" fo:font-size="9pt" style:font-size-asian="9pt"/>
    </style:style>
    <style:style style:name="T1824" style:parent-style-name="DefaultParagraphFont" style:family="text">
      <style:text-properties fo:font-weight="bold" style:font-weight-asian="bold" fo:font-size="9pt" style:font-size-asian="9pt"/>
    </style:style>
    <style:style style:name="T1825" style:parent-style-name="DefaultParagraphFont" style:family="text">
      <style:text-properties fo:font-size="9pt" style:font-size-asian="9pt"/>
    </style:style>
    <style:style style:name="T1826" style:parent-style-name="DefaultParagraphFont" style:family="text">
      <style:text-properties fo:font-style="italic" style:font-style-asian="italic" fo:font-size="8.5pt" style:font-size-asian="8.5pt"/>
    </style:style>
    <style:style style:name="T1827" style:parent-style-name="DefaultParagraphFont" style:family="text">
      <style:text-properties fo:font-size="9pt" style:font-size-asian="9pt"/>
    </style:style>
    <style:style style:name="T1828" style:parent-style-name="DefaultParagraphFont" style:family="text">
      <style:text-properties fo:font-weight="bold" style:font-weight-asian="bold" fo:font-size="9pt" style:font-size-asian="9pt"/>
    </style:style>
    <style:style style:name="T1829" style:parent-style-name="DefaultParagraphFont" style:family="text">
      <style:text-properties fo:font-weight="bold" style:font-weight-asian="bold" fo:font-size="9pt" style:font-size-asian="9pt"/>
    </style:style>
    <style:style style:name="T1830" style:parent-style-name="DefaultParagraphFont" style:family="text">
      <style:text-properties fo:font-size="9pt" style:font-size-asian="9pt"/>
    </style:style>
    <style:style style:name="T1831" style:parent-style-name="DefaultParagraphFont" style:family="text">
      <style:text-properties fo:font-style="italic" style:font-style-asian="italic" fo:font-size="8.5pt" style:font-size-asian="8.5pt"/>
    </style:style>
    <style:style style:name="T1832" style:parent-style-name="DefaultParagraphFont" style:family="text">
      <style:text-properties fo:font-size="9pt" style:font-size-asian="9pt"/>
    </style:style>
    <style:style style:name="T1833" style:parent-style-name="DefaultParagraphFont" style:family="text">
      <style:text-properties fo:font-weight="bold" style:font-weight-asian="bold" fo:font-size="9pt" style:font-size-asian="9pt"/>
    </style:style>
    <style:style style:name="T1834" style:parent-style-name="DefaultParagraphFont" style:family="text">
      <style:text-properties fo:font-weight="bold" style:font-weight-asian="bold" fo:font-size="9pt" style:font-size-asian="9pt"/>
    </style:style>
    <style:style style:name="T1835" style:parent-style-name="DefaultParagraphFont" style:family="text">
      <style:text-properties fo:font-size="9pt" style:font-size-asian="9pt"/>
    </style:style>
    <style:style style:name="T1836" style:parent-style-name="DefaultParagraphFont" style:family="text">
      <style:text-properties fo:font-style="italic" style:font-style-asian="italic" fo:font-size="8.5pt" style:font-size-asian="8.5pt"/>
    </style:style>
    <style:style style:name="T1837" style:parent-style-name="DefaultParagraphFont" style:family="text">
      <style:text-properties fo:font-size="9pt" style:font-size-asian="9pt"/>
    </style:style>
    <style:style style:name="T1838" style:parent-style-name="DefaultParagraphFont" style:family="text">
      <style:text-properties fo:font-weight="bold" style:font-weight-asian="bold" fo:font-size="9pt" style:font-size-asian="9pt"/>
    </style:style>
    <style:style style:name="T1839" style:parent-style-name="DefaultParagraphFont" style:family="text">
      <style:text-properties fo:font-weight="bold" style:font-weight-asian="bold" fo:font-size="9pt" style:font-size-asian="9pt"/>
    </style:style>
    <style:style style:name="T1840" style:parent-style-name="DefaultParagraphFont" style:family="text">
      <style:text-properties fo:font-size="9pt" style:font-size-asian="9pt"/>
    </style:style>
    <style:style style:name="T1841" style:parent-style-name="DefaultParagraphFont" style:family="text">
      <style:text-properties fo:font-style="italic" style:font-style-asian="italic" fo:font-size="8.5pt" style:font-size-asian="8.5pt"/>
    </style:style>
    <style:style style:name="T1842" style:parent-style-name="DefaultParagraphFont" style:family="text">
      <style:text-properties fo:font-size="9pt" style:font-size-asian="9pt"/>
    </style:style>
    <style:style style:name="T1843" style:parent-style-name="DefaultParagraphFont" style:family="text">
      <style:text-properties fo:font-weight="bold" style:font-weight-asian="bold" fo:font-size="9pt" style:font-size-asian="9pt"/>
    </style:style>
    <style:style style:name="T1844" style:parent-style-name="DefaultParagraphFont" style:family="text">
      <style:text-properties fo:font-weight="bold" style:font-weight-asian="bold" fo:font-size="9pt" style:font-size-asian="9pt"/>
    </style:style>
    <style:style style:name="T1845" style:parent-style-name="DefaultParagraphFont" style:family="text">
      <style:text-properties fo:font-size="9pt" style:font-size-asian="9pt"/>
    </style:style>
    <style:style style:name="T1846" style:parent-style-name="DefaultParagraphFont" style:family="text">
      <style:text-properties fo:font-style="italic" style:font-style-asian="italic" fo:font-size="8.5pt" style:font-size-asian="8.5pt"/>
    </style:style>
    <style:style style:name="T1847" style:parent-style-name="DefaultParagraphFont" style:family="text">
      <style:text-properties fo:font-size="9pt" style:font-size-asian="9pt"/>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weight="bold" style:font-weight-asian="bold" fo:font-size="9pt" style:font-size-asian="9pt"/>
    </style:style>
    <style:style style:name="T1852" style:parent-style-name="DefaultParagraphFont" style:family="text">
      <style:text-properties fo:font-weight="bold" style:font-weight-asian="bold" fo:font-size="9pt" style:font-size-asian="9pt"/>
    </style:style>
    <style:style style:name="T1853" style:parent-style-name="DefaultParagraphFont" style:family="text">
      <style:text-properties fo:font-size="9pt" style:font-size-asian="9pt"/>
    </style:style>
    <style:style style:name="T1854" style:parent-style-name="DefaultParagraphFont" style:family="text">
      <style:text-properties fo:font-style="italic" style:font-style-asian="italic" fo:font-size="8.5pt" style:font-size-asian="8.5pt"/>
    </style:style>
    <style:style style:name="T1855" style:parent-style-name="DefaultParagraphFont" style:family="text">
      <style:text-properties fo:font-size="9pt" style:font-size-asian="9pt"/>
    </style:style>
    <style:style style:name="T1856" style:parent-style-name="DefaultParagraphFont" style:family="text">
      <style:text-properties fo:font-weight="bold" style:font-weight-asian="bold" fo:font-size="9pt" style:font-size-asian="9pt"/>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weight="bold" style:font-weight-asian="bold" fo:font-size="9pt" style:font-size-asian="9pt"/>
    </style:style>
    <style:style style:name="T1862" style:parent-style-name="DefaultParagraphFont" style:family="text">
      <style:text-properties fo:font-size="9pt" style:font-size-asian="9pt"/>
    </style:style>
    <style:style style:name="T1863" style:parent-style-name="DefaultParagraphFont" style:family="text">
      <style:text-properties fo:font-style="italic" style:font-style-asian="italic" fo:font-size="8.5pt" style:font-size-asian="8.5pt"/>
    </style:style>
    <style:style style:name="T1864" style:parent-style-name="DefaultParagraphFont" style:family="text">
      <style:text-properties fo:font-size="9pt" style:font-size-asian="9pt"/>
    </style:style>
    <style:style style:name="T1865" style:parent-style-name="DefaultParagraphFont" style:family="text">
      <style:text-properties fo:font-weight="bold" style:font-weight-asian="bold" fo:font-size="9pt" style:font-size-asian="9pt"/>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weight="bold" style:font-weight-asian="bold" fo:font-size="9pt" style:font-size-asian="9pt"/>
    </style:style>
    <style:style style:name="T1870" style:parent-style-name="DefaultParagraphFont" style:family="text">
      <style:text-properties fo:font-size="9pt" style:font-size-asian="9pt"/>
    </style:style>
    <style:style style:name="T1871" style:parent-style-name="DefaultParagraphFont" style:family="text">
      <style:text-properties fo:font-style="italic" style:font-style-asian="italic" fo:font-size="8.5pt" style:font-size-asian="8.5pt"/>
    </style:style>
    <style:style style:name="T1872" style:parent-style-name="DefaultParagraphFont" style:family="text">
      <style:text-properties fo:font-size="9pt" style:font-size-asian="9pt"/>
    </style:style>
    <style:style style:name="T1873" style:parent-style-name="DefaultParagraphFont" style:family="text">
      <style:text-properties fo:font-weight="bold" style:font-weight-asian="bold" fo:font-size="9pt" style:font-size-asian="9pt"/>
    </style:style>
    <style:style style:name="T1874" style:parent-style-name="DefaultParagraphFont" style:family="text">
      <style:text-properties fo:font-weight="bold" style:font-weight-asian="bold" fo:font-size="9pt" style:font-size-asian="9pt"/>
    </style:style>
    <style:style style:name="T1875" style:parent-style-name="DefaultParagraphFont" style:family="text">
      <style:text-properties fo:font-size="9pt" style:font-size-asian="9pt"/>
    </style:style>
    <style:style style:name="T1876" style:parent-style-name="DefaultParagraphFont" style:family="text">
      <style:text-properties fo:font-style="italic" style:font-style-asian="italic" fo:font-size="8.5pt" style:font-size-asian="8.5pt"/>
    </style:style>
    <style:style style:name="T1877" style:parent-style-name="DefaultParagraphFont" style:family="text">
      <style:text-properties fo:font-size="9pt" style:font-size-asian="9pt"/>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font-weight="bold" style:font-weight-asian="bold" fo:font-size="9pt" style:font-size-asian="9pt"/>
    </style:style>
    <style:style style:name="T1890" style:parent-style-name="DefaultParagraphFont" style:family="text">
      <style:text-properties fo:font-weight="bold" style:font-weight-asian="bold" fo:font-size="9pt" style:font-size-asian="9pt"/>
    </style:style>
    <style:style style:name="T1891" style:parent-style-name="DefaultParagraphFont" style:family="text">
      <style:text-properties fo:font-size="9pt" style:font-size-asian="9pt"/>
    </style:style>
    <style:style style:name="T1892" style:parent-style-name="DefaultParagraphFont" style:family="text">
      <style:text-properties fo:font-style="italic" style:font-style-asian="italic" fo:font-size="8.5pt" style:font-size-asian="8.5pt"/>
    </style:style>
    <style:style style:name="T1893" style:parent-style-name="DefaultParagraphFont" style:family="text">
      <style:text-properties fo:font-size="9pt" style:font-size-asian="9pt"/>
    </style:style>
    <style:style style:name="T1894" style:parent-style-name="DefaultParagraphFont" style:family="text">
      <style:text-properties fo:font-weight="bold" style:font-weight-asian="bold" fo:font-size="9pt" style:font-size-asian="9pt"/>
    </style:style>
    <style:style style:name="T1895" style:parent-style-name="DefaultParagraphFont" style:family="text">
      <style:text-properties fo:font-weight="bold" style:font-weight-asian="bold" fo:font-size="9pt" style:font-size-asian="9pt"/>
    </style:style>
    <style:style style:name="T1896" style:parent-style-name="DefaultParagraphFont" style:family="text">
      <style:text-properties fo:font-size="9pt" style:font-size-asian="9pt"/>
    </style:style>
    <style:style style:name="T1897" style:parent-style-name="DefaultParagraphFont" style:family="text">
      <style:text-properties fo:font-style="italic" style:font-style-asian="italic" fo:font-size="8.5pt" style:font-size-asian="8.5pt"/>
    </style:style>
    <style:style style:name="T1898" style:parent-style-name="DefaultParagraphFont" style:family="text">
      <style:text-properties fo:font-size="9pt" style:font-size-asian="9pt"/>
    </style:style>
    <style:style style:name="T1899" style:parent-style-name="DefaultParagraphFont" style:family="text">
      <style:text-properties fo:font-weight="bold" style:font-weight-asian="bold" fo:font-size="9pt" style:font-size-asian="9pt"/>
    </style:style>
    <style:style style:name="T1900" style:parent-style-name="DefaultParagraphFont" style:family="text">
      <style:text-properties fo:font-weight="bold" style:font-weight-asian="bold" fo:font-size="9pt" style:font-size-asian="9pt"/>
    </style:style>
    <style:style style:name="T1901" style:parent-style-name="DefaultParagraphFont" style:family="text">
      <style:text-properties fo:font-size="9pt" style:font-size-asian="9pt"/>
    </style:style>
    <style:style style:name="T1902" style:parent-style-name="DefaultParagraphFont" style:family="text">
      <style:text-properties fo:font-style="italic" style:font-style-asian="italic" fo:font-size="8.5pt" style:font-size-asian="8.5pt"/>
    </style:style>
    <style:style style:name="T1903" style:parent-style-name="DefaultParagraphFont" style:family="text">
      <style:text-properties fo:font-size="9pt" style:font-size-asian="9pt"/>
    </style:style>
    <style:style style:name="T1904" style:parent-style-name="DefaultParagraphFont" style:family="text">
      <style:text-properties fo:font-weight="bold" style:font-weight-asian="bold" fo:font-size="9pt" style:font-size-asian="9pt"/>
    </style:style>
    <style:style style:name="T1905" style:parent-style-name="DefaultParagraphFont" style:family="text">
      <style:text-properties fo:font-weight="bold" style:font-weight-asian="bold" fo:font-size="9pt" style:font-size-asian="9pt"/>
    </style:style>
    <style:style style:name="T1906" style:parent-style-name="DefaultParagraphFont" style:family="text">
      <style:text-properties fo:font-size="9pt" style:font-size-asian="9pt"/>
    </style:style>
    <style:style style:name="T1907" style:parent-style-name="DefaultParagraphFont" style:family="text">
      <style:text-properties fo:font-style="italic" style:font-style-asian="italic" fo:font-size="8.5pt" style:font-size-asian="8.5pt"/>
    </style:style>
    <style:style style:name="T1908" style:parent-style-name="DefaultParagraphFont" style:family="text">
      <style:text-properties fo:font-size="9pt" style:font-size-asian="9pt"/>
    </style:style>
    <style:style style:name="T1909" style:parent-style-name="DefaultParagraphFont" style:family="text">
      <style:text-properties fo:font-weight="bold" style:font-weight-asian="bold" fo:font-size="9pt" style:font-size-asian="9pt"/>
    </style:style>
    <style:style style:name="T1910" style:parent-style-name="DefaultParagraphFont" style:family="text">
      <style:text-properties fo:font-weight="bold" style:font-weight-asian="bold" fo:font-size="9pt" style:font-size-asian="9pt"/>
    </style:style>
    <style:style style:name="T1911" style:parent-style-name="DefaultParagraphFont" style:family="text">
      <style:text-properties fo:font-size="9pt" style:font-size-asian="9pt"/>
    </style:style>
    <style:style style:name="T1912" style:parent-style-name="DefaultParagraphFont" style:family="text">
      <style:text-properties fo:font-style="italic" style:font-style-asian="italic" fo:font-size="8.5pt" style:font-size-asian="8.5pt"/>
    </style:style>
    <style:style style:name="T1913" style:parent-style-name="DefaultParagraphFont" style:family="text">
      <style:text-properties fo:font-size="9pt" style:font-size-asian="9pt"/>
    </style:style>
    <style:style style:name="T1914" style:parent-style-name="DefaultParagraphFont" style:family="text">
      <style:text-properties fo:font-weight="bold" style:font-weight-asian="bold" fo:font-size="9pt" style:font-size-asian="9pt"/>
    </style:style>
    <style:style style:name="P1915" style:parent-style-name="Roman" style:family="paragraph">
      <style:paragraph-properties fo:keep-with-next="always"/>
    </style:style>
    <style:style style:name="T1916" style:parent-style-name="DefaultParagraphFont" style:family="text">
      <style:text-properties fo:font-weight="bold" style:font-weight-asian="bold" fo:font-size="9pt" style:font-size-asian="9pt"/>
    </style:style>
    <style:style style:name="T1917" style:parent-style-name="DefaultParagraphFont" style:family="text">
      <style:text-properties fo:font-size="9pt" style:font-size-asian="9pt"/>
    </style:style>
    <style:style style:name="T1918" style:parent-style-name="DefaultParagraphFont" style:family="text">
      <style:text-properties fo:font-style="italic" style:font-style-asian="italic" fo:font-size="8.5pt" style:font-size-asian="8.5pt"/>
    </style:style>
    <style:style style:name="T1919" style:parent-style-name="DefaultParagraphFont" style:family="text">
      <style:text-properties fo:font-size="9pt" style:font-size-asian="9pt"/>
    </style:style>
    <style:style style:name="T1920" style:parent-style-name="DefaultParagraphFont" style:family="text">
      <style:text-properties fo:font-weight="bold" style:font-weight-asian="bold" fo:font-size="9pt" style:font-size-asian="9pt"/>
    </style:style>
    <style:style style:name="T1921" style:parent-style-name="DefaultParagraphFont" style:family="text">
      <style:text-properties fo:font-weight="bold" style:font-weight-asian="bold" fo:font-size="9pt" style:font-size-asian="9pt"/>
    </style:style>
    <style:style style:name="T1922" style:parent-style-name="DefaultParagraphFont" style:family="text">
      <style:text-properties fo:font-size="9pt" style:font-size-asian="9pt"/>
    </style:style>
    <style:style style:name="T1923" style:parent-style-name="DefaultParagraphFont" style:family="text">
      <style:text-properties fo:font-style="italic" style:font-style-asian="italic" fo:font-size="8.5pt" style:font-size-asian="8.5pt"/>
    </style:style>
    <style:style style:name="T1924" style:parent-style-name="DefaultParagraphFont" style:family="text">
      <style:text-properties fo:font-size="9pt" style:font-size-asian="9pt"/>
    </style:style>
    <style:style style:name="T1925" style:parent-style-name="DefaultParagraphFont" style:family="text">
      <style:text-properties fo:font-weight="bold" style:font-weight-asian="bold" fo:font-size="9pt" style:font-size-asian="9pt"/>
    </style:style>
    <style:style style:name="T1926" style:parent-style-name="DefaultParagraphFont" style:family="text">
      <style:text-properties fo:font-weight="bold" style:font-weight-asian="bold" fo:font-size="9pt" style:font-size-asian="9pt"/>
    </style:style>
    <style:style style:name="T1927" style:parent-style-name="DefaultParagraphFont" style:family="text">
      <style:text-properties fo:font-size="9pt" style:font-size-asian="9pt"/>
    </style:style>
    <style:style style:name="T1928" style:parent-style-name="DefaultParagraphFont" style:family="text">
      <style:text-properties fo:font-style="italic" style:font-style-asian="italic" fo:font-size="8.5pt" style:font-size-asian="8.5pt"/>
    </style:style>
    <style:style style:name="T1929" style:parent-style-name="DefaultParagraphFont" style:family="text">
      <style:text-properties fo:font-size="9pt" style:font-size-asian="9pt"/>
    </style:style>
    <style:style style:name="T1930" style:parent-style-name="DefaultParagraphFont" style:family="text">
      <style:text-properties fo:font-weight="bold" style:font-weight-asian="bold" fo:font-size="9pt" style:font-size-asian="9pt"/>
    </style:style>
    <style:style style:name="T1931" style:parent-style-name="DefaultParagraphFont" style:family="text">
      <style:text-properties fo:font-weight="bold" style:font-weight-asian="bold" fo:font-size="9pt" style:font-size-asian="9pt"/>
    </style:style>
    <style:style style:name="T1932" style:parent-style-name="DefaultParagraphFont" style:family="text">
      <style:text-properties fo:font-size="9pt" style:font-size-asian="9pt"/>
    </style:style>
    <style:style style:name="T1933" style:parent-style-name="DefaultParagraphFont" style:family="text">
      <style:text-properties fo:font-style="italic" style:font-style-asian="italic" fo:font-size="8.5pt" style:font-size-asian="8.5pt"/>
    </style:style>
    <style:style style:name="T1934" style:parent-style-name="DefaultParagraphFont" style:family="text">
      <style:text-properties fo:font-size="9pt" style:font-size-asian="9pt"/>
    </style:style>
    <style:style style:name="P1935" style:parent-style-name="Roman" style:family="paragraph">
      <style:paragraph-properties fo:line-height="0.1708in"/>
    </style:style>
    <style:style style:name="P1936" style:parent-style-name="Roman" style:family="paragraph">
      <style:paragraph-properties fo:line-height="0.1708in"/>
    </style:style>
    <style:style style:name="T1937" style:parent-style-name="DefaultParagraphFont" style:family="text">
      <style:text-properties fo:font-weight="bold" style:font-weight-asian="bold" fo:font-size="9pt" style:font-size-asian="9pt"/>
    </style:style>
    <style:style style:name="P1938" style:parent-style-name="Roman" style:family="paragraph">
      <style:paragraph-properties fo:line-height="0.1708in"/>
    </style:style>
    <style:style style:name="T1939" style:parent-style-name="DefaultParagraphFont" style:family="text">
      <style:text-properties fo:font-weight="bold" style:font-weight-asian="bold" fo:font-size="9pt" style:font-size-asian="9pt"/>
    </style:style>
    <style:style style:name="T1940" style:parent-style-name="DefaultParagraphFont" style:family="text">
      <style:text-properties fo:font-size="9pt" style:font-size-asian="9pt"/>
    </style:style>
    <style:style style:name="T1941" style:parent-style-name="DefaultParagraphFont" style:family="text">
      <style:text-properties fo:font-style="italic" style:font-style-asian="italic" fo:font-size="8.5pt" style:font-size-asian="8.5pt"/>
    </style:style>
    <style:style style:name="T1942" style:parent-style-name="DefaultParagraphFont" style:family="text">
      <style:text-properties fo:font-size="9pt" style:font-size-asian="9pt"/>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P1947" style:parent-style-name="Roman" style:family="paragraph">
      <style:paragraph-properties fo:line-height="0.1708in"/>
    </style:style>
    <style:style style:name="T1948" style:parent-style-name="DefaultParagraphFont" style:family="text">
      <style:text-properties fo:font-weight="bold" style:font-weight-asian="bold" fo:font-size="9pt" style:font-size-asian="9pt"/>
    </style:style>
    <style:style style:name="P1949" style:parent-style-name="Roman" style:family="paragraph">
      <style:paragraph-properties fo:line-height="0.1708in"/>
    </style:style>
    <style:style style:name="T1950" style:parent-style-name="DefaultParagraphFont" style:family="text">
      <style:text-properties fo:font-weight="bold" style:font-weight-asian="bold" fo:font-size="9pt" style:font-size-asian="9pt"/>
    </style:style>
    <style:style style:name="T1951" style:parent-style-name="DefaultParagraphFont" style:family="text">
      <style:text-properties fo:font-size="9pt" style:font-size-asian="9pt"/>
    </style:style>
    <style:style style:name="T1952" style:parent-style-name="DefaultParagraphFont" style:family="text">
      <style:text-properties fo:font-style="italic" style:font-style-asian="italic" fo:font-size="8.5pt" style:font-size-asian="8.5pt"/>
    </style:style>
    <style:style style:name="T1953" style:parent-style-name="DefaultParagraphFont" style:family="text">
      <style:text-properties fo:font-size="9pt" style:font-size-asian="9pt"/>
    </style:style>
    <style:style style:name="P1954" style:parent-style-name="Roman" style:family="paragraph">
      <style:paragraph-properties fo:line-height="0.1708in"/>
    </style:style>
    <style:style style:name="T1955" style:parent-style-name="DefaultParagraphFont" style:family="text">
      <style:text-properties fo:font-weight="bold" style:font-weight-asian="bold" fo:font-size="9pt" style:font-size-asian="9pt"/>
    </style:style>
    <style:style style:name="P1956" style:parent-style-name="Roman" style:family="paragraph">
      <style:paragraph-properties fo:line-height="0.1722in"/>
    </style:style>
    <style:style style:name="P1957" style:parent-style-name="Roman" style:family="paragraph">
      <style:paragraph-properties fo:line-height="0.1708in"/>
    </style:style>
    <style:style style:name="T1958" style:parent-style-name="DefaultParagraphFont" style:family="text">
      <style:text-properties fo:font-weight="bold" style:font-weight-asian="bold" fo:font-size="9pt" style:font-size-asian="9pt"/>
    </style:style>
    <style:style style:name="T1959" style:parent-style-name="DefaultParagraphFont" style:family="text">
      <style:text-properties fo:font-size="9pt" style:font-size-asian="9pt"/>
    </style:style>
    <style:style style:name="T1960" style:parent-style-name="DefaultParagraphFont" style:family="text">
      <style:text-properties fo:font-style="italic" style:font-style-asian="italic" fo:font-size="8.5pt" style:font-size-asian="8.5pt"/>
    </style:style>
    <style:style style:name="T1961" style:parent-style-name="DefaultParagraphFont" style:family="text">
      <style:text-properties fo:font-size="9pt" style:font-size-asian="9pt"/>
    </style:style>
    <style:style style:name="P1962" style:parent-style-name="Roman" style:family="paragraph">
      <style:paragraph-properties fo:line-height="0.1708in"/>
    </style:style>
    <style:style style:name="T1963" style:parent-style-name="DefaultParagraphFont" style:family="text">
      <style:text-properties fo:font-weight="bold" style:font-weight-asian="bold" fo:font-size="9pt" style:font-size-asian="9pt"/>
    </style:style>
    <style:style style:name="P1964" style:parent-style-name="Roman" style:family="paragraph">
      <style:paragraph-properties fo:line-height="0.1708in"/>
    </style:style>
    <style:style style:name="T1965" style:parent-style-name="DefaultParagraphFont" style:family="text">
      <style:text-properties fo:font-weight="bold" style:font-weight-asian="bold" fo:font-size="9pt" style:font-size-asian="9pt"/>
    </style:style>
    <style:style style:name="T1966" style:parent-style-name="DefaultParagraphFont" style:family="text">
      <style:text-properties fo:font-size="9pt" style:font-size-asian="9pt"/>
    </style:style>
    <style:style style:name="T1967" style:parent-style-name="DefaultParagraphFont" style:family="text">
      <style:text-properties fo:font-style="italic" style:font-style-asian="italic" fo:font-size="8.5pt" style:font-size-asian="8.5pt"/>
    </style:style>
    <style:style style:name="T1968" style:parent-style-name="DefaultParagraphFont" style:family="text">
      <style:text-properties fo:font-size="9pt" style:font-size-asian="9pt"/>
    </style:style>
    <style:style style:name="P1969" style:parent-style-name="Roman" style:family="paragraph">
      <style:paragraph-properties fo:line-height="0.1708in"/>
    </style:style>
    <style:style style:name="T1970" style:parent-style-name="DefaultParagraphFont" style:family="text">
      <style:text-properties fo:font-weight="bold" style:font-weight-asian="bold" fo:font-size="9pt" style:font-size-asian="9pt"/>
    </style:style>
    <style:style style:name="P1971" style:parent-style-name="Roman" style:family="paragraph">
      <style:paragraph-properties fo:line-height="0.1708in"/>
    </style:style>
    <style:style style:name="T1972" style:parent-style-name="DefaultParagraphFont" style:family="text">
      <style:text-properties fo:font-weight="bold" style:font-weight-asian="bold" fo:font-size="9pt" style:font-size-asian="9pt"/>
    </style:style>
    <style:style style:name="T1973" style:parent-style-name="DefaultParagraphFont" style:family="text">
      <style:text-properties fo:font-size="9pt" style:font-size-asian="9pt"/>
    </style:style>
    <style:style style:name="T1974" style:parent-style-name="DefaultParagraphFont" style:family="text">
      <style:text-properties fo:font-style="italic" style:font-style-asian="italic" fo:font-size="8.5pt" style:font-size-asian="8.5pt"/>
    </style:style>
    <style:style style:name="T1975" style:parent-style-name="DefaultParagraphFont" style:family="text">
      <style:text-properties fo:font-size="9pt" style:font-size-asian="9pt"/>
    </style:style>
    <style:style style:name="P1976" style:parent-style-name="Roman" style:family="paragraph">
      <style:paragraph-properties fo:line-height="0.1708in"/>
    </style:style>
    <style:style style:name="T1977" style:parent-style-name="DefaultParagraphFont" style:family="text">
      <style:text-properties fo:font-weight="bold" style:font-weight-asian="bold" fo:font-size="9pt" style:font-size-asian="9pt"/>
    </style:style>
    <style:style style:name="P1978" style:parent-style-name="Roman" style:family="paragraph">
      <style:paragraph-properties fo:line-height="0.1708in"/>
    </style:style>
    <style:style style:name="T1979" style:parent-style-name="DefaultParagraphFont" style:family="text">
      <style:text-properties style:text-position="super 66.6%" fo:font-size="9pt" style:font-size-asian="9p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font-style="italic" style:font-style-asian="italic"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fo:font-size="9pt" style:font-size-asian="9pt"/>
    </style:style>
    <style:style style:name="P1993" style:parent-style-name="Roman" style:family="paragraph">
      <style:paragraph-properties fo:line-height="0.1708in"/>
    </style:style>
    <style:style style:name="P1994" style:parent-style-name="Roman" style:family="paragraph">
      <style:paragraph-properties fo:line-height="0.1708in"/>
    </style:style>
    <style:style style:name="T1995" style:parent-style-name="DefaultParagraphFont" style:family="text">
      <style:text-properties fo:font-weight="bold" style:font-weight-asian="bold" fo:font-size="9pt" style:font-size-asian="9pt"/>
    </style:style>
    <style:style style:name="T1996" style:parent-style-name="DefaultParagraphFont" style:family="text">
      <style:text-properties fo:font-size="9pt" style:font-size-asian="9pt"/>
    </style:style>
    <style:style style:name="T1997" style:parent-style-name="DefaultParagraphFont" style:family="text">
      <style:text-properties fo:font-style="italic" style:font-style-asian="italic" fo:font-size="8.5pt" style:font-size-asian="8.5pt"/>
    </style:style>
    <style:style style:name="T1998" style:parent-style-name="DefaultParagraphFont" style:family="text">
      <style:text-properties fo:font-size="9pt" style:font-size-asian="9pt"/>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P2011" style:parent-style-name="Roman" style:family="paragraph">
      <style:paragraph-properties fo:line-height="0.1708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style>
    <style:style style:name="T2029" style:parent-style-name="DefaultParagraphFont" style:family="text">
      <style:text-properties fo:letter-spacing="-0.0013in"/>
    </style:style>
    <style:style style:name="T2030" style:parent-style-name="DefaultParagraphFont" style:family="text">
      <style:text-properties fo:letter-spacing="-0.0013in"/>
    </style:style>
    <style:style style:name="T2031" style:parent-style-name="DefaultParagraphFont" style:family="text">
      <style:text-properties fo:letter-spacing="-0.0013in"/>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P2036" style:parent-style-name="Roman" style:family="paragraph">
      <style:paragraph-properties fo:line-height="0.1708in"/>
    </style:style>
    <style:style style:name="P2037" style:parent-style-name="Roman" style:family="paragraph">
      <style:paragraph-properties fo:line-height="0.1708in"/>
    </style:style>
    <style:style style:name="T2038" style:parent-style-name="DefaultParagraphFont" style:family="text">
      <style:text-properties fo:font-weight="bold" style:font-weight-asian="bold" fo:font-size="9pt" style:font-size-asian="9pt"/>
    </style:style>
    <style:style style:name="P2039" style:parent-style-name="Roman" style:family="paragraph">
      <style:paragraph-properties fo:line-height="0.1708in"/>
    </style:style>
    <style:style style:name="T2040" style:parent-style-name="DefaultParagraphFont" style:family="text">
      <style:text-properties fo:font-weight="bold" style:font-weight-asian="bold" fo:font-size="9pt" style:font-size-asian="9pt"/>
    </style:style>
    <style:style style:name="T2041" style:parent-style-name="DefaultParagraphFont" style:family="text">
      <style:text-properties fo:font-size="9pt" style:font-size-asian="9pt"/>
    </style:style>
    <style:style style:name="T2042" style:parent-style-name="DefaultParagraphFont" style:family="text">
      <style:text-properties fo:font-style="italic" style:font-style-asian="italic" fo:font-size="8.5pt" style:font-size-asian="8.5pt"/>
    </style:style>
    <style:style style:name="T2043" style:parent-style-name="DefaultParagraphFont" style:family="text">
      <style:text-properties fo:font-size="9pt" style:font-size-asian="9pt"/>
    </style:style>
    <style:style style:name="P2044" style:parent-style-name="Roman" style:family="paragraph">
      <style:paragraph-properties fo:line-height="0.1708in"/>
    </style:style>
    <style:style style:name="T2045" style:parent-style-name="DefaultParagraphFont" style:family="text">
      <style:text-properties fo:font-weight="bold" style:font-weight-asian="bold" fo:font-size="9pt" style:font-size-asian="9pt"/>
    </style:style>
    <style:style style:name="T2046" style:parent-style-name="DefaultParagraphFont" style:family="text">
      <style:text-properties fo:font-size="9pt" style:font-size-asian="9pt"/>
    </style:style>
    <style:style style:name="T2047" style:parent-style-name="DefaultParagraphFont" style:family="text">
      <style:text-properties fo:font-style="italic" style:font-style-asian="italic" fo:font-size="8.5pt" style:font-size-asian="8.5pt"/>
    </style:style>
    <style:style style:name="T2048" style:parent-style-name="DefaultParagraphFont" style:family="text">
      <style:text-properties fo:font-size="9pt" style:font-size-asian="9pt"/>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letter-spacing="-0.0013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13in"/>
    </style:style>
    <style:style style:name="T2061" style:parent-style-name="DefaultParagraphFont" style:family="text">
      <style:text-properties fo:letter-spacing="-0.0013in"/>
    </style:style>
    <style:style style:name="P2062" style:parent-style-name="Roman" style:family="paragraph">
      <style:paragraph-properties fo:line-height="0.1708in"/>
    </style:style>
    <style:style style:name="T2063" style:parent-style-name="DefaultParagraphFont" style:family="text">
      <style:text-properties fo:font-weight="bold" style:font-weight-asian="bold" fo:font-size="9pt" style:font-size-asian="9pt"/>
    </style:style>
    <style:style style:name="P2064" style:parent-style-name="Roman" style:family="paragraph">
      <style:paragraph-properties fo:line-height="0.1708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fo:color="#000000"/>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font-style="italic" style:font-style-asian="italic" fo:color="#000000"/>
    </style:style>
    <style:style style:name="T2073" style:parent-style-name="DefaultParagraphFont" style:family="text">
      <style:text-properties fo:font-style="italic" style:font-style-asian="italic" fo:color="#000000"/>
    </style:style>
    <style:style style:name="T2074" style:parent-style-name="DefaultParagraphFont" style:family="text">
      <style:text-properties fo:color="#000000"/>
    </style:style>
    <style:style style:name="T2075" style:parent-style-name="DefaultParagraphFont" style:family="text">
      <style:text-properties fo:color="#000000" fo:font-size="11pt" style:font-size-asian="11pt"/>
    </style:style>
    <style:style style:name="P2076" style:parent-style-name="Roman" style:family="paragraph">
      <style:paragraph-properties fo:line-height="0.1708in"/>
    </style:style>
    <style:style style:name="T2077" style:parent-style-name="DefaultParagraphFont" style:family="text">
      <style:text-properties fo:font-weight="bold" style:font-weight-asian="bold" fo:font-size="9pt" style:font-size-asian="9pt"/>
    </style:style>
    <style:style style:name="T2078" style:parent-style-name="DefaultParagraphFont" style:family="text">
      <style:text-properties fo:font-weight="bold" style:font-weight-asian="bold" fo:font-size="9pt" style:font-size-asian="9pt"/>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style:text-position="super 66.6%" fo:font-size="9pt" style:font-size-asian="9pt"/>
    </style:style>
    <style:style style:name="T2084" style:parent-style-name="DefaultParagraphFont" style:family="text">
      <style:text-properties style:text-position="super 66.6%" fo:font-size="9pt" style:font-size-asian="9pt"/>
    </style:style>
    <style:style style:name="T2085" style:parent-style-name="DefaultParagraphFont" style:family="text">
      <style:text-properties style:text-position="super 66.6%" fo:font-size="9pt" style:font-size-asian="9pt"/>
    </style:style>
    <style:style style:name="T2086" style:parent-style-name="DefaultParagraphFont" style:family="text">
      <style:text-properties style:text-position="super 66.6%" fo:font-size="9pt" style:font-size-asian="9pt"/>
    </style:style>
    <style:style style:name="T2087" style:parent-style-name="DefaultParagraphFont" style:family="text">
      <style:text-properties style:text-position="super 66.6%" fo:font-size="9pt" style:font-size-asian="9pt"/>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font-style="italic" style:font-style-asian="italic" fo:color="#000000"/>
    </style:style>
    <style:style style:name="T2095" style:parent-style-name="DefaultParagraphFont" style:family="text">
      <style:text-properties fo:font-style="italic" style:font-style-asian="italic" fo:color="#000000"/>
    </style:style>
    <style:style style:name="T2096" style:parent-style-name="DefaultParagraphFont" style:family="text">
      <style:text-properties fo:font-style="italic" style:font-style-asian="italic" fo:color="#000000"/>
    </style:style>
    <style:style style:name="T2097" style:parent-style-name="DefaultParagraphFont" style:family="text">
      <style:text-properties fo:color="#000000"/>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font-weight="bold" style:font-weight-asian="bold" fo:font-size="9pt" style:font-size-asian="9pt"/>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letter-spacing="-0.0013in"/>
    </style:style>
    <style:style style:name="T2109" style:parent-style-name="DefaultParagraphFont" style:family="text">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font-weight="bold" style:font-weight-asian="bold" fo:font-size="9pt" style:font-size-asian="9pt"/>
    </style:style>
    <style:style style:name="T2112" style:parent-style-name="DefaultParagraphFont" style:family="text">
      <style:text-properties style:text-position="super 66.6%" fo:font-size="9pt" style:font-size-asian="9pt"/>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font-style="italic" style:font-style-asian="italic" fo:color="#000000"/>
    </style:style>
    <style:style style:name="T2122" style:parent-style-name="DefaultParagraphFont" style:family="text">
      <style:text-properties fo:color="#000000"/>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weight="bold" style:font-weight-asian="bold" fo:font-size="9pt" style:font-size-asian="9pt"/>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13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font-weight="bold" style:font-weight-asian="bold" fo:font-size="9pt" style:font-size-asian="9pt"/>
    </style:style>
    <style:style style:name="T2143" style:parent-style-name="DefaultParagraphFont" style:family="text">
      <style:text-properties fo:font-weight="bold" style:font-weight-asian="bold" fo:font-size="9pt" style:font-size-asian="9pt"/>
    </style:style>
    <style:style style:name="T2144" style:parent-style-name="DefaultParagraphFont" style:family="text">
      <style:text-properties fo:font-size="9pt" style:font-size-asian="9pt"/>
    </style:style>
    <style:style style:name="T2145" style:parent-style-name="DefaultParagraphFont" style:family="text">
      <style:text-properties fo:font-style="italic" style:font-style-asian="italic" fo:font-size="8.5pt" style:font-size-asian="8.5pt"/>
    </style:style>
    <style:style style:name="T2146" style:parent-style-name="DefaultParagraphFont" style:family="text">
      <style:text-properties fo:font-size="9pt" style:font-size-asian="9pt"/>
    </style:style>
    <style:style style:name="T2147" style:parent-style-name="DefaultParagraphFont" style:family="text">
      <style:text-properties fo:font-weight="bold" style:font-weight-asian="bold" fo:font-size="9pt" style:font-size-asian="9pt"/>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fo:font-weight="bold" style:font-weight-asian="bold" fo:font-size="9pt" style:font-size-asian="9pt"/>
    </style:style>
    <style:style style:name="P2153" style:parent-style-name="Laikas" style:family="paragraph">
      <style:paragraph-properties fo:keep-together="always"/>
    </style:style>
    <style:style style:name="P2154" style:parent-style-name="Roman12" style:family="paragraph">
      <style:paragraph-properties fo:keep-with-next="always" fo:keep-together="alway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fo:color="#000000"/>
    </style:style>
    <style:style style:name="T2161" style:parent-style-name="DefaultParagraphFont" style:family="text">
      <style:text-properties fo:font-style="italic" style:font-style-asian="italic" fo:color="#000000"/>
    </style:style>
    <style:style style:name="T2162" style:parent-style-name="DefaultParagraphFont" style:family="text">
      <style:text-properties fo:font-style="italic" style:font-style-asian="italic" fo:color="#000000"/>
    </style:style>
    <style:style style:name="T2163" style:parent-style-name="DefaultParagraphFont" style:family="text">
      <style:text-properties fo:font-style="italic" style:font-style-asian="italic" fo:color="#000000"/>
    </style:style>
    <style:style style:name="T2164" style:parent-style-name="DefaultParagraphFont" style:family="text">
      <style:text-properties fo:color="#000000"/>
    </style:style>
    <style:style style:name="P2165" style:parent-style-name="Roman" style:family="paragraph">
      <style:paragraph-properties fo:keep-with-next="always" fo:keep-together="always"/>
    </style:style>
    <style:style style:name="P2166" style:parent-style-name="Roman" style:family="paragraph">
      <style:paragraph-properties fo:keep-with-next="always" fo:keep-together="always"/>
    </style:style>
    <style:style style:name="T2167" style:parent-style-name="DefaultParagraphFont" style:family="text">
      <style:text-properties fo:font-weight="bold" style:font-weight-asian="bold" fo:font-size="9pt" style:font-size-asian="9pt"/>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Roman" style:family="paragraph">
      <style:text-properties fo:color="#000000"/>
    </style:style>
    <style:style style:name="P2203" style:parent-style-name="Roman" style:family="paragraph">
      <style:text-properties fo:color="#000000"/>
    </style:style>
    <style:style style:name="P2204" style:parent-style-name="Roman" style:family="paragraph">
      <style:text-properties fo:color="#000000"/>
    </style:style>
    <style:style style:name="P2205" style:parent-style-name="Roman" style:family="paragraph">
      <style:text-properties fo:color="#000000"/>
    </style:style>
    <style:style style:name="T2206" style:parent-style-name="DefaultParagraphFont" style:family="text">
      <style:text-properties fo:font-weight="bold" style:font-weight-asian="bold" fo:color="#000000" fo:font-size="9pt" style:font-size-asian="9pt"/>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fo:font-size="9pt" style:font-size-asian="9pt"/>
    </style:style>
    <style:style style:name="T2219" style:parent-style-name="DefaultParagraphFont" style:family="text">
      <style:text-properties fo:color="#000000"/>
    </style:style>
    <style:style style:name="T2220" style:parent-style-name="DefaultParagraphFont" style:family="text">
      <style:text-properties fo:color="#000000" fo:font-size="9pt" style:font-size-asian="9pt"/>
    </style:style>
    <style:style style:name="T2221" style:parent-style-name="DefaultParagraphFont" style:family="text">
      <style:text-properties fo:font-style="italic" style:font-style-asian="italic" fo:color="#000000" fo:font-size="8.5pt" style:font-size-asian="8.5pt"/>
    </style:style>
    <style:style style:name="T2222" style:parent-style-name="DefaultParagraphFont" style:family="text">
      <style:text-properties fo:color="#000000" fo:font-size="9pt" style:font-size-asian="9pt"/>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fo:font-size="9pt" style:font-size-asian="9pt"/>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letter-spacing="-0.0013in"/>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T2333" style:parent-style-name="DefaultParagraphFont" style:family="text">
      <style:text-properties fo:letter-spacing="-0.0013in"/>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style>
    <style:style style:name="T2336" style:parent-style-name="DefaultParagraphFont" style:family="text">
      <style:text-properties fo:letter-spacing="-0.0013in"/>
    </style:style>
    <style:style style:name="T2337" style:parent-style-name="DefaultParagraphFont" style:family="text">
      <style:text-properties fo:letter-spacing="-0.001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P2362" style:parent-style-name="Roman" style:family="paragraph">
      <style:paragraph-properties fo:line-height="0.1708in"/>
    </style:style>
    <style:style style:name="T2363" style:parent-style-name="DefaultParagraphFont" style:family="text">
      <style:text-properties fo:font-weight="bold" style:font-weight-asian="bold" fo:color="#000000" fo:font-size="9pt" style:font-size-asian="9pt"/>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Roman" style:family="paragraph">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style="italic" style:font-style-asian="italic" fo:color="#000000"/>
    </style:style>
    <style:style style:name="T2432" style:parent-style-name="DefaultParagraphFont" style:family="text">
      <style:text-properties fo:font-style="italic" style:font-style-asian="italic" fo:color="#000000"/>
    </style:style>
    <style:style style:name="T2433" style:parent-style-name="DefaultParagraphFont" style:family="text">
      <style:text-properties fo:font-style="italic" style:font-style-asian="italic" fo:color="#000000"/>
    </style:style>
    <style:style style:name="T2434" style:parent-style-name="DefaultParagraphFont" style:family="text">
      <style:text-properties fo:color="#000000"/>
    </style:style>
    <style:style style:name="P2435" style:parent-style-name="Roman" style:family="paragraph">
      <style:text-properties fo:color="#000000"/>
    </style:style>
    <style:style style:name="P2436" style:parent-style-name="Roman" style:family="paragraph">
      <style:paragraph-properties fo:line-height="0.1708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Roman" style:family="paragraph">
      <style:paragraph-properties fo:line-height="0.1708in"/>
    </style:style>
    <style:style style:name="T2513" style:parent-style-name="DefaultParagraphFont" style:family="text">
      <style:text-properties fo:font-weight="bold" style:font-weight-asian="bold" fo:font-size="9pt" style:font-size-asian="9pt"/>
    </style:style>
    <style:style style:name="T2514" style:parent-style-name="DefaultParagraphFont" style:family="text">
      <style:text-properties fo:font-size="9pt" style:font-size-asian="9pt"/>
    </style:style>
    <style:style style:name="T2515" style:parent-style-name="DefaultParagraphFont" style:family="text">
      <style:text-properties fo:font-style="italic" style:font-style-asian="italic" fo:font-size="8.5pt" style:font-size-asian="8.5pt"/>
    </style:style>
    <style:style style:name="T2516" style:parent-style-name="DefaultParagraphFont" style:family="text">
      <style:text-properties fo:font-size="9pt" style:font-size-asian="9pt"/>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Roman" style:family="paragraph">
      <style:paragraph-properties fo:line-height="0.1708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Roman" style:family="paragraph">
      <style:paragraph-properties fo:line-height="0.1708in"/>
    </style:style>
    <style:style style:name="T2660" style:parent-style-name="DefaultParagraphFont" style:family="text">
      <style:text-properties fo:font-weight="bold" style:font-weight-asian="bold" fo:font-size="9pt" style:font-size-asian="9pt"/>
    </style:style>
    <style:style style:name="P2661" style:parent-style-name="Roman" style:family="paragraph">
      <style:paragraph-properties fo:line-height="0.1708in"/>
    </style:style>
    <style:style style:name="P2662" style:parent-style-name="Laikas" style:family="paragraph">
      <style:paragraph-properties fo:margin-top="0.1388in"/>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style>
    <style:style style:name="P2666" style:parent-style-name="Roman" style:family="paragraph">
      <style:paragraph-properties fo:line-height="0.1708in"/>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style:style>
    <style:style style:name="T2675" style:parent-style-name="DefaultParagraphFont" style:family="text">
      <style:text-properties fo:letter-spacing="-0.0013in"/>
    </style:style>
    <style:style style:name="P2676" style:parent-style-name="Roman" style:family="paragraph">
      <style:paragraph-properties fo:line-height="0.1722in"/>
    </style:style>
    <style:style style:name="T2677" style:parent-style-name="DefaultParagraphFont" style:family="text">
      <style:text-properties fo:font-weight="bold" style:font-weight-asian="bold" fo:font-size="9pt" style:font-size-asian="9pt"/>
    </style:style>
    <style:style style:name="T2678" style:parent-style-name="DefaultParagraphFont" style:family="text">
      <style:text-properties fo:font-size="9pt" style:font-size-asian="9pt"/>
    </style:style>
    <style:style style:name="T2679" style:parent-style-name="DefaultParagraphFont" style:family="text">
      <style:text-properties fo:font-style="italic" style:font-style-asian="italic" fo:font-size="8.5pt" style:font-size-asian="8.5pt"/>
    </style:style>
    <style:style style:name="T2680" style:parent-style-name="DefaultParagraphFont" style:family="text">
      <style:text-properties fo:font-size="9pt" style:font-size-asian="9pt"/>
    </style:style>
    <style:style style:name="P2681" style:parent-style-name="Roman" style:family="paragraph">
      <style:paragraph-properties fo:line-height="0.1708in"/>
    </style:style>
    <style:style style:name="P2682" style:parent-style-name="Roman" style:family="paragraph">
      <style:paragraph-properties fo:line-height="0.1722in"/>
    </style:style>
    <style:style style:name="T2683" style:parent-style-name="DefaultParagraphFont" style:family="text">
      <style:text-properties fo:font-weight="bold" style:font-weight-asian="bold" fo:font-size="9pt" style:font-size-asian="9pt"/>
    </style:style>
    <style:style style:name="T2684" style:parent-style-name="DefaultParagraphFont" style:family="text">
      <style:text-properties fo:font-style="italic" style:font-style-asian="italic"/>
    </style:style>
    <style:style style:name="T2685" style:parent-style-name="DefaultParagraphFont" style:family="text">
      <style:text-properties fo:font-style="italic" style:font-style-asian="italic"/>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style:style>
    <style:style style:name="P2688" style:parent-style-name="Roman" style:family="paragraph">
      <style:paragraph-properties fo:line-height="0.1708in"/>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style>
    <style:style style:name="T2693" style:parent-style-name="DefaultParagraphFont" style:family="text">
      <style:text-properties fo:font-weight="bold" style:font-weight-asian="bold" fo:font-size="9pt" style:font-size-asian="9pt"/>
    </style:style>
    <style:style style:name="T2694" style:parent-style-name="DefaultParagraphFont" style:family="text">
      <style:text-properties fo:font-size="9pt" style:font-size-asian="9pt"/>
    </style:style>
    <style:style style:name="T2695" style:parent-style-name="DefaultParagraphFont" style:family="text">
      <style:text-properties fo:font-style="italic" style:font-style-asian="italic" fo:font-size="8.5pt" style:font-size-asian="8.5pt"/>
    </style:style>
    <style:style style:name="T2696" style:parent-style-name="DefaultParagraphFont" style:family="text">
      <style:text-properties fo:font-size="9pt" style:font-size-asian="9pt"/>
    </style:style>
    <style:style style:name="T2697" style:parent-style-name="DefaultParagraphFont" style:family="text">
      <style:text-properties fo:font-weight="bold" style:font-weight-asian="bold" fo:font-size="9pt" style:font-size-asian="9pt"/>
    </style:style>
    <style:style style:name="T2698" style:parent-style-name="DefaultParagraphFont" style:family="text">
      <style:text-properties fo:font-weight="bold" style:font-weight-asian="bold" fo:font-size="9pt" style:font-size-asian="9pt"/>
    </style:style>
    <style:style style:name="T2699" style:parent-style-name="DefaultParagraphFont" style:family="text">
      <style:text-properties fo:font-size="9pt" style:font-size-asian="9pt"/>
    </style:style>
    <style:style style:name="T2700" style:parent-style-name="DefaultParagraphFont" style:family="text">
      <style:text-properties fo:font-style="italic" style:font-style-asian="italic" fo:font-size="8.5pt" style:font-size-asian="8.5pt"/>
    </style:style>
    <style:style style:name="T2701" style:parent-style-name="DefaultParagraphFont" style:family="text">
      <style:text-properties fo:font-size="9pt" style:font-size-asian="9pt"/>
    </style:style>
    <style:style style:name="P2702" style:parent-style-name="Roman" style:family="paragraph">
      <style:paragraph-properties fo:line-height="0.1708in"/>
    </style:style>
    <style:style style:name="T2703" style:parent-style-name="DefaultParagraphFont" style:family="text">
      <style:text-properties fo:font-weight="bold" style:font-weight-asian="bold" fo:font-size="9pt" style:font-size-asian="9pt"/>
    </style:style>
    <style:style style:name="P2704" style:parent-style-name="Roman" style:family="paragraph">
      <style:paragraph-properties fo:line-height="0.1708in"/>
    </style:style>
    <style:style style:name="T2705" style:parent-style-name="DefaultParagraphFont" style:family="text">
      <style:text-properties fo:font-weight="bold" style:font-weight-asian="bold" fo:font-size="9pt" style:font-size-asian="9pt"/>
    </style:style>
    <style:style style:name="T2706" style:parent-style-name="DefaultParagraphFont" style:family="text">
      <style:text-properties fo:font-size="9pt" style:font-size-asian="9pt"/>
    </style:style>
    <style:style style:name="T2707" style:parent-style-name="DefaultParagraphFont" style:family="text">
      <style:text-properties fo:font-style="italic" style:font-style-asian="italic" fo:font-size="8.5pt" style:font-size-asian="8.5pt"/>
    </style:style>
    <style:style style:name="T2708" style:parent-style-name="DefaultParagraphFont" style:family="text">
      <style:text-properties fo:font-size="9pt" style:font-size-asian="9pt"/>
    </style:style>
    <style:style style:name="P2709" style:parent-style-name="Roman" style:family="paragraph">
      <style:paragraph-properties fo:line-height="0.1708in"/>
    </style:style>
    <style:style style:name="T2710" style:parent-style-name="DefaultParagraphFont" style:family="text">
      <style:text-properties fo:font-weight="bold" style:font-weight-asian="bold" fo:font-size="9pt" style:font-size-asian="9pt"/>
    </style:style>
    <style:style style:name="T2711" style:parent-style-name="DefaultParagraphFont" style:family="text">
      <style:text-properties fo:font-size="9pt" style:font-size-asian="9pt"/>
    </style:style>
    <style:style style:name="T2712" style:parent-style-name="DefaultParagraphFont" style:family="text">
      <style:text-properties fo:font-style="italic" style:font-style-asian="italic" fo:font-size="8.5pt" style:font-size-asian="8.5pt"/>
    </style:style>
    <style:style style:name="T2713" style:parent-style-name="DefaultParagraphFont" style:family="text">
      <style:text-properties fo:font-size="9pt" style:font-size-asian="9pt"/>
    </style:style>
    <style:style style:name="P2714" style:parent-style-name="Roman" style:family="paragraph">
      <style:paragraph-properties fo:line-height="0.1708in"/>
    </style:style>
    <style:style style:name="T2715" style:parent-style-name="DefaultParagraphFont" style:family="text">
      <style:text-properties fo:font-weight="bold" style:font-weight-asian="bold" fo:font-size="9pt" style:font-size-asian="9pt"/>
    </style:style>
    <style:style style:name="T2716" style:parent-style-name="DefaultParagraphFont" style:family="text">
      <style:text-properties fo:font-size="9pt" style:font-size-asian="9pt"/>
    </style:style>
    <style:style style:name="T2717" style:parent-style-name="DefaultParagraphFont" style:family="text">
      <style:text-properties fo:font-style="italic" style:font-style-asian="italic" fo:font-size="8.5pt" style:font-size-asian="8.5pt"/>
    </style:style>
    <style:style style:name="T2718" style:parent-style-name="DefaultParagraphFont" style:family="text">
      <style:text-properties fo:font-size="9pt" style:font-size-asian="9pt"/>
    </style:style>
    <style:style style:name="P2719" style:parent-style-name="Roman" style:family="paragraph">
      <style:paragraph-properties fo:line-height="0.1708in"/>
    </style:style>
    <style:style style:name="T2720" style:parent-style-name="DefaultParagraphFont" style:family="text">
      <style:text-properties fo:font-weight="bold" style:font-weight-asian="bold" fo:font-size="9pt" style:font-size-asian="9pt"/>
    </style:style>
    <style:style style:name="P2721" style:parent-style-name="Roman" style:family="paragraph">
      <style:paragraph-properties fo:line-height="0.1708in"/>
    </style:style>
    <style:style style:name="T2722" style:parent-style-name="DefaultParagraphFont" style:family="text">
      <style:text-properties fo:font-weight="bold" style:font-weight-asian="bold" fo:font-size="9pt" style:font-size-asian="9pt"/>
    </style:style>
    <style:style style:name="T2723" style:parent-style-name="DefaultParagraphFont" style:family="text">
      <style:text-properties fo:font-size="9pt" style:font-size-asian="9pt"/>
    </style:style>
    <style:style style:name="T2724" style:parent-style-name="DefaultParagraphFont" style:family="text">
      <style:text-properties fo:font-style="italic" style:font-style-asian="italic" fo:font-size="8.5pt" style:font-size-asian="8.5pt"/>
    </style:style>
    <style:style style:name="T2725" style:parent-style-name="DefaultParagraphFont" style:family="text">
      <style:text-properties fo:font-size="9pt" style:font-size-asian="9pt"/>
    </style:style>
    <style:style style:name="P2726" style:parent-style-name="Roman" style:family="paragraph">
      <style:paragraph-properties fo:line-height="0.1708in"/>
    </style:style>
    <style:style style:name="T2727" style:parent-style-name="DefaultParagraphFont" style:family="text">
      <style:text-properties fo:font-weight="bold" style:font-weight-asian="bold" fo:font-size="9pt" style:font-size-asian="9pt"/>
    </style:style>
    <style:style style:name="P2728" style:parent-style-name="Roman" style:family="paragraph">
      <style:paragraph-properties fo:line-height="0.1708in"/>
    </style:style>
    <style:style style:name="T2729" style:parent-style-name="DefaultParagraphFont" style:family="text">
      <style:text-properties fo:font-weight="bold" style:font-weight-asian="bold" fo:font-size="9pt" style:font-size-asian="9pt"/>
    </style:style>
    <style:style style:name="T2730" style:parent-style-name="DefaultParagraphFont" style:family="text">
      <style:text-properties fo:font-size="9pt" style:font-size-asian="9pt"/>
    </style:style>
    <style:style style:name="T2731" style:parent-style-name="DefaultParagraphFont" style:family="text">
      <style:text-properties fo:font-style="italic" style:font-style-asian="italic" fo:font-size="8.5pt" style:font-size-asian="8.5pt"/>
    </style:style>
    <style:style style:name="T2732" style:parent-style-name="DefaultParagraphFont" style:family="text">
      <style:text-properties fo:font-size="9pt" style:font-size-asian="9pt"/>
    </style:style>
    <style:style style:name="P2733" style:parent-style-name="Roman" style:family="paragraph">
      <style:paragraph-properties fo:line-height="0.1708in"/>
    </style:style>
    <style:style style:name="T2734" style:parent-style-name="DefaultParagraphFont" style:family="text">
      <style:text-properties fo:font-weight="bold" style:font-weight-asian="bold" fo:font-size="9pt" style:font-size-asian="9pt"/>
    </style:style>
    <style:style style:name="P2735" style:parent-style-name="Roman" style:family="paragraph">
      <style:paragraph-properties fo:line-height="0.1708in"/>
    </style:style>
    <style:style style:name="T2736" style:parent-style-name="DefaultParagraphFont" style:family="text">
      <style:text-properties fo:font-weight="bold" style:font-weight-asian="bold"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tyle="italic" style:font-style-asian="italic" fo:font-size="8.5pt" style:font-size-asian="8.5pt"/>
    </style:style>
    <style:style style:name="T2739" style:parent-style-name="DefaultParagraphFont" style:family="text">
      <style:text-properties fo:font-size="9pt" style:font-size-asian="9pt"/>
    </style:style>
    <style:style style:name="P2740" style:parent-style-name="Roman" style:family="paragraph">
      <style:paragraph-properties fo:line-height="0.1708in"/>
    </style:style>
    <style:style style:name="T2741" style:parent-style-name="DefaultParagraphFont" style:family="text">
      <style:text-properties fo:font-weight="bold" style:font-weight-asian="bold" fo:font-size="9pt" style:font-size-asian="9pt"/>
    </style:style>
    <style:style style:name="P2742" style:parent-style-name="Roman" style:family="paragraph">
      <style:paragraph-properties fo:line-height="0.1708in"/>
    </style:style>
    <style:style style:name="T2743" style:parent-style-name="DefaultParagraphFont" style:family="text">
      <style:text-properties fo:font-weight="bold" style:font-weight-asian="bold" fo:font-size="9pt" style:font-size-asian="9pt"/>
    </style:style>
    <style:style style:name="T2744" style:parent-style-name="DefaultParagraphFont" style:family="text">
      <style:text-properties fo:font-size="9pt" style:font-size-asian="9pt"/>
    </style:style>
    <style:style style:name="T2745" style:parent-style-name="DefaultParagraphFont" style:family="text">
      <style:text-properties fo:font-style="italic" style:font-style-asian="italic" fo:font-size="8.5pt" style:font-size-asian="8.5pt"/>
    </style:style>
    <style:style style:name="T2746" style:parent-style-name="DefaultParagraphFont" style:family="text">
      <style:text-properties fo:font-size="9pt" style:font-size-asian="9pt"/>
    </style:style>
    <style:style style:name="T2747" style:parent-style-name="DefaultParagraphFont" style:family="text">
      <style:text-properties fo:letter-spacing="-0.0013in"/>
    </style:style>
    <style:style style:name="T2748" style:parent-style-name="DefaultParagraphFont" style:family="text">
      <style:text-properties fo:letter-spacing="-0.0013in"/>
    </style:style>
    <style:style style:name="T2749" style:parent-style-name="DefaultParagraphFont" style:family="text">
      <style:text-properties fo:letter-spacing="-0.0013in"/>
    </style:style>
    <style:style style:name="T2750" style:parent-style-name="DefaultParagraphFont" style:family="text">
      <style:text-properties fo:letter-spacing="-0.0013in"/>
    </style:style>
    <style:style style:name="T2751" style:parent-style-name="DefaultParagraphFont" style:family="text">
      <style:text-properties fo:letter-spacing="-0.0013in"/>
    </style:style>
    <style:style style:name="T2752" style:parent-style-name="DefaultParagraphFont" style:family="text">
      <style:text-properties fo:letter-spacing="-0.0013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font-weight="bold" style:font-weight-asian="bold" fo:font-size="9pt" style:font-size-asian="9pt"/>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font-weight="bold" style:font-weight-asian="bold" fo:font-size="9pt" style:font-size-asian="9pt"/>
    </style:style>
    <style:style style:name="T2763" style:parent-style-name="DefaultParagraphFont" style:family="text">
      <style:text-properties fo:font-size="9pt" style:font-size-asian="9pt"/>
    </style:style>
    <style:style style:name="T2764" style:parent-style-name="DefaultParagraphFont" style:family="text">
      <style:text-properties fo:font-style="italic" style:font-style-asian="italic" fo:font-size="8.5pt" style:font-size-asian="8.5pt"/>
    </style:style>
    <style:style style:name="T2765" style:parent-style-name="DefaultParagraphFont" style:family="text">
      <style:text-properties fo:font-size="9pt" style:font-size-asian="9pt"/>
    </style:style>
    <style:style style:name="T2766" style:parent-style-name="DefaultParagraphFont" style:family="text">
      <style:text-properties fo:font-weight="bold" style:font-weight-asian="bold" fo:font-size="9pt" style:font-size-asian="9pt"/>
    </style:style>
    <style:style style:name="T2767" style:parent-style-name="DefaultParagraphFont" style:family="text">
      <style:text-properties fo:font-weight="bold" style:font-weight-asian="bold" fo:font-size="9pt" style:font-size-asian="9pt"/>
    </style:style>
    <style:style style:name="T2768" style:parent-style-name="DefaultParagraphFont" style:family="text">
      <style:text-properties fo:font-size="9pt" style:font-size-asian="9pt"/>
    </style:style>
    <style:style style:name="T2769" style:parent-style-name="DefaultParagraphFont" style:family="text">
      <style:text-properties fo:font-style="italic" style:font-style-asian="italic" fo:font-size="8.5pt" style:font-size-asian="8.5pt"/>
    </style:style>
    <style:style style:name="T2770" style:parent-style-name="DefaultParagraphFont" style:family="text">
      <style:text-properties fo:font-size="9pt" style:font-size-asian="9pt"/>
    </style:style>
    <style:style style:name="T2771" style:parent-style-name="DefaultParagraphFont" style:family="text">
      <style:text-properties fo:font-weight="bold" style:font-weight-asian="bold" fo:font-size="9pt" style:font-size-asian="9pt"/>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T2775" style:parent-style-name="DefaultParagraphFont" style:family="text">
      <style:text-properties fo:letter-spacing="-0.0013in"/>
    </style:style>
    <style:style style:name="T2776" style:parent-style-name="DefaultParagraphFont" style:family="text">
      <style:text-properties fo:letter-spacing="-0.0013in"/>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letter-spacing="-0.0013in"/>
    </style:style>
    <style:style style:name="T2790" style:parent-style-name="DefaultParagraphFont" style:family="text">
      <style:text-properties fo:letter-spacing="-0.0013in"/>
    </style:style>
    <style:style style:name="T2791" style:parent-style-name="DefaultParagraphFont" style:family="text">
      <style:text-properties fo:letter-spacing="-0.0013in"/>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10"/>
      <text:p text:style-name="P11">LIETUVOS RESPUBLIKOS SEIMAS</text:p>
      <text:p text:style-name="P12"/>
      <text:p text:style-name="P13">V (RUDENS)<text:s/>SESIJOS</text:p>
      <text:p text:style-name="Title"><text:span text:style-name="T14">RYTINIO<text:s/></text:span><text:span text:style-name="T15">posėdžio</text:span><text:span text:style-name="T16"><text:s/></text:span><text:span text:style-name="T17">NR. </text:span><text:span text:style-name="T18">1</text:span><text:span text:style-name="T19">7</text:span><text:span text:style-name="T20">8</text:span></text:p>
      <text:p text:style-name="P21">STENOGRAMA</text:p>
      <text:p text:style-name="P22"/>
      <text:p text:style-name="P23">2014 m.<text:s/>rugsėjo<text:s/>23 d.</text:p>
      <text:p text:style-name="P24"/>
      <text:p text:style-name="Pirmininkai">Pirmininkauja Lietuvos Respublikos Seimo Pirmininkė<text:s/><text:span text:style-name="T25">L. GRAUŽINIENĖ</text:span>,<text:line-break/>Seimo Pirmininko pavaduotojai<text:s/><text:span text:style-name="T26">K. KOMSKIS</text:span><text:s/>ir<text:s/><text:span text:style-name="T27">A. SYSAS</text:span><text:s/></text:p>
      <text:p text:style-name="P28"/>
      <text:p text:style-name="P29"/>
      <text:section text:name="Sect1" text:style-name="S1">
        <text:soft-page-break/>
        <text:p text:style-name="Laikas">10.05 val.</text:p>
        <text:p text:style-name="Roman12">Kau­no ir Šiau­lių ge­tų su­nai­ki­ni­mo 70‑mečio pa­mi­nė­ji­mas</text:p>
        <text:p text:style-name="Roman"/>
        <text:p text:style-name="Roman"><text:span text:style-name="T30">PIRMININKĖ (L. GRAUŽINIENĖ).</text:span><text:s/>Ger­bia­mie­ji Sei­mo na­riai, pra­de­da­me rug­sė­jo 23 d., ant­ra­die­nio, ry­ti­nį ple­na­ri­nį po­sė­dį. Ger­bia­mie­ji ko­le­gos Sei­mo na­riai, ger­bia­mie­ji sig­na­ta­rai, šio po­sė­džio sve­čiai, Lie­tu­vos žy­dų ben­druo­me­nės na­riai! Ši die­na, rug­sė­jo 23-io­ji, Lie­tu­vos ka­len­do­riuo­se jau dau­ge­lį me­tų yra pa­žen­klin­ta at­mi­ni­mo die­nos žy­me. Ji skir­ta Lie­tu­vos žy­dų ge­no­ci­dui, ku­rio me­tu bu­vo su­nai­kin­ta di­džio­ji dau­gu­ma skait­lin­gos prieš­ka­ri­nės Lie­tu­vos žy­dų ben­druo­me­nės na­rių. Iš­li­kę gy­vi Lie­tu­vos žy­dų ben­druo­me­nės na­riai iki šiol su ne­nu­sa­ko­mu siel­var­tu pri­si­me­na sa­vo mo­ti­nas, tė­vus, vai­kus, gi­mi­nes, drau­gus, kai­my­nus, ėju­sius pa­si­tik­ti mir­ties.<text:s/></text:p>
        <text:p text:style-name="Roman">Vil­niaus žy­dai bu­vo šau­do­mi Pa­ne­riuo­se, Kau­no žy­dai – IX for­te, Šiau­lių – Ku­žių apy­lin­kė­se. Šiais me­tais pa­žy­mi­me Kau­no ir Šiau­lių ge­tų su­nai­ki­ni­mo 70-ąsias me­ti­nes. Tai bu­vo jau be­veik pas­ku­ti­nie­ji 1941 m. pra­si­dė­ju­sios di­džio­sios žy­dų tra­ge­di­jos Lie­tu­vo­je akor­dai. Iš 30 tūkst. ka­ro pra­džio­je Kau­ne gy­ve­nu­sių žy­dų 1944 m. va­sa­rą te­li­ko ne vi­sas tūks­tan­tis, o iš 6,5 tūkst. Šiau­lių žy­dų gy­vų­jų iš­li­ko apie 500 žmo­nių. Iš vi­so bu­vo su­nai­kin­ta be­veik 200 tūkst., ar­ba 90 % vi­sų Lie­tu­vos žy­dų.</text:p>
        <text:p text:style-name="P31">Pa­gerb­ki­me žu­vu­sių­jų at­mi­ni­mą ty­los mi­nu­te.<text:s/></text:p>
        <text:p text:style-name="Roman"/>
        <text:p text:style-name="Roman"><text:span text:style-name="T32">Ty</text:span><text:span text:style-name="T33">­los mi</text:span><text:span text:style-name="T34">­nu</text:span><text:span text:style-name="T35">­tė</text:span></text:p>
        <text:p text:style-name="Roman"/>
        <text:p text:style-name="Roman">Šian­dien ne tik pri­si­me­na­me ir ati­duo­da­me pa­gar­bą žu­vu­sie­siems, šian­dien, kaip ir kas­met, kar­to­ja­me pa­mo­ką – tai nie­ka­da ne­tu­ri bū­ti pa­mirš­ta, tai nie­ka­da ne­tu­ri pa­si­kar­to­ti.<text:s/></text:p>
        <text:p text:style-name="Roman">Tu­ri­me vil­tin­gai pa­žvelg­ti į at­ei­tį, at­si­kra­ty­ti su­vo­ki­mo ste­re­o­ti­pų ir prie­ta­rų, su­griau­ti ne­to­le­ran­ci­jos sie­ną. Tu­ri­me ži­no­ti ir su­pras­ti žy­dų ben­druo­me­nės, o kar­tu ir Lie­tu­vos is­to­ri­ją.<text:s/></text:p>
        <text:p text:style-name="Roman">Kau­no, Šiau­lių ir Vil­niaus žy­dų ben­druo­me­nių gy­ve­ni­mo 1941–1944 m. ap­ra­šy­mui skir­ta jau ne vie­na Lie­tu­vo­je ir už­sie­ny­je iš­leis­ta kny­ga. Vi­sai ne­se­niai Jung­ti­nė­se Ame­ri­kos Vals­ti­jo­se iš­leis­<text:soft-page-break/>ta ka­ro me­tais ra­šy­ta Kau­no ge­to po­li­ci­jos is­to­ri­ja. Štai va­kar Lie­tu­vos gy­ven­to­jų ge­no­ci­do ir re­zis­ten­ci­jos ty­ri­mo cen­tro de­par­ta­men­to di­rek­to­rius, moks­lų dak­ta­ras A. Bub­nys Lie­tu­vos žy­dų ben­d­ruo­me­nei pri­sta­tė sa­vo nau­ją lei­di­nį „Kau­no ge­to is­to­ri­ja“.<text:s/></text:p>
        <text:p text:style-name="Roman">Kvie­čiu ger­bia­mą­jį A. Bub­nį, ku­ris dau­ge­lį me­tų ty­ri­nė­jo ho­lo­kaus­to Lie­tu­vo­je klau­si­mą, per­skai­ty­ti pra­ne­ši­mą apie Kau­no ir Šiau­lių ge­tus. Pra­šom.<text:s/></text:p>
        <text:p text:style-name="Roman"><text:span text:style-name="T36">A. BUBNYS.</text:span><text:s/>Ger­bia­mo­ji Sei­mo Pir­mi­nin­ke, ger­bia­mie­ji Sei­mo na­riai, sig­na­ta­rai ir vi­si mi­nė­ji­mo da­ly­viai! Pa­gal gau­su­mą ir svar­bą Lie­tu­vo­je Kau­no žy­dų ben­druo­me­nė nu­si­lei­do tik Vil­niaus žy­dų ben­druo­me­nei. Ne­ofi­cia­liais Sta­tis­ti­kos val­dy­bos 1941 m. sau­sio 1 d. duo­me­ni­mis, Kau­ne gy­ve­no 32 595 žy­dai. Jie su­da­rė 20,8 %<text:s/>vi­sų mie­s­to gy­ven­to­jų.<text:s/></text:p>
        <text:p text:style-name="Roman">Kau­no žy­dų dis­kri­mi­na­vi­mas ir per­se­kio­ji­mas pra­si­dė­jo jau pir­mo­sio­mis ka­ro die­no­mis. Nuo ka­ro pra­džios iki ge­to įstei­gi­mo (1941 m. rug­pjū­čio 15 d.) Kau­ne ga­lė­jo bū­ti nu­žu­dy­ta apie 8 tūkst. žy­dų. Ma­si­nės žu­dy­nės bu­vo tę­sia­mos ir po ge­to įstei­gi­mo. Žy­dai na­cis­ti­nių oku­pan­tų ir vie­ti­nių ko­la­bo­ran­tų bu­vo žu­do­mi iš pra­džių Kau­no VII, vė­liau Kau­no IV ir IX for­tuo­se.<text:s/></text:p>
        <text:p text:style-name="Roman">Po Di­džio­sios ak­ci­jos (1941 m. spa­lio 29 d.) pra­si­dė­jo va­di­na­ma­sis sta­bi­li­za­ci­jos lai­ko­tar­pis, tru­­kęs iki 1943 m. rug­sė­jo mėn. Ge­te tuo­met li­ko gy­ven­ti apie 17 tūkst. žy­dų (per­pus ma­žiau, ne­gu jų gy­ve­no Kau­ne iki na­cių<text:s/>ir<text:s/>­so­vie­tų ka­ro). Na­cių su­pra­ti­mu, ge­tas bu­vo „iš­va­ly­tas nuo ne­rei­ka­lin­gų“, t. y. ne­ga­lin­čių dirb­ti vo­kie­čių ka­ro reik­mėms, žy­dų. Šiuo lai­ko­tar­piu ma­si­nės žy­dų žu­dy­nės ne­bu­vo vyk­do­mos. Sta­bi­li­za­ci­jos lai­ko­tar­piu bu­vo su­kur­ta pla­ti ge­to ad­mi­nist­ra­ci­nė struk­tū­ra, ku­riai va­do­va­vo Se­niū­nų ta­ry­ba. Ge­tas ta­po sa­vo­tiš­ka mik­ro­vals­ty­be, tu­rin­čia sa­vo val­džią, eko­no­mi­ką, dva­si­nio ir kul­tū­ri­nio gy­ve­ni­mo for­mas. Ge­to va­do­vy­bė ypač daug dė­me­sio sky­rė žy­dų dar­bo jė­gos pa­nau­do­ji­mui, dar­bo in­ten­sy­vu­mui, dar­bi­nin­kų ir dar­bo įstai­gų skai­čiaus di­di­ni­mui. Se­niū­nų ta­ry­ba lai­kė­si nuo­sta­tos, kad tol, kol ge­tas vo­kie­čiams eko­no­miš­kai bus nau­din­gas, na­ciai ge­to ne­lik­vi­duos. Svar­biau­sias ob­jek­tas, ku­riam rei­kė­jo<text:s/><text:soft-page-break/>dau­giau­sia dar­bo jė­gos, bu­vo Alek­so­to ae­ro­dro­mas. 1943 m. iš maž­daug 17 tūkst. Kau­no ge­to ka­li­nių 140-yje dar­bo vie­tų kas­dien dir­bo apie 9,6 tūkst. žy­dų. Dau­gu­ma jų dir­bo ver­mach­tui rei­ka­lin­gus<text:span text:style-name="T37"><text:s/>dar</text:span><text:span text:style-name="T38">­bus ir vyk</text:span><text:span text:style-name="T39">­dė įvai</text:span><text:span text:style-name="T40">­rius ka</text:span><text:span text:style-name="T41">­ri</text:span><text:span text:style-name="T42">­nius už</text:span><text:span text:style-name="T43">­sa</text:span><text:span text:style-name="T44">­ky</text:span><text:span text:style-name="T45">­mus.</text:span></text:p>
        <text:p text:style-name="Roman">1943 m. ru­de­nį Kau­no ge­to gy­ve­ni­me įvy­ko di­de­lės per­mai­nos: ge­tas bu­vo per­tvar­ky­tas į kon­cen­tra­ci­jos sto­vyk­lą. Žy­dams tu­rė­jo bū­ti už­draus­ta dirb­ti už sto­vyk­los ri­bų, da­lis ge­tuo­se ka­li­na­mų žy­dų tu­rė­jo bū­ti iš­siųs­ti dirb­ti į ska­lū­nų ka­syk­las Es­ti­jo­je, dar­bui ne­tin­ka­mi žy­dai, t. y. se­ne­liai, li­go­niai, ma­ža­me­čiai vai­kai, tu­rė­jo bū­ti su­nai­kin­ti. Ge­to val­dy­mą iš ci­vi­li­nės val­džios (Kau­no mies­to ko­mi­sa­ria­to) tu­rė­jo per­im­ti SS. Ge­tas bu­vo svar­bus vo­kie­čių ci­vi­li­nės val­džios pa­ja­mų ir pa­si­pel­ny­mo šal­ti­nis, to­dėl ci­vil­fer­val­tun­gas sten­gė­si kuo il­giau už­dels­ti ge­to per­da­vi­mą SS val­džion. Kau­no ge­tą SS į sa­vo ran­kas pe­rė­mė tik 1943 m. rug­sė­jo–s­pa­lio mėn. Kau­no kon­cen­tra­ci­jos sto­vyk­los ko­men­dan­tu bu­vo pa­skir­tas SS oberš­turm­ban­fiu­re­ris W. Göcke. Žy­dų kon­tro­lė dar la­biau su­griež­tė­jo. Na­mai vėl bu­vo su­nu­me­ruo­ti, kiek­vie­no na­mo (blo­ko) se­niū­nas pri­va­lė­jo kas­dien tik­rin­ti gy­ven­to­jų skai­čių. Alek­so­to ir Šan­čių sto­vyk­lų žy­dai bu­vo ap­reng­ti dry­žuo­tais dra­bu­žiais.<text:s/></text:p>
        <text:p text:style-name="Roman">1944 m. ko­vo 27 d. ge­te bu­vo įvyk­dy­ta ne­pa­pras­tai žiau­ri vai­kų at­ėmi­mo ak­ci­ja, ku­riai va­do­va­vo SS ober­fiu­re­ris W. Fuch­sas ir ober­šar­fiu­re­ris B. Kit­te­lis; tas pats B. Kit­te­lis, ku­ris 1943 m. rug­sė­jo mėn. lik­vi­da­vo Vil­niaus ge­tą. Ak­ci­ja įvy­k­dy­ta tuo pre­teks­tu, kad kon­cen­tra­ci­jos sto­vyk­lo­se tu­rė­jo bū­ti ka­li­na­mi tik dar­bin­gi žmo­nės, o vai­kai ir se­ne­liai tu­rė­jo bū­ti nu­žu­dy­ti. Į ge­tą įsi­ver­žę ese­si­nin­kai ir vla­so­vi­nin­kai vaikš­čio­jo po na­mus, at­imi­nė­jo iš mo­ti­nų vai­kus iki 12 me­tų ir mė­tė juos į au­to­bu­sus ir sunk­ve­ži­mius. Pa­si­prie­ši­nu­sias mo­ti­nas mu­šė šau­tu­vų buo­žė­mis ir siun­dė šu­ni­mis. Taip pat bu­vo su­ima­mi ir ne­dar­bin­gi se­ne­liai. Iš vi­so su­im­ta apie 1,7 tūkst. vai­kų ir se­ne­lių. Tą pa­čią die­ną su­im­ta ir apie 130 ge­to po­li­ci­nin­kų: 34 su­šau­dy­ti IX for­te, ki­ti su­grą­žin­ti į ge­tą. Iš­vež­tų vai­kų ir se­ne­lių li­ki­mas nė­ra tiks­liai ži­no­mas. Grei­čiau­siai jie bu­vo iš­vež­ti į Os­ven­ci­mo (Auš­vi­co) ar­ba Mai­da­ne­ko<text:s/>kon­cen­tra­ci­jos sto­vyk­las.</text:p>
        <text:p text:style-name="Roman">Fron­tui ar­tė­jant prie Kau­no, na­ciai nu­spren­dė ga­lu­ti­nai lik­vi­duo­ti žy­dų sto­vyk­las. 1944 m. lie­pos 5 d. ge­tą ap­su­po su­stip­rin­ti ese­si­nin­kų bū­riai. Da­lis ge­to ka­li­nių ne­no­rė­jo iš­vyk­ti ir slaps­tė­si rū­siuo­se. Lie­pos 8 d. bar­žo­mis bu­vo iš­pluk­dy­ta apie 1200 žy­dų, lie­pos 10 d. trau­ki­niu iš­vež­ta dar 900. Pas­ku­ti­nė par­ti­ja iš­vež­ta lie­pos 13 d. Prieš ge­to ka­li­nių iš­siun­ti­mą į na­cių konc­la­ge­rius dar bu­vo vyk­do­ma se­lek­ci­ja: ese­si­nin­kai at­rin­ko dar esan­čius se­nu­kus, in­va­li­dus, ser­gan­čius ir vai­kus. At­rink­tie­ji bu­vo nu­va­ry­ti į ge­to ka­pi­nes ir ten su­šau­dy­ti.<text:s/></text:p>
        <text:p text:style-name="Roman">1944 m. lie­pos 12 d. vo­kie­čiai ėmė pa­de­gi­nė­ti ge­to na­mus. Bė­gan­tys žmo­nės bu­vo šau­do­mi, bu­vo su­de­gin­ti be­veik vi­si gy­ve­na­mie­ji na­mai ir<text:s/><text:soft-page-break/>dirb­tu­vės. Šim­tai žmo­nių žu­vo lieps­no­se ar­ba nuo kul­kų. Iš Kau­no bu­vo iš­vež­ta 6–7 tūkst. žy­dų, ge­to lik­vi­da­vi­mo me­tu nu­žu­dy­ta apie 1 tūkst. ir iš­si­gel­bė­jo apie 300–400 žy­dų. Gais­rai ge­to te­ri­to­ri­jo­je lieps­no­jo iki lie­pos 29 d. Iš ge­to li­ko tik griu­vė­siai su ka­mi­nais, vi­sur mė­tė­si ge­to gy­ven­to­jų ra­kan­dai, gu­lė­jo ap­de­gę la­vo­nai ir tvy­ro­jo (ci­tuo­ju) „mir­ties bei pu­vi­mo kva­pas“.</text:p>
        <text:p text:style-name="P46">1944 m. rug­pjū­čio 1 d. Kau­ną už­ėmė so­vie­tų ar­mi­ja. Ne­tru­kus bu­vo įvyk­dy­ta žy­dų re­gist­ra­ci­ja. Iš vi­so tuo­met bu­vo už­re­gist­ruo­ti 634 žy­dai. Tiek mies­te be­li­ko iš dau­giau kaip 30 tūkst. iki ka­ro Kau­ne gy­ve­nu­sių žy­dų.</text:p>
        <text:p text:style-name="P47">Kau­no ge­to žy­dai vy­rai bu­vo iš­siųs­ti į Da­chau kon­cen­tra­ci­jos sto­vyk­lą, o mo­te­rys – į Štut­ho­fą. Apie 2 tūkst. vy­rų už­da­ry­ti Da­chau 1-ojo­je sto­vyk­lo­je. Čia at­vež­tie­ji sta­tė po­že­mi­nę avia­ci­jos ga­myk­lą „Mes­sers­chmitt“ ir dir­bo ki­tus dar­bus. Nuo iš­se­ki­mo kas­dien mir­da­vo ke­li ka­li­niai. Da­chau kon­cen­tra­ci­jos sto­vyk­lo­je 1944 m. mi­rė ir bu­vęs Kau­no ge­to Se­niū­nų ta­ry­bos pir­mi­nin­kas E. El­ke­sas. Bai­gian­tis ka­rui (1945 m. ba­lan­džio 30 d.) Da­chau kon­cen­tra­ci­jos sto­vyk­los ka­li­nius iš­lais­vi­no ame­ri­kie­čių ka­riuo­me­nė. Iš­va­da­vi­mo su­lau­kė apie 1 tūkst. Da­chau ka­lė­ju­sių Lie­tu­vos žy­dų. Apie 100 jų grį­žo į Lie­tu­vą, ki­ti pa­si­li­ko Va­ka­ruo­se.</text:p>
        <text:p text:style-name="P48">Kau­no ge­to mo­te­rys ir vai­kai iš pra­džių bu­vo at­vež­ti į Štut­ho­fo kon­cen­tra­ci­jos sto­vyk­lą. 1944 m. lie­pos 19 d. čia už­da­ry­ta 1208 mo­te­rys ir vai­kai. 1945 m. ge­gu­žės 3 d., pri­ar­tė­jus so­vie­tų ka­riuo­me­nei, vo­kie­čiai pra­dė­jo eva­kuo­ti sto­vyk­lą. Ka­li­niai bar­žo­mis bu­vo iš­pluk­dy­ti į Bal­ti­jos jū­rą ir plau­kė į Va­ka­rus. Tarp jų bu­vo ir Kau­no žy­dų. Prie Noiš­ta­to mies­to eva­kuo­ja­mus ka­li­nius iš­lais­vi­no an­glų ka­riuo­me­nė.<text:s/></text:p>
        <text:p text:style-name="P49">Šiau­lių ge­to is­to­ri­ja yra la­bai pa­na­ši į Kau­no ge­to is­to­ri­ją. Abu ge­tai bu­vo įkur­ti 1941 m. lie­pos mėn., abu lik­vi­duo­ti taip pat tuo pa­čiu lai­ku – 1944 m. lie­pos mėn.<text:s/></text:p>
        <text:p text:style-name="P50">Iki Ant­ro­jo pa­sau­li­nio ka­ro Šiau­liuo­se gy­ve­no vie­na di­džiau­sių Lie­tu­vos žy­dų ben­druo­me­nių. 1941 m. sau­sio 1 d. Sta­tis­ti­kos val­dy­bos duo­me­ni­mis, Šiau­lių mies­te gy­ve­no 6428 žy­dai (jie su­da­rė 20 % mies­to gy­ven­to­jų).<text:s/></text:p>
        <text:p text:style-name="P51">Žy­dų per­se­kio­ji­mai, areš­tai ir žu­dy­nės pra­si­dė­jo jau pir­mo­mis na­cis­ti­nės oku­pa­ci­jos die­no­mis. Dar iki ge­to įstei­gi­mo 1941 m. rug­pjū­čio–­rug­sė­jo mėn. bu­vo nu­žu­dy­ta apie 1000 Šiau­lių žy­dų. Di­džiau­sios žu­dy­nės bu­vo vyk­do­mos 1941 m. rug­pjū­čio ir rug­sė­jo mėn. Šiau­lių ge­tas 1943 m. ru­de­nį taip pat bu­vo pa­vers­tas kon­cen­tra­ci­jos sto­vyk­la, jis ta­po Kau­no kon­cen­tra­ci­jos sto­vyk­los fi­lia­lu. Šiau­lių ge­te taip pat bu­vo su­kur­ta vie­ti­nė ad­mi­ni­st­ra­ci­ja, ku­riai va­do­va­vo Žy­dų ta­ry­ba. Šiau­lių ge­te iš pra­džių vei­kė du ge­tai, t. y. Tra­kų ir Kau­ka­zo ge­tai. Kau­ka­zo ge­tas bu­vo lik­vi­duo­tas 1943 m. spa­lio mėn.<text:s/></text:p>
        <text:soft-page-break/>
        <text:p text:style-name="P52">Iki 1943 m. ru­dens Šiau­lių ge­tas taip pat iš­gy­ve­no va­di­na­mą­jį „ra­mų­jį“ ar­ba sta­bi­li­za­ci­jos lai­ko­tar­pį. Tik 1943 m. lap­kri­čio 5 d. Šiau­lių ge­te bu­vo įvyk­dy­ta vai­kų ir ne­dar­bin­gų žy­dų se­lek­ci­ja, to­kia pat ak­ci­ja kaip ir Kau­no ge­te. Ak­ci­jai va­do­va­vo SS haupš­turm­fiu­re­ris L. Förste­ris. Tą die­ną iš Kau­no at­vy­kę ese­si­nin­kai ir vla­so­vi­nin­kai ge­te su­gau­dė ir iš­ve­žė į Vo­kie­ti­jos konc­la­ge­rius 570 vai­kų ir 260 se­ne­lių. Kar­tu su su­im­tai­siais sa­vo no­ru iš­va­žia­vo Žy­dų ta­ry­bos na­riai B. Kar­tu­nas ir A. Ka­cas.<text:s/></text:p>
        <text:p text:style-name="P53">Šiau­lių ge­to lik­vi­da­vi­mas pra­si­dė­jo, kaip mi­nė­jau, 1944 m. lie­pos mėn. Ke­liais eta­pais į na­cis­ti­nius konc­la­ge­rius Vo­kie­ti­jo­je ir oku­puo­to­je Len­ki­jo­je bu­vo iš­vež­ti tuo­met dar gy­ve­nę Šiau­lių žy­dai. Pas­ku­ti­nio­ji par­ti­ja bu­vo iš­vež­ta 1944 m. lie­pos 24 d. Šiau­lių ge­to žy­dai iš pra­džių bu­vo nu­ga­ben­ti į Štut­ho­fą, o iš ten vy­rai iš­vež­ti į Da­chau konc­la­ge­rį, o da­lis mo­te­rų su vai­kais – į Auš­vi­cą. Li­ku­sius gy­vus Šiau­lių ge­to žy­dus 1945 m. ge­gu­žės 2 d. iš­lais­vi­no ame­ri­kie­čių ka­riuo­me­nė. Lik­vi­duo­jant Šiau­lių ge­tą bu­vo su­de­gin­ta ne­ma­žai pa­sta­tų ir ge­to li­go­ni­nė, apie 70 li­go­nių bu­vo nu­žu­dy­ti. Ka­ro pa­bai­gos su­lau­kė tik 350–500 Šiau­lių žy­dų. Ačiū už dė­me­sį.<text:s/></text:p>
        <text:p text:style-name="P54"><text:span text:style-name="T55">PIRMININKĖ.</text:span><text:s/>Dė­ko­ja­me. Kaip mi­nė­jo pra­ne­šė­jas, po na­cių pa­si­trau­ki­mo iš Lie­tu­vos Kau­ne gy­vų iš­li­ko la­bai ne­daug žy­dų. Da­bar Lie­tu­vo­je gy­ve­na 37 Kau­no ge­to gy­ve­ni­mo sko­nį pa­ty­rę žmo­nės, ku­riems pa­si­se­kė 1941 m. spa­lio 28 d. di­džio­sios gy­ve­ni­mo, ar­ba mir­ties, ak­ci­jos me­tu iš­lik­ti. Dar ke­lios de­šim­tys bu­vu­sių Kau­no ge­to gy­ven­to­jų gy­ve­na Iz­ra­e­ly­je, Ka­na­do­je, Jung­ti­nė­se Ame­ri­kos Vals­ti­jo­se, Aust­ra­li­jo­je. Ma­lo­nu, kad ke­le­tas jų da­ly­vau­ja šios die­nos po­sė­dy­je. Vie­nas jų – Lie­tu­vos bu­vu­sių<text:s/>ge­to ir kon­cen­tra­ci­jos la­ge­rio ka­li­nių drau­gi­jos pir­mi­nin­kas T. Ja­fe­tas. Kvie­čiu jus ma­lo­niai į tri­bū­ną.</text:p>
        <text:p text:style-name="P56"><text:span text:style-name="T57">T. JAFETAS.</text:span><text:s/>La­bas. No­riu pa­dė­ko­ti už tai, kad tu­riu to­kią gar­bę prieš jus pa­pa­sa­ko­ti… No­riu pa­sa­ky­ti, kad mū­sų są­jun­go­je, Bu­vu­sių ge­to ka­li­nių ir kon­cen­tra­ci­jos sto­vyk­lų są­jun­go­je, li­ko da­bar iš Lie­tu­vos 99 as­me­nys, iš ku­rių du treč­da­liai yra mo­te­rys (dau­ge­lis jų yra vie­ni­šos) ir treč­da­lis – vy­rai (dau­ge­lis jų yra sau­go­mi sa­vo žmo­nų).</text:p>
        <text:p text:style-name="Roman">No­rė­čiau kai ką pa­pa­sa­ko­ti apie li­ku­sius mus. Ge­riau­siai aš ži­nau sa­vo is­to­ri­ją, to­dėl aš ją trum­pai jums ir iš­dės­ty­siu. Gi­miau 1930 m. Kau­ne. Mū­sų šei­mo­je bu­vo pen­ki as­me­nys: trys ber­niu­kai ir tė­vai. Aš bu­vau jau­niau­sias, pa­gran­du­kas. 1938 m. ma­no tė­vas pa­aiš­ki­no, kad Lie­tu­vo­je gy­ven­ti to­liau mes ne­ga­li­me, nes iš vie­nos pu­sės yra siau­bin­gas rau­do­nas, o iš ki­tos pu­sės – siau­bin­gas ru­das ir jie ga­li la­bai grei­tai pra­ry­ti Lie­tu­vą. To­dėl, kai bai­gė­si moks­lo me­tai, ma­no vy­riau­sia­sis bro­lis ir tė­vas iš­va­žia­vo į Vo­kie­ti­ją, mes su ma­ma… Tie­sa, ma­no vi­du­ri­ny­sis bro­lis 1933 m. mi­rė, tai­gi mes li­ko­me su ma­ma Kau­ne, no­rė­jo­me<text:s/><text:soft-page-break/>dar su­tvar­ky­ti kaž­ko­kius šei­mos rei­ka­lus, tai yra ma­ma no­rė­jo. 1939 m., kai ma­no ge­ra, ar­ti­ma pus­se­se­rė O. Ka­tins­kai­tė bai­gė „Auš­ros“ gim­na­zi­ją, ma­no ma­ma sa­ko: eikš su mu­mis, aš tau pa­ro­dy­siu An­gli­ją. Ir mes tri­se iš­va­žia­vo­me į An­gli­ją. Ma­ne iš kar­to ap­gy­ven­di­no Brai­to­no ko­le­dže. Ten aš gy­ve­nau, ten aš mo­kiau­si, aš val­giau ir mie­go­jau, taip tas lai­kas tę­sė­si 6 sa­vai­tes.<text:s/></text:p>
        <text:p text:style-name="Roman">Eu­ro­po­je 1939 m., kaip jūs ži­no­te, bu­vo ne­la­bai ge­ras lai­ko­tar­pis, ru­do­ji vi­ja pra­ri­jo Aust­ri­ją, Če­kos­lo­va­ki­ją ir ren­gė­si pra­ry­ti Len­ki­ją. To­dėl<text:s/><text:span text:style-name="T58">ma</text:span><text:span text:style-name="T59">­no ma</text:span><text:span text:style-name="T60">­ma su</text:span><text:span text:style-name="T61">­gal</text:span><text:span text:style-name="T62">­vo</text:span><text:span text:style-name="T63">­jo, kad ji ne</text:span><text:span text:style-name="T64">­ga</text:span><text:span text:style-name="T65">­li at</text:span><text:span text:style-name="T66">­skir</text:span><text:span text:style-name="T67">­ti vai</text:span><text:span text:style-name="T68">­ko<text:s/></text:span>nuo šei­mos ir rei­kia Oną grą­žin­ti į Kau­ną. Aš bu­vau pa­im­tas iš ko­le­džo ir mes tri­se grį­žo­me į Kau­ną.<text:s/></text:p>
        <text:p text:style-name="Roman">Ir pra­si­dė­jo Ant­ra­sis di­dy­sis ka­ras. Grei­tai pa­si­py­lė iš Len­ki­jos žy­dai į Kau­ną, į Lie­tu­vą. Lie­tu­va grei­tai pa­si­da­rė su Vil­niu­mi, bet pra­ry­ta Ta­ry­bų Są­jun­gos. Mū­sų vi­zos pa­si­bai­gė, bu­vo lik­vi­duo­tos. Ma­no mo­ky­ma­sis Šva­bi­jos gim­na­zi­jo­je bu­vo už­da­ry­tas, nes heb­ra­jų kal­ba bu­vo ne­cen­zūri­nė kal­ba. Man te­ko mo­ky­tis žy­dų kal­bos 1941 m. Š. Alei­che­mo mo­kyk­lo­je Kau­ne. Kai at­ėjo pa­va­sa­ris,<text:s/>išsi­pra­šiau ma­mos į Pa­lan­gos pio­nie­rių sto­vyk­lą. La­bai sun­kiai, bet ma­ne iš­lei­do. Il­gai man ten bū­ti ne­pa­si­se­kė, nes bir­že­lio 22 d. pra­si­dė­jo ka­ras. 4.00 val. ry­te bu­vo ka­no­na­da, o kaip ži­no­te, Pa­lan­ga tuo me­tu bu­vo 2 ki­lo­met­rai nuo vo­kie­čių<text:s/><text:span text:style-name="T69">ru</text:span><text:span text:style-name="T70">­be</text:span><text:span text:style-name="T71">­žiaus</text:span>. (…) bu­vo jau Vo­kie­ti­ja. Vie­nu žo­džiu, 6.00 val. mus su­rin­ko ir sa­ko: ei­kit, vai­kai, pa­jū­riu į Šven­tą­ją, o pas­kui pa­si­sten­ki­te į Lat­vi­ją. Mes pra­dė­jo­me ei­ti pa­jū­riu. Ži­no­ma, jū­ra ne­ra­mi, dan­gus ne­ra­mus. Mes apie vi­dur­die­nį at­si­dū­rė­me Šven­to­jo­je. Mus šiaip taip pa­val­gy­di­no ir sa­kė: ei­kit to­liau. Kaip jūs ži­no­te, tarp Šven­to­sios ir to miš­ke­lio už Šven­to­sios yra to­kia pel­kė. To­je pel­kė­je mus jau pa­si­vi­jo vo­kie­čių mo­to­cik­li­nin­kai. Jie lie­pė grįž­ti at­gal ir mes po pie­tų at­si­dū­rė­me Pa­lan­go­je, o Pa­lan­go­je Kur­hau­ze bu­vo se­lek­ci­ja nuo tik­rų žmo­nių ir bro­kuo­tų žmo­nių. Aš pa­te­kau į bro­kuo­tų žmo­nių gru­pę, ku­rią už­da­rė Pa­lan­gos si­na­go­go­je. Tai bu­vo bir­že­lio 22 d. po pie­tų prieš va­ka­rą. Si­na­go­go­je aš ra­dau se­nas mo­te­ris su vai­kais, jau­ni vy­rai jau bu­vo su­tvar­ky­ti. Taip mus ten pra­lai­kė tris pa­ras. Mū­sų bu­vo apie 600 žmo­nių. Po tri­jų die­nų nu­va­rė ke­liu į Kre­tin­gą (2 ki­lo­met­rus), ten bu­vo di­de­lė jau­ja, ūkis ir at­seit mū­sų sto­vyk­la. Ten už­da­rė, mus sau­go­jo. Kas tu­rė­jo jė­gų, tas dir­bo. Mū­sų dar­bas bu­vo Rau­do­no­sios ar­mi­jos būs­ti­nių tvar­ky­mas. Mes dir­bo­me, kad bū­tų ga­li­ma pa­nau­do­ti tuos bu­tus. Po vie­nuo­li­kos die­nų to­kio gy­ve­ni­mo ma­ne su­ra­do drau­gai iš la­ge­rio, ma­no drau­gai, su ku­riais aš drau­ga­vau Kau­ne, ir sa­ko: ry­toj at­va­žiuos au­to­bu­sas ir mus veš at­gal į Kau­ną, tu tu­ri pa­bėg­ti, per­nak­vo­ti su mu­mis ir ta­da mes grį­ši­me į Kau­ną. Taip man pa­si­se­kė pir­mą kar­tą lik­ti gy­vam, nes tie 600 žmo­nių, ku­rie bu­vo ta­me la­ge­ry­je už 2 ki­lo­met­rų nuo Pa­lan­gos, at­si­dū­rė<text:s/><text:span text:style-name="T72">miš</text:span><text:span text:style-name="T73">­ke</text:span><text:span text:style-name="T74">­ly</text:span><text:span text:style-name="T75">­je prie Kre</text:span><text:span text:style-name="T76">­tin</text:span><text:span text:style-name="T77">­gos ir da</text:span><text:span text:style-name="T78">­bar dar ten gu</text:span><text:span text:style-name="T79">­li.</text:span></text:p>
        <text:soft-page-break/>
        <text:p text:style-name="Roman">Į Kau­ną at­va­žia­vau ir ra­dau mo­ti­ną. Mo­ti­na jau ne­iš­ei­da­vo iš na­mų, bi­jo­jo. Bu­vo ne­ra­mu. Ma­ne, aiš­ku, ten su­tvar­kė, nes ne vie­nas at­va­žia­vau, su vi­so­kiais gy­vu­lė­liais. Mus mai­ti­no mū­sų ge­ra drau­gė ma­no pus­bro­lio auk­lė Fra­nė. Ji at­neš­da­vo mums mais­to ir taip gy­ve­no­me. Ne­tru­kus per­si­kė­lė­me į Vi­li­jam­po­lės ge­tą, Jū­ra­tės gat­vė­je ga­vo­me kam­ba­rė­lį. Ten mes su ma­ma gy­ve­no­me vi­siš­kai prie ke­lio, ku­ris ve­dė į IX for­tą. Gy­ve­no­me iki<text:s/>Di­džio­sios ak­ci­jos ge­te, ku­ri bu­vo ru­de­nį. Aš ma­čiau, kaip ta mi­nia, ku­ri bu­vo at­skir­ta ir pa­smerk­ta, ke­lia­vo pės­čia kal­nu į IX for­tą. Ka­dan­gi ge­to gy­ven­to­jų skai­čius su­ma­žė­jo treč­da­liu, tai ir te­ri­to­ri­ja su­ma­žė­jo, mums te­ko per­si­kraus­ty­ti į Pa­ne­rių gat­vę ne­to­li Var­nių var­tų. Mo­ti­na dir­bo „Sil­vos“ fab­ri­ke, o aš pra­džio­je mo­kiau­si šalt­kal­vio ama­to, o po to įsi­tai­siau dirb­ti vai­kų pa­siun­ti­nu­ku, vo­kiš­kai va­di­na­mu (…), prie Var­nių var­tų. Ten man te­ko dirb­ti kar­tu su drau­gu Ali­ku Štro­mu. Tai tę­sė­si iki 1944 m. ko­vo pa­bai­gos. Ži­no­ma, pa­grin­di­nis ma­no tiks­las bu­vo kaip nors ką nors su­ras­ti, ką bū­tų ga­li­ma su­val­gy­ti ir nu­mal­šin­ti al­kį.<text:s/></text:p>
        <text:p text:style-name="Roman">Pra­si­dė­jo vai­kų ak­ci­ja ir an­trą sy­kį man pa­si­se­kė iš­si­gel­bė­ti, ma­nęs ne­ra­do, bet iš mū­sų bu­to din­go ma­ma su Ge­te­la. Ge­te­la bu­vo ma­ža mer­gai­tė, ku­ri gi­mė ge­te ir ją pa­va­di­no Ge­te. Ją pra­ri­jo vai­kų ak­ci­ja. Kai ta­da mo­ti­na gri­žo iš „Sil­vos“ fab­ri­ko, pa­sa­kė, kad aš jau ne­ga­liu lik­ti ge­te, tu­riu iš čia ding­ti. Ma­ne pa­mo­kė, kad tu­rė­siu at­ei­ti į „Sil­vos“ fab­ri­ką, o ten jau lauks ma­no gel­bė­to­jai. Taip ir bu­vo. Man pa­si­se­kė lai­min­gai pra­lįs­ti pro tvo­rą į lais­vę, pės­čiam nu­ei­ti į „Sil­vos“ fab­ri­ką, ten ma­ne pri­ėmė ka­ti­li­nė­je ir ten aš pas­ku­ti­nį kar­tą at­si­svei­ki­nau su ma­ma, ku­ri man pa­ža­dė­jo grei­tai at­ei­ti ten, kur ma­ne pa­slėps. Ma­ne ten pa­si­ti­ko Ka­tins­kų Kot­ry­na ir Ona Ka­tins­kai­tė. Jos ma­ne gel­bė­jo, jos ma­ne už ran­kos iš­ve­dė iš „Sil­vos“ fab­ri­ko, per til­tą per Ne­rį į Pre­zi­den­to gat­vę, ten, kur gy­ve­no Fra­nė, ten ma­ne nu­prau­sė, ten man pa­aiš­ki­no, kad tu­riu bū­ti kurč­ne­by­lis. Ku­ni­gas Al­mi­nas pa­rū­pi­no man do­ku­men­tus, kad aš esu ne To­bi­jas Ja­fe­tas, o Jo­nas Vait­ke­vi­čius, ir 1944 m. ba­lan­džio mė­ne­sį ge­le­žin­ke­liu at­ga­be­no į Vil­nių ir pa­slė­pė slėp­tu­vė­je Kaš­to­nų g. 2–22. Ten gy­ve­no Ka­tins­kų šei­ma ir ma­ne slė­pė.<text:s/></text:p>
        <text:p text:style-name="Roman">Ta­me bu­te bu­vo ke­tu­ri kam­ba­riai ir vie­na­me kam­ba­ry­je gy­ve­no po­li­ci­nin­kas, ku­ris dir­bo Pa­ne­riuo­se. Per tą lai­ką, kai man te­ko ten slėp­tis, jis su­gal­vo­jo ves­tu­ves at­švęs­ti. Ačiū Die­vui, il­gai man ten ne­te­ko bū­ti, grei­tai vo­kie­čiai iš Vil­niaus iš­si­kraus­tė ir aš pa­si­da­riau lais­vas, bet ma­no mo­ti­na, ku­ri no­rė­jo ly­giai taip pat, kaip ir aš, iš­trūk­ti iš ge­to, ne­mo­kė­jo lįs­ti per tvo­rą. Ji sa­vo, ką tu­rė­jo, vis­ką ati­da­vė var­tų sau­go­to­jams, bet jie ją iš­lei­do ir kar­tu į nu­ga­rą šo­vė. Taip ir li­ko, ne­ga­lė­jo mū­sų pa­siek­ti.<text:s/></text:p>
        <text:p text:style-name="Roman">Aš no­riu pa­dė­ko­ti Ka­tins­kams, kad jie ma­ne ne tik iš­gel­bė­jo, bet ir iš­auk­lė­jo, da­vė moks­lus. Aš bai­giau mo­kyk­lą, bai­giau Pe­da­go­gi­nį ins­ti­tu­tą, įgi­<text:soft-page-break/>jau mo­ky­to­jo pro­fe­si­ją. Dve­jus me­tus dir­bau Tau­ra­gė­je, ten su­ra­dau sa­vo žmo­ną. To­liau dir­bau Vil­niu­je mo­ky­to­ju. O nuo 1959 m. stu­di­ja­vęs dve­jus me­tus Mask­vo­je įgi­jau skai­čia­vi­mo ma­ši­nų in­ži­nie­riaus kva­li­fi­ka­ci­ją. Iki 1992 m. dir­bau (…) „Sig­ma“. O nuo 1994 m. ma­ne pa­kvie­tė dirb­ti Žy­dų ben­druo­me­nė.<text:s/></text:p>
        <text:p text:style-name="Roman">Ačiū už dė­me­sį ir at­si­pra­šau už sa­vo pa­dri­ką pa­sa­ko­ji­mą. (<text:span text:style-name="T80">Plo</text:span><text:span text:style-name="T81">­ji</text:span><text:span text:style-name="T82">­mai</text:span>)<text:s/></text:p>
        <text:p text:style-name="Roman"><text:span text:style-name="T83">PIRMININKĖ.</text:span><text:span text:style-name="T84"><text:s/>Dė</text:span><text:span text:style-name="T85">­ko</text:span><text:span text:style-name="T86">­ja</text:span><text:span text:style-name="T87">­me ger</text:span><text:span text:style-name="T88">­bia</text:span><text:span text:style-name="T89">­ma</text:span><text:span text:style-name="T90">­jam pir</text:span><text:span text:style-name="T91">­mi</text:span><text:span text:style-name="T92">­nin</text:span><text:span text:style-name="T93">­kui už pa</text:span><text:span text:style-name="T94">­si</text:span><text:span text:style-name="T95">­da</text:span><text:span text:style-name="T96">­ly</text:span><text:span text:style-name="T97">­tus iš</text:span><text:span text:style-name="T98">­gy</text:span><text:span text:style-name="T99">­ve</text:span><text:span text:style-name="T100">­ni</text:span><text:span text:style-name="T101">­mus ir pri</text:span><text:span text:style-name="T102">­si</text:span><text:span text:style-name="T103">­mi</text:span><text:span text:style-name="T104">­ni</text:span><text:span text:style-name="T105">­mus.<text:s/></text:span></text:p>
        <text:p text:style-name="Roman">Dau­ge­lis ho­lo­kaus­tą iš­gy­ve­nu­sių žmo­nių yra gar­baus am­žiaus – 80, 90 ir dau­giau me­tų, to­dėl su­pran­ta­ma, kad dėl svei­ka­tos ar ki­tų kliū­čių ne vi­si šian­dien ga­li čia da­ly­vau­ti. Tad kvie­čiu pa­žiū­rė­ti prieš ke­le­tą die­nų pa­da­ry­tą te­le­vi­zi­jos įra­šą su bu­vu­sia Kau­no ge­to, o vė­liau Štut­ho­fo kon­cen­tra­ci­jos la­ge­rio ka­li­ne, ra­šy­to­jo Mar­ko Zin­ge­rio ir mū­sų ko­le­gos sig­na­ta­ro E. Zin­ge­rio mo­ti­na Po­li­na Zin­ge­rie­ne. Jai 1941 m. bir­že­lį bu­vo 18 m. Ji ką tik bu­vo bai­gu­si lie­tu­viš­ką gim­na­zi­ją Kau­ne. Da­bar jai 92 m.<text:s/></text:p>
        <text:p text:style-name="Roman"><text:span text:style-name="T106">P. ZINGERIENĖ.</text:span><text:s/>Mo­kiau­si lie­tu­vių gim­na­zi­jo­je, ir mū­sų tau­ty­bės ma­no kla­sė­je, mū­sų tau­ty­bės bu­vo trys mer­gai­tės. Ir kad kas nors per tą vi­są… Aš gi bai­giau ir mo­kiau­si nuo pir­mos kla­sės. Ir kad kas nors pri­kib­tų, kar­tais (…), bet kad taip bū­tų, kad taip smar­kiai, kad kas nors taip bū­tų – ne­bu­vo. Ir vi­są lai­ką aš nuo pir­mos kla­sės iki pas­ku­ti­nės mo­kiau­si. Ir mo­ky­to­jai bu­vo ge­ri.<text:s/></text:p>
        <text:p text:style-name="Roman">Bir­že­lio ga­le įsi­kū­rė ge­tas ir lie­pė vi­siems iki rug­pjū­čio 1 d. iš­si­kraus­ty­ti į ge­tą. Į ge­tą prie var­tų Ja­ni­na, kaip aš šian­dien pri­si­me­nu, at­bė­go ir sa­ko: gal tau at­neš­ti duo­nos, gal ko nors? O ki­ti ne. Ir san­ty­kiai kla­sė­je, aš pa­sa­ko­jau, kad bu­vo vie­nas ber­niu­kas, toks La­pė, kaip šian­dien pri­si­me­nu. Tai jis ma­ne vi­suo­met gąs­din­da­vo. Jau pas­ku­ti­niu me­tu, prieš pat ka­rą po­rą die­nų, sa­ko: ma­tai (ma­ne gąs­di­no), vo­kie­čių lėk­tu­vai skren­da. O ką aš ži­nau, aš (…). Sa­kau, (…), kad ką čia vo­kie­čių lėk­tu­vai skris­tų.<text:s/></text:p>
        <text:p text:style-name="Roman">Ten bu­vo gy­ve­ni­mas, kad ku­rie dar­bin­gi, tai ei­da­vo į dar­bą, ku­rie ne­dar­bin­gi, bū­da­vo na­muo­se. Bet na­muo­se bū­ti bu­vo la­bai bai­su, nes ga­lė­jo bū­ti ak­ci­ja, ga­lė­jo at­ei­ti vo­kie­čiai, pa­da­ry­ti ak­ci­ją, su­va­ry­ti vi­sus į aikš­tę ir pa­sa­ky­ti: į de­ši­nę, į kai­rę, į de­ši­nę, į kai­rę. Kai mes taip sto­vė­jo­me, for­tas čia, mes taip sto­vė­jo­me iš­si­ri­kia­vę, tai į de­ši­nę, į kai­rę. Į kai­rę bu­vo for­tas, tai vi­si jau ži­no­jo, kad į kai­rę tai į for­tą va­ro, o de­ši­nę – at­gal va­ry­da­vo į ge­tą, va­di­na­si, dar­bui, ku­rie dar dar­bin­ges­ni.<text:s/></text:p>
        <text:p text:style-name="Roman">Man pa­si­tai­kė, kad aš… Kau­ne bu­vo vo­kie­čių li­go­ni­nė,<text:s/><text:span text:style-name="T107">Kran</text:span><text:span text:style-name="T108">­ken</text:span><text:span text:style-name="T109">­sam</text:span><text:span text:style-name="T110">­mels</text:span><text:span text:style-name="T111">­tel</text:span><text:span text:style-name="T112">­le</text:span>. Ir iš ge­to mus ten va­ry­da­vo dirb­ti. Tai ką da­ry­ti? Grin­dis plau­ti, lan­gus plau­ti, tu­a­le­tus plau­ti, štai taip. Bet vie­nas vo­kie­tis, feld­fe­be­lis ar koks, toks aukš­tas, jis man dar aky­se sto­vi, tai jis ap­si­žiū­rė­jo… O ten kaip mo­kyk­la, la­bai il­gas ko­ri­do­rius ir ga­le lan­gas. Tai jis ap­si­žiū­rė­jo, aš plo­viau grin­dis. Jis ap­si­žiū­rė­jo,<text:s/><text:soft-page-break/>kad nie­kas ne­ma­to, ir man sa­ko: nie­kas ne­ma­tys, ant pa­lan­gės aš tau duo­nos pa­dė­jau. O kai pa­klaus, iš kur ga­vai, sa­kyk, ne­ži­nau, ra­dau. Ir aš tą duo­ną pa­si­ė­miau, nie­kas ne­klau­sė, nie­kas ne­ma­tė. Pas­kui bu­vo la­bai sun­ku į ge­tą įsi­neš­ti. Žie­ma, tik vie­nin­te­lis pal­tas, nė­ra kuo ap­si­reng­ti, iš­va­rė iš ge­to į Šan­čių la­ge­rį. Tai į<text:s/><text:span text:style-name="T113">ta</text:span><text:span text:style-name="T114">­šę</text:span><text:s/>ką ga­li pa­si­im­ti?<text:s/></text:p>
        <text:p text:style-name="Roman">Ir aš tu­rė­jau to­kį pal­tu­ką iš tų lai­kų, ma­din­gas, iš ma­mos se­no pal­to, iš<text:s/><text:span text:style-name="T115">ko</text:span><text:span text:style-name="T116">­ti</text:span><text:span text:style-name="T117">­ko</text:span><text:s/>pa­da­rė ran­ko­ves. Toks žie­mi­nis pal­tu­kas bu­vo. At­ei­nu ir žiū­riu – nė­ra ma­no pal­tu­ko ka­bant ant sie­nos. At­ei­na są­skai­ti­nin­kė lie­tu­vė Ja­ni­na. Mes pa­si­kal­bė­da­vo­me vi­suo­met, la­bai ge­ra mo­te­ris bu­vo, ir­gi jau­na. At­neš­da­vo kar­tais man, ka­da nie­kas ne­ma­ty­da­vo. Aš jai sa­kau: ži­nai, Ja­ne, man tai­gi pal­tą pa­vo­gė. Ji vi­suo­met at­va­žiuo­da­vo sunk­ve­ži­miu, sė­dė­da­vo prie vo­kie­čių, prie vai­ruo­to­jo, są­skai­ti­nin­kė, nu­ei­da­vo į aikš­tę ir su­skai­čiuo­da­vo lie­tu­vių dar­bi­nin­kus, o to­liau dir­bo žy­dai, dar­bi­nin­kai vy­rai. Ir mo­te­rys ten dir­bo.<text:s/></text:p>
        <text:p text:style-name="Roman">Ir vie­ną kar­tą ji at­ei­na ir sa­ko: tu ži­nai, aš gi ta­vo pal­tą su­ra­dau. Kaip, ka­da? Ji, są­skai­ti­nin­kė, su vo­kie­čiu (ji sė­dė­jo prie vo­kie­čio, jis vai­ra­vo, o ji prie jo) at­va­žia­vo į aikš­tę žiū­rė­ti, kas ten dir­ba, kas ne­dir­ba, kas ne­at­ėjo į dar­bą. Sa­ko, Put­vins­kio gat­ve Kau­ne va­žiuo­ju, žiū­riu, ei­na vie­na mo­te­ris su ta­vo pal­tu­ku. Aš tam vo­kie­čiui sa­kau: „Halt, halt, halt!“ Tas vo­kie­tis sa­ko: „Scheis­se, Scheis­se, Scheis­se!“ O ji sa­ko, aš jam baks­te­liu į ran­ko­vę – „Halt, halt, halt!“ Ir vis dėl­to jis su­sto­jo. Kai jis su­sto­jo, sa­ko, ji iš­li­po, grei­tai tu­rė­jo pri­bėg­ti, nes ji bu­vo jau tru­pu­tį nu­ė­ju­si, pri­bė­go prie jos ir sa­ko: koks gra­žus ta­vo pal­tu­kas. Iš kur tu jį ga­vai? Ji sa­ko: aš ne­ži­nau, man dė­dė pa­do­va­no­jo. O ji sa­ko: o kaip ta­vo dė­dės pa­var­dė? Ji pa­sa­kė dė­dės pa­var­dę, ką mer­gai­tė ži­no.<text:s/></text:p>
        <text:p text:style-name="Roman">Ji man pa­sa­kė: sa­kyk vo­kie­čiui, kad tas ir tas pa­vo­gė ta­vo pal­tą. Aš sa­kau, ne, Ja­ne, ne­sa­ky­siu, jis ma­ne nu­šaus, kad iš­si­gal­vo­ju ką nors, ne­sa­ky­siu. Ji man tur­būt tris die­nas ka­lė,<text:s/><text:span text:style-name="T118">dur</text:span><text:span text:style-name="T119">­ni</text:span><text:span text:style-name="T120">­no</text:span><text:s/>vi­są lai­ką – sa­kyk. Vie­nu žo­džiu, aš dre­ban­čiu bal­su tam vo­kie­čiui feld­fe­be­liui (aukš­tas!), dre­ban­čiu bal­su sa­kau: „Herr Feld­we­bel, man hat mein Man­tel ges­toh­len“, ma­no pal­tą pa­vo­gė. Žiū­rė­ki­te, kaip jis pa­sa­kė, ne­gra­žu man sa­ky­ti: „Ach, der Hund, der li­tau­is­che Schwei­ne! Wer hat dein Man­tel ges­toh­len?“ Pra­šau, vo­kie­tis ir į žy­dus šau­dė, ir vis vie­na pas juos vog­ti yra di­džiau­sia nuo­dė­mė. Jis nu­ė­jo į aikš­tę, su­ri­ko tą pa­var­dę, ta at­si­lie­pė, ką ji ži­no­jo (…), ir pa­sa­kė: jei­gu tas pal­tas ry­toj ne­ka­bės čia, tai aš ta­ve nu­šau­siu. Ir tas pal­tas at­si­ra­do. Kai jau bu­vo prieš iš­va­da­vi­mą, aš ėjau su sa­vo pus­se­se­re, vie­no­do am­žiaus, 20 ar 22 me­tai, ir ji sa­ko… Ma­no var­das Po­lė. Sa­ko, aš ne­iš­lai­ky­siu, žiū­rėk, ko­kios ma­no ko­jos, ne­ga­liu pa­ei­ti. Aš sa­kau, ei­na­me. Jei­gu tu nu­kri­si, ta­ve nu­šaus. Ei­na­me iš pas­ku­ti­nių­jų, ei­na­me. Ne, ne­ga­liu, ne­ga­liu. Ir ji taip vi­są lai­ką de­ja­vo, pas­kui mes ėjo­me kar­tu ir tu­rė­jo­me vie­ną ka­ti­liu­ką sriu­bai, to­kį ka­rei­viš­ką.<text:s/><text:soft-page-break/>Dar aš ją pa­gąs­di­nau. Ir duo­da­vo vie­ną kar­tą per die­ną to­kių dar­žo­vių. Ne dar­žo­vių, žo­lių sriu­bą tur­būt kaž­ko­kią, ne­ži­nau. Ji sa­ko: ne, ne­isiu, ne­ga­liu, ne­ga­liu. Aš sa­kau, jei­gu tu ne­isi su ma­ni­mi, tai aš tau to ka­ti­liu­ko ne­pa­lik­siu, ži­nok. No­rė­jau pa­gąs­din­ti. Sa­ko, tai ir ne­rei­kia. Ir pas­kui ji nu­kri­to (…) nu­šo­vė.<text:s/></text:p>
        <text:p text:style-name="Roman">Ma­ne iš­lais­vi­no. Bu­vau Štut­ho­fe. Mus iš ge­to iš­va­rė į Štut­ho­fą. Bu­vau Štut­ho­fo la­ge­ry­je. Iš Štut­ho­fo la­ge­rio iš­va­rė į dar­bus. Dir­bo­me lau­kuo­se, ka­sė­me duo­bes, pas­kui kaip ten bu­vo, mes mie­go­jo­me, kaip šian­dien pri­si­me­nu, kaž­ko­kia­me klo­ji­me, vie­na mo­te­ris dar ga­lė­jo vaikš­čio­ti, aš jau gu­lė­jau, ji ir šau­kia to­kiu lau­ki­niu bal­su: mo­te­rys, aš ru­sų tan­ką ma­čiau! Tai aš sa­kau, ji iš­pro­tė­jo. Pas­kui at­ėjo pir­mas tan­kis­tas, gal ne pir­mas, gal mes ne­ma­tė­me, ir sa­ko: „Ba­ben­ki, ba­ben­ki, der­žy­tes, sei­čas prie­dit sa­ni­tar­na­ja čast“. Pas­kui vy­ko­me čia, ket­ve­rius me­tus tik­rai dar la­bai var­go­me be nie­ko. Įsi­vaiz­duo­ki­te, vil­kė­jo­me tik ka­lė­ji­mo rū­bais. Pas­kui Vo­kie­ti­jo­je vie­na len­kė kai pa­ma­tė, tai da­vė, ne­ga­liu pa­sa­ky­ti, suk­ne­lę ar si­jo­ną su pa­lai­di­nu­ke ir kaž­ko­kius ba­tu­kus, per di­de­li man bu­vo. Ir tu­rė­jo­me taip ei­ti. Tė­ve­lis bu­vo Da­chau la­ge­ry­je. Su­spė­jo grįž­ti, pa­bu­vo dvi sa­vai­tes, ma­tyt, ne­iš­si­lai­kė, su­sir­go ir mi­rė. Dvi sa­vai­tes teiš­bu­vo lais­vė­je. Ma­ma din­go Štut­ho­fe. Iš Štut­ho­fo juos iš­ve­žė ir din­go ne­ži­nia kur. Ma­tyt, su­šau­dė vi­sus.<text:s/></text:p>
        <text:p text:style-name="Roman"><text:span text:style-name="T121">PIRMININKĖ.</text:span><text:s/>Mes ma­tė­me iš­trau­ką. Yra pa­reng­tas dvie­jų va­lan­dų re­por­ta­žas. Kas no­rės su­si­pa­žin­ti su vi­sa fil­muo­ta me­džia­ga ir iš­girs­ti pri­si­mi­ni­mus, jie yra mū­sų ar­chy­vuo­se ir tik­rai kvie­čiu pa­si­nau­do­ti.</text:p>
        <text:p text:style-name="Roman">Ger­bia­mie­ji, tuo po­sė­dį, skir­tą Lie­tu­vos ge­no­ci­do au­koms at­min­ti, ir bai­gia­me. 13 val. Pa­ne­riuo­se vyks ge­no­ci­do au­kų pa­ger­bi­mas. Pa­gal ga­li­my­bes kvie­čiu jus vi­sus da­ly­vau­ti. La­bai ačiū. To­liau po­sė­džiui pir­mi­nin­kaus A. Sy­sas.<text:s/></text:p>
        <text:p text:style-name="Roman"><text:span text:style-name="T122">PIRMININKAS (A. SYSAS</text:span>,<text:s/><text:span text:style-name="T123">LSDPF</text:span><text:span text:style-name="T124"><text:note text:note-class="footnote" text:id="_ftn0"><text:note-citation text:label=""></text:note-citation><text:note-body><text:p text:style-name="Roman"><text:s/><text:span text:style-name="T125">Santrumpų reikšmės:<text:s/></text:span><text:span text:style-name="T126">DPF</text:span><text:span text:style-name="T127"><text:s/>– Darbo partij</text:span><text:span text:style-name="T128">­os frakcija;<text:s/></text:span><text:span text:style-name="T129">LLRAF</text:span><text:span text:style-name="T130"><text:s/>– Lietuvos lenkų rinkimų akcijos frakcija;<text:s/></text:span><text:span text:style-name="T131">LSDPF</text:span><text:span text:style-name="T132"><text:s/>– Lietuvos social</text:span><text:span text:style-name="T133">­demokratų partijos frakcija;<text:s/></text:span><text:span text:style-name="T134">LSF</text:span><text:span text:style-name="T135"><text:s/>– Liberalų sąjūdžio frakcija;<text:s/></text:span><text:span text:style-name="T136">MSNG</text:span><text:span text:style-name="T137"><text:s/>– Mišri Seimo narių grupė;<text:s/></text:span><text:span text:style-name="T138">TS</text:span><text:span text:style-name="T139">‑LKDF</text:span><text:span text:style-name="T140"><text:s/>– Tėvynės sąjungos-Lietuvos krikščionių<text:s/></text:span><text:span text:style-name="T141">demokratų frakcija;<text:s/></text:span><text:span text:style-name="T142">TTF</text:span><text:span text:style-name="T143"><text:s/>– frakcija „Tvarka ir teisingumas“.</text:span></text:p></text:note-body></text:note></text:span><text:span text:style-name="T144">).</text:span><text:s/>Ger­bia­mie­ji ko­le­gos, no­riu pra­neš­ti, kad šia­me mi­nė­ji­me ir da­bar po­sė­dį dar ste­bi at­vy­ku­si de­le­ga­ci­ja iš Uk­rai­nos: Ole­gas Ša­dev­skis, Cher­so­no sri­ties „Sar­mat“ gy­ny­bos ba­ta­lio­no at­sto­vas, Al­la Tiu­tiun­nik, Cher­so­no sri­ties Lab­da­ros ir svei­ka­tos fon­do pre­zi­den­tė ir Na­ta­li­ja Da­nu­tė Bim­bi­rai­tė, Pa­gal­bos Uk­rai­nos ka­riams šta­bo Cher­so­no mies­te stei­gė­ja. (<text:span text:style-name="T145">Plo</text:span><text:span text:style-name="T146">­ji</text:span><text:span text:style-name="T147">­mai</text:span>)<text:s/></text:p>
        <text:p text:style-name="Roman">Ger­bia­mie­ji ko­le­gos, dar vie­na Uk­rai­nos de­le­ga­ci­ja da­bar su­si­tin­ka su<text:s/>par­la­men­ti­ne<text:s/>drau­gys­tės ry­šių gru­pe. Ten ir­gi yra net du Ra­dos de­pu­ta­tai. Jie gal vė­liau at­eis.</text:p>
        <text:p text:style-name="Roman"/>
        <text:soft-page-break/>
        <text:p text:style-name="Laikas">10.55 val.</text:p>
        <text:p text:style-name="Roman12">Se­niū­nų su­ei­gos pa­tiks­lin­tos 2014 m. rug­sė­jo 23 d. (ant­ra­die­nio) po­sė­džių dar­bo­tvarkės tiks­li­ni­mas ir tvir­ti­ni­mas</text:p>
        <text:p text:style-name="Roman"/>
        <text:p text:style-name="Roman">Ger­bia­mie­ji ko­le­gos, 1-2 dar­bo­tvarkės klau­si­mas – dar­bo­tvarkės tvir­ti­ni­mas. Ar yra ko­kių nors pa­siū­ly­mų, ar ga­li­me pri­tar­ti? Bal­suo­ja­me dėl dar­bo­tvarkės, kas pri­ta­ria, ir bus kar­tu re­gist­ra­ci­ja. Bal­sa­vi­mas.</text:p>
        <text:p text:style-name="Roman">Dar­bo­tvarkei pri­tar­ta. Už­si­re­gist­ra­vo­me. Sa­lė­je yra 81 Sei­mo na­rys. Už – 79, prieš nė­ra, su­si­lai­kė 1. Dar­bo­tvarkė pa­tvir­tin­ta.<text:s/></text:p>
        <text:p text:style-name="Roman">Pra­de­da­me svars­ty­ti eu­ro­pi­nius klau­si­mus. No­rė­čiau pa­si­tar­ti su ju­mis, ar rei­kia kvies­ti pra­ne­šė­ją į tri­bū­ną, jei­gu nė­ra pa­tai­sų? Aš ma­nau, bū­tų grei­tes­nis pro­ce­sas. Jei­gu bus pa­tai­sų, ta­da kvie­si­me pra­ne­šė­ją į tri­bū­ną. Pir­mi­nin­kė ma­ne in­for­muo­ja, kad siū­lo ypa­tin­gą sku­bą. Kad du­kart ne­rei­kė­tų grįž­ti, iš­kart pra­de­da­me svars­ty­mo ir pri­ėmi­mo sta­di­ją.<text:s/></text:p>
        <text:p text:style-name="Roman"/>
        <text:p text:style-name="Laikas">10.57 val.</text:p>
        <text:p text:style-name="Roman12">In­for­muo­tie­siems in­ves­tuo­to­jams skir­tų ko­lek­ty­vi­nio in­ves­ta­vi­mo sub­jek­tų įsta­ty­mo Nr. XII-376 55 straips­nio pa­kei­ti­mo<text:s/>įsta­ty­mo pro­jek­tas Nr. XIIP-2142(2) (<text:span text:style-name="T148">svars</text:span><text:span text:style-name="T149">­ty</text:span><text:span text:style-name="T150">­mas ir pri</text:span><text:span text:style-name="T151">­ėmi</text:span><text:span text:style-name="T152">­mas</text:span>)</text:p>
        <text:p text:style-name="Roman"/>
        <text:p text:style-name="Roman">Svars­to­me In­for­muo­tie­siems in­ves­tuo­to­jams skir­tų ko­lek­ty­vi­nio in­ves­ta­vi­mo sub­jek­tų įsta­ty­mo Nr. XII-376 55 straips­nio pa­kei­ti­mo<text:s/>įsta­ty­mo pro­jek­tą Nr. XIIP-2142(2). Pa­sta­bų nė­ra. Ar ga­li­me po svars­ty­mo pri­tar­ti? Pri­ta­ria­me ben­dru su­ta­ri­mu. Ar ga­li­me pra­dė­ti pri­ėmi­mo sta­di­ją? No­rin­čių kal­bė­ti už, prieš ne­bus? Pa­si­žiū­ri­me, pa­si­tik­ri­na­me dėl vi­sa ko. Ne, čia jau pri­ėmi­mas. Svars­ty­mas jau bu­vo. Sek­re­to­ria­tas ne­spė­ja, mes su­spė­si­me.<text:s/></text:p>
        <text:p text:style-name="Roman">Tei­sin­gai, pri­me­na, kad rei­kia pa­straips­niui. Yra du straips­niai. Dėl 1 straips­nio pa­sta­bų nė­ra. Pri­im­ta. Dėl 2 straips­nio pa­sta­bų nė­ra. Pri­im­ta.</text:p>
        <text:p text:style-name="Roman">Bal­suo­ja­me.<text:s/>Kas pri­ta­ria<text:s/>In­for­muo­tie­siems in­ves­tuo­to­jams skir­tų ko­lek­ty­vi­nio in­ves­ta­vi­mo sub­jek­tų įsta­ty­mo 55 straips­nio pa­kei­ti­mo<text:s/>įsta­ty­mo pro­jek­tui?</text:p>
        <text:p text:style-name="Roman"/>
        <text:p text:style-name="Priemimas">Šio įsta­ty­mo pri­ėmi­mas</text:p>
        <text:p text:style-name="Roman"/>
        <text:p text:style-name="Roman">Už bal­sa­vo 74, prieš nė­ra, su­si­lai­kė 3.<text:s/>In­for­muo­tie­siems in­ves­tuo­to­jams skir­tų ko­lek­ty­vi­nio in­ves­ta­vi­mo sub­jek­tų įsta­ty­mo Nr. XII-376 55 straips­nio pa­kei­ti­mo<text:s/>įsta­ty­mas pri­im­tas. (<text:span text:style-name="T153">Gon</text:span><text:span text:style-name="T154">­gas</text:span>)<text:s/></text:p>
        <text:p text:style-name="Roman"/>
        <text:soft-page-break/>
        <text:p text:style-name="P155">10.59 val.</text:p>
        <text:p text:style-name="P156">Ko­lek­ty­vi­nio in­ves­ta­vi­mo sub­jek­tų įsta­ty­mo Nr. IX-1709 37 ir 173 straips­nių pa­kei­ti­mo<text:s/>įsta­ty­mo pro­jek­tas Nr. XIIP-2143(2) (<text:span text:style-name="T157">svars</text:span><text:span text:style-name="T158">­ty</text:span><text:span text:style-name="T159">­mas ir pri</text:span><text:span text:style-name="T160">­ėmi</text:span><text:span text:style-name="T161">­mas</text:span>)</text:p>
        <text:p text:style-name="P162"/>
        <text:p text:style-name="P163">Svars­to­me Ko­lek­ty­vi­nio in­ves­ta­vi­mo sub­jek­tų įsta­ty­mo Nr. IX-1709 37 ir 173 straips­nių pa­kei­ti­mo<text:s/>įsta­ty­mo pro­jek­tą Nr. XIIP-2143(2). Svar­s­ty­mo sta­di­jo­je nie­kas kal­bė­ti ne­no­ri. Ar ga­li­me<text:s/><text:span text:style-name="T164">ben</text:span><text:span text:style-name="T165">­dru su</text:span><text:span text:style-name="T166">­ta</text:span><text:span text:style-name="T167">­ri</text:span><text:span text:style-name="T168">­mu pri</text:span><text:span text:style-name="T169">­im</text:span><text:span text:style-name="T170">­ti? Po svars</text:span><text:span text:style-name="T171">­ty</text:span><text:span text:style-name="T172">­mo pri</text:span><text:span text:style-name="T173">­tar</text:span><text:span text:style-name="T174">­ta.<text:s/></text:span></text:p>
        <text:p text:style-name="Roman">Pri­ėmi­mo sta­di­ja. Pri­ėmi­mas pa­straips­niui. Trys straips­niai. Dėl 1 straips­nio pa­sta­bų nė­ra, pri­im­ta. Dėl 2 straips­nio pa­sta­bų nė­ra, pri­tar­ta. Dėl 3 straips­nio pa­sta­bų nė­ra, pri­im­ta.<text:s/></text:p>
        <text:p text:style-name="Roman">Bal­suo­ja­me dėl vi­so įsta­ty­mo. V. M. Čig­rie­jie­nė no­ri kal­bė­ti? La­bai ačiū, Vi­da. Bal­suo­ja­me.<text:s/></text:p>
        <text:p text:style-name="Roman"/>
        <text:p text:style-name="Priemimas">Šio įsta­ty­mo pri­ėmi­mas</text:p>
        <text:p text:style-name="Roman"/>
        <text:p text:style-name="Roman">Už – 76, prieš nė­ra, su­si­lai­kė 3. Ko­lek­ty­vi­nio in­ves­ta­vi­mo sub­jek­tų įsta­ty­mo du straips­niai pri­im­ti. (<text:span text:style-name="T175">Gon</text:span><text:span text:style-name="T176">­gas</text:span>)</text:p>
        <text:p text:style-name="Roman"/>
        <text:p text:style-name="Laikas">11.00 val.</text:p>
        <text:p text:style-name="Roman12">Fi­nan­si­nių prie­mo­nių rin­kų įsta­ty­mo Nr. X-1024 4 ir 93 straips­nių pa­kei­ti­mo<text:s/><text:span text:style-name="T177">įsta</text:span><text:span text:style-name="T178">­ty</text:span><text:span text:style-name="T179">­mo pro</text:span><text:span text:style-name="T180">­jek</text:span><text:span text:style-name="T181">­tas Nr. XIIP-2144(2) (</text:span><text:span text:style-name="T182">svars</text:span><text:span text:style-name="T183">­ty</text:span><text:span text:style-name="T184">­mas ir pri</text:span><text:span text:style-name="T185">­ėmi</text:span><text:span text:style-name="T186">­mas</text:span><text:span text:style-name="T187">)</text:span></text:p>
        <text:p text:style-name="P188"><text:s/></text:p>
        <text:p text:style-name="Roman"><text:span text:style-name="T189">Fi</text:span><text:span text:style-name="T190">­nan</text:span><text:span text:style-name="T191">­si</text:span><text:span text:style-name="T192">­nių prie</text:span><text:span text:style-name="T193">­mo</text:span><text:span text:style-name="T194">­nių rin</text:span><text:span text:style-name="T195">­kų įsta</text:span><text:span text:style-name="T196">­ty</text:span><text:span text:style-name="T197">­mo dvie</text:span><text:span text:style-name="T198">­jų straips</text:span><text:span text:style-name="T199">­nių pa</text:span><text:span text:style-name="T200">­kei</text:span><text:span text:style-name="T201">­ti</text:span><text:span text:style-name="T202">­mo įsta</text:span><text:span text:style-name="T203">­ty</text:span><text:span text:style-name="T204">­mas. Svars</text:span><text:span text:style-name="T205">­ty</text:span><text:span text:style-name="T206">­mo sta</text:span><text:span text:style-name="T207">­di</text:span><text:span text:style-name="T208">­ja. Už</text:span><text:span text:style-name="T209">­si</text:span><text:span text:style-name="T210">­ra</text:span><text:span text:style-name="T211">­šiu</text:span><text:span text:style-name="T212">­sių kal</text:span><text:span text:style-name="T213">­bė</text:span><text:span text:style-name="T214">­ti nė</text:span><text:span text:style-name="T215">­ra. Ar ga</text:span><text:span text:style-name="T216">­li</text:span><text:span text:style-name="T217">­me ben</text:span><text:span text:style-name="T218">­dru su</text:span><text:span text:style-name="T219">­ta</text:span><text:span text:style-name="T220">­ri</text:span><text:span text:style-name="T221">­mu pri</text:span><text:span text:style-name="T222">­im</text:span><text:span text:style-name="T223">­ti, pri</text:span><text:span text:style-name="T224">­tar</text:span><text:span text:style-name="T225">­ti po svars</text:span><text:span text:style-name="T226">­ty</text:span><text:span text:style-name="T227">­mo? (</text:span><text:span text:style-name="T228">Bal</text:span><text:span text:style-name="T229">­sai sa</text:span><text:span text:style-name="T230">­lė</text:span><text:span text:style-name="T231">­je</text:span><text:span text:style-name="T232">) Pri</text:span><text:span text:style-name="T233">­ta</text:span><text:span text:style-name="T234">­ria</text:span><text:span text:style-name="T235">­me po svars</text:span><text:span text:style-name="T236">­ty</text:span><text:span text:style-name="T237">­mo.</text:span></text:p>
        <text:p text:style-name="P238">Pri­ėmi­mo sta­di­ja – trys straips­niai. Dėl 1 straips­nio pa­sta­bų nė­ra. Pri­im­ta. Dėl 2 straips­nio pa­sta­bų nė­ra. Pri­im­ta. Dėl 3 straips­nio pa­sta­bų nė­ra. Pri­im­ta. Bal­suo­ja­me dėl vi­so įsta­ty­mo.<text:s/></text:p>
        <text:p text:style-name="P239"/>
        <text:p text:style-name="Priemimas">Šio įsta­ty­mo pri­ėmi­mas</text:p>
        <text:p text:style-name="P240"/>
        <text:p text:style-name="Roman"><text:span text:style-name="T241">Už – 72, prieš nė</text:span><text:span text:style-name="T242">­ra, su</text:span><text:span text:style-name="T243">­si</text:span><text:span text:style-name="T244">­lai</text:span><text:span text:style-name="T245">­kė 3.<text:s/></text:span>Fi­nan­si­nių prie­mo­nių rin­kų įsta­ty­mo 4 ir 93 straips­nių pa­kei­ti­mo<text:s/><text:span text:style-name="T246">įsta</text:span><text:span text:style-name="T247">­ty</text:span><text:span text:style-name="T248">­mas pri</text:span><text:span text:style-name="T249">­im</text:span><text:span text:style-name="T250">­tas. (</text:span><text:span text:style-name="T251">Gon</text:span><text:span text:style-name="T252">­gas</text:span><text:span text:style-name="T253">)<text:s/></text:span></text:p>
        <text:p text:style-name="P254"/>
        <text:p text:style-name="Laikas">11.02 val.</text:p>
        <text:p text:style-name="Roman12">Kre­di­to uni­jų įsta­ty­mo Nr. I-796 32, 38, 39, 63 ir 75 straips­nių pa­kei­ti­mo<text:s/><text:span text:style-name="T255">įsta</text:span><text:span text:style-name="T256">­ty</text:span><text:span text:style-name="T257">­mo pro</text:span><text:span text:style-name="T258">je</text:span><text:span text:style-name="T259">­</text:span><text:span text:style-name="T260">k</text:span><text:span text:style-name="T261">­tas Nr. XIIP-2145(2) (</text:span><text:span text:style-name="T262">svars</text:span><text:span text:style-name="T263">­ty</text:span><text:span text:style-name="T264">­mas ir pri</text:span><text:span text:style-name="T265">­ėmi</text:span><text:span text:style-name="T266">­mas</text:span><text:span text:style-name="T267">)</text:span></text:p>
        <text:p text:style-name="Roman"><text:span text:style-name="T268"><text:s/></text:span></text:p>
        <text:p text:style-name="P269">Svars­to­me Kre­di­to uni­jų įsta­ty­mo kai ku­rių straips­nių pa­kei­ti­mo įsta­ty­mo pro­jek­tą. Svars­ty­mo sta­di­ja. Už­si­ra­šiu­sių kal­bė­ti nė­ra. Ar po svars­ty­mo ga­li­me pri­tar­ti? Po svars­ty­mo pri­tar­ta.</text:p>
        <text:p text:style-name="P270">Pri­ėmi­mo sta­di­ja. Še­ši straips­niai. Dėl 1 strai­ps­nio pa­sta­bų nė­ra. Pri­im­ta. Dėl 2 straips­nio pa­sta­bų nė­ra. Pri­im­ta. Dėl 3 straips­nio… At­ei­ki­te<text:s/><text:soft-page-break/>prie šo­ni­nio. Ger­bia­mie­ji, ypač Biu­dže­to ir fi­nan­sų ko­mi­te­to na­riai, jei­gu tu­ri­te pa­sta­bų, iš kar­to sa­ky­ki­te.<text:s/></text:p>
        <text:p text:style-name="Roman"><text:span text:style-name="T271">A. PALIONIS</text:span><text:span text:style-name="T272"><text:s/></text:span><text:span text:style-name="T273">(</text:span><text:span text:style-name="T274">LSDPF</text:span><text:span text:style-name="T275">)</text:span><text:span text:style-name="T276">. Aš no</text:span><text:span text:style-name="T277">­riu po</text:span><text:span text:style-name="T278">­sė</text:span><text:span text:style-name="T279">­džio pir</text:span><text:span text:style-name="T280">­mi</text:span><text:span text:style-name="T281">­nin</text:span><text:span text:style-name="T282">­kui pa</text:span><text:span text:style-name="T283">­sa</text:span><text:span text:style-name="T284">­ky</text:span><text:span text:style-name="T285">­ti, kad ko</text:span><text:span text:style-name="T286">­mi</text:span><text:span text:style-name="T287">­te</text:span><text:span text:style-name="T288">­tas ne</text:span><text:span text:style-name="T289">­pri</text:span><text:span text:style-name="T290">­ta</text:span><text:span text:style-name="T291">­rė Sei</text:span><text:span text:style-name="T292">­mo kan</text:span><text:span text:style-name="T293">­ce</text:span><text:span text:style-name="T294">­lia</text:span><text:span text:style-name="T295">­ri</text:span><text:span text:style-name="T296">­jos Tei</text:span><text:span text:style-name="T297">­sės de</text:span><text:span text:style-name="T298">­par</text:span><text:span text:style-name="T299">­ta</text:span><text:span text:style-name="T300">­men</text:span><text:span text:style-name="T301">­to…</text:span></text:p>
        <text:p text:style-name="Roman"><text:span text:style-name="T302">PIRMININKAS.</text:span><text:span text:style-name="T303"><text:s/>Kal</text:span><text:span text:style-name="T304">­bė</text:span><text:span text:style-name="T305">­ki</text:span><text:span text:style-name="T306">­te gar</text:span><text:span text:style-name="T307">­siau į mik</text:span><text:span text:style-name="T308">­ro</text:span><text:span text:style-name="T309">­fo</text:span><text:span text:style-name="T310">­ną.</text:span></text:p>
        <text:p text:style-name="Roman"><text:span text:style-name="T311">A. PALIONIS</text:span><text:span text:style-name="T312"><text:s/></text:span><text:span text:style-name="T313">(</text:span><text:span text:style-name="T314">LSDPF</text:span><text:span text:style-name="T315">)</text:span><text:span text:style-name="T316">. Ko</text:span><text:span text:style-name="T317">­mi</text:span><text:span text:style-name="T318">­te</text:span><text:span text:style-name="T319">­tas ne</text:span><text:span text:style-name="T320">­pri</text:span><text:span text:style-name="T321">­ta</text:span><text:span text:style-name="T322">­rė Sei</text:span><text:span text:style-name="T323">­mo kan</text:span><text:span text:style-name="T324">­ce</text:span><text:span text:style-name="T325">­lia</text:span><text:span text:style-name="T326">­ri</text:span><text:span text:style-name="T327">­jos Tei</text:span><text:span text:style-name="T328">­sės de</text:span><text:span text:style-name="T329">­par</text:span><text:span text:style-name="T330">­ta</text:span><text:span text:style-name="T331">­men</text:span><text:span text:style-name="T332">­to pa</text:span><text:span text:style-name="T333">­siū</text:span><text:span text:style-name="T334">­ly</text:span><text:span text:style-name="T335">mui.</text:span></text:p>
        <text:p text:style-name="Roman"><text:span text:style-name="T336">PIRMININKAS.</text:span><text:span text:style-name="T337"><text:s/>La</text:span><text:span text:style-name="T338">­bai ačiū. Tu</text:span><text:span text:style-name="T339">­rim ome</text:span><text:span text:style-name="T340">­ny, dė</text:span><text:span text:style-name="T341">­kui už pa</text:span><text:span text:style-name="T342">­sta</text:span><text:span text:style-name="T343">­bą. La</text:span><text:span text:style-name="T344">­bai ačiū. 2 straips</text:span><text:span text:style-name="T345">­niui pri</text:span><text:span text:style-name="T346">­ta</text:span><text:span text:style-name="T347">­ria</text:span><text:span text:style-name="T348">­me. 3 straips</text:span><text:span text:style-name="T349">­nį pri</text:span><text:span text:style-name="T350">­ima</text:span><text:span text:style-name="T351">­</text:span><text:span text:style-name="T352">me. 4 straips</text:span><text:span text:style-name="T353">­nis pri</text:span><text:span text:style-name="T354">­im</text:span><text:span text:style-name="T355">­tas. 5 </text:span><text:span text:style-name="T356">straips</text:span><text:span text:style-name="T357">­nis pri</text:span><text:span text:style-name="T358">­im</text:span><text:span text:style-name="T359">­tas. 6 straips</text:span><text:span text:style-name="T360">­nis pri</text:span><text:span text:style-name="T361">­im</text:span><text:span text:style-name="T362">­tas. Bal</text:span><text:span text:style-name="T363">­suo</text:span><text:span text:style-name="T364">­ja</text:span><text:span text:style-name="T365">­me dėl vi</text:span><text:span text:style-name="T366">­so įsta</text:span><text:span text:style-name="T367">­ty</text:span><text:span text:style-name="T368">­mo. Ger</text:span><text:span text:style-name="T369">­bia</text:span><text:span text:style-name="T370">­mie</text:span><text:span text:style-name="T371">­ji ko</text:span><text:span text:style-name="T372">­le</text:span><text:span text:style-name="T373">­gos, jei</text:span><text:span text:style-name="T374">­gu jūs kal</text:span><text:span text:style-name="T375">­bė</text:span><text:span text:style-name="T376">­si</text:span><text:span text:style-name="T377">­te ir ne</text:span><text:span text:style-name="T378">­bal</text:span><text:span text:style-name="T379">­suo</text:span><text:span text:style-name="T380">­si</text:span><text:span text:style-name="T381">­te, tai mes čia il</text:span><text:span text:style-name="T382">­gai sė</text:span><text:span text:style-name="T383">­dė</text:span><text:span text:style-name="T384">­si</text:span><text:span text:style-name="T385">­me. Aš la</text:span><text:span text:style-name="T386">­bai pra</text:span><text:span text:style-name="T387">­šau se</text:span><text:span text:style-name="T388">­niū</text:span><text:span text:style-name="T389">­nų pa</text:span><text:span text:style-name="T390">­kvies</text:span><text:span text:style-name="T391">­ti ko</text:span><text:span text:style-name="T392">­le</text:span><text:span text:style-name="T393">­gas, kad esan</text:span><text:span text:style-name="T394">­tys sa</text:span><text:span text:style-name="T395">­lė</text:span><text:span text:style-name="T396">­je da</text:span><text:span text:style-name="T397">­ly</text:span><text:span text:style-name="T398">­vau</text:span><text:span text:style-name="T399">­tų bal</text:span><text:span text:style-name="T400">­sa</text:span><text:span text:style-name="T401">­vi</text:span><text:span text:style-name="T402">­me. Bal</text:span><text:span text:style-name="T403">­suo</text:span><text:span text:style-name="T404">­ja</text:span><text:span text:style-name="T405">­me dar kar</text:span><text:span text:style-name="T406">­tą. No</text:span><text:span text:style-name="T407">­riu kreip</text:span><text:span text:style-name="T408">­tis į se</text:span><text:span text:style-name="T409">­niū</text:span><text:span text:style-name="T410">­nus. Bū</text:span><text:span text:style-name="T411">­ki</text:span><text:span text:style-name="T412">­te ge</text:span><text:span text:style-name="T413">­ri, pa</text:span><text:span text:style-name="T414">­ra</text:span><text:span text:style-name="T415">­gin</text:span><text:span text:style-name="T416">­ki</text:span><text:span text:style-name="T417">­te sa</text:span><text:span text:style-name="T418">­vo na</text:span><text:span text:style-name="T419">­rius, kad bū</text:span><text:span text:style-name="T420">­tų sa</text:span><text:span text:style-name="T421">­lė</text:span><text:span text:style-name="T422">­je.<text:s/></text:span></text:p>
        <text:p text:style-name="P423"/>
        <text:p text:style-name="Priemimas">Šio įsta­ty­mo pri­ėmi­mas</text:p>
        <text:p text:style-name="P424"/>
        <text:p text:style-name="Roman"><text:span text:style-name="T425">Už – 68, prieš – 1, su</text:span><text:span text:style-name="T426">­si</text:span><text:span text:style-name="T427">­lai</text:span><text:span text:style-name="T428">­kė 3.<text:s/></text:span>Kre­di­to uni­jų įsta­ty­mo 32, 38, 39, 63 ir 75 straips­nių pa­kei­ti­mo<text:s/><text:span text:style-name="T429">įsta</text:span><text:span text:style-name="T430">­ty</text:span><text:span text:style-name="T431">­mas pri</text:span><text:span text:style-name="T432">­im</text:span><text:span text:style-name="T433">­tas. (</text:span><text:span text:style-name="T434">Gon</text:span><text:span text:style-name="T435">­gas</text:span><text:span text:style-name="T436">)</text:span></text:p>
        <text:p text:style-name="P437"/>
        <text:p text:style-name="Laikas">11.05<text:s/>val.</text:p>
        <text:p text:style-name="Roman12">Kre­di­to uni­jų įsta­ty­mo Nr. I-796 2, 4, 5, 9, 10, 12, 13, 14, 15, 16, 18, 22, 23, 24, 26, 27, 28, 29, 30, 32, 33, 34, 35, 36, 37, 38, 39, 42, 45, 47, 52, 53, 58, 61, 62, 64, 65, 70, 74 straips­nių pakei­ti­mo, Įsta­ty­mo pa­pil­dy­mo 25<text:span text:style-name="T438">1</text:span>, 39<text:span text:style-name="T439">1</text:span>, 48<text:span text:style-name="T440">1</text:span>, 64<text:span text:style-name="T441">1</text:span>, 65<text:span text:style-name="T442">1</text:span><text:s/>straips­niais ir 8, 11 straips­nių pri­pa­ži­ni­mo ne­te­ku­siais ga­lios įsta­ty­mo Nr. XII-1047 47 straips­nio pa­kei­ti­mo<text:s/><text:span text:style-name="T443">įsta</text:span><text:span text:style-name="T444">­ty</text:span><text:span text:style-name="T445">­mo pro</text:span><text:span text:style-name="T446">­jek</text:span><text:span text:style-name="T447">­tas Nr. XIIP-2146(2) (</text:span><text:span text:style-name="T448">svars</text:span><text:span text:style-name="T449">­ty</text:span><text:span text:style-name="T450">­mas ir pri</text:span><text:span text:style-name="T451">­ėmi</text:span><text:span text:style-name="T452">­mas</text:span><text:span text:style-name="T453">)</text:span></text:p>
        <text:p text:style-name="Roman"><text:span text:style-name="T454"><text:s/></text:span></text:p>
        <text:p text:style-name="P455">Svars­to­me Kre­di­tų uni­jų įsta­ty­mo ke­le­to straips­nių pa­kei­ti­mo ir įsta­ty­mo pa­pil­dy­mo ke­liais straips­niais įsta­ty­mo pro­jek­tą. Svars­ty­mo sta­di­ja. Dis­ku­si­jo­je už­si­ra­šiu­sių kal­bė­ti nė­ra. Ar ga­li­me įsta­ty­mo pro­jek­tui pri­tar­ti po svars­ty­mo? Pri­tar­ta.</text:p>
        <text:p text:style-name="P456">Pri­ėmi­mas pa­straips­niui. Yra du straips­niai. Dėl 1 straips­nio pa­sta­bų nė­ra. Pri­im­tas. Dėl 2 straips­nio pa­sta­bų nė­ra. Pri­im­tas. Bal­suo­ja­me dėl vi­so įsta­ty­mo. No­riu pa­kvies­ti rū­kalius, ku­rie yra to­liau už stik­lo, nes ga­li pri­trūk­ti Sei­mo na­rių.<text:s/></text:p>
        <text:p text:style-name="P457"/>
        <text:p text:style-name="Priemimas">Šio įsta­ty­mo pri­ėmi­mas</text:p>
        <text:p text:style-name="P458"/>
        <text:p text:style-name="Roman">Už – 71, prieš nė­ra, su­si­lai­kė 3. Kre­di­to uni­jų įsta­ty­mo kai ku­rių straips­nių pa­kei­ti­mo ir pa­pil­dy­mo pen­kiais straips­niais įsta­ty­mas pri­im­tas. (<text:span text:style-name="T459">Gon</text:span><text:span text:style-name="T460">­gas</text:span>)</text:p>
        <text:p text:style-name="Roman"/>
        <text:soft-page-break/>
        <text:p text:style-name="P461">11.06 val.</text:p>
        <text:p text:style-name="P462">Cen­tri­nės kre­di­to uni­jos įsta­ty­mo Nr. VIII-1682 17, 25, 31, 32, 59, 70 ir 73 straips­nių pa­kei­ti­mo<text:s/><text:span text:style-name="T463">įsta</text:span><text:span text:style-name="T464">­ty</text:span><text:span text:style-name="T465">­mo pro</text:span><text:span text:style-name="T466">­jek</text:span><text:span text:style-name="T467">­tas Nr. XIIP-2147(2) (</text:span><text:span text:style-name="T468">svars</text:span><text:span text:style-name="T469">­ty</text:span><text:span text:style-name="T470">­mas ir pri</text:span><text:span text:style-name="T471">­ėmi</text:span><text:span text:style-name="T472">­mas</text:span><text:span text:style-name="T473">)</text:span></text:p>
        <text:p text:style-name="P474"><text:span text:style-name="T475"><text:s/></text:span></text:p>
        <text:p text:style-name="P476">Cen­tri­nės kre­di­to uni­jos įsta­ty­mo kai ku­rių straips­nių pa­kei­ti­mo įsta­ty­mo pro­jek­tas. Svars­ty­mo sta­di­jo­je kal­bė­ti už­si­ra­šiu­sių nė­ra. Ar ga­li­me po svars­ty­mo pri­tar­ti? Pri­tar­ta po svars­ty­mo.<text:s/></text:p>
        <text:p text:style-name="Roman">Pri­ėmi­mo sta­di­ja. Dėl 1 straips­nio pa­sta­bų nė­ra. Pri­im­tas. Dėl 2 straips­nio pa­sta­bų nė­ra. Pri­im­tas. Dėl 3 straips­nio pa­sta­bų nė­ra. Pri­im­tas. Dėl 4 straips­nio pa­sta­bų nė­ra. Pri­im­tas. Dėl 5 straips­nio pa­sta­bų nė­ra. Pri­im­tas. Dėl 6 straips­nio pa­sta­bų nė­ra. Pri­im­tas. Dėl 7 straips­nio pa­sta­bų nė­ra. Pri­im­tas. Dėl 8 straips­nio pa­sta­bų nė­ra. Pri­im­tas. Bal­suo­ja­me dėl vi­so įsta­ty­mo.<text:s/></text:p>
        <text:p text:style-name="Roman"/>
        <text:p text:style-name="Priemimas">Šio įsta­ty­mo pri­ėmi­mas</text:p>
        <text:p text:style-name="Roman"/>
        <text:p text:style-name="Roman">Už – 70, prieš nė­ra, su­si­lai­kė 4. Cen­tri­nės kre­di­to uni­jos įsta­ty­mo kai ku­rių straips­nių pa­kei­ti­mo įsta­ty­mas pri­im­tas. (<text:span text:style-name="T477">Gon</text:span><text:span text:style-name="T478">­gas</text:span>)</text:p>
        <text:p text:style-name="Roman"/>
        <text:p text:style-name="Laikas">11.08 val.</text:p>
        <text:p text:style-name="Roman12">Elek­tro­ni­nių pi­ni­gų ir elek­tro­ni­nių pi­ni­gų įstai­gų įsta­ty­mo Nr. XI-1868 12, 20 ir 37 straips­nių pa­kei­ti­mo<text:s/><text:span text:style-name="T479">įsta</text:span><text:span text:style-name="T480">­ty</text:span><text:span text:style-name="T481">­mo pro</text:span><text:span text:style-name="T482">­jek</text:span><text:span text:style-name="T483">­tas Nr. XIIP-2148(2) (</text:span><text:span text:style-name="T484">svars</text:span><text:span text:style-name="T485">­ty</text:span><text:span text:style-name="T486">­mas ir pri</text:span><text:span text:style-name="T487">­ėmi</text:span><text:span text:style-name="T488">­mas</text:span><text:span text:style-name="T489">)</text:span></text:p>
        <text:p text:style-name="Roman"><text:span text:style-name="T490"><text:s/></text:span></text:p>
        <text:p text:style-name="Roman">Svars­to­me Elek­tro­ni­nių pi­ni­gų ir elek­tro­ni­nių pi­ni­gų įstai­gų įsta­ty­mo tri­jų straips­nių pa­kei­ti­mo įsta­ty­mo pro­jek­tą. Svars­ty­mo sta­di­jo­je no­rin­čių kal­bė­ti nė­ra. Ar ga­li­me pri­tar­ti po svars­ty­mo? Pri­tar­ta.</text:p>
        <text:p text:style-name="Roman">Pri­ėmi­mas pa­straips­niui. Dėl 1 straips­nio pa­sta­bų nė­ra. Pri­im­tas. Dėl 2 straips­nio pa­sta­bų nė­ra. Pri­im­tas. Dėl 3 straips­nio pa­sta­bų nė­ra. Pri­im­tas. Dėl 4 straips­nio pa­sta­bų nė­ra. Pri­im­tas. Bal­suo­ja­me dėl vi­so įsta­ty­mo. Ger­bia­mie­ji ko­le­gos, vi­si kal­ban­tys ir vaikš­čio­jan­tys, dar kar­tą no­riu pa­pra­šy­ti grįž­ti į sa­lę, nes mes tik­rai ne­ga­lė­si­me pri­im­ti įsta­ty­mų, jei­gu jūs iš­ei­si­te iš sa­lės. Ir rū­ka­lius! Dar kar­tą kvie­čiu se­niū­nus pa­pra­šy­ti, kad į sa­lę grįž­tų Sei­mo na­riai. Pet­rai Gra­žu­li, dėl jū­sų strin­ga įsta­ty­mų pri­ėmi­mai. Bal­suo­ja­me iš nau­jo.<text:s/></text:p>
        <text:p text:style-name="Roman">Ger­bia­mie­ji ko­le­gos, ne­triukš­mau­ki­me, o bal­suo­ki­me, nes kai kas kal­ba ir už­mirš­ta bal­suo­ti. Ger­bia­mie­ji ko­le­gos, ku­rie pa­si­slė­pę ten, kur rū­ko­ma, aš la­bai pra­šau ne­iš­ei­ti iš sa­lės, nes trūks­ta žmo­nių. (<text:span text:style-name="T491">Bal</text:span><text:span text:style-name="T492">­sai sa</text:span><text:span text:style-name="T493">­lė</text:span><text:span text:style-name="T494">­je</text:span>) Na, mes to­liau ele­men­ta­riai ne­ga­li­me dirb­ti. Dar kar­tą bal­suo­ja­me. No­rė­čiau pa­pra­šy­ti A. Ma­tu­lo už­re­gist­ruo­ti, kad bū­tų už­draus­ta čia rū­ky­ti, ir už­da­ry­ti tas du­ris bent jau eu­ro įsta­ty­mų pri­ėmi­mo me­tu.</text:p>
        <text:p text:style-name="Roman"/>
        <text:soft-page-break/>
        <text:p text:style-name="P495">Šio įsta­ty­mo pri­ėmi­mas</text:p>
        <text:p text:style-name="P496"/>
        <text:p text:style-name="P497">Už bal­sa­vo 71, prieš nė­ra, su­si­lai­kė 2. Elek­tro­ni­nių pi­ni­gų ir elek­tro­ni­nių pi­ni­gų įstai­gų įsta­ty­mo tri­jų straips­nių pa­kei­ti­mo<text:s/><text:span text:style-name="T498">įsta</text:span><text:span text:style-name="T499">­ty</text:span><text:span text:style-name="T500">­mas pri</text:span><text:span text:style-name="T501">­im</text:span><text:span text:style-name="T502">­tas. (</text:span><text:span text:style-name="T503">Gon</text:span><text:span text:style-name="T504">­gas</text:span><text:span text:style-name="T505">)<text:s/></text:span></text:p>
        <text:p text:style-name="P506"/>
        <text:p text:style-name="Laikas">11.11 val.</text:p>
        <text:p text:style-name="Roman12">Mo­kė­ji­mų įsta­ty­mo Nr. VIII-1370 4, 30, 36 ir 45 straips­nių pa­kei­ti­mo<text:s/><text:span text:style-name="T507">įsta</text:span><text:span text:style-name="T508">­ty</text:span><text:span text:style-name="T509">­mo pro</text:span><text:span text:style-name="T510">­jek</text:span><text:span text:style-name="T511">­tas Nr. XIIP-2149(2) (</text:span><text:span text:style-name="T512">svars</text:span><text:span text:style-name="T513">­ty</text:span><text:span text:style-name="T514">­mas ir pri</text:span><text:span text:style-name="T515">­ėmi</text:span><text:span text:style-name="T516">­mas</text:span><text:span text:style-name="T517">)</text:span></text:p>
        <text:p text:style-name="Roman"><text:span text:style-name="T518"><text:s/></text:span></text:p>
        <text:p text:style-name="Roman">Mo­kė­ji­mų įsta­ty­mo ke­tu­rių straips­nių pa­kei­ti­mo įsta­ty­mo pro­jek­tas. Svars­ty­mo sta­di­ja. No­rin­čių kal­bė­ti nė­ra. Ar ga­li­me po svars­ty­mo pri­tar­ti? Pri­tar­ta.<text:s/></text:p>
        <text:p text:style-name="Roman">Pri­ėmi­mas pa­straips­niui. Dėl 1 straips­nio pa­sta­bų nė­ra. Pri­im­ta. Dėl 2 straips­nio pa­sta­bų nė­ra. Pri­im­ta. Dėl 3 straips­nio pa­sta­bų nė­ra. Pri­im­ta. Dėl 4 straips­nio pa­sta­bų nė­ra. Pri­im­ta. Dėl 5 strai­ps­nio pa­sta­bų nė­ra. Pri­im­ta. Bal­suo­ja­me dėl vi­so įsta­ty­mo. No­riu pri­min­ti. Pra­šom bal­suo­ti vi­sus, kas esa­te čia, sa­lė­je.</text:p>
        <text:p text:style-name="Roman"/>
        <text:p text:style-name="Priemimas">Šio įsta­ty­mo pri­ėmi­mas</text:p>
        <text:p text:style-name="Roman"/>
        <text:p text:style-name="Roman">Už bal­sa­vo 77, prieš nė­ra, su­si­lai­kė 1. Mo­kė­ji­mų įsta­ty­mo ke­tu­rių straips­nių pa­kei­ti­mo įsta­ty­mas pri­im­tas. (<text:span text:style-name="T519">Gon</text:span><text:span text:style-name="T520">­gas</text:span>)<text:s/></text:p>
        <text:p text:style-name="Roman"/>
        <text:p text:style-name="Laikas">11.13 val.</text:p>
        <text:p text:style-name="Roman12">Ver­ty­bi­nių po­pie­rių įsta­ty­mo Nr. X-1023 47 straips­nio pa­kei­ti­mo<text:s/><text:span text:style-name="T521">įsta</text:span><text:span text:style-name="T522">­ty</text:span><text:span text:style-name="T523">­mo pro</text:span><text:span text:style-name="T524">­jek</text:span><text:span text:style-name="T525">­tas Nr. XIIP-2150(2) (</text:span><text:span text:style-name="T526">svars</text:span><text:span text:style-name="T527">­ty</text:span><text:span text:style-name="T528">­mas ir pri</text:span><text:span text:style-name="T529">­ėmi</text:span><text:span text:style-name="T530">­mas</text:span><text:span text:style-name="T531">)</text:span></text:p>
        <text:p text:style-name="P532"/>
        <text:p text:style-name="Roman">Ver­ty­bi­nių po­pie­rių įsta­ty­mo vie­no straips­nio pa­kei­ti­mo įsta­ty­mo pro­jek­tas. Svars­ty­mo sta­di­ja. No­rin­čių kal­bė­ti nė­ra. Ar ga­li­me pri­tar­ti po svars­ty­mo? Pri­tar­ta.<text:s/></text:p>
        <text:p text:style-name="Roman">Pri­ėmi­mo sta­di­ja. Dėl 1 straips­nio pa­sta­bų nė­ra. Pri­im­ta. Dėl 2 straips­nio pa­sta­bų nė­ra. Pri­im­ta. Bal­suo­ja­me dėl vi­so įsta­ty­mo.</text:p>
        <text:p text:style-name="Roman"/>
        <text:p text:style-name="Priemimas">Šio įsta­ty­mo pri­ėmi­mas</text:p>
        <text:p text:style-name="Roman"/>
        <text:p text:style-name="Roman">Už – 79, prieš nė­ra, su­si­lai­kė 2. Ver­ty­bi­nių po­pie­rių įsta­ty­mo 47 straips­nio pa­kei­ti­mo įsta­ty­mas pri­im­tas. (<text:span text:style-name="T533">Gon</text:span><text:span text:style-name="T534">­gas</text:span>)<text:s/></text:p>
        <text:p text:style-name="Roman"/>
        <text:p text:style-name="Laikas">11.14 val.</text:p>
        <text:p text:style-name="Roman12">In­dė­lių ir įsi­pa­rei­go­ji­mų in­ves­tuo­to­jams drau­di­mo įsta­ty­mo Nr. IX-975 3, 5, 6, 7, 8, 9 ir 10 straips­nių pa­kei­ti­mo<text:s/><text:span text:style-name="T535">įsta</text:span><text:span text:style-name="T536">­ty</text:span><text:span text:style-name="T537">­mo pro</text:span><text:span text:style-name="T538">­jek</text:span><text:span text:style-name="T539">­tas Nr. XIIP-2151(2) (</text:span><text:span text:style-name="T540">s</text:span><text:span text:style-name="T541">vars</text:span><text:span text:style-name="T542">­ty</text:span><text:span text:style-name="T543">­mas ir pri</text:span><text:span text:style-name="T544">­ėmi</text:span><text:span text:style-name="T545">­mas</text:span><text:span text:style-name="T546">)</text:span></text:p>
        <text:p text:style-name="P547"/>
        <text:p text:style-name="Roman">In­dė­lių ir įsi­pa­rei­go­ji­mų in­ves­tuo­to­jams drau­di­mo įsta­ty­mo kai ku­rių straips­nių pa­kei­ti­mo įsta­ty­mo pro­jek­tas. Svars­ty­mo sta­di­ja. No­rin­čių<text:s/><text:soft-page-break/>kal­bė­ti nė­ra. Ar ga­li­me<text:s/>pri­tar­ti po svars­ty­mo? Pritar­ta.<text:s/></text:p>
        <text:p text:style-name="Roman">Pri­ėmi­mo sta­di­ja. Pri­ėmi­mas pa­straips­niui. Dėl 1 straips­nio pa­sta­bų nė­ra. Pri­im­ta. Dėl 2 strai­ps­nio pa­sta­bų nė­ra. Pri­im­ta. Dėl 3 straips­nio pa­sta­bų nė­ra. Pri­im­ta. Dėl 4 straips­nio pa­sta­bų nė­ra. Pri­im­ta. Dėl 5 straips­nio pa­sta­bų nė­ra. Pri­im­ta. 6 straips­nis. Pri­im­ta. 7 straips­nis. Pri­im­ta. 8 strai­ps­nis. Pri­im­ta. Bal­suo­ja­me dėl vi­so įsta­ty­mo.</text:p>
        <text:p text:style-name="Roman"/>
        <text:p text:style-name="Priemimas">Šio įsta­ty­mo pri­ėmi­mas</text:p>
        <text:p text:style-name="Roman"/>
        <text:p text:style-name="Roman">Už bal­sa­vo 83, prieš nė­ra, su­si­lai­kė 2. In­dėlių ir įsi­pa­rei­go­ji­mų in­ves­tuo­to­jams drau­di­mo įsta­ty­mo kai ku­rių straips­nių pa­kei­ti­mo įsta­ty­mas pri­im­tas. (<text:span text:style-name="T548">Gon</text:span><text:span text:style-name="T549">­gas</text:span>)<text:s/></text:p>
        <text:p text:style-name="Roman"/>
        <text:p text:style-name="Laikas">11.15 val.</text:p>
        <text:p text:style-name="Roman12">Azar­ti­nių lo­ši­mų įsta­ty­mo Nr. IX-325 2, 13, 19 ir 20 straips­nių pa­kei­ti­mo<text:s/><text:span text:style-name="T550">įsta</text:span><text:span text:style-name="T551">­ty</text:span><text:span text:style-name="T552">­mo pro</text:span><text:span text:style-name="T553">jek</text:span><text:span text:style-name="T554">­tas Nr. XIIP-2153(2) (</text:span><text:span text:style-name="T555">svars</text:span><text:span text:style-name="T556">­ty</text:span><text:span text:style-name="T557">­mas ir pri</text:span><text:span text:style-name="T558">­ėmi</text:span><text:span text:style-name="T559">­mas</text:span><text:span text:style-name="T560">)</text:span></text:p>
        <text:p text:style-name="Roman"/>
        <text:p text:style-name="Roman">Svars­to­me Azar­ti­nių lo­ši­mų įsta­ty­mo ke­tu­rių straips­nių pa­kei­ti­mo įsta­ty­mo pro­jek­tą. Aš no­rė­čiau pa­kvies­ti kal­bė­ti A. Pa­lio­nį į tri­bū­ną, nes čia jau yra pa­siū­ly­mų ir pa­tai­sų. Pra­šom.</text:p>
        <text:p text:style-name="Roman"><text:span text:style-name="T561">A. PALIONIS</text:span><text:s/><text:span text:style-name="T562">(</text:span><text:span text:style-name="T563">LSDPF</text:span><text:span text:style-name="T564">)</text:span>. Ačiū po­sė­džio pir­mi­nin­kui. Sei­mo Biu­dže­to ir fi­nan­sų ko­mi­te­tas svar­s­tė šį įsta­ty­mo pro­jek­tą ir ben­dru su­ta­ri­mu pri­ta­rė ko­mi­te­to pa­to­bu­lin­tam įsta­ty­mo pro­jek­tui ir ko­mi­te­to iš­va­doms.</text:p>
        <text:p text:style-name="Roman"><text:span text:style-name="T565">PIRMININKAS.</text:span><text:s/>Dė­ko­ju. Pa­bū­ki­te tri­bū­no­je. Dis­ku­si­jo­je nė­ra no­rin­čių kal­bė­ti, to­dėl da­bar rei­kė­tų ap­svars­ty­ti Sei­mo na­rių pa­siū­ly­mus.</text:p>
        <text:p text:style-name="Roman">Dėl 5 straips­nio yra Sei­mo na­rio S. Jo­vai­šos pa­siū­ly­mas. Jam iš da­lies pri­tar­ta. Ar S. Jo­vai­ša su­tin­ka? Su­tin­ka. Ačiū. Ta­da ne­svars­to­me.<text:s/></text:p>
        <text:p text:style-name="Roman">Taip pat dėl 5 straips­nio 3 da­lies yra pa­siū­ly­mas, ku­riam ko­mi­te­tas ne­pri­ta­ria. Ar S. Jo­vai­ša no­ri ar­gu­men­tuo­ti?<text:s/></text:p>
        <text:p text:style-name="Roman"><text:span text:style-name="T566">S. JOVAIŠA</text:span><text:s/><text:span text:style-name="T567">(</text:span><text:span text:style-name="T568">TS-LKDF</text:span><text:span text:style-name="T569">)</text:span>. Ačiū. Jei­gu mes įtei­si­na­me pu­sę eu­ro kaip ma­žiau­sio sta­ty­mo dy­dį, tai tas įsta­ty­mas ne­be­ten­ka pras­mės. Čia mes apie tą kal­ba­me, ar ne? Tai jis tu­rė­tų bū­ti… ar­ba pa­aiš­kin­ki­te, ko­dėl jis lie­ka, nes anks­čiau įves­ta nor­ma jau ne­be­tu­rė­tų pras­mės?</text:p>
        <text:p text:style-name="Roman"><text:span text:style-name="T570">A. PALIONIS</text:span><text:s/><text:span text:style-name="T571">(</text:span><text:span text:style-name="T572">LSDPF</text:span><text:span text:style-name="T573">)</text:span>. Ko­mi­te­tas ne­pri­ėmė, nes tei­kia­mas pa­siū­ly­mas yra ne šio įsta­ty­mo pro­jek­to klau­si­mas. Jei­gu pa­si­žiū­rė­tu­mė­te į šios die­nos dar­bo­tvarkę, tai pir­ma­sis re­zer­vi­nis klau­si­mas yra už­re­gist­ruo­tas kaip at­ski­ras pro­jek­tas, ku­ris nai­ki­na 10… 800 įsta­ty­mo pro­jek­tą.<text:s/></text:p>
        <text:p text:style-name="Roman"><text:span text:style-name="T574">PIRMININKAS.</text:span><text:s/>Pa­lau­ki­me, už­bai­ki­me dėl S. Jo­vai­šos. Ar su­pra­to­te, ger­bia­ma­sis Ser­ge­jau, kad čia dėl ki­to įsta­ty­mo? Tai dėl ši­tos pa­tai­sos ne­rei­kia bal­suo­ti. O dėl P. Gra­žu­lio, ku­rio aš ne­ma­tau čia?</text:p>
        <text:soft-page-break/>
        <text:p text:style-name="Roman"><text:span text:style-name="T575">A. PALIONIS</text:span><text:s/><text:span text:style-name="T576">(</text:span><text:span text:style-name="T577">LSDPF</text:span><text:span text:style-name="T578">)</text:span>. Dėl P. Gra­žu­lio. Čia nė­ra už­re­gist­ruo­to pro­jek­to. Vie­na, kad P. Gra­žu­lis įre­gist­ra­vo ne­si­lai­ky­da­mas Sei­mo sta­tu­to rei­ka­la­vi­mo dėl 48 val. Pa­siū­ly­mas<text:s/>ir­gi<text:s/>yra ne dėl šių straips­nių pa­kei­ti­mų. (<text:span text:style-name="T579">Bal</text:span><text:span text:style-name="T580">­sai sa</text:span><text:span text:style-name="T581">­lė</text:span><text:span text:style-name="T582">­je</text:span>) Bet tai yra ne šių straips­nių pa­kei­ti­mai. (<text:span text:style-name="T583">Bal</text:span><text:span text:style-name="T584">­sai sa</text:span><text:span text:style-name="T585">­lė</text:span><text:span text:style-name="T586">­je</text:span>) Tai yra ne­su­si­ję su eu­ro įve­di­mo<text:s/>klau­si­mais.</text:p>
        <text:p text:style-name="Roman"><text:span text:style-name="T587">PIRMININKAS.</text:span><text:s/>Ger­bia­ma­sis Pet­rai, da­bar ne­si­gin­čy­ki­me. Mes da­bar kei­čia­me tik li­tus į eu­rus. Kai svars­ty­si­me tą įsta­ty­mą, kai rei­kės, tai ta­da ir svars­ty­si­me jū­sų pa­siū­ly­mus. Ger­bia­mie­ji ko­le­gos, ar po svars­ty­mo ga­li­me pri­tar­ti? Pri­tar­ta.<text:s/></text:p>
        <text:p text:style-name="Roman">Pri­ėmi­mo sta­di­ja. Pri­ėmi­mas pa­straips­niui.<text:s/>Dėl 1 straips­nio pa­sta­bų nė­ra…<text:s/>(<text:span text:style-name="T588">Bal</text:span><text:span text:style-name="T589">­sas sa</text:span><text:span text:style-name="T590">­lė</text:span><text:span text:style-name="T591">­je</text:span>)<text:s/><text:span text:style-name="T592">Ką? Pra</text:span><text:span text:style-name="T593">­šau. At</text:span><text:span text:style-name="T594">­si</text:span><text:span text:style-name="T595">­pra</text:span><text:span text:style-name="T596">­šau, ne</text:span><text:span text:style-name="T597">­pa</text:span><text:span text:style-name="T598">­ste</text:span><text:span text:style-name="T599">­bė</text:span><text:span text:style-name="T600">­jo</text:span><text:span text:style-name="T601">­me. Ge</text:span><text:span text:style-name="T602">­rai,<text:s/></text:span>kad ke­lia­te ran­ką, kel­ki­te triukš­mą, mes pa­ste­bė­si­me.<text:s/></text:p>
        <text:p text:style-name="Roman"><text:span text:style-name="T603">R. BAŠKIENĖ</text:span><text:s/><text:span text:style-name="T604">(</text:span><text:span text:style-name="T605">MSNG</text:span><text:span text:style-name="T606">)</text:span>. La­bai ačiū. Ger­bia­ma­sis pir­mi­nin­ke, ger­bia­mie­ji ko­le­gos, aš no­riu kal­bė­ti svars­ty­mo sta­di­jo­je prieš šį įsta­ty­mo pro­jek­tą. Li­to ir eu­ro san­ty­kis yra aiš­kus ir fik­suo­tas ir vi­suo­se įsta­ty­muo­se, ku­riuos mes taip sku­bos tvar­ka pri­ima­me, yra tai­ko­mas ne­pa­žei­džiant ly­gia­tei­siš­ku­mo prin­ci­po. Da­bar gi šia­me įsta­ty­mo pro­jek­te mes ma­to­me, kaip su­vei­kė lo­bis­tų įta­ka, kai B gru­pės apa­ra­tuo­se sta­ty­mo<text:s/>1 Lt ver­čia­mas ne 0,3 eu­ro, o ati­tin­ka­mai sa­ko­ma, kad tai yra 0,5 eu­ro. Ta­da ati­tin­ka­mai pa­si­žiū­rė­ki­me, ko­kias su­da­ro­me są­ly­gas. To­kiu eu­ro ir li­to san­ty­kiu kei­ti­mas iš tik­rų­jų nau­din­gas azar­ti­nių lo­ši­mų or­ga­ni­za­to­riams – 1 Lt tam­pa 1,72 Lt. Na, iš tik­rų­jų, ko­dėl gi mes taip my­li­me azar­ti­nius lo­ši­mus? Aš ne­kal­bė­siu apie azar­ti­nių lo­ši­mų ža­lą, bet pri­si­den­giant li­to kei­ti­mo į eu­rą pa­grin­du mes da­ro­me Eu­ro įve­di­mo įsta­ty­mo, ku­rį ką tik pri­ėmė­me, ele­men­ta­rų pa­žei­di­mą. Ne­ga­li­ma pri­tar­ti ši­to­kiam kei­ti­mui ir siū­ly­mui mus vi­sus tie­siog ap­gau­ti dėl to, kad kaž­ko­kie lo­bis­tai pa­da­rė mums ati­tin­ka­mą įta­ką. 1 Lt ga­lė­tų bū­ti tik­tai 0,3 eu­ro. Pra­šau ne­pri­tar­ti ši­tam įsta­ty­mo pro­jek­tui.</text:p>
        <text:p text:style-name="Roman"><text:span text:style-name="T607">PIRMININKAS.</text:span><text:s/>La­bai ačiū. No­rin­tys kal­bė­ti už. Nė­ra. Tai­gi bal­suo­ja­me, nes čia yra ir dau­giau… Mes da­bar pa­straips­niui tu­ri­me. At­si­pra­šau. Ai, bal­suo­ja­me po svars­ty­mo, tei­sin­gai, at­si­pra­šau, Ri­ma. Bal­suo­ja­me po svars­ty­mo. Ar pri­ta­ria­me ši­tam įsta­ty­mui, ar ne?</text:p>
        <text:p text:style-name="Roman">Už bal­sa­vo 48, prieš – 14, su­si­lai­kė 17. Po svars­ty­mo įsta­ty­mui pri­tar­ta.</text:p>
        <text:p text:style-name="Roman">Pri­ėmi­mo sta­di­ja.<text:s/>Pri­ėmi­mas pa­straips­niui. 1 straips­nis. Ar yra pa­sta­bų? Nė­ra. Pri­im­ta. 2 strai­ps­nis. Pri­im­ta. 3 straips­nis. Pri­im­ta. 4 strai­psnis. Pri­im­ta. 5 straips­nis. Pri­im­ta. 6 straips­nis. Pri­im­ta.<text:s/></text:p>
        <text:p text:style-name="Roman">Bal­suo­ja­me dėl vi­so įsta­ty­mo. At­si­pra­šau, du no­rin­tys kal­bė­ti prieš. Po­nas P. Urb­šys. Ger­bia­ma­sis,<text:s/>kor­te­lę rei­kė­tų įdė­ti. Pa­lau­ki­te, įjungs. Va da­bar pra­šom.</text:p>
        <text:p text:style-name="Roman"><text:span text:style-name="T608">P. URBŠYS</text:span><text:s/><text:span text:style-name="T609">(</text:span><text:span text:style-name="T610">MSNG</text:span><text:span text:style-name="T611">)</text:span>. Aki­vaiz­džiai mes ma­to­me, kad įsta­ty­mas pri­ima­mas bū­tent tiems, ku­rie da­ro­si pel­ną iš ši­to ver­slo. Tai yra ne pir­mas kar­<text:soft-page-break/>tas, nes dir­bant Spe­cia­lių­jų ty­ri­mų tar­ny­bo­je te­ko gir­dė­ti, kad nuo pat pra­džių ši­tie įsta­ty­mai, ku­rie bu­vo pri­ima­mi, bu­vo pri­ima­mi ne itin skaid­riai. Ga­lų ga­le mes ta­da tu­ri­me pri­pa­žin­ti, kad yra pir­ma­rū­šiai ir ant­ra­rū­šiai ūkio sub­jek­tai, nes tik­rai kiek­vie­nam ūkio sub­jek­tui kai­nuos eu­ro įve­di­mas. Bet kaž­ko­dėl iš­skir­ti­nai bū­tent su azar­ti­niais lo­ši­mais su­si­ju­siai fi­nan­si­nei gru­puo­tei mes su­tei­kia­me iš­skir­ti­nes są­ly­gas ir ga­lų ga­le pa­kei­čia­me pa­ties li­to ir eu­ro san­ty­kį. Nes jūs ga­lų ga­le pa­si­žiū­rė­ki­te, ko­kiu san­ty­kiu kei­čia 300 Lt. 300 Lt pa­ver­čia 145 eu­rais. Kiek yra 145 eu­rai? Tai yra 500 Lt. Aki­vaiz­džiai no­ri jus už­mig­dy­ti, pa­da­ry­ti gry­nai to­kiais myg­tu­kų spau­dė­jais. Aš su­pran­tu su­in­te­re­suo­tu­mą tų, ku­rie vie­naip ar ki­taip ma­to pras­mę tą da­ly­ką da­ry­ti, bet tie, ku­rie ne­ma­to tos pras­mės da­ry­ti, ne­bū­ki­te gry­nai me­cha­ni­niais myg­tu­kų spau­dė­jais.<text:s/></text:p>
        <text:p text:style-name="Roman"><text:span text:style-name="T612">PIRMININKAS.</text:span><text:s/>Už – A. Pa­lio­nis.</text:p>
        <text:p text:style-name="Roman"><text:span text:style-name="T613">A. PALIONIS</text:span><text:s/><text:span text:style-name="T614">(</text:span><text:span text:style-name="T615">LSDPF</text:span><text:span text:style-name="T616">)</text:span>. Ačiū po­sė­džio pir­mi­nin­kui. Ne­pla­na­vau šne­kė­ti, bet ka­dan­gi Po­vi­las pa­mi­nė­jo 300 Lt, tai no­riu pa­sa­ky­ti, kas yra tie 300 Lt. Tai yra tech­ni­nis už­sta­tas apa­ra­te. Ir tas pro­jek­tas, ku­ris bu­vo pa­teik­tas Vy­riau­sy­bės, Fi­nan­sų mi­nis­te­ri­jos bu­vo už­sta­tas 87 eu­rai, pa­gal 0,3 eu­rų sta­ty­mą. Ka­dan­gi sta­ty­mas pa­di­din­tas<text:s/>iki<text:s/>0,5 eu­ro, tai, kad lai­mė­jus apa­ra­tu, lo­šė­jui, lai­mė­ju­siam pi­ni­gų su­mą, kad apa­ra­tas už­tik­rin­tų iš­mo­kė­ji­mą, dėl to ir bu­vo pa­di­din­tas už­sta­tas apa­ra­te, kiek apa­ra­tas tu­ri mi­ni­ma­liai tu­rė­ti pi­ni­gų sa­vy­je, kad bū­tų iš­mo­kė­tas lo­šė­jui už­sta­tas.<text:s/></text:p>
        <text:p text:style-name="Roman">Dėl sta­ty­mo. Jei­gu ir bu­vo li­tas, tai nė­ra žmo­gaus pa­si­rin­ki­mas sta­ty­ti li­tą. Jūs, įme­tę į apa­ra­tą li­tą, gau­na­te de­šimt kre­di­tų, ga­li­te sta­ty­ti de­šimt sta­ty­mų po de­šimt cen­tų. Ly­giai taip pat ir su eu­rais. Įme­si­te 50 eu­rų, jū­sų sta­ty­mas bus 10 kre­di­tų. Da­bar pa­gal Lo­ši­mo prie­žiū­ros įsta­ty­mą mū­sų ša­ly­je lo­šė­jas bet ka­da ga­li nu­trauk­ti sta­ty­mą. Ką tai reiš­kia? Aš, pa­vyz­džiui, įme­čiau 50 cen­tų, pra­lo­šiau 25 cen­tus, li­ko 25 eu­ro cen­tai. Apa­ra­tai nė vie­nas ne­pri­ima ma­žes­nių cen­tų kaip 10 cen­tų, nes jie yra ga­mi­na­mi iš pras­tes­nio me­ta­lo. Sa­lės dar­buo­to­jas man tu­rės iš­mo­kė­ti 25 eu­ro cen­tus. Ta pras­me, apa­ra­tas net ne­ga­lės iš­mo­kė­ti.<text:s/></text:p>
        <text:p text:style-name="Roman">Su 0,3 su­mo­mis…</text:p>
        <text:p text:style-name="Roman"><text:span text:style-name="T617">PIRMININKAS.</text:span><text:s/>Kal­bė­ki­te į mik­ro­fo­ną, ne­žiū­rė­ki­te į…</text:p>
        <text:p text:style-name="Roman"><text:span text:style-name="T618">A. PALIONIS</text:span><text:s/><text:span text:style-name="T619">(</text:span><text:span text:style-name="T620">LSDPF</text:span><text:span text:style-name="T621">)</text:span>. Su 0,3 eu­ro lo­ši­mu bū­tų dar di­des­nių pro­ble­mų. Ačiū.</text:p>
        <text:p text:style-name="Roman"><text:span text:style-name="T622">PIRMININKAS.</text:span><text:s/>Ir dar S. Jo­vai­ša no­rė­tų kal­bė­ti už. Ar gal jau at­si­sa­kys?</text:p>
        <text:p text:style-name="Roman"><text:span text:style-name="T623">S. JOVAIŠA</text:span><text:s/><text:span text:style-name="T624">(</text:span><text:span text:style-name="T625">TS-LKDF</text:span><text:span text:style-name="T626">)</text:span>. Taip, aš pri­tar­da­mas ko­le­gai A. Pa­lio­niui dar pa­sa­ky­čiau, kad, ma­no nuo­mo­ne, iš vi­so lo­ši­mai čia yra joks gė­ris, čia yra blo­gis, bet jei­gu įsta­ty­mai pri­im­ti ir ver­slas dir­ba, tai tie, ku­rie prieš­ta­rau­ja, tur­būt ne­su­pran­ta, į ko­kią mes pa­dė­tį įstum­si­me ši­tą seg­men­tą dėl tech­ni­nių są­ly­gų. Vien tik­tai dėl to mes tu­rė­tu­me ši­tą įsta­ty­mą pa­ko­re­guo­ti ir, de­ja, na, ne lo­šė­jų, bet lo­<text:soft-page-break/>ši­mo or­ga­ni­za­to­rių nau­dai, bet jau tie­siog tai yra su­si­ję su, kaip mi­nė­jau, la­bai su­dė­tin­go­mis tech­ni­nė­mis są­ly­go­mis, ir jas įgy­ven­din­ti rei­ka­lin­gos mil­ži­niš­kos lė­šos. Ačiū.<text:s/></text:p>
        <text:p text:style-name="Roman"><text:span text:style-name="T627">PIRMININKAS.</text:span><text:s/>Lo­ši­mo ži­no­vų vis dau­giau. R. Mar­kaus­kas.</text:p>
        <text:p text:style-name="Roman"><text:span text:style-name="T628">R. MARKAUSKAS</text:span><text:s/><text:span text:style-name="T629">(</text:span><text:span text:style-name="T630">DPF</text:span><text:span text:style-name="T631">)</text:span>. Aš at­si­sa­kau. Ger­bia­ma­sis ko­le­ga S. Jo­vai­ša…</text:p>
        <text:p text:style-name="Roman"><text:span text:style-name="T632">PIRMININKAS.</text:span><text:s/>La­bai ačiū. Bal­suo­ja­me dėl vi­so įsta­ty­mo. Ger­bia­mo­ji<text:s/><text:span text:style-name="T633">ga</text:span><text:span text:style-name="T634">­lior</text:span><text:span text:style-name="T635">­ka</text:span>, kvies­čiau už­im­ti star­ti­nes po­zi­ci­jas.<text:s/>Aš la­bai no­rė­čiau pa­pra­šyti tų, ku­rie bent sė­di sa­lė­je, aš ma­tau la­bai daug žmo­nių, ku­rie už­mir­šo bal­suo­ti. (<text:span text:style-name="T636">Bal</text:span><text:span text:style-name="T637">­sai sa</text:span><text:span text:style-name="T638">­lė</text:span><text:span text:style-name="T639">­je</text:span>) Ai,<text:s/><text:span text:style-name="T640">čia ak</text:span><text:span text:style-name="T641">­ci</text:span><text:span text:style-name="T642">­ja vyks</text:span><text:span text:style-name="T643">­ta? Su</text:span><text:span text:style-name="T644">­pra</text:span><text:span text:style-name="T645">­to</text:span><text:span text:style-name="T646">­me. Su</text:span><text:span text:style-name="T647">­pra</text:span><text:span text:style-name="T648">­tau, ačiū, ta</text:span><text:span text:style-name="T649">­da<text:s/></text:span>ne­kar­to­siu bal­sa­vi­mo. Vis­ką su­pra­tau. Vis­kas aiš­ku. Ge­rai. Pa­lie­ka­me ši­tą įsta­ty­mą ne­apib­rėž­tam lai­kui.<text:s/></text:p>
        <text:p text:style-name="Roman"/>
        <text:p text:style-name="Laikas">11.27 val.</text:p>
        <text:p text:style-name="Roman12">Lo­te­ri­jų įsta­ty­mo Nr. IX-1661 2, 10 ir 14 straips­nių pa­kei­ti­mo įsta­ty­mo pro­jek­tas Nr. XIIP-2154(2) (<text:span text:style-name="T650">svars</text:span><text:span text:style-name="T651">­ty</text:span><text:span text:style-name="T652">­mas ir pri</text:span><text:span text:style-name="T653">­ėmi</text:span><text:span text:style-name="T654">­mas</text:span>)</text:p>
        <text:p text:style-name="Roman"/>
        <text:p text:style-name="Roman">Svars­to­me Lo­te­ri­jų įsta­ty­mo 2, 10 ir 14 strai­ps­nių pa­kei­ti­mo įsta­ty­mo pro­jek­tą. Svars­ty­mo sta­di­ja. No­rin­čių kal­bė­ti nė­ra. Biu­dže­to ir fi­nan­sų ko­mi­te­tas jo­kių žen­klų ne­ro­do. Ar ga­li­me pri­tar­ti po svars­ty­mo? Pri­tar­ta.</text:p>
        <text:p text:style-name="Roman">Pri­ėmi­mas pa­straips­niui. Dėl 1 straips­nio pa­sta­bų nė­ra. Pri­im­ta. Dėl 2 straips­nio pa­sta­bų nė­ra. Pri­im­ta. Dėl 3 straips­nio pa­sta­bų nė­ra. Pri­im­ta. Dėl 4 straips­nio pa­sta­bų nė­ra. Pri­im­ta.<text:s/></text:p>
        <text:p text:style-name="Roman">Bal­suo­ja­me dėl vi­so įsta­ty­mo. Ger­bia­mie­ji ko­le­gos, jei­gu jūs no­ri­te da­ry­ti ak­ci­jas, tai mes ga­li­me da­ry­ti per­trau­ką. Na, mes vis tiek tu­rė­si­me grįž­ti prie ši­tų įsta­ty­mų. Jūs įspė­ki­te iš kar­to, kel­ki­te ran­ką, ir aš ta­da ži­no­siu, ta­da aš ne­skel­biu ši­to įsta­ty­mo, ir va­žiuo­ja­me to­liau, mes tu­ri­me še­šias­de­šimt įsta­ty­mų. Tai tu­ri­me, ką rink­ti. Svei­ki­nu, dar kar­tą pa­ban­do­me bal­suo­ti, nes va ten vie­nas prie ko­lo­nos su te­le­fo­nu. Dar kar­tą bal­suo­ja­me dėl ši­to įsta­ty­mo. Ger­bia­ma­sis Ka­zy, bū­tų ge­rai, kad jūs bal­suo­tu­mė­te, o ne vaikš­čio­tu­mė­te ap­link Sei­mą. No­riu pa­pra­šy­ti vi­sų, ku­rie kal­ba te­le­fo­nais.<text:s/></text:p>
        <text:p text:style-name="Roman"/>
        <text:p text:style-name="Priemimas">Šio įsta­ty­mo pri­ėmi­mas</text:p>
        <text:p text:style-name="Roman"/>
        <text:p text:style-name="Roman">Už bal­sa­vo 66, prieš nė­ra, su­si­lai­kė 5. Lo­te­ri­jų įsta­ty­mo 2, 10 ir 14 straips­nių pa­kei­ti­mo įsta­ty­mas pri­im­tas. (<text:span text:style-name="T655">Gon</text:span><text:span text:style-name="T656">­gas</text:span>)<text:s/></text:p>
        <text:p text:style-name="Roman"/>
        <text:soft-page-break/>
        <text:p text:style-name="P657">11.30 val.</text:p>
        <text:p text:style-name="P658">Lo­te­ri­jų ir lo­ši­mų mo­kes­čio įsta­ty­mo Nr. IX-326 5 straips­nio pa­kei­ti­mo įsta­ty­mo pro­jek­tas Nr. XIIP-2155(2) (<text:span text:style-name="T659">svars</text:span><text:span text:style-name="T660">­ty</text:span><text:span text:style-name="T661">­mas ir pri</text:span><text:span text:style-name="T662">­ėmi</text:span><text:span text:style-name="T663">­mas</text:span>)</text:p>
        <text:p text:style-name="P664"/>
        <text:p text:style-name="P665">Lo­te­ri­jų ir lo­ši­mų mo­kes­čio įsta­ty­mo Nr. IX-326 5 straips­nio pa­kei­ti­mo įsta­ty­mo pro­jek­tas. Svars­ty­me nie­kas ne­no­ri da­ly­vau­ti. Ar ga­li­me pri­tar­ti po svars­ty­mo? Pri­ta­ria­me.<text:s/></text:p>
        <text:p text:style-name="Roman">Pri­ėmi­mo sta­di­ja. Du straips­niai. Dėl 1 strai­p­s­nio<text:span text:style-name="T666"><text:s/>pa</text:span><text:span text:style-name="T667">­sta</text:span><text:span text:style-name="T668">­bų nė</text:span><text:span text:style-name="T669">­ra. Pri</text:span><text:span text:style-name="T670">­im</text:span><text:span text:style-name="T671">­tas. 2 straips</text:span><text:span text:style-name="T672">­nis. Pri</text:span><text:span text:style-name="T673">­im</text:span><text:span text:style-name="T674">­tas.<text:s/></text:span></text:p>
        <text:p text:style-name="Roman">Bal­suo­ja­me dėl vi­so įsta­ty­mo. (<text:span text:style-name="T675">Bal</text:span><text:span text:style-name="T676">­sas sa</text:span><text:span text:style-name="T677">­lė</text:span><text:span text:style-name="T678">­je</text:span>) Pet­rai, kaip bū­tų ge­rai, bet ne­ga­li­me taip da­ry­ti. Bal­suo­ja­me, ko­le­gos, pra­šau.<text:s/></text:p>
        <text:p text:style-name="Roman"/>
        <text:p text:style-name="Priemimas">Šio įsta­ty­mo pri­ėmi­mas</text:p>
        <text:p text:style-name="Roman"/>
        <text:p text:style-name="Roman">Už bal­sa­vo 67, prieš nė­ra, su­si­lai­kė 12. Lo­te­ri­jų ir lo­ši­mų mo­kes­čio įsta­ty­mo 5 straips­nio pa­kei­ti­mo įsta­ty­mas pri­im­tas. (<text:span text:style-name="T679">Gon</text:span><text:span text:style-name="T680">­gas</text:span>)</text:p>
        <text:p text:style-name="Roman"/>
        <text:p text:style-name="Laikas">11.31 val.</text:p>
        <text:p text:style-name="Roman12">Pa­pil­do­mo sa­va­no­riš­ko pen­si­jų kau­pi­mo įsta­ty­mo Nr. VIII-1212 34 ir 59 straips­nių pa­kei­ti­mo<text:s/><text:span text:style-name="T681">įsta</text:span><text:span text:style-name="T682">­ty</text:span><text:span text:style-name="T683">­mo pro</text:span><text:span text:style-name="T684">­jek</text:span><text:span text:style-name="T685">­tas Nr. XIIP-2156(2) (</text:span><text:span text:style-name="T686">svars</text:span><text:span text:style-name="T687">­ty</text:span><text:span text:style-name="T688">­mas ir pri</text:span><text:span text:style-name="T689">­ėmi</text:span><text:span text:style-name="T690">­mas</text:span><text:span text:style-name="T691">)</text:span></text:p>
        <text:p text:style-name="Roman"/>
        <text:p text:style-name="Roman">Pa­pil­do­mo sa­va­no­riš­ko pen­si­jų kau­pi­mo įsta­ty­mo dvie­jų straips­nių pa­kei­ti­mo įsta­ty­mo pro­jek­tas. Kal­bė­ti no­rin­čių nė­ra. Ar ga­li­me pri­tar­ti po svars­ty­mo? Pri­ta­ria­me.<text:s/></text:p>
        <text:p text:style-name="Roman">Pri­ėmi­mas pa­straips­niui. Dėl 1 straips­nio pa­sta­bų nė­ra. Pri­im­tas. Dėl 2 straips­nio pa­sta­bų nė­ra. Pri­im­tas. 3 straips­nis. Pri­im­tas.</text:p>
        <text:p text:style-name="Roman">Bal­suo­ja­me dėl vi­so įsta­ty­mo. Sa­kė, ak­ci­jos bai­gė­si. Ma­tau, Ri­man­tas ro­do, kad ak­ci­jų lai­kas bai­gė­si.<text:s/></text:p>
        <text:p text:style-name="Roman"/>
        <text:p text:style-name="Priemimas">Šio įsta­ty­mo pri­ėmi­mas</text:p>
        <text:p text:style-name="Roman"/>
        <text:p text:style-name="Roman">Už bal­sa­vo 85, prieš nė­ra, su­si­lai­kė 4. Pa­pildo­mo sa­va­no­riš­ko pen­si­jų kau­pi­mo įsta­ty­mo dvie­jų straips­nių pa­kei­ti­mo įsta­ty­mas pri­im­tas. (<text:span text:style-name="T692">Gon</text:span><text:span text:style-name="T693">­gas</text:span>)</text:p>
        <text:p text:style-name="Roman"/>
        <text:p text:style-name="Laikas">11.32 val.</text:p>
        <text:p text:style-name="Roman12">Drau­di­mo įsta­ty­mo pa­kei­ti­mo įsta­ty­mo Nr. XI-2277 1 straips­nio pa­kei­ti­mo<text:s/><text:span text:style-name="T694">įsta</text:span><text:span text:style-name="T695">­ty</text:span><text:span text:style-name="T696">­mo pro</text:span><text:span text:style-name="T697">­jek</text:span><text:span text:style-name="T698">­tas Nr. XIIP-2157(2) (</text:span><text:span text:style-name="T699">svars</text:span><text:span text:style-name="T700">­ty</text:span><text:span text:style-name="T701">­mas ir pri</text:span><text:span text:style-name="T702">­ėmi</text:span><text:span text:style-name="T703">­mas</text:span><text:span text:style-name="T704">)</text:span></text:p>
        <text:p text:style-name="Roman"><text:span text:style-name="T705"><text:s/></text:span></text:p>
        <text:p text:style-name="Roman">Drau­di­mo įsta­ty­mo pa­kei­ti­mo įsta­ty­mo 1 strai­ps­nio pa­kei­ti­mo įsta­ty­mo pro­jek­tas. Svars­ty­mo sta­di­ja. Kal­bė­ti dis­ku­si­jo­je nė­ra no­rin­čių. Ar ga­li­me pri­tar­ti po svars­ty­mo? Pri­ta­ria­me.<text:s/></text:p>
        <text:p text:style-name="Roman">Pri­ėmi­mas pa­straips­niui. Dėl 1 straips­nio pa­sta­bų nė­ra. Pri­im­tas. 2 straips­nis. Pri­im­tas.</text:p>
        <text:soft-page-break/>
        <text:p text:style-name="Roman">Bal­suo­ja­me dėl vi­so įsta­ty­mo. La­bai kvie­čiu vi­sus bal­suo­ti.<text:s/></text:p>
        <text:p text:style-name="Roman"/>
        <text:p text:style-name="Priemimas">Šio įsta­ty­mo pri­ėmi­mas</text:p>
        <text:p text:style-name="Roman"/>
        <text:p text:style-name="Roman">Už bal­sa­vo 84, prieš nė­ra, su­si­lai­kė 3. Drau­di­mo įsta­ty­mo pa­kei­ti­mo įsta­ty­mo 1 straips­nio pa­kei­ti­mo įsta­ty­mas pri­im­tas. (<text:span text:style-name="T706">Gon</text:span><text:span text:style-name="T707">­gas</text:span>)</text:p>
        <text:p text:style-name="Roman"/>
        <text:p text:style-name="Laikas">11.33 val.</text:p>
        <text:p text:style-name="Roman12">Drau­di­mo įsta­ty­mo Nr. IX-1737 224 straips­nio pa­kei­ti­mo<text:s/>įsta­ty­mo pro­jek­tas Nr. XIIP-2158(2) (<text:span text:style-name="T708">svars</text:span><text:span text:style-name="T709">­ty</text:span><text:span text:style-name="T710">­mas ir pri</text:span><text:span text:style-name="T711">­ėmi</text:span><text:span text:style-name="T712">­mas</text:span>)</text:p>
        <text:p text:style-name="P713"/>
        <text:p text:style-name="P714">Drau­di­mo įsta­ty­mo 224 straips­nio pa­kei­ti­mo įsta­ty­mo pro­jek­tas. Dis­ku­si­joje nie­kas ne­no­ri da­ly­vau­ti. Ar ga­li­me pri­tar­ti po svars­ty­mo ben­dru su­ta­ri­mu? Pri­tar­ta.<text:s/></text:p>
        <text:p text:style-name="P715">Pri­ėmi­mo sta­di­ja. 1 straips­nis. Pri­im­tas. 2 straips­nis. Pri­im­tas.</text:p>
        <text:p text:style-name="P716">Bal­suo­ja­me dėl vi­so įsta­ty­mo.<text:s/></text:p>
        <text:p text:style-name="P717"/>
        <text:p text:style-name="Priemimas">Šio įsta­ty­mo pri­ėmi­mas</text:p>
        <text:p text:style-name="P718"/>
        <text:p text:style-name="Roman"><text:span text:style-name="T719">Už bal</text:span><text:span text:style-name="T720">­sa</text:span><text:span text:style-name="T721">­vo 87, prieš nė</text:span><text:span text:style-name="T722">­ra, su</text:span><text:span text:style-name="T723">­si</text:span><text:span text:style-name="T724">­lai</text:span><text:span text:style-name="T725">­kė 3. Drau</text:span><text:span text:style-name="T726">­di</text:span><text:span text:style-name="T727">­mo įsta</text:span><text:span text:style-name="T728">­ty</text:span><text:span text:style-name="T729">­mo 224 straips</text:span><text:span text:style-name="T730">­nio pa</text:span><text:span text:style-name="T731">­kei</text:span><text:span text:style-name="T732">­ti</text:span><text:span text:style-name="T733">­mo įsta</text:span><text:span text:style-name="T734">­ty</text:span><text:span text:style-name="T735">­mas pri</text:span><text:span text:style-name="T736">­im</text:span><text:span text:style-name="T737">­tas. (</text:span><text:span text:style-name="T738">Gon</text:span><text:span text:style-name="T739">­gas</text:span><text:span text:style-name="T740">)</text:span></text:p>
        <text:p text:style-name="P741"/>
        <text:p text:style-name="Laikas">11.34 val.</text:p>
        <text:p text:style-name="Roman12">Trans­por­to prie­mo­nių val­dy­to­jų ci­vi­li­nės at­sa­ko­my­bės pri­va­lo­mo­jo drau­di­mo įsta­ty­mo Nr. IX-378 44 straips­nio pri­pa­ži­ni­mo ne­te­ku­siu ga­lios<text:s/><text:span text:style-name="T742">įsta</text:span><text:span text:style-name="T743">­ty</text:span><text:span text:style-name="T744">­mo pro</text:span><text:span text:style-name="T745">­jek</text:span><text:span text:style-name="T746">­tas Nr. XIIP-2159(2) (</text:span><text:span text:style-name="T747">svars</text:span><text:span text:style-name="T748">­ty</text:span><text:span text:style-name="T749">­mas ir pri</text:span><text:span text:style-name="T750">­ėmi</text:span><text:span text:style-name="T751">­mas</text:span><text:span text:style-name="T752">)</text:span></text:p>
        <text:p text:style-name="P753"/>
        <text:p text:style-name="P754">Trans­por­to prie­mo­nių val­dy­to­jų ci­vi­li­nės at­sa­ko­my­bės pri­va­lo­mo­jo drau­di­mo įsta­ty­mo 44 straips­nio pri­pa­ži­ni­mo ne­te­ku­siu ga­lios įsta­ty­mo pro­jek­tas. Dis­ku­si­jo­je kal­bė­ti no­rin­čių nė­ra. Ar ga­li­me pri­tar­ti po svars­ty­mo? Pri­tar­ta.<text:s/></text:p>
        <text:p text:style-name="P755">Pri­ėmi­mas pa­straips­niui. Gry­nai tech­ni­nis. 1 straips­nis. Pri­im­tas. 2 straips­nis. Pri­im­tas.<text:s/></text:p>
        <text:p text:style-name="P756">Bal­suo­ja­me dėl vi­so įsta­ty­mo.<text:s/></text:p>
        <text:p text:style-name="P757"/>
        <text:p text:style-name="Priemimas">Šio įsta­ty­mo pri­ėmi­mas</text:p>
        <text:p text:style-name="P758"/>
        <text:p text:style-name="Roman"><text:span text:style-name="T759">Už bal</text:span><text:span text:style-name="T760">­sa</text:span><text:span text:style-name="T761">­vo 86, prieš nė</text:span><text:span text:style-name="T762">­ra, su</text:span><text:span text:style-name="T763">­si</text:span><text:span text:style-name="T764">­lai</text:span><text:span text:style-name="T765">­kė 3. Trans</text:span><text:span text:style-name="T766">­por</text:span><text:span text:style-name="T767">­to prie</text:span><text:span text:style-name="T768">­mo</text:span><text:span text:style-name="T769">­nių val</text:span><text:span text:style-name="T770">­dy</text:span><text:span text:style-name="T771">­to</text:span><text:span text:style-name="T772">­jų ci</text:span><text:span text:style-name="T773">­vi</text:span><text:span text:style-name="T774">­li</text:span><text:span text:style-name="T775">­nės at</text:span><text:span text:style-name="T776">­sa</text:span><text:span text:style-name="T777">­ko</text:span><text:span text:style-name="T778">­my</text:span><text:span text:style-name="T779">­bės pri</text:span><text:span text:style-name="T780">­va</text:span><text:span text:style-name="T781">­lo</text:span><text:span text:style-name="T782">­mo</text:span><text:span text:style-name="T783">­jo drau</text:span><text:span text:style-name="T784">­di</text:span><text:span text:style-name="T785">­mo įsta</text:span><text:span text:style-name="T786">­ty</text:span><text:span text:style-name="T787">­mo 44 straips</text:span><text:span text:style-name="T788">­nio pri</text:span><text:span text:style-name="T789">­pa</text:span><text:span text:style-name="T790">­ži</text:span><text:span text:style-name="T791">­ni</text:span><text:span text:style-name="T792">­mo ne</text:span><text:span text:style-name="T793">­te</text:span><text:span text:style-name="T794">­ku</text:span><text:span text:style-name="T795">­siu ga</text:span><text:span text:style-name="T796">­lios įsta</text:span><text:span text:style-name="T797">­ty</text:span><text:span text:style-name="T798">­mas pri</text:span><text:span text:style-name="T799">­im</text:span><text:span text:style-name="T800">­tas. (</text:span><text:span text:style-name="T801">Gon</text:span><text:span text:style-name="T802">­gas</text:span><text:span text:style-name="T803">)</text:span></text:p>
        <text:p text:style-name="P804"/>
        <text:soft-page-break/>
        <text:p text:style-name="P805">11.36 val.</text:p>
        <text:p text:style-name="P806">Va­liu­tos kei­tyk­los ope­ra­to­rių įsta­ty­mo Nr. XII-1033 18 straips­nio pa­kei­ti­mo<text:s/><text:span text:style-name="T807">įsta</text:span><text:span text:style-name="T808">­ty</text:span><text:span text:style-name="T809">­mo pro</text:span><text:span text:style-name="T810">­jek</text:span><text:span text:style-name="T811">­tas Nr. XIIP-2160(2) (</text:span><text:span text:style-name="T812">svars</text:span><text:span text:style-name="T813">­ty</text:span><text:span text:style-name="T814">­mas ir pri</text:span><text:span text:style-name="T815">­ėmi</text:span><text:span text:style-name="T816">­mas</text:span><text:span text:style-name="T817">)</text:span></text:p>
        <text:p text:style-name="P818"/>
        <text:p text:style-name="P819">Va­liu­tos kei­tyk­los ope­ra­to­rių įsta­ty­mo 18 straips­nio pa­kei­ti­mo įsta­ty­mo pro­jek­tas. Už­si­ra­šiu­sių kal­bė­ti dis­ku­si­jo­je nė­ra. Ar ga­li­me pri­tar­ti po svars­ty­mo? Pri­tar­ta.</text:p>
        <text:p text:style-name="P820">Pri­ėmi­mo sta­di­ja. 1 straips­nis. Pa­sta­bų nė­ra. Pri­im­ta. 2 straips­nis. Pa­sta­bų nė­ra. Pri­im­ta.<text:s/></text:p>
        <text:p text:style-name="P821">Bal­suo­ja­me dėl vi­so įsta­ty­mo.</text:p>
        <text:p text:style-name="P822"/>
        <text:p text:style-name="Priemimas">Šio įsta­ty­mo pri­ėmi­mas</text:p>
        <text:p text:style-name="P823"/>
        <text:p text:style-name="Roman"><text:span text:style-name="T824">Už bal</text:span><text:span text:style-name="T825">­sa</text:span><text:span text:style-name="T826">­vo 88, prieš nė</text:span><text:span text:style-name="T827">­ra, su</text:span><text:span text:style-name="T828">­si</text:span><text:span text:style-name="T829">­lai</text:span><text:span text:style-name="T830">­kė 2. Va</text:span><text:span text:style-name="T831">­liu</text:span><text:span text:style-name="T832">­tos kei</text:span><text:span text:style-name="T833">­tyk</text:span><text:span text:style-name="T834">­los ope</text:span><text:span text:style-name="T835">­ra</text:span><text:span text:style-name="T836">­to</text:span><text:span text:style-name="T837">­rių įsta</text:span><text:span text:style-name="T838">­ty</text:span><text:span text:style-name="T839">­mo 18 straips</text:span><text:span text:style-name="T840">­nio pa</text:span><text:span text:style-name="T841">­kei</text:span><text:span text:style-name="T842">­ti</text:span><text:span text:style-name="T843">­mo įsta</text:span><text:span text:style-name="T844">­ty</text:span><text:span text:style-name="T845">­mas pri</text:span><text:span text:style-name="T846">­im</text:span><text:span text:style-name="T847">­tas. (</text:span><text:span text:style-name="T848">Gon</text:span><text:span text:style-name="T849">­gas</text:span><text:span text:style-name="T850">)</text:span></text:p>
        <text:p text:style-name="P851"/>
        <text:p text:style-name="Laikas">11.37 val.</text:p>
        <text:p text:style-name="Roman12">Lie­tu­vos ban­ko įsta­ty­mo Nr. I-678 1 prie­do pa­kei­ti­mo<text:s/>įsta­ty­mo pro­jek­tas Nr. XIIP-2161(2) (<text:span text:style-name="T852">svars</text:span><text:span text:style-name="T853">­ty</text:span><text:span text:style-name="T854">­mas ir pri</text:span><text:span text:style-name="T855">­ėmi</text:span><text:span text:style-name="T856">­mas</text:span>)</text:p>
        <text:p text:style-name="P857"/>
        <text:p text:style-name="P858">Lie­tu­vos ban­ko įsta­ty­mo 1 prie­do pa­kei­ti­mo įsta­ty­mo pro­jek­tas. Dis­ku­si­joje už­si­ra­šiu­sių kal­bė­ti nė­ra. Ar ga­li­me pri­tar­ti po svars­ty­mo? Pri­tar­ta.</text:p>
        <text:p text:style-name="P859">Pri­ėmi­mo sta­di­ja. Įsta­ty­mas iš dvie­jų straips­nių. 1 straips­nis. Pri­im­tas. 2 straips­nis. Pri­im­tas.<text:s/></text:p>
        <text:p text:style-name="P860">Bal­suo­ja­me dėl vi­so įsta­ty­mo.</text:p>
        <text:p text:style-name="P861"/>
        <text:p text:style-name="Priemimas">Šio įsta­ty­mo pri­ėmi­mas</text:p>
        <text:p text:style-name="P862"/>
        <text:p text:style-name="Roman"><text:span text:style-name="T863">Už bal</text:span><text:span text:style-name="T864">­sa</text:span><text:span text:style-name="T865">­vo 89, prieš nė</text:span><text:span text:style-name="T866">­ra, su</text:span><text:span text:style-name="T867">­si</text:span><text:span text:style-name="T868">­lai</text:span><text:span text:style-name="T869">­kė 2. Lie</text:span><text:span text:style-name="T870">­tu</text:span><text:span text:style-name="T871">­vos ban</text:span><text:span text:style-name="T872">­ko įsta</text:span><text:span text:style-name="T873">­ty</text:span><text:span text:style-name="T874">­mo 1 prie</text:span><text:span text:style-name="T875">­do pa</text:span><text:span text:style-name="T876">­kei</text:span><text:span text:style-name="T877">­ti</text:span><text:span text:style-name="T878">­mo įsta</text:span><text:span text:style-name="T879">­ty</text:span><text:span text:style-name="T880">­mo pro</text:span><text:span text:style-name="T881">­jek</text:span><text:span text:style-name="T882">­tas pri</text:span><text:span text:style-name="T883">­im</text:span><text:span text:style-name="T884">­tas. (</text:span><text:span text:style-name="T885">Gon</text:span><text:span text:style-name="T886">­gas</text:span><text:span text:style-name="T887">)</text:span></text:p>
        <text:p text:style-name="P888"/>
        <text:p text:style-name="Laikas">11.38 val.</text:p>
        <text:p text:style-name="Roman12">Azar­ti­nių lo­ši­mų įsta­ty­mo Nr. IX-325 2, 13, 19 ir 20 straips­nių pa­kei­ti­mo įsta­ty­mo pro­jek­tas<text:s/><text:span text:style-name="T889">Nr. XIIP-</text:span>2153(2) (<text:span text:style-name="T890">pri</text:span><text:span text:style-name="T891">­ėmi</text:span><text:span text:style-name="T892">­mo tę</text:span><text:span text:style-name="T893">­si</text:span><text:span text:style-name="T894">­nys</text:span>)</text:p>
        <text:p text:style-name="P895"/>
        <text:p text:style-name="P896">Ger­bia­mie­ji ko­le­gos, ka­dan­gi bai­gė­me 1-3 kom­plek­si­nį, o ten li­ko vie­nas ak­ci­nis –<text:s/>Azar­ti­nių lo­ši­mų, tai dar kar­tą kvie­čiu už jį bal­suo­ti. Kvie­čiu vi­sus bal­suo­ti dėl Azar­ti­nių lo­ši­mų įsta­ty­mo 2, 13, 19, 20 straips­nių pa­kei­ti­mo įsta­ty­mo. Pa­si­tik­rin­si­me. Ko­le­gos, kvie­čiu bal­suo­ti.<text:s/></text:p>
        <text:p text:style-name="P897">Ger­bia­mie­ji, aš są­ži­nin­gai pa­sa­kau, mes bai­gė­me tre­čią, li­ko vie­nas. Bal­suo­ja­me! Jū­sų tei­sė ne­bal­suo­ti. Aš la­bai su­si­kau­pęs.<text:s/></text:p>
        <text:p text:style-name="P898">Bal­sa­vi­me da­ly­va­vo tik­tai 60 žmo­nių. La­bai ačiū. Įsta­ty­mas dar lie­ka ne­pri­im­tas.<text:s/></text:p>
        <text:p text:style-name="Roman"><text:span text:style-name="T899">Ger</text:span><text:span text:style-name="T900">­bia</text:span><text:span text:style-name="T901">­mie</text:span><text:span text:style-name="T902">­ji ko</text:span><text:span text:style-name="T903">­le</text:span><text:span text:style-name="T904">­gos, šiuo me</text:span><text:span text:style-name="T905">­tu Lie</text:span><text:span text:style-name="T906">­tu</text:span><text:span text:style-name="T907">­vos Res</text:span><text:span text:style-name="T908">­pub</text:span><text:span text:style-name="T909">­li</text:span><text:span text:style-name="T910">­kos Sei</text:span><text:span text:style-name="T911">­mo po</text:span><text:span text:style-name="T912">­sė</text:span><text:span text:style-name="T913">­dy</text:span><text:span text:style-name="T914">­je lan</text:span><text:span text:style-name="T915">­ko</text:span><text:span text:style-name="T916">­si Juod</text:span><text:span text:style-name="T917">­kal</text:span><text:span text:style-name="T918">­ni</text:span><text:span text:style-name="T919">­jos (Mon</text:span><text:span text:style-name="T920">­te</text:span><text:span text:style-name="T921">­neg</text:span><text:span text:style-name="T922">­ro) par</text:span><text:span text:style-name="T923">­la</text:span><text:span text:style-name="T924">­men</text:span><text:span text:style-name="T925">­to An</text:span><text:span text:style-name="T926">­ti</text:span><text:span text:style-name="T927">­ko</text:span><text:span text:style-name="T928">­rup</text:span><text:span text:style-name="T929">­ci</text:span><text:span text:style-name="T930">­jos ko</text:span><text:span text:style-name="T931">­mi</text:span><text:span text:style-name="T932">­te</text:span><text:span text:style-name="T933">­to de</text:span><text:span text:style-name="T934">­le</text:span><text:span text:style-name="T935">­ga</text:span><text:span text:style-name="T936">­ci</text:span><text:span text:style-name="T937">­ja, ku</text:span><text:span text:style-name="T938">­ri do</text:span><text:span text:style-name="T939">­mi</text:span><text:span text:style-name="T940">­si Sei</text:span><text:span text:style-name="T941">­mo An</text:span><text:span text:style-name="T942">­ti</text:span><text:span text:style-name="T943">­ko</text:span><text:span text:style-name="T944">­rup</text:span><text:span text:style-name="T945">­ci</text:span><text:span text:style-name="T946">­jos ko</text:span><text:span text:style-name="T947">­mi</text:span><text:span text:style-name="T948">­si</text:span><text:span text:style-name="T949">­jos veik</text:span><text:span text:style-name="T950">­la ir pa</text:span><text:span text:style-name="T951">­tir</text:span><text:span text:style-name="T952">­tim ko</text:span><text:span text:style-name="T953">­vos su ko</text:span><text:span text:style-name="T954">­rup</text:span><text:span text:style-name="T955">­ci</text:span><text:span text:style-name="T956">­ja sri</text:span><text:span text:style-name="T957">­</text:span><text:soft-page-break/><text:span text:style-name="T958">ty</text:span><text:span text:style-name="T959">­je. Ga</text:span><text:span text:style-name="T960">­li</text:span><text:span text:style-name="T961">­me pa</text:span><text:span text:style-name="T962">­plo</text:span><text:span text:style-name="T963">­ti, ko</text:span><text:span text:style-name="T964">­le</text:span><text:span text:style-name="T965">­gos. Čia, vir</text:span><text:span text:style-name="T966">­šuj. (</text:span><text:span text:style-name="T967">Plo</text:span><text:span text:style-name="T968">­ji</text:span><text:span text:style-name="T969">­mai</text:span><text:span text:style-name="T970">)<text:s/></text:span>Dė­ko­ja­me ko­le­goms už ap­si­lan­ky­mą ir do­mė­ji­mą­si.</text:p>
        <text:p text:style-name="Roman"/>
        <text:p text:style-name="Laikas">11.40 val.<text:s/></text:p>
        <text:p text:style-name="Roman12">Bu­hal­te­ri­nės ap­skai­tos įsta­ty­mo Nr. IX-574 5 straips­nio pa­kei­ti­mo<text:s/>įsta­ty­mo pro­jek­tas Nr. XIIP-2043(2) (<text:span text:style-name="T971">svars</text:span><text:span text:style-name="T972">­ty</text:span><text:span text:style-name="T973">­mas ir pri</text:span><text:span text:style-name="T974">­ėmi</text:span><text:span text:style-name="T975">­mas</text:span>)</text:p>
        <text:p text:style-name="Roman"/>
        <text:p text:style-name="Roman">Tę­sia­me par­la­men­to dar­bą. 1-4 klau­si­mas – Bu­hal­te­ri­nės ap­skai­tos įsta­ty­mo Nr. IX-574 5 strai­ps­nio pa­kei­ti­mo<text:s/>įsta­ty­mo pro­jek­tas Nr. XIIP-2043(2). Svars­ty­mo sta­di­ja. Už­si­ra­šiu­sių kal­bė­ti nė­ra. Ar ga­li­me pri­tar­ti po svars­ty­mo? Pri­tar­ta.<text:s/></text:p>
        <text:p text:style-name="Roman">Pri­ėmi­mo sta­di­ja. Dėl 1 straips­nio pa­sta­bų nė­ra. Pri­im­tas. 2 straips­nis. Pri­im­tas. Bal­suo­ja­me dėl vi­so įsta­ty­mo.<text:s/></text:p>
        <text:p text:style-name="Roman"/>
        <text:p text:style-name="Priemimas">Šio įsta­ty­mo pri­ėmi­mas</text:p>
        <text:p text:style-name="Roman"/>
        <text:p text:style-name="Roman">Už – 83, prieš nė­ra, su­si­lai­kė 1.<text:s/>Bu­hal­te­ri­nės ap­skai­tos įsta­ty­mo Nr. IX-574 5 straips­nio pa­kei­ti­mo<text:s/>įsta­ty­mas (pro­jek­tas Nr. XIIP-2043(2) pri­im­tas. (<text:span text:style-name="T976">Gon</text:span><text:span text:style-name="T977">­gas</text:span>)<text:s/></text:p>
        <text:p text:style-name="Roman"/>
        <text:p text:style-name="Laikas">11.41 val.</text:p>
        <text:p text:style-name="Roman12">Ak­ci­zų įsta­ty­mo Nr. IX-569 23, 24, 25, 26, 30, 31, 35, 36, 37, 38, 39, 47, 54, 55 ir 59 strai­psnių pa­kei­ti­mo įsta­ty­mo pro­jek­tas<text:s/>įsta­ty­mo pro­jek­tas Nr. XIIP-2139(2) (<text:span text:style-name="T978">svars</text:span><text:span text:style-name="T979">­ty</text:span><text:span text:style-name="T980">­mas ir pri</text:span><text:span text:style-name="T981">­ėmi</text:span><text:span text:style-name="T982">­mas</text:span>)</text:p>
        <text:p text:style-name="Roman"/>
        <text:p text:style-name="Roman">Kom­plek­si­nis 1-5 klau­si­mas –<text:s/>Ak­ci­zų įsta­ty­mo kai ku­rių straips­nių pa­kei­ti­mo įsta­ty­mo pro­jek­tas<text:s/>Nr. XIIP-2139(2). Dis­ku­si­joje kal­bė­ti no­rin­čių nė­ra. Ar ga­li­me pri­tar­ti po svars­ty­mo ben­dru su­ta­ri­mu? (<text:span text:style-name="T983">Bal</text:span><text:span text:style-name="T984">­sai sa</text:span><text:span text:style-name="T985">­lė</text:span><text:span text:style-name="T986">­je</text:span>) Pri­tar­ta.<text:s/></text:p>
        <text:p text:style-name="Roman">Pri­ėmi­mo sta­di­ja. 1 straips­nis. Pri­im­tas. 2 strai­ps­nis. Pri­im­tas. 3 straips­nis. Pri­im­tas.<text:s/><text:span text:style-name="T987">4 </text:span><text:span text:style-name="T988">strai</text:span><text:span text:style-name="T989">­</text:span><text:span text:style-name="T990">ps</text:span><text:span text:style-name="T991">­nis. Pri</text:span><text:span text:style-name="T992">­im</text:span><text:span text:style-name="T993">­ta</text:span><text:span text:style-name="T994">s. 5 straips</text:span><text:span text:style-name="T995">­nis. Pri</text:span><text:span text:style-name="T996">­im</text:span><text:span text:style-name="T997">­tas.<text:s/></text:span>6 strai­ps­nis. Pri­im­tas. 7 straips­nis. Pri­im­tas. 8 straips­nis. Pri­im­tas. 9 straips­nis. Pri­im­tas. 10 straips­nis. Pri­im­tas.<text:s/>11 straips­nis. Pri­im­tas. 12 straips­nis. Pri­im­tas. 13 straips­nis. Pri­im­tas. 14 straips­nis. Pri­im­tas.<text:s/>15 straips­nis. Pri­im­tas.<text:s/>16 straips­nis. Pri­im­tas. Bal­suo­ja­me dėl vi­so įsta­ty­mo.</text:p>
        <text:p text:style-name="Roman"/>
        <text:p text:style-name="Priemimas">Šio įsta­ty­mo pri­ėmi­mas</text:p>
        <text:p text:style-name="Roman"/>
        <text:p text:style-name="Roman">Už – 88, prieš nė­ra, su­si­lai­kė 1.<text:s/>Ak­ci­zų įsta­ty­mo Nr. IX-569 kai ku­rių straips­nių pa­kei­ti­mo įsta­ty­mas (pro­jek­tas Nr. XIIP-2139(2) pri­im­tas. (<text:span text:style-name="T998">Gon</text:span><text:span text:style-name="T999">­gas</text:span>)<text:s/></text:p>
        <text:p text:style-name="Roman"/>
        <text:soft-page-break/>
        <text:p text:style-name="P1000">11.43 val.</text:p>
        <text:p text:style-name="P1001">Ak­ci­zų įsta­ty­mo 3, 9, 10, 15, 16, 18, 19, 21, 30, 31, 37, 43 straips­nių ir 3 prie­do pa­kei­ti­mo ir Įsta­ty­mo pa­pil­dy­mo 58<text:span text:style-name="T1002">1</text:span><text:s/>straips­niu įsta­ty­mo Nr. XI-1185 10 straips­nio pa­kei­ti­mo įsta­ty­mo pro­jek­tas Nr. XIIP-2140(2)<text:s/>(<text:span text:style-name="T1003">svars</text:span><text:span text:style-name="T1004">­ty</text:span><text:span text:style-name="T1005">­mas ir pri</text:span><text:span text:style-name="T1006">­ėmi</text:span><text:span text:style-name="T1007">­mas</text:span>)</text:p>
        <text:p text:style-name="P1008"/>
        <text:p text:style-name="P1009">Ki­tas įsta­ty­mas – Ak­ci­zų įsta­ty­mo kai ku­rių straips­nių ir 3 prie­do pa­kei­ti­mo ir įsta­ty­mo pa­pildy­mo 58<text:span text:style-name="T1010">1</text:span><text:s/>straips­niu įsta­ty­mo Nr. XI-1185 10 strai­ps­nio pa­kei­ti­mo įsta­ty­mo pro­jek­tas Nr. XIIP-2140(2). Svars­ty­mo sta­di­ja. Kal­ban­čių dis­ku­si­jo­je nė­ra. Ar ga­li­me pri­tar­ti po svars­ty­mo? (<text:span text:style-name="T1011">Bal</text:span><text:span text:style-name="T1012">­sai sa</text:span><text:span text:style-name="T1013">­lė</text:span><text:span text:style-name="T1014">­je</text:span>) Pri­ta­ria­me.<text:s/></text:p>
        <text:p text:style-name="Roman">Pri­ėmi­mo sta­di­ja. 1 straips­nis. Ar ga­li­me pri­tar­ti? Pri­ta­ria­me.<text:s/></text:p>
        <text:p text:style-name="Roman">Bal­suo­ja­me dėl vi­so įsta­ty­mo.<text:s/></text:p>
        <text:p text:style-name="Roman"/>
        <text:p text:style-name="Priemimas">Šio įsta­ty­mo pri­ėmi­mas</text:p>
        <text:p text:style-name="Roman"/>
        <text:p text:style-name="Roman"><text:span text:style-name="T1015">Ger</text:span><text:span text:style-name="T1016">­bia</text:span><text:span text:style-name="T1017">­mie</text:span><text:span text:style-name="T1018">­ji ko</text:span><text:span text:style-name="T1019">­le</text:span><text:span text:style-name="T1020">­gos, ku</text:span><text:span text:style-name="T1021">­rie dis</text:span><text:span text:style-name="T1022">­ku</text:span><text:span text:style-name="T1023">­tuo</text:span><text:span text:style-name="T1024">­ja</text:span><text:span text:style-name="T1025">­te ga</text:span><text:span text:style-name="T1026">­le,<text:s/></text:span>bū­ki­te ge­ri, bal­suo­ki­te, kad ne­pri­trūk­tų bal­sų. Už – 86, prieš nė­ra, su­si­lai­kė 1.<text:s/>Ak­ci­zų įsta­ty­mo kai ku­rių straips­nių ir 3<text:s/>prie­do pa­kei­ti­mo ir įsta­tymo pa­pil­dy­mo 58<text:span text:style-name="T1027">1</text:span><text:s/>straips­niu įsta­ty­mo Nr. XI-1185 10 straips­nio pa­kei­ti­mo įsta­ty­mas (pro­jek­tas Nr. XIIP-2140(2) pri­im­tas. (<text:span text:style-name="T1028">Gon</text:span><text:span text:style-name="T1029">­gas</text:span>)<text:s/></text:p>
        <text:p text:style-name="Roman"/>
        <text:p text:style-name="Laikas">11.44 val.</text:p>
        <text:p text:style-name="Roman12">Pri­dė­ti­nės ver­tės mo­kes­čio įsta­ty­mo Nr. IX-751 12, 15, 40, 71, 71<text:span text:style-name="T1030">1</text:span>, 79, 80, 84 ir 92 straips­nių pa­kei­ti­mo įsta­ty­mo pro­jek­tas Nr. XIIP-2141(2)<text:s/>(<text:span text:style-name="T1031">svars</text:span><text:span text:style-name="T1032">­ty</text:span><text:span text:style-name="T1033">­mas ir pri</text:span><text:span text:style-name="T1034">­ėmi</text:span><text:span text:style-name="T1035">­mas</text:span>)</text:p>
        <text:p text:style-name="Roman"/>
        <text:p text:style-name="Roman">Pri­dė­ti­nės ver­tės mo­kes­čio įsta­ty­mo kai ku­rių straips­nių pa­kei­ti­mo įsta­ty­mo pro­jek­tas Nr. XIIP-2141(2). Dis­ku­si­jo­je no­rin­čių kal­bė­ti nė­ra. Ar ga­li­me pri­tar­ti po svars­ty­mo? Pri­ta­ria­me.<text:s/></text:p>
        <text:p text:style-name="Roman">Pri­ėmi­mo sta­di­ja. 1 straips­nis. Pri­im­tas.<text:s/><text:span text:style-name="T1036">2 </text:span><text:span text:style-name="T1037">straips</text:span><text:span text:style-name="T1038">­nis. Pri</text:span><text:span text:style-name="T1039">­im</text:span><text:span text:style-name="T1040">­tas. 3 straips</text:span><text:span text:style-name="T1041">­nis. Pri</text:span><text:span text:style-name="T1042">­im</text:span><text:span text:style-name="T1043">­tas</text:span>. 4 strai­­ps­nis. Pri­im­tas. 5 straips­nis. Pri­im­tas. 6 strai­ps­nis. Pri­im­tas. 7 straips­nis. Pri­im­tas. 8 straips­nis. Pri­im­tas. 9 straips­nis. Pri­im­tas. 10 straips­nis. Pri­im­tas. Bal­suo­ja­me dėl vi­so įsta­ty­mo.<text:s/></text:p>
        <text:p text:style-name="Roman"/>
        <text:p text:style-name="Priemimas">Šio įsta­ty­mo pri­ėmi­mas</text:p>
        <text:p text:style-name="Roman"/>
        <text:p text:style-name="Roman">Už – 80, prieš nė­ra, su­si­lai­kė 1.<text:s/>Pri­dė­ti­nės ver­tės mo­kes­čio įsta­ty­mo kai ku­rių straips­nių pa­kei­ti­mo įsta­ty­mas (pro­jek­tas Nr. XIIP-2141(2)<text:s/>pri­im­tas. (<text:span text:style-name="T1044">Gon</text:span><text:span text:style-name="T1045">­gas</text:span>)<text:s/></text:p>
        <text:p text:style-name="Roman"/>
        <text:soft-page-break/>
        <text:p text:style-name="P1046">11.45 val.<text:s/></text:p>
        <text:p text:style-name="P1047">Vals­ty­bės sko­los įsta­ty­mo Nr. I-1508 3 ir 6 straips­nių pa­kei­ti­mo<text:s/>įsta­ty­mo pro­jek­tas Nr. XIIP-2116(2) (<text:span text:style-name="T1048">svars</text:span><text:span text:style-name="T1049">­ty</text:span><text:span text:style-name="T1050">­mas ir pri</text:span><text:span text:style-name="T1051">­ėmi</text:span><text:span text:style-name="T1052">­mas</text:span>)</text:p>
        <text:p text:style-name="P1053"/>
        <text:p text:style-name="P1054">Vals­ty­bės sko­los įsta­ty­mo dvie­jų straips­nių pa­kei­ti­mo<text:s/>įsta­ty­mo pro­jek­tas Nr. XIIP-2116(2). Dis­ku­si­joje svars­ty­mo sta­di­jo­je už­si­ra­šiu­sių kal­bė­ti nė­ra. Ar ga­li­me po svars­ty­mo pri­tar­ti su kai ku­rio­mis ko­mi­te­to ir Tei­sės de­par­ta­men­to pa­sta­bo­mis ar­ba ne­pri­ta­ri­mu? Pri­ta­ria­me. Ačiū.<text:s/></text:p>
        <text:p text:style-name="Roman">Pri­ėmi­mo sta­di­ja. Pa­straips­niui. 1 straips­nis. Pri­im­tas. 2 straips­nis. Pri­im­tas. 3 straips­nis. Pri­im­tas. 4 straips­nis. Pri­im­tas. Bal­suo­ja­me.<text:s/></text:p>
        <text:p text:style-name="Roman"/>
        <text:p text:style-name="Priemimas">Šio įsta­ty­mo pri­ėmi­mas</text:p>
        <text:p text:style-name="Roman"/>
        <text:p text:style-name="Roman">No­riu pa­kvies­ti ko­le­gas at­lik­ti par­la­men­ti­nę prie­vo­lę – bal­suo­ti. Kaip duos Die­vas, taip<text:s/>ir bus.</text:p>
        <text:p text:style-name="Roman">Už – 83, prieš nė­ra, su­si­lai­kiu­sių nė­ra.<text:s/>Vals­ty­bės sko­los įsta­ty­mo Nr. I-1508 3 ir 6 straips­nių pa­kei­ti­mo<text:s/>įsta­ty­mas (pro­jek­tas Nr. XIIP-2116(2) pri­im­tas. (<text:span text:style-name="T1055">Gon</text:span><text:span text:style-name="T1056">­gas</text:span>)<text:s/></text:p>
        <text:p text:style-name="Roman"/>
        <text:p text:style-name="Laikas">11.46 val.</text:p>
        <text:p text:style-name="Roman12">Įmo­nių fi­nan­si­nės at­skai­to­my­bės įsta­ty­mo Nr. IX-575 15, 20, 23 ir 24 straips­nių pa­kei­ti­mo<text:s/>įsta­ty­mo pro­jek­tas Nr. XIIP-2117(2) (<text:span text:style-name="T1057">svars</text:span><text:span text:style-name="T1058">­ty</text:span><text:span text:style-name="T1059">­mas ir pri</text:span><text:span text:style-name="T1060">­ėmi</text:span><text:span text:style-name="T1061">­mas</text:span>)</text:p>
        <text:p text:style-name="Roman"/>
        <text:p text:style-name="Roman">Įmo­nių fi­nan­si­nės at­skai­to­my­bės įsta­ty­mo kai ku­rių straips­nių pa­kei­ti­mo<text:s/>įsta­ty­mo pro­jek­tas Nr. XIIP-2117(2). Dis­ku­si­joje nie­kas ne­no­ri da­ly­vau­ti. Ar ga­li­me pri­tar­ti po svars­ty­mo? Pri­tar­ta.<text:s/></text:p>
        <text:p text:style-name="Roman">Pri­ėmi­mas pa­straips­niui. 1 straips­nis. Pri­im­tas. 2 straips­nis. Pri­im­tas. 3 straips­nis. Pri­im­tas. 4 straips­nis. Pri­im­tas. 5 straips­nis. Pri­im­tas. Bal­suo­ja­me dėl vi­so įsta­ty­mo.</text:p>
        <text:p text:style-name="Roman"/>
        <text:p text:style-name="Priemimas">Šio įsta­ty­mo pri­ėmi­mas</text:p>
        <text:p text:style-name="Roman"/>
        <text:p text:style-name="Roman">Už – 81, prieš nė­ra, su­si­lai­kiu­sių nė­ra.<text:s/>Įmo­nių fi­nan­si­nės at­skai­to­my­bės įsta­ty­mo kai ku­rių straips­nių pa­kei­ti­mo<text:s/>įsta­ty­mas (pro­jek­tas Nr. XIIP-2117(2) pri­im­tas. (<text:span text:style-name="T1062">Gon</text:span><text:span text:style-name="T1063">­gas</text:span>)<text:s/></text:p>
        <text:p text:style-name="Roman"/>
        <text:p text:style-name="Laikas">11.48 val.</text:p>
        <text:p text:style-name="Roman12">Įmo­nių gru­pių kon­so­li­duo­to­sios fi­nan­si­nės at­skai­to­my­bės įsta­ty­mo Nr. IX-576 4 ir 8 straips­nių pa­kei­ti­mo<text:s/>įsta­ty­mo pro­jek­tas Nr. XIIP-2118(2) (<text:span text:style-name="T1064">svars</text:span><text:span text:style-name="T1065">­ty</text:span><text:span text:style-name="T1066">­mas ir pri</text:span><text:span text:style-name="T1067">­ėmi</text:span><text:span text:style-name="T1068">­mas</text:span>)</text:p>
        <text:p text:style-name="Roman"/>
        <text:p text:style-name="Roman">Įmo­nių gru­pių kon­so­li­duo­to­sios fi­nan­si­nės at­skai­to­my­bės įsta­ty­mo dvie­jų straips­nių pa­kei­ti­mo<text:s/>įsta­ty­mo pro­jek­tas Nr. XIIP-2118(2). Dis­ku­tuo­ti nie­kas ne­no­ri. Ar ga­li­me pri­tar­ti po svars­ty­mo? Pri­tar­ta.</text:p>
        <text:soft-page-break/>
        <text:p text:style-name="Roman">Pri­ėmi­mo sta­di­ja. Pa­straips­niui. 1 straips­nis. Pri­im­tas. 2 straips­nis. Pri­im­tas. 3 straips­nis. Pri­im­tas. Bal­suo­ja­me dėl vi­so įsta­ty­mo.<text:s/></text:p>
        <text:p text:style-name="Roman"/>
        <text:p text:style-name="Priemimas">Šio įsta­ty­mo pri­ėmi­mas</text:p>
        <text:p text:style-name="Roman"/>
        <text:p text:style-name="Roman">Už – 81, prieš nė­ra, su­si­lai­kė 1.<text:s/>Įmo­nių gru­pių kon­so­li­duo­to­sios fi­nan­si­nės at­skai­to­my­bės įsta­ty­mo Nr. IX-576 4 ir 8 straips­nių pa­kei­ti­mo<text:s/>įsta­ty­mas (pro­jek­tas Nr. XIIP-2118(2) pri­im­tas. (<text:span text:style-name="T1069">Gon</text:span><text:span text:style-name="T1070">­gas</text:span>)<text:s/></text:p>
        <text:p text:style-name="Roman"/>
        <text:p text:style-name="Laikas">11.49 val.</text:p>
        <text:p text:style-name="Roman12">Bu­hal­te­ri­nės ap­skai­tos įsta­ty­mo Nr. IX-574 10<text:span text:style-name="T1071">2</text:span><text:s/>straips­nio pa­kei­ti­mo<text:s/>įsta­ty­mo pro­jek­tas Nr. XIIP-2119(2) (<text:span text:style-name="T1072">svars</text:span><text:span text:style-name="T1073">­ty</text:span><text:span text:style-name="T1074">­mas ir pri</text:span><text:span text:style-name="T1075">­ėmi</text:span><text:span text:style-name="T1076">­mas</text:span>)</text:p>
        <text:p text:style-name="Roman"/>
        <text:p text:style-name="Roman">Bu­hal­te­ri­nės ap­skai­tos įsta­ty­mo Nr. IX-574 10<text:span text:style-name="T1077">2</text:span><text:s/>straips­nio pa­kei­ti­mo<text:s/>įsta­ty­mo pro­jek­tas Nr. XIIP-2119(2). Dis­ku­si­joje no­rin­čių kal­bė­ti nė­ra. Ar ga­li­me pri­tar­ti po svars­ty­mo? Pri­ta­ria­me.<text:s/></text:p>
        <text:p text:style-name="Roman">Pri­ėmi­mas pa­straips­niui. 1<text:s/>straips­nis. Pri­im­tas. 2 straips­nis. Pri­im­tas. Bal­suo­ja­me dėl vi­so įsta­ty­mo.<text:s/></text:p>
        <text:p text:style-name="Roman"/>
        <text:p text:style-name="Priemimas">Šio įsta­ty­mo pri­ėmi­mas</text:p>
        <text:p text:style-name="Roman"><text:s/></text:p>
        <text:p text:style-name="Roman">Už bal­sa­vo 80, prieš nė­ra, su­si­lai­kė 1. Bu­hal­te­ri­nės ap­skai­tos įsta­ty­mo Nr. IX-574 10<text:span text:style-name="T1078">2</text:span><text:s/>strai­ps­nio pa­kei­ti­mo<text:s/>įsta­ty­mas pri­im­tas. (<text:span text:style-name="T1079">Gon</text:span><text:span text:style-name="T1080">­gas</text:span>)<text:s/></text:p>
        <text:p text:style-name="Roman"/>
        <text:p text:style-name="Laikas">11.50 val.</text:p>
        <text:p text:style-name="Roman12">Au­di­to įsta­ty­mo Nr. VIII-1227 20 straips­nio pa­kei­ti­mo<text:s/>įsta­ty­mo pro­jek­tas Nr. XIIP-2120(2) (<text:span text:style-name="T1081">svars</text:span><text:span text:style-name="T1082">­ty</text:span><text:span text:style-name="T1083">­mas ir pri</text:span><text:span text:style-name="T1084">­ėmi</text:span><text:span text:style-name="T1085">­mas</text:span>)</text:p>
        <text:p text:style-name="Roman"/>
        <text:p text:style-name="Roman">Au­di­to įsta­ty­mo 20 straips­nio pa­kei­ti­mo<text:s/>įsta­ty­mo pro­jek­tas. Dis­ku­si­jo­je no­rin­čių kal­bė­ti nė­ra. Ar ga­li­me pri­tar­ti po svars­ty­mo? Pri­ta­ria­me.<text:s/></text:p>
        <text:p text:style-name="Roman">Pri­ėmi­mas pa­straips­niui. 1 straips­nis. Pri­im­tas. 2 straips­nis. Pri­im­tas. Bal­suo­ja­me dėl vi­so įsta­ty­mo.<text:s/></text:p>
        <text:p text:style-name="Roman"/>
        <text:p text:style-name="Priemimas">Šio įsta­ty­mo pri­ėmi­mas</text:p>
        <text:p text:style-name="Roman"/>
        <text:p text:style-name="Roman">Už bal­sa­vo 76, prieš nė­ra, su­si­lai­kė 1.<text:s/>Au­di­to įsta­ty­mo Nr. VIII-1227 20 straips­nio pa­kei­ti­mo<text:s/>įsta­ty­mas pri­im­tas. (<text:span text:style-name="T1086">Gon</text:span><text:span text:style-name="T1087">­gas</text:span>)<text:s/></text:p>
        <text:p text:style-name="Roman"/>
        <text:p text:style-name="Laikas">11.51 val.</text:p>
        <text:p text:style-name="Roman12">Rin­klia­vų įsta­ty­mo Nr. VIII-1725 5 ir 13 straips­nių pa­kei­ti­mo<text:s/>įsta­ty­mo pro­jek­tas Nr. XIIP-2129(2) (<text:span text:style-name="T1088">svars</text:span><text:span text:style-name="T1089">­ty</text:span><text:span text:style-name="T1090">­mas ir pri</text:span><text:span text:style-name="T1091">­ėmi</text:span><text:span text:style-name="T1092">­mas</text:span>)</text:p>
        <text:p text:style-name="Roman"/>
        <text:p text:style-name="Roman">Rin­klia­vų įsta­ty­mo 5 ir 13 straips­nių pa­kei­ti­mo<text:s/>įsta­ty­mo pro­jek­tas. Svars­ty­mo sta­di­ja. Kal­ban­čių ne­ma­tau, ne­už­si­ra­šė. Ar ga­li­me pri­tar­ti po svars­ty­mo? Pri­tar­ta.<text:s/></text:p>
        <text:soft-page-break/>
        <text:p text:style-name="Roman">Pri­ėmi­mo sta­di­ja. 1 straips­nis. Pri­im­tas. 2 straips­nis. Pri­im­tas. 3 straips­nis. Pri­im­tas.<text:s/></text:p>
        <text:p text:style-name="Roman">Bal­suo­ja­me dėl vi­so įsta­ty­mo. Ger­bia­mie­ji ko­le­gos, kvie­čiu at­lik­ti par­la­men­ti­nę prie­vo­lę – bal­suo­ti. Rei­kia bal­suo­ti tei­sin­gai.<text:s/></text:p>
        <text:p text:style-name="Roman"/>
        <text:p text:style-name="Priemimas">Šio įsta­ty­mo pri­ėmi­mas</text:p>
        <text:p text:style-name="Roman"/>
        <text:p text:style-name="Roman">Už bal­sa­vo 80, prieš nė­ra, su­si­lai­kė 3. Rin­klia­vų įsta­ty­mo 5 ir 13 straips­nių pa­kei­ti­mo<text:s/>įsta­ty­mas pri­im­tas. (<text:span text:style-name="T1093">Gon</text:span><text:span text:style-name="T1094">­gas</text:span>)<text:s/></text:p>
        <text:p text:style-name="Roman"/>
        <text:p text:style-name="Laikas">11.52 val.</text:p>
        <text:p text:style-name="Roman12">Gy­ven­to­jų pa­ja­mų mo­kes­čio įsta­ty­mo Nr. IX-1007 9, 13<text:span text:style-name="T1095">1</text:span>, 17 ir 20 straips­nių pa­kei­ti­mo<text:s/>įsta­ty­mo pro­jek­tas Nr. XIIP-2130(2) (<text:span text:style-name="T1096">svars</text:span><text:span text:style-name="T1097">­ty</text:span><text:span text:style-name="T1098">­mas ir pri</text:span><text:span text:style-name="T1099">­ėmi</text:span><text:span text:style-name="T1100">­mas</text:span>)</text:p>
        <text:p text:style-name="Roman"/>
        <text:p text:style-name="P1101">Gy­ven­to­jų pa­ja­mų mo­kes­čio įsta­ty­mo kai ku­rių straips­nių pa­kei­ti­mo<text:s/>įsta­ty­mo pro­jek­tas. Dis­ku­si­jo­je už­si­ra­šiu­sių kal­bė­ti nė­ra. Ar ga­li­me pri­tar­ti po svars­ty­mo? Pri­tar­ta.<text:s/></text:p>
        <text:p text:style-name="P1102">Pri­ėmi­mo sta­di­ja. 1 straips­nis. Pri­im­tas. 2 straips­nis. Pri­im­tas. Tuo­jau pa­tik­rin­si­me. La­bai ačiū, kad pa­kė­lė­te ran­ką. Vis­kas ge­rai. Ar jūs svar­s­ty­mo sta­di­jo­je už­si­ra­šęs? Svars­ty­mo. Jūs no­ri­te da­ly­vau­ti dis­ku­si­jo­je svars­tant? Pra­šom. Jei­gu mū­sų ko­le­ga no­ri da­ly­vau­ti dis­ku­si­jo­je, mes ne­tu­ri­me tei­sės ri­bo­ti jo par­la­men­ti­nę tei­sę. Pra­šom į tri­bū­ną.<text:s/></text:p>
        <text:p text:style-name="P1103"><text:span text:style-name="T1104">K. DAUKŠYS</text:span><text:s/><text:span text:style-name="T1105">(</text:span><text:span text:style-name="T1106">DPF</text:span><text:span text:style-name="T1107">)</text:span>. Ger­bia­mie­ji ko­le­gos, aš čia ne­bū­čiau kal­bė­jęs, bet ma­tau vie­ną bė­dą, ku­rią mes pri­im­da­mi grei­tai įsta­ty­mus čia pa­da­ry­si­me. Ir pa­sa­ky­siu ko­dėl. Ne dėl to, kad mes ką nors ne­tei­sin­gai bū­si­me iš­ver­tę, bet iš es­mės pa­gal ši­tą mū­sų pri­im­tą įsta­ty­mą, per­ve­dus į eu­rus, iš­ei­na, kad jei­gu žmo­gus gry­bau­ja miš­ke, tai jis ga­li 3 tūkst. eu­rų tu­rė­ti pa­ja­mų, nuo ku­rių ne­mo­kės mo­kes­čių. Jei­gu žmo­gus dir­ba pas ūki­nin­ką pa­gal lai­ki­ną bi­lie­tą, jis tik 1750 eu­rų ga­li tu­rė­ti. Jei­gu žmo­gus par­duo­da ne­kil­no­ja­mą­jį tur­tą, jis ga­li tu­rė­ti 2,5 tūkst. eu­rų skir­tu­mą. O jei­gu jis par­duo­da ak­ci­jas, ga­li tu­rė­ti 3 tūkst. eu­rų. Tai ar ne­ver­tė­tų pa­da­ry­ti svars­ty­mo per­trau­ką, šiuos da­ly­kus iš­tai­sy­ti ir pa­lik­ti vie­ną su­mą – 3 tūkst. eu­rų vi­siems vie­no­dai. Nes kuo ski­ria­si pa­ja­mos iš ak­ci­jų ir pa­ja­mos iš ne­kil­no­ja­mo­jo tur­to? Man nie­kuo ne­si­skiria. Kuo ski­ria­si žmo­gaus pa­ja­mos iš gry­ba­vi­mo ir uo­ga­vi­mo miš­ke ir žmo­gaus dar­bo kur nors ūky­je, mor­kas rau­nant ar­ba<text:s/>ser­ben­tus ski­nant? Aš ne­ma­tau skir­tu­mo. Rei­kė­tų pa­pras­čiau­siai su­tvar­ky­ti tuos da­ly­kus ir bū­tų nor­ma­lus įsta­ty­mas, už ku­rį ga­lė­tu­me bal­suo­ti. Ačiū už dė­me­sį. Ačiū, pir­mi­nin­ke.<text:s/></text:p>
        <text:p text:style-name="Roman"><text:span text:style-name="T1108">PIRMININKAS.</text:span><text:s/>Dė­ko­ja­me. Ger­bia­mie­ji ko­le­gos, ar rei­kia bal­suo­ti po svars­ty­mo, nes Kęs­tu­tis iš­reiš­kė ki­to­kią nuo­mo­nę? Bal­suo­ja­me. Bal­sa­vi­mas dėl<text:s/>Gy­ven­to­jų pa­ja­mų mo­kes­čio įsta­ty­mo<text:s/><text:soft-page-break/>ke­tu­rių straips­nių pa­kei­ti­mo<text:s/>įsta­ty­mo. Bal­sa­vi­mas po svars­ty­mo. Kas pri­ta­ria?<text:s/></text:p>
        <text:p text:style-name="Roman">Už bal­sa­vo 52, prieš – 4, su­si­lai­kė 30. Pri­tar­ta po svars­ty­mo.<text:s/></text:p>
        <text:p text:style-name="Roman">Aš ne­ga­liu stab­dy­ti pro­ce­so. Pir­mi­nin­kė siū­lo sku­bą. Pri­ėmi­mas pa­straips­niui. 1 straips­nis. Pri­im­tas. 2 straips­nis. Pri­im­tas. 3 straips­nis. Pri­im­tas. 4 straips­nis. Pri­im­tas. 5 straips­nis. Pri­im­tas.<text:s/></text:p>
        <text:p text:style-name="Roman">Bal­suo­ja­me dėl vi­so įsta­ty­mo.<text:s/></text:p>
        <text:p text:style-name="Roman"/>
        <text:p text:style-name="Roman12">Šio įsta­ty­mo pri­ėmi­mas</text:p>
        <text:p text:style-name="Roman"/>
        <text:p text:style-name="Roman">Už bal­sa­vo 54, prieš nė­ra, su­si­lai­kė 28.<text:s/>Gy­ven­to­jų pa­ja­mų mo­kes­čio įsta­ty­mo ke­tu­rių straips­nių pa­kei­ti­mo<text:s/>įsta­ty­mas pri­im­tas. (<text:span text:style-name="T1109">Gon</text:span><text:span text:style-name="T1110">­gas</text:span>)<text:s/></text:p>
        <text:p text:style-name="Roman">Ger­bia­mie­ji ko­le­gos, šian­dien mū­sų po­sė­dį lan­ko dar vie­na gru­pė. Bal­ko­ne yra Uk­rai­nos Ra­dos de­pu­ta­tas ir lais­vų­jų prof­są­jun­gų de­le­ga­tai kar­tu su Eks­ce­len­ci­ja Uk­rai­nos am­ba­sa­do­riu­mi Lie­tu­vo­je. (<text:span text:style-name="T1111">Plo</text:span><text:span text:style-name="T1112">­ji</text:span><text:span text:style-name="T1113">­mai</text:span>)<text:s/></text:p>
        <text:p text:style-name="Roman"/>
        <text:p text:style-name="Laikas">11.57 val.</text:p>
        <text:p text:style-name="Roman12">Gy­ven­to­jų pa­ja­mų mo­kes­čio įsta­ty­mo 2, 3, 5, 6, 7, 8, 9, 10, 12, 13<text:span text:style-name="T1114">1</text:span>, 16, 17, 18, 19, 20, 21, 22, 23, 27, 29, 30 straips­nių pa­kei­ti­mo ir pa­pil­dy­mo ir Įsta­ty­mo pa­pil­dy­mo 18<text:span text:style-name="T1115">1</text:span><text:s/>straips­niu įsta­ty­mo Nr. XI-111 23 straips­nio pa­kei­ti­mo<text:s/>įsta­ty­mo pro­jek­tas Nr. XIIP-2131(2) (<text:span text:style-name="T1116">svars</text:span><text:span text:style-name="T1117">­ty</text:span><text:span text:style-name="T1118">­mas ir pri</text:span><text:span text:style-name="T1119">­ėmi</text:span><text:span text:style-name="T1120">­mas</text:span>)</text:p>
        <text:p text:style-name="Roman"/>
        <text:p text:style-name="Roman">Tę­sia­me mū­sų gra­žų dar­bą.<text:s/>Gy­ven­to­jų pa­ja­mų mo­kes­čio įsta­ty­mo kai ku­rių straips­nių pa­kei­ti­mo ir pa­pil­dy­mo įsta­ty­mas. Svars­ty­mo sta­di­ja. No­rin­čių kal­bė­ti nė­ra. Ar ga­li­me pri­tar­ti po svars­ty­mo? Pri­tar­ta.<text:s/></text:p>
        <text:p text:style-name="Roman">Pri­ėmi­mo sta­di­ja. 1 straips­nis. Pri­im­tas. 2 strai­ps­nis. Pri­im­tas.<text:s/></text:p>
        <text:p text:style-name="Roman">Bal­suo­ja­me dėl vi­so įsta­ty­mo.<text:s/></text:p>
        <text:p text:style-name="Roman"/>
        <text:p text:style-name="Priemimas">Šio įsta­ty­mo pri­ėmi­mas</text:p>
        <text:p text:style-name="Roman"/>
        <text:p text:style-name="Roman">Už bal­sa­vo 73, prieš nė­ra, su­si­lai­kė 8. Gy­ven­to­jų pa­ja­mų mo­kes­čio įsta­ty­mo kai ku­rių straips­nių pa­kei­ti­mo ir pa­pil­dy­mo įsta­ty­mas pri­im­tas. (<text:span text:style-name="T1121">Gon</text:span><text:span text:style-name="T1122">­gas</text:span>)<text:s/></text:p>
        <text:p text:style-name="Roman"/>
        <text:p text:style-name="Laikas">11.58 val.</text:p>
        <text:p text:style-name="Roman12">Pel­no mo­kes­čio įsta­ty­mo Nr. XI-675 5, 9, 17<text:span text:style-name="T1123">2</text:span>, 18, 38<text:span text:style-name="T1124">2</text:span>, 39<text:span text:style-name="T1125">1</text:span>, 46<text:span text:style-name="T1126">1</text:span><text:s/>ir 47 straips­nių pa­kei­ti­mo<text:s/>įsta­ty­mo pro­jek­tas Nr. XIIP-2132(2) (<text:span text:style-name="T1127">svars</text:span><text:span text:style-name="T1128">­ty</text:span><text:span text:style-name="T1129">­mas ir pri</text:span><text:span text:style-name="T1130">­ėmi</text:span><text:span text:style-name="T1131">­mas</text:span>)</text:p>
        <text:p text:style-name="Roman"/>
        <text:p text:style-name="Roman">Pel­no mo­kes­čio įsta­ty­mo kai ku­rių straips­nių pa­kei­ti­mo<text:s/>įsta­ty­mo pro­jek­tas. Svars­ty­mo sta­di­jo­je no­rin­čių da­ly­vau­ti dis­ku­si­jo­je nė­ra. Ar ga­li­me pri­tar­ti po svars­ty­mo? Pri­tar­ta.<text:s/></text:p>
        <text:p text:style-name="Roman">Pri­ėmi­mo sta­di­ja.<text:s/>1 straips­nis. Pri­im­tas.<text:s/><text:span text:style-name="T1132">2 </text:span><text:span text:style-name="T1133">straips</text:span><text:span text:style-name="T1134">­nis. Pri</text:span><text:span text:style-name="T1135">­im</text:span><text:span text:style-name="T1136">­tas. 3 straips</text:span><text:span text:style-name="T1137">­nis. Pri</text:span><text:span text:style-name="T1138">­im</text:span><text:span text:style-name="T1139">­tas.<text:s/></text:span>4 strai­ps­nis. Pri­im­tas. 5 straips­nis. Pri­im­tas. 6 straips­nis.<text:s/><text:soft-page-break/>Pri­im­tas. 7 straips­nis. Pri­im­tas. 8 straips­nis. Pri­im­tas. 9 straips­nis. Pri­im­tas.<text:s/></text:p>
        <text:p text:style-name="P1140">Bal­suo­ja­me dėl vi­so Pel­no mo­kes­čio įsta­ty­mo.<text:s/></text:p>
        <text:p text:style-name="Roman"/>
        <text:p text:style-name="Priemimas">Šio įsta­ty­mo pri­ėmi­mas</text:p>
        <text:p text:style-name="Roman"/>
        <text:p text:style-name="Roman">Už bal­sa­vo 74, prieš nė­ra, su­si­lai­kė 5.<text:s/>Pel­no mo­kes­čio įsta­ty­mo kai ku­rių straips­nių pa­kei­ti­mo<text:s/>įsta­ty­mas pri­im­tas. (<text:span text:style-name="T1141">Gon</text:span><text:span text:style-name="T1142">­gas</text:span>)<text:s/></text:p>
        <text:p text:style-name="Roman"/>
        <text:p text:style-name="Laikas">11.59 val.</text:p>
        <text:p text:style-name="Roman12">Pa­vel­di­mo tur­to mo­kes­čio įsta­ty­mo Nr. IX-1239 6 ir 7 straips­nių pa­kei­ti­mo<text:s/>įsta­ty­mo pro­jek­tas Nr. XIIP-2133(2) (<text:span text:style-name="T1143">svars</text:span><text:span text:style-name="T1144">­ty</text:span><text:span text:style-name="T1145">­mas ir pri</text:span><text:span text:style-name="T1146">­ėmi</text:span><text:span text:style-name="T1147">­mas</text:span>)</text:p>
        <text:p text:style-name="Roman"/>
        <text:p text:style-name="Roman">Pa­vel­di­mo tur­to mo­kes­čio įsta­ty­mo dvie­jų straips­nių pa­kei­ti­mo<text:s/>įsta­ty­mo pro­jek­tas. Dis­ku­si­jo­je no­rin­čių kal­bė­ti nė­ra. Ar ga­li­me pri­tar­ti po svars­ty­mo? Pri­ta­ria­me.<text:s/></text:p>
        <text:p text:style-name="Roman">Pri­ėmi­mo sta­di­ja. 1 straips­nis. Pri­im­tas.<text:s/>2 straips­nis. Pri­im­ta. 3 straips­nis. Pri­im­ta. Bal­suo­ja­me dėl pa­vel­di­mo tur­to mo­kes­čio.</text:p>
        <text:p text:style-name="Roman"/>
        <text:p text:style-name="Priemimas">Šio įsta­ty­mo pri­ėmi­mas</text:p>
        <text:p text:style-name="Roman"/>
        <text:p text:style-name="Roman">Už bal­sa­vo 73, prieš nė­ra, su­si­lai­kė 7. Pa­vel­di­mo tur­to mo­kes­čio įsta­ty­mo 6 ir 7 straips­nių pa­kei­ti­mo<text:s/>įsta­ty­mas pri­im­tas. (<text:span text:style-name="T1148">Gon</text:span><text:span text:style-name="T1149">­gas</text:span>)<text:s/></text:p>
        <text:p text:style-name="Roman"/>
        <text:p text:style-name="Laikas">12.01 val.</text:p>
        <text:p text:style-name="Roman12">Že­mės mo­kes­čio įsta­ty­mo Nr. I-2675 8 straips­nio pa­kei­ti­mo<text:s/>įsta­ty­mo pro­jek­tas Nr. XIIP-2134(2) (<text:span text:style-name="T1150">svars</text:span><text:span text:style-name="T1151">­ty</text:span><text:span text:style-name="T1152">­mas ir pri</text:span><text:span text:style-name="T1153">­ėmi</text:span><text:span text:style-name="T1154">­mas</text:span>)</text:p>
        <text:p text:style-name="Roman"/>
        <text:p text:style-name="Roman">Že­mės mo­kes­čio įsta­ty­mo Nr. I-2675 8 straips­nio pa­kei­ti­mo<text:s/>įsta­ty­mo pro­jek­tas Nr. XIIP-2134(2). Dis­ku­si­jo­je no­rin­čių kal­bė­ti nė­ra. Ar ga­li­me pri­tar­ti po svars­ty­mo? Pri­ta­ria­me.<text:s/></text:p>
        <text:p text:style-name="Roman">Pri­ėmi­mas pa­straips­niui. Du straips­niai. 1 straips­nis. Pri­im­ta. 2 straips­nis. Pri­im­ta. Bal­suo­ja­me dėl vi­so Že­mės mo­kes­čio įsta­ty­mo.<text:s/></text:p>
        <text:p text:style-name="Roman"/>
        <text:p text:style-name="Priemimas">Šio įsta­ty­mo pri­ėmi­mas</text:p>
        <text:p text:style-name="Roman"/>
        <text:p text:style-name="Roman">Už bal­sa­vo 72, prieš nė­ra, su­si­lai­kė 4.<text:s/>Že­mės mo­kes­čio įsta­ty­mo Nr. I-2675 8 straips­nio pa­kei­ti­mo<text:s/>įsta­ty­mas pri­im­tas. (<text:span text:style-name="T1155">Gon</text:span><text:span text:style-name="T1156">­gas</text:span>)<text:s/></text:p>
        <text:p text:style-name="Roman"/>
        <text:p text:style-name="Laikas">12.02 val.</text:p>
        <text:p text:style-name="Roman12">Že­mės mo­kes­čio įsta­ty­mo pa­kei­ti­mo įsta­ty­mo Nr. XI-1829 2 straips­nio pa­kei­ti­mo<text:s/>įsta­ty­mo pro­jek­tas Nr. XIIP-2135(2) (<text:span text:style-name="T1157">svars</text:span><text:span text:style-name="T1158">­ty</text:span><text:span text:style-name="T1159">­mas ir pri</text:span><text:span text:style-name="T1160">­ėmi</text:span><text:span text:style-name="T1161">­mas</text:span>)</text:p>
        <text:p text:style-name="Roman"/>
        <text:p text:style-name="Roman">Že­mės mo­kes­čio įsta­ty­mo pa­kei­ti­mo įsta­ty­mo Nr. XI-1829 2 straips­nio pa­kei­ti­mo<text:s/>įsta­ty­mo pro­jek­tas Nr. XIIP-2135(2). Dis­ku­si­jo­je kal­bė­ti<text:s/><text:soft-page-break/>no­rin­čių nė­ra. Ar ga­li­me pri­tar­ti po svars­ty­mo? Pri­tar­ta.</text:p>
        <text:p text:style-name="Roman">Pri­ėmi­mo sta­di­ja. 1 straips­nis. Pri­im­ta.<text:s/><text:span text:style-name="T1162">2 </text:span><text:span text:style-name="T1163">strai</text:span><text:span text:style-name="T1164">­</text:span><text:span text:style-name="T1165">ps</text:span><text:span text:style-name="T1166">­nis. Pri</text:span><text:span text:style-name="T1167">­im</text:span><text:span text:style-name="T1168">­ta. Bal</text:span><text:span text:style-name="T1169">­suo</text:span><text:span text:style-name="T1170">­ja</text:span><text:span text:style-name="T1171">­me dėl vi</text:span><text:span text:style-name="T1172">­so įsta</text:span><text:span text:style-name="T1173">­ty</text:span><text:span text:style-name="T1174">­mo.<text:s/></text:span></text:p>
        <text:p text:style-name="Roman"/>
        <text:p text:style-name="Priemimas">Šio įsta­ty­mo pri­ėmi­mas</text:p>
        <text:p text:style-name="Roman"/>
        <text:p text:style-name="Roman">Už bal­sa­vo 73, prieš nė­ra, su­si­lai­kė 5.<text:s/>Že­mės mo­kes­čio įsta­ty­mo pa­kei­ti­mo įsta­ty­mo Nr. XI-1829 2 straips­nio pa­kei­ti­mo<text:s/>įsta­ty­mas pri­im­tas. (<text:span text:style-name="T1175">Gon</text:span><text:span text:style-name="T1176">­gas</text:span>)<text:s/></text:p>
        <text:p text:style-name="Roman"/>
        <text:p text:style-name="Laikas">12.03 val.</text:p>
        <text:p text:style-name="Roman12">Lab­da­ros ir pa­ra­mos įsta­ty­mo Nr. I-172 12 straips­nio pa­kei­ti­mo<text:s/>įsta­ty­mo pro­jek­tas Nr. XIIP-2136(2) (<text:span text:style-name="T1177">svars</text:span><text:span text:style-name="T1178">­ty</text:span><text:span text:style-name="T1179">­mas ir pri</text:span><text:span text:style-name="T1180">­ėmi</text:span><text:span text:style-name="T1181">­mas</text:span>)</text:p>
        <text:p text:style-name="Roman"/>
        <text:p text:style-name="Roman">Lab­da­ros ir pa­ra­mos įsta­ty­mo Nr. I-172 12 straips­nio pa­kei­ti­mo<text:s/>įsta­ty­mo pro­jek­tas Nr. XIIP-2136(2). Dis­ku­si­jo­je no­rin­čių kal­bė­ti nė­ra. Ar ga­li­me pri­tar­ti po svars­ty­mo? Pri­tar­ta.<text:s/></text:p>
        <text:p text:style-name="Roman">Pri­ėmi­mo sta­di­ja. 1 straips­nis. Pri­im­ta. 2 <text:span text:style-name="T1182">strai</text:span><text:span text:style-name="T1183">­</text:span><text:span text:style-name="T1184">ps</text:span><text:span text:style-name="T1185">­nis. Pri</text:span><text:span text:style-name="T1186">­im</text:span><text:span text:style-name="T1187">­ta. Bal</text:span><text:span text:style-name="T1188">­suo</text:span><text:span text:style-name="T1189">­ja</text:span><text:span text:style-name="T1190">­me dėl vi</text:span><text:span text:style-name="T1191">­so įsta</text:span><text:span text:style-name="T1192">­ty</text:span><text:span text:style-name="T1193">­mo.<text:s/></text:span></text:p>
        <text:p text:style-name="Roman"/>
        <text:p text:style-name="Priemimas">Šio įsta­ty­mo pri­ėmi­mas</text:p>
        <text:p text:style-name="Roman"/>
        <text:p text:style-name="Roman">Už bal­sa­vo 80, prieš nė­ra, su­si­lai­kė 2.<text:s/>Lab­da­ros ir pa­ra­mos įsta­ty­mo Nr. I-172 12 straips­nio pa­kei­ti­mo<text:s/>įsta­ty­mas pri­im­tas. (<text:span text:style-name="T1194">Gon</text:span><text:span text:style-name="T1195">­gas</text:span>)</text:p>
        <text:p text:style-name="Roman"><text:s/>To­liau Sei­mo po­sė­džiui pir­mi­nin­kaus K. Kom­s­kis. Sėk­mės!</text:p>
        <text:p text:style-name="Roman"/>
        <text:p text:style-name="Laikas">12.04 val.</text:p>
        <text:p text:style-name="Roman12">Gy­ven­to­jų tur­to de­kla­ra­vi­mo įsta­ty­mo Nr. I-1338 2 ir 3 straips­nių pa­kei­ti­mo<text:s/>įsta­ty­mo pro­jek­tas Nr. XIIP-2137(2) (<text:span text:style-name="T1196">svars</text:span><text:span text:style-name="T1197">­ty</text:span><text:span text:style-name="T1198">­mas ir pri</text:span><text:span text:style-name="T1199">­ėmi</text:span><text:span text:style-name="T1200">­mas</text:span>)</text:p>
        <text:p text:style-name="Roman"/>
        <text:p text:style-name="Roman"><text:span text:style-name="T1201">PIRMININKAS (K. KOMSKIS</text:span>,<text:s/><text:span text:style-name="T1202">TTF</text:span><text:span text:style-name="T1203">).</text:span><text:s/>La­ba die­na, Ger­bia­mie­ji ko­le­gos, ki­tas klau­si­mas – Gyven­to­jų tur­to de­kla­ra­vi­mo įsta­ty­mo Nr. I-1338 2 ir 3 straips­nių pa­kei­ti­mo<text:s/>įsta­ty­mo pro­jek­tas Nr. XIIP-2137(2). Pa­siū­ly­mų, pa­sta­bų nė­ra. Ar ga­li­me, ko­le­gos, pri­tar­ti ben­dru su­ta­ri­mu? Po svars­ty­mo yra pri­tar­ta.<text:s/></text:p>
        <text:p text:style-name="Roman">Pri­ėmi­mas pa­straips­niui. 1 straips­niui ga­li­me pri­tar­ti? Pri­tar­ta. 2 straips­niui ga­li­me pri­tar­ti? Pri­tar­ta. 3 straips­niui ga­li­me pri­tar­ti? Pri­tar­ta.<text:s/></text:p>
        <text:p text:style-name="Roman">Ko­le­gos, bal­suo­ja­me už vi­są. Kas pri­ta­ria­te pa­teik­tam pro­jek­tui, bal­suo­ja­te už, kas tu­ri­te ki­tą nuo­mo­nę, bal­suo­ja­te prieš ar­ba su­si­lai­ko­te.<text:s/></text:p>
        <text:p text:style-name="Roman"/>
        <text:p text:style-name="Priemimas">Šio įsta­ty­mo pri­ėmi­mas</text:p>
        <text:p text:style-name="Roman"/>
        <text:p text:style-name="Roman">Už­si­re­gist­ra­vo 74 Sei­mo na­riai, bal­sa­vo 74. Už – 72, prieš nė­ra, su­si­lai­kė 2. Tai­gi įsta­ty­mas (pro­jek­to Nr. XIIP-2137(2) yra pri­im­tas. (<text:span text:style-name="T1204">Gon</text:span><text:span text:style-name="T1205">­gas</text:span>)<text:s/></text:p>
        <text:p text:style-name="Roman"/>
        <text:soft-page-break/>
        <text:p text:style-name="Laikas">12.05 val.</text:p>
        <text:p text:style-name="Roman12">Mo­kes­čių ad­mi­nist­ra­vi­mo įsta­ty­mo Nr. IX-2112 42<text:span text:style-name="T1206">1</text:span>, 66, 88 ir 99 straips­nių pa­kei­ti­mo<text:s/>įsta­ty­mo pro­jek­tas Nr. XIIP-2138(2) (<text:span text:style-name="T1207">svars</text:span><text:span text:style-name="T1208">­ty</text:span><text:span text:style-name="T1209">­mas ir pri</text:span><text:span text:style-name="T1210">­ėmi</text:span><text:span text:style-name="T1211">­mas</text:span>)</text:p>
        <text:p text:style-name="Roman"/>
        <text:p text:style-name="Roman">Ki­tas klau­si­mas – Mo­kes­čių ad­mi­nist­ra­vi­mo įsta­ty­mo Nr. IX-2112 42<text:span text:style-name="T1212">1</text:span>, 66, 88 ir 99 straips­nių pa­kei­ti­mo<text:s/>įsta­ty­mo pro­jek­tas Nr. XIIP-2138(2). Svars­ty­mo sta­di­ja. Už­si­ra­šiu­sių kal­bė­ti nė­ra. Ar ga­li­me pri­tar­ti, ko­le­gos, ben­dru su­ta­ri­mu? Ga­li­me. Ar šiuo klau­si­mu no­ri­te kal­bė­ti? Pra­šom, bet ar bu­vo­te už­si­ra­šęs? Dėl pa­siū­ly­mų? Pri­tar­ta pa­siū­ly­mui, to­dėl ne­rei­kia kal­bė­ti, An­driau Pa­lio­ni. Po svars­ty­mo yra pri­tar­ta.<text:s/></text:p>
        <text:p text:style-name="Roman">Pri­ėmi­mas pa­straips­niui. 1 straips­niui ga­li­me pri­tar­ti? Pri­im­ta. 2 straips­niui ga­li­me pri­tar­ti? Pri­tar­ta. 3 straips­niui ga­li­me pri­tar­ti? Pri­tar­ta. 4 strai­ps­niui ga­li­me pri­tar­ti? Pri­tar­ta. 5 straips­niui ga­li­me pri­tar­ti? Pri­tar­ta.<text:s/></text:p>
        <text:p text:style-name="Roman">Ko­le­gos, bal­suo­ja­me už vi­są įsta­ty­mo pro­jek­tą. Kas pri­ta­ria­te įsta­ty­mo pro­jek­tui, pra­šom bal­suo­ti už, kas tu­ri­te ki­tą nuo­mo­nę, bal­suo­ja­te prieš ar­ba su­si­lai­ko­te.<text:s/></text:p>
        <text:p text:style-name="Roman"/>
        <text:p text:style-name="Priemimas">Šio įsta­ty­mo pri­ėmi­mas</text:p>
        <text:p text:style-name="Roman"/>
        <text:p text:style-name="Roman">Už­si­re­gist­ra­vo 77 Sei­mo na­riai. Už bal­sa­vo 76, prieš nė­ra, su­si­lai­kė 1. Tai­gi įsta­ty­mas (pro­jek­to Nr. XIIP-2138) yra pri­im­tas. (<text:span text:style-name="T1213">Gon</text:span><text:span text:style-name="T1214">­gas</text:span>)<text:s/></text:p>
        <text:p text:style-name="Roman"/>
        <text:p text:style-name="Laikas">12.07 val.</text:p>
        <text:p text:style-name="Roman12">Di­plo­ma­ti­nės tar­ny­bos įsta­ty­mo Nr. VIII-1012 54, 55 ir 70 straips­nių pa­kei­ti­mo įsta­ty­mo pro­jek­tas Nr. XIIP-2108(2)<text:s/>(<text:span text:style-name="T1215">svars</text:span><text:span text:style-name="T1216">­ty</text:span><text:span text:style-name="T1217">­mas ir pri</text:span><text:span text:style-name="T1218">­ėmi</text:span><text:span text:style-name="T1219">­mas</text:span>)</text:p>
        <text:p text:style-name="Roman"/>
        <text:p text:style-name="Roman">Ki­tas klau­si­mas – Di­plo­ma­ti­nės tar­ny­bos įsta­ty­mo Nr. VIII-1012 54, 55 ir 70 straips­nių pa­kei­ti­mo įsta­ty­mo pro­jek­tas Nr. XIIP-2108(2). Svars­ty­mo sta­di­ja. Už­si­ra­šiu­sių kal­bė­ti nė­ra. Ko­le­gos, ar ga­li­me pri­tar­ti po svars­ty­mo ben­dru su­ta­ri­mu? Pri­tar­ta.<text:s/></text:p>
        <text:p text:style-name="Roman">Pri­ėmi­mas pa­straips­niui. 1 straips­niui ga­li­me pri­tar­ti? 2 straips­niui ga­li­me pri­tar­ti? Pri­tar­ta. 3 straips­niui ga­li­me pri­tar­ti? Pri­tar­ta. 4 straips­niui ga­li­me pri­tar­ti? Pri­tar­ta.<text:s/></text:p>
        <text:p text:style-name="Roman">Pra­šom bal­suo­ti už vi­są įsta­ty­mo pro­jek­tą. Kas pri­ta­ria­te įsta­ty­mo pro­jek­tui, bal­suo­ja­te už, kas tu­ri­te ki­tą nuo­mo­nę, bal­suo­ja­te prieš ar­ba su­si­lai­ko­te.<text:s/></text:p>
        <text:p text:style-name="Roman"/>
        <text:p text:style-name="Priemimas">Šio įsta­ty­mo pri­ėmi­mas</text:p>
        <text:p text:style-name="Roman"/>
        <text:p text:style-name="Roman">Už­si­re­gist­ra­vo 72 Sei­mo na­riai. Už – 71, prieš nė­ra, su­si­lai­kė 1. Tai­gi įsta­ty­mas (pro­jek­to Nr. XIIP-2108) yra pri­im­tas. (<text:span text:style-name="T1220">Gon</text:span><text:span text:style-name="T1221">­gas</text:span>)<text:s/></text:p>
        <text:p text:style-name="Roman"/>
        <text:soft-page-break/>
        <text:p text:style-name="Laikas">12.09 val.</text:p>
        <text:p text:style-name="Roman12">Pi­ni­gų plo­vi­mo ir te­ro­ris­tų fi­nan­sa­vi­mo pre­ven­ci­jos įsta­ty­mo Nr. VIII-275 22 straips­nio pa­kei­ti­mo<text:s/>įsta­ty­mo pro­jek­tas Nr. XIIP-2122(2) (<text:span text:style-name="T1222">svars</text:span><text:span text:style-name="T1223">­ty</text:span><text:span text:style-name="T1224">­mas ir pri</text:span><text:span text:style-name="T1225">­ėmi</text:span><text:span text:style-name="T1226">­mas</text:span>)</text:p>
        <text:p text:style-name="Roman"/>
        <text:p text:style-name="Roman">Pi­ni­gų plo­vi­mo ir te­ro­ris­tų fi­nan­sa­vi­mo pre­ven­ci­jos įsta­ty­mo Nr. VIII-275 22 straips­nio pa­kei­ti­mo<text:s/>įsta­ty­mo pro­jek­tas Nr. XIIP-2122(2). Svars­ty­mas. Už­si­ra­šiu­sių kal­bė­ti nė­ra. Ar ga­li­me pri­tar­ti ben­dru su­ta­ri­mu? Ga­li­me. Yra pri­tar­ta.<text:s/></text:p>
        <text:p text:style-name="Roman">Pri­ėmi­mo sta­di­ja. Ar ga­li­me 1 straips­niui pri­tar­ti? Pri­tar­ta. 2 straips­niui ga­li­me pri­tar­ti? Pritar­ta.<text:s/></text:p>
        <text:p text:style-name="Roman">Bal­suo­ja­me už vi­są įsta­ty­mo pro­jek­tą. Kas pri­ta­ria­te įsta­ty­mo pro­jek­tui, bal­suo­ja­te už, kas turi­te ki­tą nuo­mo­nę, bal­suo­ja­te prieš ar­ba su­si­laiko­te.<text:s/></text:p>
        <text:p text:style-name="Roman"/>
        <text:p text:style-name="Priemimas">Šio įsta­ty­mo pri­ėmi­mas</text:p>
        <text:p text:style-name="Roman"/>
        <text:p text:style-name="Roman">Už­si­re­gist­ra­vo 79 Sei­mo na­riai, bal­sa­vo 79: už – 78, prieš nė­ra, su­si­lai­kė 1. Įsta­ty­mas (pro­jek­tas Nr. XIIP-2100(2) pri­im­tas. (<text:span text:style-name="T1227">Gon</text:span><text:span text:style-name="T1228">­gas</text:span>)</text:p>
        <text:p text:style-name="Roman"/>
        <text:p text:style-name="Laikas">12.10 val.</text:p>
        <text:p text:style-name="Roman12">Svei­ka­tos drau­di­mo įsta­ty­mo Nr. I-1343 2 straips­nio pa­kei­ti­mo<text:s/><text:span text:style-name="T1229">įsta</text:span><text:span text:style-name="T1230">­ty</text:span><text:span text:style-name="T1231">­mo pro</text:span><text:span text:style-name="T1232">­jek</text:span><text:span text:style-name="T1233">­tas</text:span><text:s/>Nr. XIIP-2123(2) (<text:span text:style-name="T1234">svars</text:span><text:span text:style-name="T1235">­ty</text:span><text:span text:style-name="T1236">­mas ir pri</text:span><text:span text:style-name="T1237">­ėmi</text:span><text:span text:style-name="T1238">­mas</text:span>)</text:p>
        <text:p text:style-name="Roman"/>
        <text:p text:style-name="Roman">Ki­tas klau­si­mas –<text:s/>Svei­ka­tos drau­di­mo įsta­tymo 2 straips­nio pa­kei­ti­mo įsta­ty­mo pro­jek­tas Nr. XIIP-2123. Svars­ty­mo sta­di­ja. Už­si­ra­šiu­sių kal­bė­ti nė­ra. Ko­le­gos, ar ga­li­me ben­dru su­ta­ri­mu pri­tar­ti po svars­ty­mo? Ačiū. Pri­tar­ta.</text:p>
        <text:p text:style-name="Roman">Pri­ėmi­mo sta­di­ja.<text:s/>Pri­ėmi­mas pa­straips­niui. 1 straips­niui ga­li­me pri­tar­ti? Pri­tar­ta. 2 straips­niui ga­li­me pri­tar­ti? Pri­tar­ta. Bal­suo­ja­me dėl vi­so įsta­ty­mo pro­jek­to. Kas pri­ta­ria­te, bal­suo­ja­te už, kas tu­ri­te ki­tą nuo­mo­nę, bal­suo­ja­te prieš ar­ba su­si­laiko­te.</text:p>
        <text:p text:style-name="Roman"/>
        <text:p text:style-name="Priemimas">Šio įsta­ty­mo pri­ėmi­mas</text:p>
        <text:p text:style-name="Roman"/>
        <text:p text:style-name="Roman">Už­si­re­gist­ra­vo 81 Sei­mo na­rys: už – 80, prieš nė­ra, su­si­lai­kė 1. Įsta­ty­mas (pro­jek­tas Nr. XIIP-2123 pri­im­tas. (<text:span text:style-name="T1239">Gon</text:span><text:span text:style-name="T1240">­gas</text:span>)</text:p>
        <text:p text:style-name="Roman"/>
        <text:p text:style-name="Laikas">12.11 val.</text:p>
        <text:p text:style-name="Roman12">Ne­kil­no­ja­mo­jo kul­tū­ros pa­vel­do ap­sau­gos įsta­ty­mo Nr. I-733 31 straips­nio pa­kei­ti­mo<text:s/><text:span text:style-name="T1241">įsta</text:span><text:span text:style-name="T1242">­ty</text:span><text:span text:style-name="T1243">­mo pro</text:span><text:span text:style-name="T1244">­jek</text:span><text:span text:style-name="T1245">­tas</text:span><text:s/>Nr. XIIP-2124(2) (<text:span text:style-name="T1246">svars</text:span><text:span text:style-name="T1247">­ty</text:span><text:span text:style-name="T1248">­mas ir pri</text:span><text:span text:style-name="T1249">­ėmi</text:span><text:span text:style-name="T1250">­mas</text:span>)</text:p>
        <text:p text:style-name="Roman"/>
        <text:p text:style-name="Roman">Ki­tas klau­si­mas – Ne­kil­no­ja­mo­jo kul­tū­ros pa­vel­do ap­sau­gos įsta­ty­mo 31 straips­nio pa­kei­ti­mo<text:s/>įsta­ty­mo pro­jek­tas Nr. XIIP-2124. Svars­ty­mo sta­di­ja. Ko­le­gos, už­si­ra­šiu­sių kal­bė­ti nė­ra. Ar ga­li­<text:soft-page-break/>me pri­tar­ti ben­dru su­ta­ri­mu po svars­ty­mo? Ga­lim. Ačiū. Pri­tar­ta.</text:p>
        <text:p text:style-name="Roman">Pri­ėmi­mo sta­di­ja.<text:s/>Pri­ėmi­mas pa­straips­niui. 1 straips­niui ga­li­me pri­tar­ti? Pri­tar­ta. 2 straips­niui ga­li­me pri­tar­ti? Pri­tar­ta. Bal­suo­ja­me už vi­są įsta­ty­mo pro­jek­tą. Kas pri­ta­ria­te pa­teik­tam įsta­ty­mo pro­jek­tui, bal­suo­ja­te už, kas tu­ri­te ki­tą nuo­mo­nę, bal­suo­ja­te prieš ar­ba su­si­lai­ko­te.<text:s/></text:p>
        <text:p text:style-name="Roman"/>
        <text:p text:style-name="Priemimas">Šio įsta­ty­mo pri­ėmi­mas</text:p>
        <text:p text:style-name="Roman"/>
        <text:p text:style-name="Roman">Už­si­re­gist­ra­vo 76 Sei­mo na­riai: už – 75, prieš nė­ra, su­si­lai­kė 1. Įsta­ty­mas (pro­jek­tas Nr. XIIP-1224(2) pri­im­tas. (<text:span text:style-name="T1251">Gon</text:span><text:span text:style-name="T1252">­gas</text:span>)</text:p>
        <text:p text:style-name="Roman"/>
        <text:p text:style-name="Laikas">12.13 val.</text:p>
        <text:p text:style-name="Roman12">Lie­tu­vos na­cio­na­li­nio ra­di­jo ir te­le­vi­zi­jos įsta­ty­mo Nr. I-1571 11 ir 14 straips­nių pa­kei­ti­mo įsta­ty­mo pro­jek­tas Nr. XIIP-2125(2) (<text:span text:style-name="T1253">svars</text:span><text:span text:style-name="T1254">­ty</text:span><text:span text:style-name="T1255">­mas ir pri</text:span><text:span text:style-name="T1256">­ėmi</text:span><text:span text:style-name="T1257">­mas</text:span>)</text:p>
        <text:p text:style-name="Roman"><text:span text:style-name="T1258"><text:s/></text:span></text:p>
        <text:p text:style-name="Roman">Ki­tas klau­si­mas – Lie­tu­vos na­cio­na­li­nio ra­di­jo ir te­le­vi­zi­jos įsta­ty­mo 11 ir 14 straips­nių pa­kei­ti­mo įsta­ty­mo pro­jek­tas Nr. XIIP-2125. Svars­ty­mo sta­di­ja. Už­si­ra­šiu­sių kal­bė­ti nė­ra. Ko­le­gos, ar ga­li­me pri­tar­ti ben­dru su­ta­ri­mu? Po svars­ty­mo pri­tar­ta.<text:s/></text:p>
        <text:p text:style-name="Roman">Pri­ėmi­mas pa­straips­niui. Ar ga­li­me pri­tar­ti 1 straips­niui? Ben­dru su­ta­ri­mu pri­tar­ta. Ar ga­li­me pri­tar­ti 2 straips­niui? Pri­tar­ta. Ar ga­li­me pri­tar­ti 3 straips­niui? Pri­tar­ta. Ko­le­gos, bal­suo­ja­me dėl vi­so įsta­ty­mo pro­jek­to. Kas pri­ta­ria­te įsta­ty­mo pro­jek­tui, bal­suo­ja­te už, kas tu­ri­te ki­tą nuo­mo­nę, bal­suo­ja­te prieš ar­ba su­si­lai­ko­te.<text:s/></text:p>
        <text:p text:style-name="Roman"/>
        <text:p text:style-name="Priemimas">Šio įsta­ty­mo pri­ėmi­mas</text:p>
        <text:p text:style-name="Roman"/>
        <text:p text:style-name="Roman">Už­si­re­gist­ra­vo 82 Sei­mo na­riai: bal­sa­vo 81: už – 79, prieš nė­ra, su­si­lai­kė 2. Įsta­ty­mas (pro­jek­tas Nr. XIIP-2125(2) pri­im­tas. (<text:span text:style-name="T1259">Gon</text:span><text:span text:style-name="T1260">­gas</text:span>)</text:p>
        <text:p text:style-name="Roman"/>
        <text:p text:style-name="Laikas">12.14 val.</text:p>
        <text:p text:style-name="Roman12">Paš­to įsta­ty­mo Nr. VIII-1141 26 straips­nio pa­kei­ti­mo<text:s/>įsta­ty­mo pro­jek­tas Nr. XIIP-2126(2) (<text:span text:style-name="T1261">svars</text:span><text:span text:style-name="T1262">­ty</text:span><text:span text:style-name="T1263">­mas ir pri</text:span><text:span text:style-name="T1264">­ėmi</text:span><text:span text:style-name="T1265">­mas</text:span>)</text:p>
        <text:p text:style-name="Roman"><text:span text:style-name="T1266"><text:s/></text:span></text:p>
        <text:p text:style-name="Roman">Ki­tas klau­si­mas<text:s/>– Paš­to įsta­ty­mo 26 strai­psnio pa­kei­ti­mo įsta­ty­mo pro­jek­tas Nr. XIIP-2126(2). Svars­ty­mo sta­di­ja. Už­si­ra­šiu­sių kal­bė­ti nė­ra. Ar ga­li­me pri­tar­ti ben­dru su­ta­ri­mu? Pri­tar­ta po svars­ty­mo.</text:p>
        <text:p text:style-name="Roman">Pri­ėmi­mo sta­di­ja.<text:s/>Pri­ėmi­mas pa­straips­niui. 1 straips­niui ga­li­me pri­tar­ti? Pri­tar­ta. 2 straips­niui ga­li­me pri­tar­ti? Pri­tar­ta. Bal­suo­ja­me dėl vi­so įsta­ty­mo pro­jek­to. Kas pri­ta­ria­te pa­teik­tam įsta­ty­mo pro­jek­tui, bal­suo­ja­te už, kas tu­ri­te ki­tą nuo­mo­nę, bal­suo­ja­te prieš ar­ba su­si­lai­ko­te.<text:s/></text:p>
        <text:p text:style-name="Roman"/>
        <text:soft-page-break/>
        <text:p text:style-name="P1267">Šio įsta­ty­mo pri­ėmi­mas</text:p>
        <text:p text:style-name="P1268"/>
        <text:p text:style-name="P1269">Už­si­re­gist­ra­vo 80 Sei­mo na­rių: už – 79, su­silai­kė 1. Paš­to įsta­ty­mo 26 straips­nio pa­kei­ti­mo įsta­ty­mas pri­im­tas. (<text:span text:style-name="T1270">Gon</text:span><text:span text:style-name="T1271">­gas</text:span>)</text:p>
        <text:p text:style-name="P1272">12.15 val.</text:p>
        <text:p text:style-name="Roman12">Vals­ty­bi­nės dar­bo ins­pek­ci­jos įsta­ty­mo Nr. IX-1768 12<text:span text:style-name="T1273">1</text:span><text:s/>straips­nio pa­kei­ti­mo<text:s/><text:span text:style-name="T1274">įsta</text:span><text:span text:style-name="T1275">­ty</text:span><text:span text:style-name="T1276">­mo pro</text:span><text:span text:style-name="T1277">­jek</text:span><text:span text:style-name="T1278">­tas Nr. XIIP-2166(2) (</text:span><text:span text:style-name="T1279">svars</text:span><text:span text:style-name="T1280">­ty</text:span><text:span text:style-name="T1281">­mas ir pri</text:span><text:span text:style-name="T1282">­ėmi</text:span><text:span text:style-name="T1283">­mas</text:span><text:span text:style-name="T1284">)</text:span></text:p>
        <text:p text:style-name="Roman"/>
        <text:p text:style-name="Roman">Ki­tas klau­si­mas – Vals­ty­bi­nės dar­bo ins­pek­ci­jos įsta­ty­mo 12<text:span text:style-name="T1285">1</text:span><text:s/>straips­nio pa­kei­ti­mo įsta­ty­mo pro­jek­tas Nr. XIIP- 2166. Svars­ty­mo sta­di­ja. Ko­le­gos, už­si­ra­šiu­sių kal­bė­ti nė­ra. Ar ga­li­me pri­tar­ti ben­dru su­ta­ri­mu? Ga­li­me. Pri­tar­ta.<text:s/></text:p>
        <text:p text:style-name="Roman">Pri­ėmi­mo sta­di­ja. Pri­ėmi­mas pa­straips­niui. 1 straips­niui ga­li­me pri­tar­ti? Pri­tar­ta. 2 straips­niui ga­li­me pri­tar­ti? Pri­tar­ta. Ko­le­gos, bal­suo­ja­me dėl vi­so įsta­ty­mo pro­jek­to. Kas pri­ta­ria­te pa­teik­tam įsta­ty­mo pro­jek­tui, bal­suo­ja­te už, kas tu­ri­te ki­tą nuo­mo­nę, bal­suo­ja­te prieš ar­ba su­si­lai­ko­te.<text:s/></text:p>
        <text:p text:style-name="Roman"/>
        <text:p text:style-name="Priemimas">Šio įsta­ty­mo pri­ėmi­mas</text:p>
        <text:p text:style-name="Roman"/>
        <text:p text:style-name="Roman">Už­si­re­gist­ra­vo 83 Sei­mo na­riai, bal­sa­vo 82: už – 80, prieš nė­ra, su­si­lai­kė 2. Įsta­ty­mas (pro­jek­tas Nr. XIIP-2166(2) pri­im­tas. (<text:span text:style-name="T1286">Gon</text:span><text:span text:style-name="T1287">­gas</text:span>)</text:p>
        <text:p text:style-name="Roman"/>
        <text:p text:style-name="Laikas">12.17 val.</text:p>
        <text:p text:style-name="Roman12">Pi­ni­gi­nės so­cia­li­nės pa­ra­mos ne­pa­si­tu­rin­tiems gy­ven­to­jams įsta­ty­mo Nr. IX-1675 14, 17 ir 22 straips­nių pa­kei­ti­mo įsta­ty­mo pro­jek­tas Nr. XIIP-2164(2) (<text:span text:style-name="T1288">svars</text:span><text:span text:style-name="T1289">­ty</text:span><text:span text:style-name="T1290">­mas ir pri</text:span><text:span text:style-name="T1291">­ėmi</text:span><text:span text:style-name="T1292">­mas</text:span>)</text:p>
        <text:p text:style-name="Roman"><text:span text:style-name="T1293"><text:s/></text:span></text:p>
        <text:p text:style-name="Roman">Ki­tas klau­si­mas – Pi­ni­gi­nės so­cia­li­nės pa­ra­mos ne­pa­si­tu­rin­tiems gy­ven­to­jams įsta­ty­mo kai ku­rių straips­nių pa­kei­ti­mo įsta­ty­mo pro­jek­tas Nr. XIIP-2164. Svars­ty­mo sta­di­ja. Pra­ne­šė­jas – A. Pa­lio­nis, Biu­dže­to ir fi­nan­sų ko­mi­te­to na­rys. Pra­šom. Pra­ne­šė­jas – A. Pa­lio­nis, Biu­dže­to ir fi­nan­sų ko­mi­te­to na­rys. Pra­šom.</text:p>
        <text:p text:style-name="Roman"><text:span text:style-name="T1294">A. PALIONIS</text:span><text:s/><text:span text:style-name="T1295">(</text:span><text:span text:style-name="T1296">LSDPF</text:span><text:span text:style-name="T1297">)</text:span>. Ačiū, po­sė­džio pir­mi­nin­ke. Sei­mo Biu­dže­to ir fi­nan­sų ko­mi­te­tas svars­tė šį pro­jek­tą ir ben­dru su­ta­ri­mu pri­ta­rė ko­mi­te­to pa­to­bu­lin­tam įsta­ty­mo pro­jek­tui ir ko­mi­te­to iš­va­doms. (<text:span text:style-name="T1298">Bal</text:span><text:span text:style-name="T1299">­sai sa</text:span><text:span text:style-name="T1300">­lė</text:span><text:span text:style-name="T1301">­je</text:span>) Bu­vo gau­tas Sei­mo na­rės O. Va­liu­ke­vi­čiū­tės pa­siū­ly­mas, jam ko­mi­te­tas ne­pri­ta­rė dėl ke­lių prie­žas­čių. Vie­na prie­žas­tis, kad tas pa­siū­ly­mas yra ne­su­si­jęs su eu­ro įve­di­mu, kad nuo­lat gau­na­mų dar­bo pa­ja­mų ne­įskai­ty­mas į ben­dras šei­mos pa­ja­mas iš­kreip­tų pi­ni­gi­nės so­cia­li­nės pa­ra­mos tei­ki­mo prin­ci­pus, taip pat bus pa­žeis­tas ly­gia­tei­siš­ku­mo prin­ci­pas.<text:s/></text:p>
        <text:p text:style-name="Roman"><text:span text:style-name="T1302">PIRMININKAS.</text:span><text:s/>Ko­le­gos, ar su­pra­to­te? Šiuo me­tu sa­lė­je nė­ra Sei­mo na­rės O. Va­liu­ke­vi­čiū­tės, ji siū­lo 2 straips­nį – 17 straips­nio pa­kei­ti­mą. Ko­mi­te­tas ne­pri­ta­ria. Ko­le­gos, vis tiek mes tu­ri­me<text:s/><text:soft-page-break/>bal­suo­ti už O. Va­liu­ke­vi­čiū­tės pa­siū­ly­mą. Kas pri­ta­ria­te O. Va­liu­ke­vi­čiū­tės pa­siū­ly­mui, bal­suo­ja­te už, kas tu­ri­te ki­tą nuo­mo­nę, bal­suo­ja­te prieš ar­ba su­si­lai­ko­te. Ko­le­gos, ko­mi­te­to nuo­mo­nė bu­vo ne­pri­tar­ti.<text:s/></text:p>
        <text:p text:style-name="Roman">O. Va­liu­ke­vi­čiū­tės siū­ly­mui pri­ta­rė 20 Sei­mo na­rių, prieš – 5, su­si­lai­kė 49. O. Va­liu­ke­vi­čiū­tės pa­siū­ly­mui ne­pri­tar­ta.</text:p>
        <text:p text:style-name="Roman">Pra­šom bal­suo­ti po svars­ty­mo. Kas pri­ta­ria­te ko­mi­te­to pa­teik­tai iš­va­dai, bal­suo­ja­te už, kas tu­ri­te ki­tą nuo­mo­nę, bal­suo­ja­te prieš ar­ba su­si­lai­ko­te.<text:s/></text:p>
        <text:p text:style-name="Roman">Už­si­re­gist­ra­vo 84 Sei­mo na­riai, bal­sa­vo 83: už – 80, prieš nė­ra, su­si­lai­kė 3. Tai­gi po svars­ty­mo pri­tar­ta įsta­ty­mo pro­jek­tui.<text:s/></text:p>
        <text:p text:style-name="Roman">Pri­ėmi­mo sta­di­ja. Ko­le­gos, pri­ėmi­mo sta­di­jo­je pa­straips­niui. Ar 1 straips­niui ga­li­me pri­tar­ti? Pri­tar­ta. 2 straips­niui ga­li­me pri­tar­ti? Pri­tar­ta. 3 straips­niui ga­li­me pri­tar­ti? Pri­tar­ta. 4 straips­niui ga­li­me pri­tar­ti? Pri­tar­ta. 5 straips­niui ga­li­me pri­tar­ti? Pri­tar­ta.<text:s/></text:p>
        <text:p text:style-name="Roman">Ko­le­gos, bal­suo­ja­me dėl vi­so įsta­ty­mo pro­jek­to. Kas pri­ta­ria­te pa­teik­tam įsta­ty­mo pro­jek­tui, bal­suo­ja­te už, kas tu­ri­te ki­tą nuo­mo­nę, bal­suo­ja­te prieš ar­ba su­si­lai­ko­te.</text:p>
        <text:p text:style-name="Roman"/>
        <text:p text:style-name="Priemimas">Šio įsta­ty­mo pri­ėmi­mas</text:p>
        <text:p text:style-name="Roman"/>
        <text:p text:style-name="Roman">Už­si­re­gist­ra­vo 83 Sei­mo na­riai: už – 80, su­si­lai­kė 3. Įsta­ty­mas<text:s/>(projektas<text:s/>Nr. XIIP-2164)<text:s/>yra pri­im­tas. (<text:span text:style-name="T1303">Gon</text:span><text:span text:style-name="T1304">­gas</text:span>)<text:s/></text:p>
        <text:p text:style-name="Roman"/>
        <text:p text:style-name="Laikas">12.21 val.</text:p>
        <text:p text:style-name="Roman12">So­cia­li­nių įmo­nių įsta­ty­mo Nr. IX-2251 22 straips­nio pa­kei­ti­mo<text:s/><text:span text:style-name="T1305">įsta</text:span><text:span text:style-name="T1306">­ty</text:span><text:span text:style-name="T1307">­mo pro</text:span><text:span text:style-name="T1308">­jek</text:span><text:span text:style-name="T1309">­tas<text:s/></text:span><text:span text:style-name="T1310">Nr. XIIP-</text:span><text:span text:style-name="T1311">2167(2) (</text:span><text:span text:style-name="T1312">svars</text:span><text:span text:style-name="T1313">­ty</text:span><text:span text:style-name="T1314">­mas ir pri</text:span><text:span text:style-name="T1315">­ėmi</text:span><text:span text:style-name="T1316">­mas</text:span><text:span text:style-name="T1317">)</text:span></text:p>
        <text:p text:style-name="Roman"/>
        <text:p text:style-name="Roman">Ki­tas klau­si­mas – So­cia­li­nių įmo­nių įsta­ty­mo Nr. IX-2251 22 straips­nio pa­kei­ti­mo įsta­ty­mo pro­jek­tas Nr. XIIP-2167. Svars­ty­mo sta­di­ja. Ko­le­gos, už­si­ra­šiu­sių kal­bė­ti nė­ra. Ar ga­li­me pri­tar­ti ben­dru su­ta­ri­mu? Pri­tar­ta po svars­ty­mo.<text:s/></text:p>
        <text:p text:style-name="Roman">Pri­ėmi­mas pa­straips­niui. 1 straips­niui ga­li­me pri­tar­ti? Pri­tar­ta. 2 straips­niui ga­li­me pri­tar­ti? Pri­tar­ta. Ko­le­gos, bal­suo­ja­me dėl vi­so įsta­ty­mo pro­jek­to. Kas pri­ta­ria­te pa­teik­tam įsta­ty­mo pro­jek­tui, bal­suo­ja­te už, kas tu­ri­te ki­tą nuo­mo­nę, bal­suo­ja­te prieš ar­ba su­si­lai­ko­te.</text:p>
        <text:p text:style-name="Roman"/>
        <text:p text:style-name="Priemimas">Šio įsta­ty­mo pri­ėmi­mas</text:p>
        <text:p text:style-name="Roman"/>
        <text:p text:style-name="Roman">Už­si­re­gist­ra­vo 84 Sei­mo na­riai: už – 82, prieš nė­ra, su­si­lai­kė 2. Įsta­ty­mas<text:s/>(projektas<text:s/>Nr. XIIP-2167)<text:s/>pri­im­tas. (<text:span text:style-name="T1318">Gon</text:span><text:span text:style-name="T1319">­gas</text:span>)<text:s/></text:p>
        <text:p text:style-name="Roman"/>
        <text:soft-page-break/>
        <text:p text:style-name="P1320">12.23 val.</text:p>
        <text:p text:style-name="P1321">Azar­ti­nių lo­ši­mų įsta­ty­mo Nr. IX-325 2, 13, 19 ir 20 straips­nių pa­kei­ti­mo<text:s/><text:span text:style-name="T1322">įsta</text:span><text:span text:style-name="T1323">­ty</text:span><text:span text:style-name="T1324">­mo pro</text:span><text:span text:style-name="T1325">­jek</text:span><text:span text:style-name="T1326">­tas Nr. XIIP-2153(2) (</text:span><text:span text:style-name="T1327">pri</text:span><text:span text:style-name="T1328">­ėmi</text:span><text:span text:style-name="T1329">­mo tę</text:span><text:span text:style-name="T1330">­si</text:span><text:span text:style-name="T1331">­nys</text:span><text:span text:style-name="T1332">)</text:span></text:p>
        <text:p text:style-name="P1333"><text:span text:style-name="T1334"><text:s/></text:span></text:p>
        <text:p text:style-name="P1335">Ko­le­gos, dėl lo­ši­mų no­ri­me pa­mė­gin­ti. Ko­le­gos, jei­gu da­bar kas man pri­min­tų, ke­lin­tas yra, pa­mė­gin­tu­me pa­bal­suo­ti. Azar­ti­nių lo­ši­mų įsta­ty­mo<text:s/>projektas<text:s/>Nr. XIIP-2153. Ko­le­gos, li­ko tik bal­sa­vi­mas. Bal­suo­ja­me. Ko­le­gos, ba­lsuo­ja­me. Grį­­ž­ta­me, li­ko tik bal­sa­vi­mas. Kas pri­ta­ria­te pa­teik­tam pro­jek­tui, bal­suo­ja­te už, kas tu­ri­te ki­tą nuo­mo­nę, bal­suo­ja­te prieš ar­ba su­si­lai­ko­te.</text:p>
        <text:p text:style-name="Roman">Už­si­re­gist­ra­vo 62 Sei­mo na­riai. Tai­gi, ko­le­gos, nė­ra bal­suo­to­jų. Grįž­ta­me prie ki­tų klau­si­mų.</text:p>
        <text:p text:style-name="Roman"/>
        <text:p text:style-name="Laikas">12.24 val.</text:p>
        <text:p text:style-name="Roman12">Gy­vū­nų ge­ro­vės ir ap­sau­gos įsta­ty­mo Nr. VIII-500 1, 2, 5 ir 17 straips­nių pa­kei­ti­mo ir Įsta­ty­mo pa­pil­dy­mo prie­du<text:s/><text:span text:style-name="T1336">įsta</text:span><text:span text:style-name="T1337">­ty</text:span><text:span text:style-name="T1338">­mo pro</text:span><text:span text:style-name="T1339">­jek</text:span><text:span text:style-name="T1340">­tas Nr. XIIP-1898(2) (</text:span><text:span text:style-name="T1341">svars</text:span><text:span text:style-name="T1342">­ty</text:span><text:span text:style-name="T1343">­mas ir pri</text:span><text:span text:style-name="T1344">­ėmi</text:span><text:span text:style-name="T1345">­mas</text:span><text:span text:style-name="T1346">)</text:span></text:p>
        <text:p text:style-name="Roman"/>
        <text:p text:style-name="Roman">Dar­bo­tvarkės 1-23 klau­si­mas – įsta­ty­mo pro­jek­tas Nr. XIIP-1898. Pra­ne­šė­jas – P. Čim­ba­ras, Kai­mo rei­ka­lų ko­mi­te­to na­rys, pri­sta­tys ko­mi­te­to nuo­mo­nę.<text:s/></text:p>
        <text:p text:style-name="Roman">Pra­šau. R. Baš­kie­nė.</text:p>
        <text:p text:style-name="Roman"><text:span text:style-name="T1347">R. BAŠKIENĖ</text:span><text:s/><text:span text:style-name="T1348">(</text:span><text:span text:style-name="T1349">MSNG</text:span><text:span text:style-name="T1350">)</text:span>. La­bai at­si­pra­šau. Ko­le­ga jau tri­bū­no­je. Dėl ve­di­mo tvar­kos. Ger­bia­mie­ji so­cial­de­mok­ra­tai, na, jei­gu jau Sei­mas iš­reiš­kė po­zi­ci­ją ir ne­bal­suo­ja dėl Azar­ti­nių lo­ši­mų įsta­ty­mo, dėl lo­bis­ti­nio įsta­ty­mo, ku­ris, mū­sų ma­ny­mu, ga­li­mai yra ne­skaid­rus, gal­būt ne­da­ry­ki­me Sei­me cir­ko ir ne­kvies­ki­me nuo­lat ir nuo­lat bal­suo­ti dėl to pa­ties. Nuo­mo­nė iš­reikš­ta, po­zi­ci­ja aiš­ki. To­dėl pa­tai­sy­ki­te ši­tą įsta­ty­mo pro­jek­tą, ir vis­kas bus ge­rai. Siū­ly­čiau po­sė­džio pir­mi­nin­kui nuo­lat ne­be­teik­ti to pa­ties bal­sa­vi­mo.</text:p>
        <text:p text:style-name="Roman"><text:span text:style-name="T1351">PIRMININKAS.</text:span><text:s/>Ačiū už re­pli­ką. Pra­šau. P. Čim­ba­ras. Pra­šau pri­sta­ty­ti.</text:p>
        <text:p text:style-name="Roman"><text:span text:style-name="T1352">P. ČIMBARAS</text:span><text:s/><text:span text:style-name="T1353">(</text:span><text:span text:style-name="T1354">DPF</text:span><text:span text:style-name="T1355">)</text:span>. Ačiū, po­sė­džio pir­mi­nin­ke. Ger­bia­mie­ji ko­le­gos, Kai­mo rei­ka­lų ko­mi­te­tas kaip pa­grin­di­nis ap­svars­tė Gy­vū­nų ge­ro­vės ir ap­sau­gos įsta­ty­mo Nr. VIII-500 1, 2, 5 ir 17 straips­nių pa­kei­ti­mo įsta­ty­mo pro­jek­tą. Ko­mi­te­te 2014 m. rug­sė­jo 3 d. įvy­ko šio įsta­ty­mo pro­jek­to klau­sy­mas, o rug­sė­jo 10 d. – svars­ty­mas. Pri­min­siu, jog pa­grin­di­nis šio pro­jek­to tiks­las – leis­ti skers­ti gy­vū­nus prieš tai jų ne­ap­svai­gi­nus, kai gy­vū­nai sker­džia­mi tam tik­rais me­to­dais, ku­rie rei­ka­lau­ja re­li­gi­nės apei­gos, ir jie sker­džia­mi sker­dyk­lo­je.<text:s/></text:p>
        <text:p text:style-name="Roman">Ko­mi­te­tas ap­svars­tė sep­ty­nias Sei­mo kan­ce­lia­ri­jos Tei­sės de­par­ta­men­to pa­sta­bas – pen­kioms pri­ta­rė, dviem ne, dvi Eu­ro­pos tei­sės de­par­ta­men­to prie Tei­sin­gu­mo mi­nis­te­ri­jos pa­sta­bas, abiem pri­tar­ta, tris Vy­riau­sy­bės iš­va­do­se pa­teik­tas pa­sta­bas, pri­tar­ta vi­soms. Ko­mi­te­tas įver­ti­no vi­sas gau­tas pa­sta­bas ir tei­kia Sei­mui ko­mi­te­to pa­to­bu­lin­tą<text:s/><text:soft-page-break/>Gy­vū­nų ge­ro­vės ir ap­sau­gos įsta­ty­mo Nr. VIII-500 1, 2, 5 ir 17 straips­nių pa­kei­ti­mo ir įsta­ty­mo pa­pil­dy­mo prie­du į<text:span text:style-name="T1356">sta</text:span><text:span text:style-name="T1357">­ty</text:span><text:span text:style-name="T1358">­mo pro</text:span><text:span text:style-name="T1359">­jek</text:span><text:span text:style-name="T1360">­tą Nr. XIIP-1898. Spren</text:span><text:span text:style-name="T1361">­di</text:span><text:span text:style-name="T1362">­mas: 7 bal</text:span><text:span text:style-name="T1363">­sa</text:span><text:span text:style-name="T1364">­vo už, prieš ne</text:span><text:span text:style-name="T1365">­bu</text:span><text:span text:style-name="T1366">­vo, 2 su</text:span><text:span text:style-name="T1367">­si</text:span><text:span text:style-name="T1368">­lai</text:span><text:span text:style-name="T1369">­kė.</text:span></text:p>
        <text:p text:style-name="P1370">Ger­bia­mie­ji, pra­šau pri­tar­ti Sei­mo Kai­mo rei­ka­lų ko­mi­te­to spren­di­mui – pri­tar­ti ko­mi­te­to pa­to­bu­lin­tam įsta­ty­mo pro­jek­tui. Ačiū.</text:p>
        <text:p text:style-name="Roman"><text:span text:style-name="T1371">PIRMININKAS.</text:span><text:span text:style-name="T1372"><text:s/>Ačiū pra</text:span><text:span text:style-name="T1373">­ne</text:span><text:span text:style-name="T1374">­šė</text:span><text:span text:style-name="T1375">­jui. Dis</text:span><text:span text:style-name="T1376">­ku</text:span><text:span text:style-name="T1377">­tuo</text:span><text:span text:style-name="T1378">­ti už</text:span><text:span text:style-name="T1379">­si</text:span><text:span text:style-name="T1380">­ra</text:span><text:span text:style-name="T1381">­šė 4 Sei</text:span><text:span text:style-name="T1382">­mo na</text:span><text:span text:style-name="T1383">­riai. Kvie</text:span><text:span text:style-name="T1384">­čiu L. Bal</text:span><text:span text:style-name="T1385">­sį.</text:span></text:p>
        <text:p text:style-name="Roman"><text:span text:style-name="T1386">L. BALSYS</text:span><text:span text:style-name="T1387"><text:s/></text:span><text:span text:style-name="T1388">(</text:span><text:span text:style-name="T1389">MSNG</text:span><text:span text:style-name="T1390">)</text:span><text:span text:style-name="T1391">. Ger</text:span><text:span text:style-name="T1392">­bia</text:span><text:span text:style-name="T1393">­mie</text:span><text:span text:style-name="T1394">­ji ko</text:span><text:span text:style-name="T1395">­le</text:span><text:span text:style-name="T1396">­gos, ši</text:span><text:span text:style-name="T1397">­tą įsta</text:span><text:span text:style-name="T1398">­ty</text:span><text:span text:style-name="T1399">­mą tur</text:span><text:span text:style-name="T1400">­būt ga</text:span><text:span text:style-name="T1401">­li</text:span><text:span text:style-name="T1402">­ma pri</text:span><text:span text:style-name="T1403">­skir</text:span><text:span text:style-name="T1404">­ti prie vie</text:span><text:span text:style-name="T1405">­nų keis</text:span><text:span text:style-name="T1406">­čiau</text:span><text:span text:style-name="T1407">­sių įsta</text:span><text:span text:style-name="T1408">­ty</text:span><text:span text:style-name="T1409">­mų, svars</text:span><text:span text:style-name="T1410">­to</text:span><text:span text:style-name="T1411">­mų Lie</text:span><text:span text:style-name="T1412">­tu</text:span><text:span text:style-name="T1413">­vos Res</text:span><text:span text:style-name="T1414">­pub</text:span><text:span text:style-name="T1415">­li</text:span><text:span text:style-name="T1416">­kos Sei</text:span><text:span text:style-name="T1417">­me, o gal</text:span><text:span text:style-name="T1418">­būt jis lo</text:span><text:span text:style-name="T1419">­bis</text:span><text:span text:style-name="T1420">­ti</text:span><text:span text:style-name="T1421">­nis ir ga</text:span><text:span text:style-name="T1422">­li</text:span><text:span text:style-name="T1423">­mai ko</text:span><text:span text:style-name="T1424">­rup</text:span><text:span text:style-name="T1425">­ci</text:span><text:span text:style-name="T1426">­nis. Ki</text:span><text:span text:style-name="T1427">­tų pa</text:span><text:span text:style-name="T1428">­aiš</text:span><text:span text:style-name="T1429">­ki</text:span><text:span text:style-name="T1430">­ni</text:span><text:span text:style-name="T1431">­mų čia nė</text:span><text:span text:style-name="T1432">­ra. Ši</text:span><text:span text:style-name="T1433">­tas siū</text:span><text:span text:style-name="T1434">­lo</text:span><text:span text:style-name="T1435">­mas įsta</text:span><text:span text:style-name="T1436">­ty</text:span><text:span text:style-name="T1437">­mas ne</text:span><text:span text:style-name="T1438">­iš</text:span><text:span text:style-name="T1439">­spręs Lie</text:span><text:span text:style-name="T1440">­tu</text:span><text:span text:style-name="T1441">­vos ūki</text:span><text:span text:style-name="T1442">­nin</text:span><text:span text:style-name="T1443">­kų pro</text:span><text:span text:style-name="T1444">­ble</text:span><text:span text:style-name="T1445">­mos, ku</text:span><text:span text:style-name="T1446">­rią jie da</text:span><text:span text:style-name="T1447">­bar tu</text:span><text:span text:style-name="T1448">­ri, Ru</text:span><text:span text:style-name="T1449">­si</text:span><text:span text:style-name="T1450">­jai pa</text:span><text:span text:style-name="T1451">­skel</text:span><text:span text:style-name="T1452">­bus pie</text:span><text:span text:style-name="T1453">­ni</text:span><text:span text:style-name="T1454">­nių gal</text:span><text:span text:style-name="T1455">­vi</text:span><text:span text:style-name="T1456">­jų bu</text:span><text:span text:style-name="T1457">­liu</text:span><text:span text:style-name="T1458">­kų em</text:span><text:span text:style-name="T1459">­bar</text:span><text:span text:style-name="T1460">­gą į Ru</text:span><text:span text:style-name="T1461">­si</text:span><text:span text:style-name="T1462">­ją, nes taip grei</text:span><text:span text:style-name="T1463">­tai tos rin</text:span><text:span text:style-name="T1464">­kos ne</text:span><text:span text:style-name="T1465">­at</text:span><text:span text:style-name="T1466">­si</text:span><text:span text:style-name="T1467">­vers. Aš da</text:span><text:span text:style-name="T1468">­ly</text:span><text:span text:style-name="T1469">­va</text:span><text:span text:style-name="T1470">­vau Kai</text:span><text:span text:style-name="T1471">­mo rei</text:span><text:span text:style-name="T1472">­ka</text:span><text:span text:style-name="T1473">­lų ko</text:span><text:span text:style-name="T1474">­mi</text:span><text:span text:style-name="T1475">­te</text:span><text:span text:style-name="T1476">­to svars</text:span><text:span text:style-name="T1477">­ty</text:span><text:span text:style-name="T1478">­me ir ne</text:span><text:span text:style-name="T1479">­iš</text:span><text:span text:style-name="T1480">­gir</text:span><text:span text:style-name="T1481">­dau nei iš mi</text:span><text:span text:style-name="T1482">­nis</text:span><text:span text:style-name="T1483">­te</text:span><text:span text:style-name="T1484">­ri</text:span><text:span text:style-name="T1485">­jos, nei iš Mė</text:span><text:span text:style-name="T1486">­sos per</text:span><text:span text:style-name="T1487">­dir</text:span><text:span text:style-name="T1488">­bė</text:span><text:span text:style-name="T1489">­jų aso</text:span><text:span text:style-name="T1490">­cia</text:span><text:span text:style-name="T1491">­ci</text:span><text:span text:style-name="T1492">­jos, nei iš pa</text:span><text:span text:style-name="T1493">­čių ūki</text:span><text:span text:style-name="T1494">­nin</text:span><text:span text:style-name="T1495">­kų jo</text:span><text:span text:style-name="T1496">­kių aiš</text:span><text:span text:style-name="T1497">­kių pa</text:span><text:span text:style-name="T1498">­sa</text:span><text:span text:style-name="T1499">­ky</text:span><text:span text:style-name="T1500">­mų, jo</text:span><text:span text:style-name="T1501">­kių skai</text:span><text:span text:style-name="T1502">­čių ir su</text:span><text:span text:style-name="T1503">­mų, ko</text:span><text:span text:style-name="T1504">­kia, pa</text:span><text:span text:style-name="T1505">­vyz</text:span><text:span text:style-name="T1506">­džiui, tų rin</text:span><text:span text:style-name="T1507">­kų ten yra pa</text:span><text:span text:style-name="T1508">­klau</text:span><text:span text:style-name="T1509">­sa, kur bus tos rin</text:span><text:span text:style-name="T1510">­kos, kaip joms yra pa</text:span><text:span text:style-name="T1511">­si</text:span><text:span text:style-name="T1512">­ruoš</text:span><text:span text:style-name="T1513">­ta. Net ne</text:span><text:span text:style-name="T1514">­pa</text:span><text:span text:style-name="T1515">­vy</text:span><text:span text:style-name="T1516">­ko su</text:span><text:span text:style-name="T1517">­ži</text:span><text:span text:style-name="T1518">­no</text:span><text:span text:style-name="T1519">­ti, kiek da</text:span><text:span text:style-name="T1520">­bar yra tų pie</text:span><text:span text:style-name="T1521">­ni</text:span><text:span text:style-name="T1522">­nių gal</text:span><text:span text:style-name="T1523">­vi</text:span><text:span text:style-name="T1524">­jų bu</text:span><text:span text:style-name="T1525">­liu</text:span><text:span text:style-name="T1526">­kų, ku</text:span><text:span text:style-name="T1527">­rių ne</text:span><text:span text:style-name="T1528">­pa</text:span><text:span text:style-name="T1529">­vyks</text:span><text:span text:style-name="T1530">­ta, ne</text:span><text:span text:style-name="T1531">­ga</text:span><text:span text:style-name="T1532">­li</text:span><text:span text:style-name="T1533">­ma eks</text:span><text:span text:style-name="T1534">­por</text:span><text:span text:style-name="T1535">­tuo</text:span><text:span text:style-name="T1536">­ti į Ru</text:span><text:span text:style-name="T1537">­si</text:span><text:span text:style-name="T1538">­ją. Nė</text:span><text:span text:style-name="T1539">­ra jo</text:span><text:span text:style-name="T1540">­kių at</text:span><text:span text:style-name="T1541">­sa</text:span><text:span text:style-name="T1542">­ky</text:span><text:span text:style-name="T1543">­mų.<text:s/></text:span></text:p>
        <text:p text:style-name="P1544">Tuo tar­pu Eu­ro­pos Są­jun­gos reg­la­men­tas griež­tai drau­džia sker­di­mą ne­ap­svai­gi­nus, iš­sky­rus vie­ną iš­im­tį – re­li­gi­niams tiks­lams. Bet tai nė­ra pa­si­tei­si­ni­mas ar­ba ga­li­my­bė Lie­tu­vos ga­min­to­jams ap­si­skelb­ti, kad re­li­gi­niais tiks­lais sker­džia ne­ap­svai­gi­nę, ir ta­da eks­por­tuo­ti. Ši­ta iš­im­tis skir­ta tik toms re­li­gi­nėms ben­druo­me­nėms ir tik to­je ša­ly­je, ku­rio­je no­ri­ma tai da­ry­ti. Lie­tu­vo­je nė­ra to­kios di­de­lės mu­sul­mo­nų re­li­gi­nės ben­druo­me­nės, o tie, ku­rie yra, nė­ra pa­reiš­kę jo­kio no­ro, kad jiems rei­kia ši­taip skers­ti gal­vi­jus sa­vo reik­mėms. Tai da­ro­ma Pran­cū­zi­jo­je, tai da­ro­ma Bel­gi­jo­je, Vo­kie­ti­jo­je, kur yra di­de­lės ben­druo­me­nės. Jos tai da­ro iš­im­ti­nai sa­vo tiks­lams, iš­im­ti­nai da­ro pa­tys.<text:s/></text:p>
        <text:p text:style-name="P1545">Į ma­no klau­si­mą mė­sos per­dir­bė­jams, iš kur pa­im­si­te mu­sul­mo­nų ti­kė­ji­mo spe­cia­lis­tų, ku­rie tai da­rys, nes pa­gal is­la­mo rei­ka­la­vi­mus to­kį sker­di­mą tu­ri at­lik­ti tik mu­sul­mo­nų ti­kė­ji­mo žmo­gus ir ga­my­bą pri­žiū­rė­ti taip pat, man į tai bu­vo rim­tu vei­du pa­aiš­kin­ta: mes Lie­tu­vo­je pa­žįs­ta­me po­rą to­kių žmo­nių, ku­rie vis­ką su­tvar­kys. Tai bu­vo rim­tas at­sa­ky­mas į rim­tą klau­si­mą Kai­mo rei­ka­lų ko­mi­te­to svars­ty­me. Ar jums ne­at­ro­do, kad čia tru­pu­tė­lį kaž­kas ne­šva­ru?</text:p>
        <text:p text:style-name="Roman"><text:span text:style-name="T1546">Eu</text:span><text:span text:style-name="T1547">­ro</text:span><text:span text:style-name="T1548">­pos Są</text:span><text:span text:style-name="T1549">­jun</text:span><text:span text:style-name="T1550">­gos ri</text:span><text:span text:style-name="T1551">­tu</text:span><text:span text:style-name="T1552">­a</text:span><text:span text:style-name="T1553">­li</text:span><text:span text:style-name="T1554">­nis sker</text:span><text:span text:style-name="T1555">­di</text:span><text:span text:style-name="T1556">­mas ne</text:span><text:span text:style-name="T1557">­pa</text:span><text:span text:style-name="T1558">­svai</text:span><text:span text:style-name="T1559">­gi</text:span><text:span text:style-name="T1560">­nus yra už</text:span><text:span text:style-name="T1561">­draus</text:span><text:span text:style-name="T1562">­tas to</text:span><text:span text:style-name="T1563">­dėl, kad, pir</text:span><text:span text:style-name="T1564">­ma, tai yra ne</text:span><text:span text:style-name="T1565">­etiš</text:span><text:span text:style-name="T1566">­ka, nes mes kan</text:span><text:span text:style-name="T1567">­ki</text:span><text:span text:style-name="T1568">­na</text:span><text:span text:style-name="T1569">­me gy</text:span><text:span text:style-name="T1570">­vū</text:span><text:span text:style-name="T1571">­nus. An</text:span><text:span text:style-name="T1572">­tra, kan</text:span><text:span text:style-name="T1573">­ki</text:span><text:span text:style-name="T1574">­na</text:span><text:span text:style-name="T1575">­me gy</text:span><text:span text:style-name="T1576">­vū</text:span><text:span text:style-name="T1577">­nus, jų or</text:span><text:span text:style-name="T1578">­ga</text:span><text:span text:style-name="T1579">­niz</text:span><text:span text:style-name="T1580">­me<text:s/></text:span>ga­mi­na­si tok­si­nai, ku­rie pa­ga­di­na mė­sos ko­ky­bę. Ši­taip sker­džiant ne­ap­svai­gi­nus, gy­vū­nui yra stai­giu ju­de­siu, kal­bant mal­dą Ala­chui, per­rė­žia­mos kak­lo ar­te­ri­jos, stem­plė ir ger­klė. Gy­vū­nas dar bū­na nuo 2 iki<text:s/><text:soft-page-break/>4 mi­nu­čių gy­vas ir kan­ki­na­si, jis pa­ti­ria skaus­mą ir pa­ti­ria stre­są nuo to, kad pra­de­da spring­ti sa­vo pa­ties krau­ju. Ši­taip pa­skers­tų gy­vū­nų plau­čių ty­ri­mai ro­do, kad jie yra už­du­sę dar ir nuo sa­vo krau­jo.<text:s/></text:p>
        <text:p text:style-name="P1581">Tai­gi pa­ti­ria­mas dvi­gu­bas stre­sas, tai yra ne­hu­ma­niš­ka ir ne­etiš­ka. Jei­gu mes įtei­sin­tu­me ši­tą ne­etiš­ką sker­di­mo bū­dą, mes tie­sio­giai pa­žeis­tu­me Eu­ro­pos Są­jun­gos reg­la­men­tą, nes tek­tų aiš­kin­ti Eu­ro­pos Ko­mi­si­jai ir ra­šy­ti no­ti­fi­ka­ci­ją, ko­dėl mes tai da­ro­me. Pa­si­tei­sin­ti eks­por­tu nie­kaip čia ne­pa­vyk­tų, nes iš tik­rų­jų re­li­gi­niais tiks­lais ga­li­ma tik­tai… Di­rek­ty­va aiš­kiai nu­ro­do, reg­la­men­tas aiš­kiai nu­ro­do, re­li­gi­niais tiks­lais ga­li­ma tik­tai to­je ša­ly­je, kur yra di­de­lė re­li­gi­nė ben­druo­me­nė.<text:s/></text:p>
        <text:p text:style-name="P1582">Ver­slo pa­tir­tis. Kai dar tai bu­vo lei­džia­ma, Lie­tu­vo­je ke­lios įmo­nės bu­vo ga­vu­sios „Ha­lal“ ser­ti­fi­ka­tą ir jos vie­šai spau­do­je (pa­skai­ty­ki­te) de­kla­ruo­ja, kad nie­ko ge­ro joms iš to ne­iš­ėjo. Tos ara­bų rin­kos taip leng­vai ne­at­si­ve­ria, ten jau se­niai nu­si­sto­vė­ję san­ty­kiai, pre­ky­ba su to­mis ša­li­mis yra spe­ci­fiš­ka, ir spe­ci­fiš­kos kul­tū­ros ša­lys taip leng­vai ne­įsi­leis. Tai­gi tos įmo­nės pra­ne­šė, kad jos vi­siš­kai at­si­sa­kė ši­to bū­do, nes ar­ba ne­su­ge­bė­jo kon­ku­ruo­ti, ar­ba ne­su­ge­bė­jo net ele­men­ta­riai pa­teik­ti rei­kia­mo kie­kio to­kios mė­sos, daž­niau­siai ten rei­kia avie­nos. Mū­sų pie­ni­nių gal­vi­jų bu­liu­kai ar­ba kar­vie­na (ją ga­li­ma dar aiš­kiau pa­va­din­ti) yra ne mė­si­nių gal­vi­jų mė­sa, pa­pras­tai tos ara­bų ša­lys to­kios mė­sos daug ne­var­to­ja, vi­si var­to­ja mė­si­nių gal­vi­jų mė­są, o ten kon­ku­ren­ci­ja jau yra se­niai už­im­ta Aust­ra­li­jos, Nau­jo­sios Ze­lan­di­jos ir ki­tų ša­lių.<text:s/></text:p>
        <text:p text:style-name="P1583">Ki­tas svar­bus da­ly­kas. Is­la­mo rei­ka­la­vi­mai lei­džia ir ap­svai­gi­nus, tik­tai nu­sta­to ap­svai­gi­ni­mo laips­nį. Tai­gi tie mū­sų žmo­nės, ku­rie no­ri at­ver­ti tas rin­kas, ge­riau te­gu pa­si­aiš­ki­na ir su­ran­da ša­lis, ku­rios lei­džia ir ap­svai­gi­nus, tuo­met mes ne­pa­žei­si­me jo­kios di­rek­ty­vos.<text:s/></text:p>
        <text:p text:style-name="P1584">Ir pas­ku­ti­nis žo­dis…</text:p>
        <text:p text:style-name="P1585"><text:span text:style-name="T1586">PIRMININKAS.</text:span><text:s/>Lai­kas, ko­le­ga!</text:p>
        <text:p text:style-name="P1587"><text:span text:style-name="T1588">L. BALSYS</text:span><text:s/><text:span text:style-name="T1589">(</text:span><text:span text:style-name="T1590">MSNG</text:span><text:span text:style-name="T1591">)</text:span>. Pas­ku­ti­nė pa­sta­ba. Lie­tu­vos Vy­riau­sy­bė, užuot už­si­ė­mu­si ne­są­mo­nin­gų pro­jek­tų siū­ly­mu, ga­lė­tų pa­skelb­ti in­ter­ven­ci­nį bu­liu­kų pir­ki­mą, juos pa­skers­ti nor­ma­liai, mė­są už­šal­dy­ti ir par­duo­ti, kai vėl rin­kos at­si­vers. Ačiū, ko­le­gos.</text:p>
        <text:p text:style-name="P1592"><text:span text:style-name="T1593">PIRMININKAS.</text:span><text:s/>Ačiū. Kvie­čiu E. Gent­vi­lą.<text:s/></text:p>
        <text:p text:style-name="P1594"><text:span text:style-name="T1595">E. GENTVILAS</text:span><text:s/><text:span text:style-name="T1596">(</text:span><text:span text:style-name="T1597">LSF</text:span><text:span text:style-name="T1598">)</text:span>. Svei­ki, ko­le­gos. L. Bal­sys iš­sa­kė la­bai daug tų ar­gu­men­tų, apie ku­riuos ir aš bū­čiau kal­bė­jęs. Aš gal tik­tai ne­no­riu bū­ti toks ka­te­go­riš­kas kal­bant apie ko­rup­ci­ją ir ki­tus da­ly­kus. Aš ma­nau, kad gel­bė­da­mie­si nuo Ru­si­jos em­bar­go mū­sų žem­dir­biai, per­dir­bė­jai ieš­ko įvai­rių ga­li­my­bių, vie­ną iš to­kių ban­do įžvelg­ti ir čia. Ta­čiau aš as­me­niš­kai čia taip pat ne­ma­tau ga­li­my­bių di­de­lėms eks­por­to ap­im­tims, apie ką jau L. Bal­sys kal­bė­jo.<text:s/></text:p>
        <text:soft-page-break/>
        <text:p text:style-name="Roman">Ki­ta ver­tus, aš esu kai­mo vai­kas ir pats pri­si­me­nu, kaip skers­da­vo­me gy­vu­lius ir gal­vi­jus ne­ap­svai­gi­nę jų, ir, at­ro­do, lyg čia grįž­tu­me prie tra­di­ci­nių sker­di­mo bū­dų. Ta­čiau yra ki­tas da­ly­kas – esa­me pri­ta­rę Eu­ro­pos reg­la­men­tui, ku­riuo įsi­pa­rei­go­ja­me ne­leis­ti to­kio sker­di­mo bū­do. Ir štai da­bar Ru­si­jos em­bar­go aki­vaiz­do­je sa­ko­me: ai, keis­ki­me tuos sa­vo po­li­ti­nius pri­si­im­tus įsi­pa­rei­go­ji­mus, ku­riuos tu­rė­jo­me pri­ėmę anks­čiau. Ne­įti­ki­na tas nuo­mo­nės kei­ti­mas, ka­dan­gi mi­nė­tos prie­žas­tys jau bu­vo. Ne taip leng­va su­si­tvar­ky­ti sker­dyk­las taip, kad ga­lė­tum be ap­svai­gi­ni­mo skers­ti, na, o jei­gu tą pa­vyk­tų pa­da­ry­ti, tai tik­rai dar sun­kiau yra už­si­tik­rin­ti eks­por­to ap­im­tis.<text:s/></text:p>
        <text:p text:style-name="Roman">Dar at­si­žvel­ki­me į tai, ką tur­būt O. Lei­pu­tės už­sa­ky­mu Par­la­men­ti­nių ty­ri­mų de­par­ta­men­tas yra pa­da­ręs, ko­kia prak­ti­ka yra ki­to­se Eu­ro­pos Są­jun­gos ša­ly­se. Li­nas tą sa­kė, bet gal ne iki ga­lo iš­ryš­ki­no. Lei­džia­ma už­si­im­ti sker­di­mu ne­ap­svai­gi­nus tik tais su­me­ti­mais, kiek ga­li su­nau­do­ti to­je ša­ly­je gy­ve­nan­ti re­li­gi­nė ben­druo­me­nė. Na, pas mus tai, de­ja, yra nyks­ta­mai ma­žas skai­čius mu­sul­mo­nų, ku­riems tai bū­tų rei­ka­lin­ga, ir nie­kaip mes čia ne­pri­deng­si­me sa­vo eks­por­to po­rei­kių. Mes tą da­ro­me tam, kad pa­ska­tin­tu­me eks­por­tą, bet tu­ri­me tą už­mas­kuo­ti, nu­slėp­ti, nes to ne­va­lia da­ry­ti. Jei ap­si­me­si­me, kad čia var­dan vie­ti­nių mu­sul­mo­nų taip įtei­si­na­me tą sker­di­mą, tai paims sta­tis­ti­ką ir pa­sa­kys: nė­ra pas jus tų mu­sul­mo­nų tiek, kad ga­lė­tu­mė­te už­tik­rin­ti su to­kiais di­de­liais sker­dyk­lų kie­kiais jų po­rei­kius, ta pras­me, tie po­rei­kiai bus per daug di­de­li.</text:p>
        <text:p text:style-name="Roman">Pran­cū­zi­ja gal yra iš­im­tis ir štai ko­kiu bū­du. Jie sker­džia la­bai daug, ka­dan­gi di­de­lė mu­sul­mo­nų ben­druo­me­nė, ir iš tik­rų­jų ap­gau­da­mi Eu­ro­pos Ko­mi­si­ją per­tek­lių eks­por­tuo­ja, na, va­din­ki­me, į ara­biš­kus, mu­sul­mo­niš­kus kraš­tus. Bet tai yra ne vi­sai są­ži­nin­gas pran­cū­zų žai­di­mas. Ir jei­gu mes gal­vo­ja­me, kad mums pa­vyks to­kį ne­są­ži­nin­gą žai­di­mą šim­tais tūks­tan­čių to­nų eks­por­to už­si­tik­rin­ti, na, ne­pa­vyks.<text:s/></text:p>
        <text:p text:style-name="Roman">Aš ma­nau, kad eko­no­mi­nio efek­to mes čia ne­pa­siek­si­me, ženg­si­me žings­nį at­gal, jei­gu įtei­sin­si­me sker­di­mą ne­ap­svai­gi­nus nuo sa­vo pri­im­tų spren­di­mų dėl sker­di­mo ap­svai­gi­nus, ir nie­ko iš to ne­įvyks. Su­ke­lia­me daug triukš­mo, ga­li­me tu­rė­ti ir tam tik­rų pro­ble­mų su Eu­ro­pos Ko­mi­si­ja, o re­zul­ta­to, de­ja, ne­tu­rė­si­me.<text:s/></text:p>
        <text:p text:style-name="Roman">Ki­ta ver­tus, aš su­pran­tu ir tik­rai, ger­bia­ma­sis Li­nai, ne­no­riu čia įžvelg­ti ir ne­ga­liu įžvelg­ti ko­rup­ci­jos, kaip pats mi­nė­jai. Yra ban­dy­mas esant kri­zi­nei si­tu­a­ci­jai ieš­ko­ti vi­so­kių iš­ei­čių, ma­tau ban­dy­mą ieš­ko­ti, ta­čiau, ma­no ma­ny­mu, tai ne­racio­na­lus, ta­čiau ne koks nors nu­si­kals­ta­mas… Ieš­ko­ki­me ki­tų bū­dų, ieš­ko­ki­me ki­tų spren­di­mų. Ti­kiuo­si, kad iš­gel­bė­si­me mė­sos per­dir­bė­jų sek­to­rių. Ačiū.<text:s/></text:p>
        <text:p text:style-name="Roman"><text:span text:style-name="T1599">PIRMININKAS.</text:span><text:s/>Kvie­čiu A. V. Pa­tac­ką į tribū­ną.<text:s/></text:p>
        <text:soft-page-break/>
        <text:p text:style-name="Roman"><text:span text:style-name="T1600">A. V. PATACKAS</text:span><text:s/><text:span text:style-name="T1601">(</text:span><text:span text:style-name="T1602">MSNG</text:span><text:span text:style-name="T1603">)</text:span>. Čia pa­grin­di­niai eko­no­mi­niai ir ki­ti mo­ty­vai bu­vo pa­mi­nė­ti, aš ne­si­kar­to­siu. No­riu la­bai trum­pai pri­min­ti, kad mū­sų tau­tos eti­ko­je yra vi­sa­da pa­brė­žia­ma pa­gar­ba gy­vū­nams. Gal­vi­jai tu­ri sa­vo var­dus ir san­ty­kis su jais yra gry­nai as­me­niš­kas. Esu iš­au­gęs ne kai­me, bet prie­mies­ty­je, ir pui­kiai pri­si­me­nu, kaip skers­da­vo – bu­vo prieš tai ap­svai­gi­na­ma, po to du­ria­ma tie­siai į šir­dį, ir tai bū­ti­nai da­ry­da­vo kai­my­nas. Vals­tie­tis pats sa­vo au­gin­to gy­vu­liu­ko ne­skers­da­vo, tai da­ry­da­vo žmo­gus, kai­me pa­pras­tai bū­da­vo, va­din­ki­me, spe­cia­lis­tas. Vai­kai bū­da­vo at­ri­bo­ja­mi nuo ši­to, sten­gia­ma­si, kad vai­kai ne­gir­dė­tų. To­dėl įsi­leis­da­mi ši­tą pa­pro­tį mes tie­siog pa­žei­si­me sa­vo pa­pro­čius ir tai tu­rės la­bai blo­gą įta­ką, nes kaip žmo­gus el­gia­si su gy­vū­nais, taip jis el­gia­si ir su ki­tu žmo­gu­mi.</text:p>
        <text:p text:style-name="Roman">Na, ir pla­čiau dar po­rą sa­ki­nių. Vi­sos ši­tos epi­de­mi­jos, af­ri­ki­niai kiau­lių ma­rai, gri­pai ir pa­na­šūs da­ly­kai ro­do, kad kaž­kas ne taip yra tarp da­bar­ti­nės ci­vi­li­za­ci­jos ir gy­vū­nų pa­sau­lio, tų, ku­riuos au­gi­na­me. Rei­kia keis­ti iš pa­grin­dų po­žiū­rį. Tas pats, kaip ir, sa­ky­kim, žmo­nių at­ve­ju su AIDS, taip čia pa­na­šiai vyks­ta ir gy­vu­lių pa­sau­ly­je. Kol ne­pa­kei­si­me gy­ven­se­nos, AIDS gy­vuos, tas pats tin­ka ir gy­vu­lių pa­sau­liui. Tiek bū­tų min­čių. Esu griež­tai prieš ši­tą su­ma­ny­mą, ku­ris at­neš ža­los, o nau­da la­bai abe­jo­ti­na.</text:p>
        <text:p text:style-name="Roman"><text:span text:style-name="T1604">PIRMININKAS.</text:span><text:s/>Kvie­čiu O. Lei­pu­tę.<text:s/></text:p>
        <text:p text:style-name="Roman"><text:span text:style-name="T1605">O. LEIPUTĖ</text:span><text:s/><text:span text:style-name="T1606">(</text:span><text:span text:style-name="T1607">LSDPF</text:span><text:span text:style-name="T1608">)</text:span>. Ger­bia­mie­ji ko­le­gos, prieš tai kal­bė­ju­sie­ji iš­sa­kė la­bai daug ar­gu­men­tų, ko­dėl ne­de­rė­tų mums pri­im­ti šio įsta­ty­mo pa­tai­sos. Lie­tu­va prieš ke­le­tą me­tų, dar pra­ei­to­je ka­den­ci­jo­je, pri­ėmė Gy­vū­nų ge­ro­vės įsta­ty­mą ir tuo pa­si­sa­kė už ge­res­nę gy­vū­nų ap­sau­gą ir už jų ge­res­nę ge­ro­vę. Tai­gi įsi­ga­lio­jo drau­di­mas skers­ti ne­ap­svai­gi­nus.<text:s/></text:p>
        <text:p text:style-name="Roman">Ką kal­ba­me da­bar? Da­bar kal­ba­me, kad jau ga­li­me ženg­ti tą žings­nį at­gal, koks tai pa­vyz­dys ir mū­sų jau­na­jai kar­tai? Eu­ro­pos ve­te­ri­na­rų fe­de­ra­ci­jos nuo­mo­ne, gy­vū­nų sker­di­mas ne­ap­svai­gi­nus nė­ra pri­im­ti­nas jo­kio­mis są­ly­go­mis. Ma­ny­čiau, kad toks ma­si­nis sker­di­mas sker­dyk­lo­se yra žiau­rus el­ge­sys su gy­vū­nais ir jų kan­ki­ni­mas. Taip ma­no dau­giau kaip 7 tūkst. žmo­nių, ku­rie pa­si­ra­šė pe­ti­ci­ją prieš šį įsta­ty­mo pa­kei­ti­mą. Kaip jau mi­nė­jo prieš tai kal­bė­ju­sie­ji, aiš­kaus eko­no­mi­nio pa­grįs­tu­mo nė­ra ir pri­ėmus<text:s/>to­kį įsta­ty­mą kil­tų dis­ku­si­jų ir dėl mė­sos žen­kli­ni­mo. Taip pat kil­tų dis­ku­si­jų ir rei­kė­tų keis­ti Re­li­gi­nių ben­dri­jų įsta­ty­mą,<text:s/><text:span text:style-name="T1609">nes ten rei</text:span><text:span text:style-name="T1610">­kė</text:span><text:span text:style-name="T1611">­tų kaip re</text:span><text:span text:style-name="T1612">­li</text:span><text:span text:style-name="T1613">­gi</text:span><text:span text:style-name="T1614">­nių apei</text:span><text:span text:style-name="T1615">­gų at</text:span><text:span text:style-name="T1616">­li</text:span><text:span text:style-name="T1617">­ki</text:span><text:span text:style-name="T1618">­mo vie</text:span><text:span text:style-name="T1619">­tą<text:s/></text:span>nu­ro­dy­ti sker­dyk­lą. Keis­to­kai skam­ba. Aš siū­lau vi­siems pa­gal­vo­ti ir ne­pri­tar­ti šiam įsta­ty­mo pro­jek­tui.</text:p>
        <text:p text:style-name="Roman"><text:span text:style-name="T1620">PIRMININKAS.</text:span><text:s/>Mo­ty­vai už dėl vi­so. Už – R. A. Ru­čys.</text:p>
        <text:p text:style-name="Roman"><text:span text:style-name="T1621">R. A. RUČYS</text:span><text:s/><text:span text:style-name="T1622">(</text:span><text:span text:style-name="T1623">TTF</text:span><text:span text:style-name="T1624">)</text:span>. Ačiū, pir­mi­nin­ke. Mie­lie­ji ko­le­gos, daug kas kal­bė­jo apie tą ri­tu­a­li­nį sker­di­mą, bet mes pri­si­min­ki­me – mū­sų tė­vai, pro­tė­<text:soft-page-break/>viai vi­są lai­ką taip da­rė. Da­bar daug kal­ba­ma, kad ten tas, tas, bet mes at­si­min­ki­me, da­bar ūki­nin­kai ši­to įsta­ty­mo pro­jek­to no­ri, nes at­si­vers nau­jos<text:s/><text:span text:style-name="T1625">rin</text:span><text:span text:style-name="T1626">­kos, jiems da</text:span><text:span text:style-name="T1627">­bar, ži</text:span><text:span text:style-name="T1628">­no</text:span><text:span text:style-name="T1629">­me, su</text:span><text:span text:style-name="T1630">­ma</text:span><text:span text:style-name="T1631">­žė</text:span><text:span text:style-name="T1632">­jęs mė</text:span><text:span text:style-name="T1633">­sos<text:s/></text:span>eks­­por­tas. To­dėl aš esu už ši­tą įsta­ty­mo pro­jek­tą, nes pats esu ki­lęs iš kai­mo, ži­nau kai­mo žmo­nių gy­ve­ni­mą,<text:s/><text:span text:style-name="T1634">ži</text:span><text:span text:style-name="T1635">­nau vis</text:span><text:span text:style-name="T1636">­ką, to</text:span><text:span text:style-name="T1637">­dėl esu už šį įsta</text:span><text:span text:style-name="T1638">­ty</text:span><text:span text:style-name="T1639">­mo pro</text:span><text:span text:style-name="T1640">­jek</text:span><text:span text:style-name="T1641">­tą.</text:span></text:p>
        <text:p text:style-name="P1642"><text:span text:style-name="T1643">PIRMININKAS.</text:span><text:s/>Mo­ty­vai prieš – L. Bal­sys.</text:p>
        <text:p text:style-name="P1644"><text:span text:style-name="T1645">L. BALSYS</text:span><text:s/><text:span text:style-name="T1646">(</text:span><text:span text:style-name="T1647">MSNG</text:span><text:span text:style-name="T1648">)</text:span>. Ger­bia­mie­ji ko­le­gos, ra­gi­nu bal­suo­ti prieš šį įsta­ty­mo pro­jek­tą, nes vi­si čia iš­var­din­ti ar­gu­men­tai už iš es­mės yra tik­rai ne­rim­ti. Eko­no­mi­nio pa­grįs­tu­mo ši­tas pro­jek­tas ne­tu­ri. Pa­čios rin­kos ne­at­si­ve­ria, jas rei­kia at­ver­ti, o anks­tes­nių me­tų pa­tir­tis, kai kai ku­rios įmo­nės tai ban­dė da­ry­ti tu­rė­da­mos<text:s/>„Halal“<text:s/>ser­ti­fi­ka­tus, kai tai dar Eu­ro­po­je ir Lie­tu­vo­je bu­vo lei­džia­ma, ro­do, kad joms ne­pa­vy­ko tų rin­kų at­ver­ti.<text:s/></text:p>
        <text:p text:style-name="P1649">Ki­ta ver­tus, taip pat tu­ri­me at­si­žvelg­ti, kad to­kiu bū­du sker­džiant ir<text:s/>mė­są<text:s/>ban­dant eks­por­tuo­ti ne vi­sa mė­sa bus iš­vež­ta. Da­lis ši­taip ne­etiš­kai pa­skers­tos sker­die­nos liks Lie­tu­vo­je, ir vi­siš­kai ne­aiš­ku, kaip ir ko­kiu bū­du ji bus re­a­li­zuo­ja­ma Lie­tu­vos var­to­to­jams, ku­rie gal­būt ne­no­ri to­kiu bū­du<text:s/><text:span text:style-name="T1650">pa</text:span><text:span text:style-name="T1651">­skers</text:span><text:span text:style-name="T1652">­tos mė</text:span><text:span text:style-name="T1653">­sos val</text:span><text:span text:style-name="T1654">­gy</text:span><text:span text:style-name="T1655">­ti ar</text:span><text:span text:style-name="T1656">­ba pirk</text:span><text:span text:style-name="T1657">­ti.<text:s/></text:span>Va­di­na­si, rei­kė­tų su­griež­tin­ti įsta­ty­mą, ku­ris pri­vers­tų žy­mė­ti ar vie­šai skelb­ti. To, aš ma­nau, ver­slas tik­rai ne­da­rys ir tu­rė­si­me dar dau­giau pa­pil­do­mų pro­ble­mų.<text:s/></text:p>
        <text:p text:style-name="P1658">Ki­ta ver­tus, ki­tas svar­bus ar­gu­men­tas – ši­tą pro­ce­są tu­ri at­lik­ti kva­li­fi­kuo­ti mu­sul­mo­nų ti­kė­jimo dar­buo­to­jai ir spe­cia­lis­tai, ku­rių Lie­tu­vo­je nė­ra. Tos įmo­nės, ku­rios no­rė­tų tai da­ry­ti, tu­rė­tų im­por­tuo­ti, pri­sik­vies­ti į Lie­tu­vą mu­sul­mo­nų ti­kė­ji­mo žmo­nių, kva­li­fi­kuo­tų spe­cia­lis­tų, ku­rie ir sker­s­tų, ir pri­žiū­rė­tų ga­my­bą. Tu­rint ome­ny da­bar­ti­nę tarp­tau­ti­nę si­tu­a­ci­ją su ra­di­ka­lė­jan­čiais dži­ha­do ju­dė­ji­mais, su to­kio­mis gru­puo­tė­mis kaip „Is­la­mo vals­ty­bė“, aš ma­nau, bū­tų po­li­tiš­kai ne­tei­sin­gas žings­nis kvies­ti spe­cia­lis­tus ir už­si­im­ti to­kiu da­ly­ku.</text:p>
        <text:p text:style-name="P1659">Dar. Tos įmo­nės, ku­rios ke­tin­tų tai da­ry­ti, te­gu ge­rai tu­ri ome­ny, kad jos tik­rai pra­ras Iz­ra­e­lio rin­ką, nes žy­dai ne­im­por­tuo­ja, ne­ben­dra­dar­biau­ja su įmo­nė­mis, ku­rios dir­ba su ara­bų ar­ba mu­sul­mo­nų ša­li­mis. Pa­gal­vo­ki­me…</text:p>
        <text:p text:style-name="P1660"><text:span text:style-name="T1661">PIRMININKAS.</text:span><text:s/>Lai­kas!</text:p>
        <text:p text:style-name="P1662"><text:span text:style-name="T1663">L. BALSYS</text:span><text:s/><text:span text:style-name="T1664">(</text:span><text:span text:style-name="T1665">MSNG</text:span><text:span text:style-name="T1666">)</text:span>. …kas yra mū­sų part­ne­riai, o kas yra mū­sų drau­gai. Siū­lau bal­suo­ti prieš.</text:p>
        <text:p text:style-name="P1667"><text:span text:style-name="T1668">PIRMININKAS.</text:span><text:s/>Ko­le­gos, lai­kas.<text:s/></text:p>
        <text:p text:style-name="P1669">Bal­suo­ja­me. Kas pri­ta­ria­te pa­teik­tam pro­jek­tui, bal­suo­ja­te už, kas tu­ri­te ki­tą nuo­mo­nę, bal­suo­ja­te prieš ar­ba su­si­lai­ko­te. Po svars­ty­mo, ko­le­gos. Svars­ty­mo sta­di­ja.<text:s/></text:p>
        <text:p text:style-name="P1670">Už­si­re­gist­ra­vo 77 Sei­mo na­riai.</text:p>
        <text:p text:style-name="P1671">Bal­sa­vo 76: už – 52, prieš – 14, su­si­lai­kė 10. Tai­gi po svars­ty­mo įsta­ty­mo pro­jek­tui yra pri­tar­ta. Vy­riau­sy­bė siū­lo svars­ty­ti sku­bos tvar­ka. Ar ga­li­me, ko­le­gos, pri­tar­ti? (<text:span text:style-name="T1672">Bal</text:span><text:span text:style-name="T1673">­sai sa</text:span><text:span text:style-name="T1674">­lė</text:span><text:span text:style-name="T1675">­je</text:span>) Ga­li­me. Ačiū. Pri­tar­ta.<text:s/></text:p>
        <text:soft-page-break/>
        <text:p text:style-name="Roman">Re­pli­ka po bal­sa­vi­mo – pir­miau­sia A. Ku­bi­lius. Pra­šau.</text:p>
        <text:p text:style-name="Roman"><text:span text:style-name="T1676">A. KUBILIUS</text:span><text:s/><text:span text:style-name="T1677">(</text:span><text:span text:style-name="T1678">TS-LKDF</text:span><text:span text:style-name="T1679">)</text:span>. Ger­bia­mie­ji ko­le­gos, aš iš tik­rų­jų čia tos dis­ku­si­jos klau­sau­si šiek tiek nu­ste­bęs. L. Bal­sį gir­dė­jau taip karš­tai kal­ban­tį tik­tai prieš ato­mi­nę elek­tri­nę, kur taip aiš­kiai jau­tė­si su­ta­pi­mas su Krem­liaus li­ni­ja. Kur čia su­ta­pi­mai, man sun­ku pa­sa­ky­ti, bet tas karš­tu­mas ma­ne iš tik­rų­jų la­bai ste­bi­na, ko­kie čia di­die­ji in­te­re­sai su­si­ker­ta?<text:s/>Iš tik­rų­jų ma­nau, kad tie, ku­rie kal­bė­jo apie tai, kad Lie­tu­vos tra­di­ci­ja, vi­si mes au­go­me kaž­ka­da kai­muo­se,<text:s/>ma­tė­me, kaip ar kiau­lė, ar jau­tu­kas yra sker­džia­mi, ši­ta­me įsta­ty­me ga­lė­tu­me var­to­ti ne ri­tu­a­li­nio sker­di­mo ter­mi­ną, o tau­ti­nio pa­vel­do sker­di­mo ter­mi­ną. Gal­būt ta­da vi­siems bū­tų pa­pras­čiau ir aiš­kiau.<text:s/></text:p>
        <text:p text:style-name="Roman">Kai čia apie ver­ty­bes kal­ba­me, no­rė­čiau, kad pri­si­min­tu­me dau­ge­lį epi­zo­dų iš Bib­li­jos, kur ko­kį nors avi­nė­lį skers­da­vo be jo­kio ap­svai­gi­ni­mo.<text:s/></text:p>
        <text:p text:style-name="Roman"><text:span text:style-name="T1680">PIRMININKAS.</text:span><text:s/>P. Gra­žu­lis.</text:p>
        <text:p text:style-name="Roman"><text:span text:style-name="T1681">P. GRAŽULIS</text:span><text:s/><text:span text:style-name="T1682">(</text:span><text:span text:style-name="T1683">TTF</text:span><text:span text:style-name="T1684">)</text:span>. No­rė­čiau pa­rem­ti A. Ku­bi­lių, jo re­pli­ką, nes iš tik­ro, jei­gu ne­bus po­rei­kio, ne­bus ir sker­džia­ma. Ši­tas sker­di­mas yra bran­ges­nis. Man at­ro­do, jei­gu at­si­ras rin­ka, at­si­ras ir toks kaip ri­tu­a­li­nis sker­di­mas.</text:p>
        <text:p text:style-name="Roman">Ant­ras da­ly­kas. Kol nė­ra pri­im­tas įsta­ty­mas, kol nė­ra ga­li­my­bių ieš­ko­ti rin­kų, jų nie­kas ir ne­ga­li ieš­ko­ti. Bus pri­im­tas įsta­ty­mas, su­da­ry­tos ga­li­my­bės, at­si­ras ga­li­my­bių ver­sli­nin­kams ieš­ko­ti ir nau­jų rin­kų.<text:s/></text:p>
        <text:p text:style-name="Roman">Tai­gi, man at­ro­do, pri­si­min­ki­me se­nas tra­di­ci­jas, kaip mū­sų tė­vai skers­da­vo ir kiau­les, ir avis, ir vi­sa ki­ta – jo­kio ap­svai­gi­ni­mo ne­bu­vo. Kaž­kaip per di­de­le mei­le de­ga­me gy­vū­nams, nie­ko ne­at­si­ti­ko, kai šimt­me­čius ar net tūks­tant­me­čius taip sker­dė­me gy­vu­lius iki to ap­svai­gi­ni­mo.</text:p>
        <text:p text:style-name="Roman"><text:span text:style-name="T1685">PIRMININKAS.</text:span><text:s/>L. Bal­sys. Pra­šau.<text:s/></text:p>
        <text:p text:style-name="Roman"><text:span text:style-name="T1686">L. BALSYS</text:span><text:s/><text:span text:style-name="T1687">(</text:span><text:span text:style-name="T1688">MSNG</text:span><text:span text:style-name="T1689">)</text:span>. Ma­no pa­var­dė bu­vo pa­mi­nė­ta opo­zi­ci­jos ly­de­rio.<text:s/></text:p>
        <text:p text:style-name="Roman">Ger­bia­mie­ji ko­le­gos, aš no­rė­čiau pa­pra­šy­ti ši­to­je sa­lė­je bū­ti etiš­kiems, tak­tiš­kiems, drau­giš­kiems ir kul­tū­rin­giems ir ap­si­ei­ti be įžei­di­nė­ji­mų ir as­me­niš­ku­mų. Opo­zi­ci­jos ly­de­riui ga­liu pa­sa­ky­ti, kad tu­riu Vals­ty­bės sau­gu­mo de­par­ta­men­to ofi­cia­liai iš­duo­tą pa­žy­mą, kad nei aš, nei Lie­tu­vos ža­lių­jų par­ti­ja ne­tu­ri jo­kių są­sa­jų nei su Krem­liu­mi, nei su Ru­si­ja, nei su jo­kio­mis ki­to­mis Lie­tu­vai prie­šiš­ko­mis jė­go­mis. Ačiū.</text:p>
        <text:p text:style-name="Roman"><text:span text:style-name="T1690">PIRMININKAS.</text:span><text:s/>J. Da­gys.</text:p>
        <text:p text:style-name="Roman"><text:span text:style-name="T1691">R. J. DAGYS</text:span><text:s/><text:span text:style-name="T1692">(</text:span><text:span text:style-name="T1693">TS-LKDF</text:span><text:span text:style-name="T1694">)</text:span>. Ger­bia­mie­ji ko­le­gos, aš ne­ma­nau, kad ši­to­je dis­ku­si­jo­je mes tu­rė­tu­me la­bai pri­im­ti kai ku­riuos ar­gu­men­tus, ku­riuos daž­nai<text:span text:style-name="T1695"><text:s/>kar</text:span><text:span text:style-name="T1696">­to</text:span><text:span text:style-name="T1697">­ja Eu</text:span><text:span text:style-name="T1698">­ro</text:span><text:span text:style-name="T1699">­pos Są</text:span><text:span text:style-name="T1700">­jun</text:span><text:span text:style-name="T1701">­go</text:span><text:span text:style-name="T1702">­je, čia ko</text:span><text:span text:style-name="T1703">­le</text:span><text:span text:style-name="T1704">­gos iš</text:span><text:span text:style-name="T1705">­sa</text:span><text:span text:style-name="T1706">­kė,<text:s/></text:span>tų žmo­nių, ku­rie vai­kų gy­vy­bes sta­to že­miau ki­tur ir kal­ba už gy­vy­bės nu­trau­ki­mą, eu­ta­na­zi­ją ir ki­ta. Mes da­bar fa­ri­zie­jiš­kai svars­to­me ši­tą įsta­tymo pro­jek­tą. Kas ge­riau, ar ma­si­nis nu­žu­dy­mas tų pau­kš­čių, ar in­di­vi­du­a­lus? Skam­ba tik­rai la­bai ne­rim­tai.</text:p>
        <text:soft-page-break/>
        <text:p text:style-name="Roman">Šiaip no­rė­čiau pa­sa­ky­ti ger­bia­ma­jam L. Bal­siui. Jūs at­ei­na­te ir kal­ba­te, kad nė­ra ar­gu­men­tų. O jū­sų ar­gu­men­tas bu­vo pri­tren­kian­tis, trau­kian­tis No­be­lio pre­mi­ją, kad po ri­tu­a­li­nio sker­di­mo at­si­ran­da tok­si­nų. Tai jau trau­kia į No­be­lio pre­mi­ją. Ga­li­te drą­siai re­gist­ruo­ti.</text:p>
        <text:p text:style-name="Roman"><text:span text:style-name="T1707">PIRMININKAS.</text:span><text:s/>V. A. Ma­tu­le­vi­čius. Re­pli­ka. At­si­pra­šau, lyg įjun­giau.<text:s/></text:p>
        <text:p text:style-name="Roman"><text:span text:style-name="T1708">V. A. MATULEVIČIUS</text:span><text:s/><text:span text:style-name="T1709">(</text:span><text:span text:style-name="T1710">MSNG</text:span><text:span text:style-name="T1711">)</text:span>. Aš pa­si­steng­siu il­gai ne­truk­dy­ti jū­sų dė­me­sio. Aš tik no­riu pri­min­ti, kad dar bus vie­nas bal­sa­vi­mas, ir iš tik­rų­jų kvie­čiu ne­si­leis­ti bū­ti su­klai­di­na­miems. Šiuo me­tu, kai mes kiek­vie­ną sa­vai­tę ar kas dvi ma­to­me per te­le­vi­zi­ją ir in­ter­ne­te pla­ti­na­mus vaiz­dus, kaip vie­šai yra sker­džia­mi krikš­čio­nys (ar ne?) prieš te­le­vi­zi­jų ka­me­ras, ri­tu­a­li­nis sker­di­mas, mes pri­ima­me ir siū­lo­me štai ši­to­kias pa­tai­sas. Yra mil­ži­niš­ka eti­nė pro­ble­ma – gy­vu­lių sker­di­mas ir mė­sa­val­gys­tė. Vi­si tai pui­kiai<text:s/>ži­no­te. Siū­ly­čiau ne­su­pa­pra­s­tin­ti ši­tos pro­ble­mos ir su Ru­si­jos em­bar­gu ne­ko­vo­ti to­kiais bū­dais, kaip Mao Dze­don­gas ko­vo­jo su pa­sė­lių su­le­si­mu, kai bu­vo įpa­rei­go­jęs sa­vo ša­lies gy­ven­to­jus gau­dy­ti tūks­tan­čius žvir­blių. Ačiū.</text:p>
        <text:p text:style-name="Roman"><text:span text:style-name="T1712">PIRMININKAS.</text:span><text:s/>A. V. Pa­tac­kas.</text:p>
        <text:p text:style-name="Roman"><text:span text:style-name="T1713">A. V. PATACKAS</text:span><text:s/><text:span text:style-name="T1714">(</text:span><text:span text:style-name="T1715">MSNG</text:span><text:span text:style-name="T1716">)</text:span>. Ger­bia­ma­sis po­sė­džio pir­mi­nin­ke, kai jūs pa­ra­gi­no­te bal­suo­ti už sku­bos tvar­ką, bu­vo bal­sų prieš, bet jūs į tai neat­si­žvel­gė­te. Aš rei­ka­lau­ju, kad bū­tų per­bal­suo­ta dėl šios nuo­sta­tos.</text:p>
        <text:p text:style-name="Roman"><text:span text:style-name="T1717">PIRMININKAS.</text:span><text:s/>Ko­le­gos, Sei­mo Pir­mi­nin­kė siū­lo ypa­tin­gą sku­bą. Ar ga­li­me pri­tar­ti? (<text:span text:style-name="T1718">Bal</text:span><text:span text:style-name="T1719">­sai sa</text:span><text:span text:style-name="T1720">­lė</text:span><text:span text:style-name="T1721">­je</text:span>) Ko­le­gos, bal­suo­ja­me, kas pri­ta­ria­te, kad bū­tų svars­to­ma ypa­tin­gos sku­bos tvar­ka, bal­suo­ja­te už, kas tu­ri­te ki­tą nuo­mo­nę, bal­suo­ja­te prieš ar­ba su­si­lai­ko­te.<text:s/></text:p>
        <text:p text:style-name="Roman">Ko­le­gos, už­si­re­gist­ra­vo 79 Sei­mo na­riai, bal­sa­vo 77: už – 51, prieš – 17, su­si­lai­kė 9. Pri­ėmi­mo sta­di­ja.<text:s/></text:p>
        <text:p text:style-name="Roman">Ko­le­gos, pa­straips­niui. 1 straips­niui ga­li­me pri­tar­ti? (<text:span text:style-name="T1722">Bal</text:span><text:span text:style-name="T1723">­sai sa</text:span><text:span text:style-name="T1724">­lė</text:span><text:span text:style-name="T1725">­je</text:span>) Pri­tar­ta. 2 straips­niui ga­li­me pri­tar­ti? (<text:span text:style-name="T1726">Bal</text:span><text:span text:style-name="T1727">­sai sa</text:span><text:span text:style-name="T1728">­lė</text:span><text:span text:style-name="T1729">­je</text:span>) Pri­tar­ta. 3 straips­niui ga­li­me pri­tar­ti? (<text:span text:style-name="T1730">Bal</text:span><text:span text:style-name="T1731">­sai sa</text:span><text:span text:style-name="T1732">­lė</text:span><text:span text:style-name="T1733">­je</text:span>) Pri­tar­ta. 4 straip­s­niui ga­li­me pri­tar­ti? (<text:span text:style-name="T1734">Bal</text:span><text:span text:style-name="T1735">­sai sa</text:span><text:span text:style-name="T1736">­lė</text:span><text:span text:style-name="T1737">­je</text:span>) Pri­tar­ta. 5 strai­ps­niui ga­li­me pri­tar­ti? (<text:span text:style-name="T1738">Bal</text:span><text:span text:style-name="T1739">­sai sa</text:span><text:span text:style-name="T1740">­lė</text:span><text:span text:style-name="T1741">­je</text:span>) Pri­tar­ta. Ko­le­gos, bal­suo­ja­me dėl vi­so. (<text:span text:style-name="T1742">Bal</text:span><text:span text:style-name="T1743">­sai sa</text:span><text:span text:style-name="T1744">­lė</text:span><text:span text:style-name="T1745">­je</text:span>) Mo­ty­vai. Ge­rai, mo­ty­vai. Prieš – R. Baš­kie­nė. Ar dar yra re­pli­ka?</text:p>
        <text:p text:style-name="Roman"><text:span text:style-name="T1746">R. BAŠKIENĖ</text:span><text:s/><text:span text:style-name="T1747">(</text:span><text:span text:style-name="T1748">MSNG</text:span><text:span text:style-name="T1749">)</text:span>. La­bai ačiū. Ger­bia­mie­ji ko­le­gos, dis­ku­si­jų me­tu bu­vo iš­sa­ky­ta ga­na daug sva­rių ar­gu­men­tų, kad eko­no­mi­nis pa­grin­di­mas iš­ties la­bai la­bai abe­jo­ti­nas. Svar­biau­sia, mes tu­ri­me pa­gal­vo­ti, ko­kį pa­vyz­dį mes ro­do­me jau­ni­mui, vai­kams. Juk šian­dien ste­bi­me ir per te­le­vi­zi­ją, ir ki­tur la­bai bru­ta­lias, la­bai žiau­rias mū­sų vi­suo­me­nės iš­raiš­kas. Ar ši­tas mū­sų įsta­ty­mas pa­si­tar­naus bū­tent tam? Ma­nau, kad ei­na­me ne­tei­sin­gu ke­liu, to­dėl iš es­mės siū­ly­čiau la­bai pa­gal­vo­ti ir tiems, ku­rie tei­gia, kad gy­ve­na kai­me ir tu­ri ne­pa­pras­tai pui­kią sa­vo vai­kys­tės pa­tir­tį. Aš taip pat<text:s/><text:soft-page-break/>ki­lu­si iš kai­mo ir tą pa­tir­tį ma­čiau ki­to­kią, kai vai­kams ne­bu­vo ro­do­ma nei žiau­ru­mo, nei sker­di­mo bru­ta­lu­mo ir nie­ko pa­na­šaus. To­dėl su­si­mąs­ty­ki­me ir pa­gal­vo­ki­me apie tai, ko­kį keis­tą įsta­ty­mą siū­lo­me. Juo la­biau kad jo­kio eko­no­mi­nio pa­grin­di­mo aš čia ne­ma­tau.<text:s/></text:p>
        <text:p text:style-name="Roman"><text:span text:style-name="T1750">PIRMININKAS.</text:span><text:s/>Už – K. Star­ke­vi­čius.</text:p>
        <text:p text:style-name="Roman"><text:span text:style-name="T1751">K. STARKEVIČIUS</text:span><text:s/><text:span text:style-name="T1752">(</text:span><text:span text:style-name="T1753">TS-LKDF</text:span><text:span text:style-name="T1754">)</text:span>. Ger­bia­mie­ji ko­le­gos, iš tik­rų­jų šis sker­di­mo bū­das Lie­tu­vo­je eg­zis­tuo­ja tiek, kiek eg­zis­tuo­ja gy­vū­nai ir kiek žmo­nės juos pra­dė­jo var­to­ti sa­vo mais­tui. Tie, ku­rie sa­ko, kad ši­tas bū­das yra ne­pri­im­ti­nas, nes tie pro­duk­tai ne­ga­li pa­siek­ti tų kraš­tų, ku­rių jie no­ri, kad to­kiu bū­du bū­tų sker­di­mas, aš ga­liu pa­sa­ky­ti šian­dien, kad gy­vū­nai, jau­čiu­kai, ku­rie ve­ža­mi lėk­tu­vais, boin­gais, dar di­des­nį stre­są pa­ti­ria, kai jie pa­sie­kia tas ša­lis, ku­rios no­ri var­to­ti tą mais­tą ir bū­tent ten po to jau tuo bū­du yra pa­sker­džia­mi. Ir mes par­duo­da­me sa­vo ža­lia­vą, pi­gią ža­lia­vą, o ten jau kai­na pa­ky­la net še­šis kar­tus. Ko­dėl mes ne­no­ri­me su­teik­ti tos ga­li­my­bės, kad ta kai­na bū­tų tin­ka­ma ir Lie­tu­vo­je?</text:p>
        <text:p text:style-name="Roman">Da­bar tiems, ku­rie sa­ko, kad štai… Ma­no ma­ny­mu, dau­ge­lis, ku­rie iš­sa­kė ar­gu­men­tus, kad tai ne­hu­ma­niš­ka pro­duk­ci­ja, ar viš­tie­na, ar paukš­tie­na, ar jau­tie­na, ar kiau­lie­na, ei­na ir per­ka tur­guo­se kaip ge­rai eko­lo­giš­kai už­au­gin­tą. Tas sker­di­mo bū­das, kai jūs per­ka­te tur­gu­je, ir yra ši­tas, apie ku­rį mes kal­ba­me, ku­ris lyg ir ofi­cia­liai ne­įtei­sin­tas, ta­čiau jis eg­zis­tuo­ja. Tai­gi, aš siū­lau tik­rai vi­siems at­merk­ti akis, su­si­tai­ky­ti su re­a­ly­be, o tie, ku­rie… Man tik tik­rai keis­ti su­ta­pi­mai: tie, ku­rie pi­ke­tuo­ja, kad „Chev­ro­no“ ne­bū­tų ir ve­ja jį, kad ato­mi­nės ne­bū­tų, da­bar ir­gi to­je ba­ri­ka­dų pu­sė­je. Tai­gi su­si­mąs­ty­ki­me!<text:s/></text:p>
        <text:p text:style-name="Roman"><text:span text:style-name="T1755">PIRMININKAS.</text:span><text:s/>Ko­le­gos, prieš su­teik­da­mas žo­dį L. Bal­siui no­riu pa­sa­ky­ti, kad pa­straips­niui pri­im­da­mi pra­lei­do­me<text:s/>du straips­nius, tai yra 6 ir 7 straips­nius. Ar ga­lė­tu­me pri­tar­ti 6 straips­niui? (<text:span text:style-name="T1756">Bal</text:span><text:span text:style-name="T1757">­sai sa</text:span><text:span text:style-name="T1758">­lė</text:span><text:span text:style-name="T1759">­je</text:span>) Pri­tar­ta. 7 straips­niui ga­li­me pri­tar­ti? (<text:span text:style-name="T1760">Bal</text:span><text:span text:style-name="T1761">­sai sa</text:span><text:span text:style-name="T1762">­lė</text:span><text:span text:style-name="T1763">­je</text:span>) Pri­tar­ta. Tę­sia­me to­liau.<text:s/></text:p>
        <text:p text:style-name="Roman">Mo­ty­vai dėl vi­so. L. Bal­sys. Pra­šau.</text:p>
        <text:p text:style-name="Roman"><text:span text:style-name="T1764">L. BALSYS</text:span><text:s/><text:span text:style-name="T1765">(</text:span><text:span text:style-name="T1766">MSNG</text:span><text:span text:style-name="T1767">)</text:span>. Ger­bia­ma­sis po­sė­džio pir­mi­nin­ke, jūs sa­ko­te pri­tar­ta, kai pu­sė sa­lės rė­kia, kad ne. Rei­kė­jo bal­suo­ti.</text:p>
        <text:p text:style-name="Roman">Ger­bia­mie­ji ko­le­gos, kvie­čiu bal­suo­ti prieš ši­tą įsta­ty­mo pro­jek­tą, nes, kaip ir mi­nė­jau, jis tie­sio­giai pa­žei­džia Eu­ro­pos Są­jun­gos reg­la­men­tą. Pa­si­tei­si­ni­mas, kad mes nau­do­si­mės iš­im­ti­mi, ku­ri nu­ma­to re­li­gi­nę iš­im­tį gry­nai re­li­giniams tiks­lams, skam­ba juo­kin­gai ir ab­sur­diš­kai, tik­rai Eu­ro­pos Ko­mi­si­jos ne­įti­kin­si­me to­kiu bū­du. Užuot Lie­tu­vo­je pa­dė­ję sa­vo ūki­nin­kams, dar su­si­lauk­si­me ir sank­ci­jų, net­gi jei­gu šis įsta­ty­mas bus pri­im­tas, rin­kos ne­at­si­vers pa­čios. Ge­riau­siu at­ve­ju į rin­ką ga­li­ma įei­ti per dve­jus, tre­jus me­tus, o kas bus po per tuos dve­jus, tre­jus me­tus su tais tūks­tan­čiais pie­ni­nių gal­vi­jų, bu­liu­kų, ku­rie da­bar ir su­da­ro pro­ble­mą mū­sų ūki­nin­kams? Tai­gi ši­tas pro­ble­<text:soft-page-break/>mos spren­di­mo bū­das yra uto­pi­nis ir ab­so­liu­čiai ne­pa­­tei­si­na­mas. Jei­gu mū­sų Vy­riau­sy­bė tik­rai rū­pin­tų­si mū­sų ūki­nin­kais, tai su­ras­tų ki­tą bū­dą, pa­vyz­džiui, su­pirk­tų vi­sus bu­liu­kus, ku­rie da­bar ne­be­ga­li bū­ti iš­vež­ti į Ru­si­ją, juos pa­skers­tų ci­vi­li­zuo­to­mis są­ly­go­mis pa­gal Eu­ro­pos Są­jun­gos tai­syk­les ir rei­ka­la­vi­mus, mė­są už­šal­dy­tų ar­ba ga­lų ga­le pi­giau par­duo­tų skurs­tan­čioms šei­moms. Lie­tu­vo­je la­bai daug žmo­nių, ku­rie ne­ga­li įpirk­ti jo­kios mė­sos. Gal­būt ei­ki­me to­kiu ke­liu, o ne uto­pi­niu ke­liu ir dar su vi­so­kiais ly­di­mai­siais ap­si­var­džia­vi­mais, va­din­da­mi vie­ni ki­tus vie­nų ar ki­tų vals­ty­bių agen­tais? Ko­le­gos, bal­suo­ki­me prieš!</text:p>
        <text:p text:style-name="Roman"><text:span text:style-name="T1768">PIRMININKAS.</text:span><text:s/>Mo­ty­vai už – V. M. Čig­riejie­nė.</text:p>
        <text:p text:style-name="Roman"><text:span text:style-name="T1769">V. M. ČIGRIEJIENĖ</text:span><text:s/><text:span text:style-name="T1770">(</text:span><text:span text:style-name="T1771">TS-LKDF</text:span><text:span text:style-name="T1772">)</text:span>. Ger­bia­mie­ji Sei­mo na­riai, ne­ži­nau, ką mes čia vai­di­na­me. Vi­si mes esa­me iš kai­mo ir nau­do­ki­me pro­tė­vių nau­do­tą sker­di­mo bū­dą. Ko­dėl mes ne­ga­lim<text:s/>nor­ma­liai lie­tu­viš­kai skers­ti? Juk kai­me tai ir da­bar vyks­ta. Mu­zi­ką ko­kią nors pa­leis­ki­me tiems gy­vū­nams. O su po­nu L. Bal­siu ka­te­go­riš­kai ne­no­riu su­tik­ti. Pra­dė­čiau nuo Kruo­nio hid­ro­e­lek­tri­nės (ką jūs pa­da­rė­te, ža­lie­ji, pi­ke­tuo­da­mi?) ir baig­čiau vi­sais ki­tais – „Chev­ro­nu“ ir ato­mi­ne elek­tri­ne. Taip yra ir dėl ši­tų. Jei­gu mes vi­sus jau­nus ver­šiu­kus iš­ve­ža­me, pa­vyz­džiui, į Iz­ra­e­lį ir ten sker­džia­me, tai pri­ta­riu K. Star­ke­vi­čiui, ko­kį stre­są jie pa­ti­ria. Ko­dėl mes ne­ga­li­me to at­lik­ti ir pa­im­ti? Vis­ką už­au­gin­ti, ati­duo­ti vel­tui vi­siems, ge­riau­sia bū­tų. Jau pa­šal­pas duo­da vel­tui, au­gi­na­me pa­šal­pi­nę kar­tą, ku­ri nie­ko ne­no­ri dirb­ti, nie­ko ne­no­ri, tik gau­ti iš vals­ty­bės. Jei­gu mes prie to ei­si­me, tai pa­gal­vo­ki­me apie tai ir bal­suo­ki­me už šį įsta­ty­mą. Ačiū.</text:p>
        <text:p text:style-name="Roman"><text:span text:style-name="T1773">PIRMININKAS.</text:span><text:s/>Mo­ty­vai prieš – V. A. Ma­tu­le­vi­čius.</text:p>
        <text:p text:style-name="Roman"><text:span text:style-name="T1774">V. A. MATULEVIČIUS</text:span><text:s/><text:span text:style-name="T1775">(</text:span><text:span text:style-name="T1776">MSNG</text:span><text:span text:style-name="T1777">)</text:span>. Ger­bia­mie­ji ko­le­gos, čia yra dir­bi­nai po­li­ti­zuo­ja­mas rei­ka­las. Aš, pa­vyz­džiui, esu už<text:s/>ato­mi­nę elek­tri­nę, aš esu už ska­lū­ni­nių du­jų žval­gy­bą, bet aš esu prieš ši­tas ne­są­mo­nes, ko­kios čia siū­lo­mos, prieš tą ri­tu­a­li­nių sker­di­mų įtei­si­ni­mą. Re­tai dis­ku­tuo­jant dėl įsta­ty­mų pro­jek­tų iš­sa­ko­mi to­kie įti­ki­na­mi ar­gu­men­tai, ko­kie bu­vo iš­sa­ky­ti šian­dien,<text:s/>vi­sų pir­ma L. Bal­sio. Aš no­rė­čiau at­kreip­ti į tai dė­me­sį. Ab­so­liu­čiai ne­nu­gin­či­ja­mas da­ly­kas yra tai, kad Eu­ro­pos Ko­mi­si­jos nu­sta­ty­ta tvar­ka ne­lei­džia ši­to da­ry­ti. Kam mums da­bar bal­suo­ti už ši­tą įsta­ty­mą, po to jis bus ap­skųs­tas ir mes tu­rė­si­me at­šauk­ti ir sa­ve že­min­ti? Aš siū­ly­čiau apie tai pa­gal­vo­ti ir įsi­klau­sy­ti į ar­gu­men­tus, nes jie tik­rai la­bai rim­ti. Ačiū.</text:p>
        <text:p text:style-name="Roman"><text:span text:style-name="T1778">PIRMININKAS.</text:span><text:s/>Mo­ty­vai už – D. Pet­ro­šius.</text:p>
        <text:p text:style-name="Roman"><text:span text:style-name="T1779">D. PETROŠIUS</text:span><text:s/><text:span text:style-name="T1780">(</text:span><text:span text:style-name="T1781">LSDPF</text:span><text:span text:style-name="T1782">)</text:span>. Tik­rai ne­no­rė­čiau su­tik­ti su prieš tai kal­bė­ju­siu, jog čia po­li­ti­zuo­tas da­ly­kas. Man at­ro­do, rei­kia la­bai pa­pras­tai žiū­rė­ti, kaip į eko­no­mi­nį da­ly­ką. Šiek tiek keis­ta klau­sy­tis kal­bų apie eko­no­mi­nį pa­grin­di­mą. Eko­no­mi­nis pa­grin­di­mas at­si­ras ta­da, kai bus leis­ta, ir iš tie­sų ta­da mū­sų ver­sli­nin­kai at­ras ši­tas rin­kas, to­kias<text:s/><text:soft-page-break/>kaip Li­ba­ną, Uz­be­kis­ta­ną, Ira­ną, Ira­ką ir taip to­liau. Iš tie­sų bus blo­gai, jei­gu jų ne­at­ras, nes nuo to iš tie­sų ken­tės mū­sų ūki­nin­kai, ant ku­rių bus per­kel­ta ta naš­ta, nes tuo­met kai­na, kaip jau bu­vo mi­nė­ta, bus tik­rai ki­to­kia.</text:p>
        <text:p text:style-name="Roman">Ki­tas da­ly­kas, ku­ris la­bai svar­bus ir ku­ris ne­bu­vo pa­mi­nė­tas, kad vis dėl­to šio sker­di­mo tiks­las yra pa­ge­rin­ti mė­sos ko­ky­bę. Iš tie­sų mė­si­niai gal­vi­jai, ko­ky­biš­ki gal­vi­jai, ku­rie yra au­gi­na­mi Lie­tu­vo­je, ir da­bar Eu­ro­po­je at­ran­da sa­vo pir­kė­ją. Bet čia yra ga­li­my­bė tuos tik­rus lie­tu­viš­kus gal­vi­jus, ku­rių yra di­džio­ji dau­gu­ma, to­kiu bū­du<text:s/>sker­džiant šiek tiek pa­kel­ti kai­ną ir ši­tą sker­die­ną par­duo­ti.<text:s/></text:p>
        <text:p text:style-name="Roman">To­liau. Šiek tiek keis­ta, kai mes Lie­tu­vo­je sie­kia­me vien ri­bo­ti. Iš tie­sų ne vie­na ša­lis, esan­ti ap­link mus, su­da­ro to­kią ga­li­my­bę ver­sli­nin­kams. Iš tie­sų ne­rei­kė­tų mums ap­si­ri­bo­ti. Tiek ta pa­ti<text:s/><text:span text:style-name="T1783">Len</text:span><text:span text:style-name="T1784">­ki</text:span><text:span text:style-name="T1785">­ja, ku</text:span><text:span text:style-name="T1786">­ri yra iš</text:span><text:span text:style-name="T1787">­sau</text:span><text:span text:style-name="T1788">­go</text:span><text:span text:style-name="T1789">­ju</text:span><text:span text:style-name="T1790">­si rin</text:span><text:span text:style-name="T1791">­ką, Da</text:span><text:span text:style-name="T1792">­ni</text:span><text:span text:style-name="T1793">­ja, Lat</text:span><text:span text:style-name="T1794">­vi</text:span><text:span text:style-name="T1795">­ja.</text:span></text:p>
        <text:p text:style-name="Roman">Baig­da­mas no­rė­čiau pa­sa­ky­ti, šiek tiek pai­nio­ja­me da­ly­kus, kaž­kaip čia re­li­gi­nį skel­bi­mą, vi­siš­kai ūki­nį rei­ka­lą pai­nio­ja­me su dži­ha­dis­tais, su ato­mi­ne elek­tri­ne, su ska­lū­nais. Aš ne­no­rė­čiau čia vel­tis į to­kias dis­ku­si­jas, to­dėl siū­ly­čiau la­bai pa­pra­s­tai – bal­suo­ti už ir mū­sų ver­sli­nin­kams, ir kai­mo žmo­gui su­teik­ti dar vie­ną ga­li­my­bę.<text:s/></text:p>
        <text:p text:style-name="Roman"><text:span text:style-name="T1796">PIRMININKAS.</text:span><text:s/>Mo­ty­vai prieš – R. Ži­lins­kas.<text:s/></text:p>
        <text:p text:style-name="Roman"><text:span text:style-name="T1797">R. ŽILINSKAS</text:span><text:s/><text:span text:style-name="T1798">(</text:span><text:span text:style-name="T1799">TS-LKDF</text:span><text:span text:style-name="T1800">)</text:span>. Dė­ko­ju, ger­bia­ma­sis po­sė­džio pir­mi­nin­ke. Mie­lie­ji ko­le­gos ir ger­bia­ma­sis ko­le­ga po­sė­džio pir­mi­nin­ke, ne­ga­li­ma ne­skelb­ti bal­sa­vi­mo, pri­imant įsta­ty­mą pa­straips­niui, jei­gu bent vie­nas Sei­mo na­rys sa­ko esąs prieš. O čia gir­dė­ti vi­so Sei­mo sa­lės flan­go pro­tes­to bal­sai.<text:s/></text:p>
        <text:p text:style-name="Roman">Bet ką aš no­rė­jau pa­sa­ky­ti. Mes iš vi­so esa­me ne­jaut­rūs sil­pnes­niems. Jei­gu esa­me dau­gu­ma, tai jų bal­sai kaž­kaip nu­skęs­ta mū­sų pa­si­ry­ži­mo pa­da­ry­ti sa­vo štur­me. Ne­ga­li mums bū­ti vis vie­na, jei­gu jau mes mė­są val­go­me, kaip ta mė­sa pa­sie­kia mū­sų sta­lą. Čia bu­vo kal­ba­ma apie tra­di­ci­jas. Tra­di­ci­jos kei­čia­si, pa­sau­liui ma­žė­jant, nyks­tant sie­noms ir mums sie­kiant hu­ma­niš­ku­mo švie­sos. To­dėl siū­ly­čiau ko­le­goms iš tie­sų pa­gal­vo­ti, ar mes ne­kan­ki­na­me tų gy­vu­lių, ku­rie ga­lų ga­le at­si­du­ria ant mū­sų sta­lo, vien tam, kad pa­ten­kin­tu­me sa­vo al­kį. Siū­lau bal­suo­ti prieš.<text:s/></text:p>
        <text:p text:style-name="Roman"><text:span text:style-name="T1801">PIRMININKAS.</text:span><text:s/>Mo­ty­vai už – V. Kam­b­levičius.<text:s/></text:p>
        <text:p text:style-name="Roman"><text:span text:style-name="T1802">V. KAMBLEVIČIUS</text:span><text:s/><text:span text:style-name="T1803">(</text:span><text:span text:style-name="T1804">TTF</text:span><text:span text:style-name="T1805">)</text:span>. Mie­lie­ji ko­le­gos, jei­gu kam dar ki­lo abe­jo­nių, tai po ger­bia­mo­jo K. Star­ke­vi­čiaus ir ypač V. M. Čig­rie­jie­nės kal­bos vi­siems tu­rė­tų at­si­švies­ti pro­tas ir im­ti ma­ty­ti, kaip iš tik­rų­jų rei­kia da­ry­ti. Aš no­riu pa­sa­ky­ti vie­ną da­ly­ką, ypač gy­vū­nų ge­ro­vės gy­nė­jams. Šiuo me­tu, kaip mi­nė­jo ir ger­bia­ma­sis Ka­zi­mie­ras, iš­ve­ža­ma po 130 tūkst. ver­še­lių į Iz­ra­e­lį. Va­di­na­si, ver­še­liai pa­ti­ria ke­tu­ris kar­tus stre­są. Tris pa­ras bū­na su­rink­ti tvar­te, žvie­gia ten, bliau­na. An­tra, krau­na į lėk­tu­vą, par­ve­ža iš lėk­tu­vo ir, ket­vir­ta, kai juos pa­pjau­na. Jie pa­ti­ria ke­tu­ris kar­tus stre­są.<text:s/><text:soft-page-break/>Da­bar, jei­gu mes au­gin­tu­me tuos gal­vi­jus, aš ne vel­tui sa­kau, kad tik kvai­lys par­duo­da ža­lia­vą, mes tu­ri­me iš­au­gin­ti vi­sus jau­tu­kus na­mie, ir jie bus pjau­na­mi vie­ną kar­tą, ir pa­tirs ne ke­tu­ris, o<text:s/><text:span text:style-name="T1806">vie</text:span><text:span text:style-name="T1807">­ną kar</text:span><text:span text:style-name="T1808">­tą stre</text:span><text:span text:style-name="T1809">­są. To</text:span><text:span text:style-name="T1810">­dėl siū</text:span><text:span text:style-name="T1811">­lau vi</text:span><text:span text:style-name="T1812">­siems bal</text:span><text:span text:style-name="T1813">­suo</text:span><text:span text:style-name="T1814">­ti už.<text:s/></text:span></text:p>
        <text:p text:style-name="Roman"><text:span text:style-name="T1815">PIRMININKAS.</text:span><text:s/>Ko­le­gos, mo­ty­vai iš­sa­ky­ti. Bal­suo­ja­me. Kas pri­ta­ria­te pa­teik­tam pro­jek­tui, bal­suo­ja­te už, kas tu­ri­te ki­tą nuo­mo­nę, bal­suo­ja­te prieš ar­ba su­si­lai­ko­te. Ko­le­gos, pri­ėmi­mo sta­di­ja. Pri­ėmi­mas.<text:s/></text:p>
        <text:p text:style-name="P1816">Šio įsta­ty­mo pri­ėmi­mas</text:p>
        <text:p text:style-name="Roman"/>
        <text:p text:style-name="Roman">Už­si­re­gist­ra­vo 74 Sei­mo na­riai. Bal­sa­vo 72 Sei­mo na­riai: už – 57, prieš – 4, su­si­lai­kė 11. Įsta­ty­mas (pro­jek­tas Nr. XIIP-1898) yra pri­im­tas. (<text:span text:style-name="T1817">Gon</text:span><text:span text:style-name="T1818">­gas</text:span>)<text:s/></text:p>
        <text:p text:style-name="Roman">Re­pli­ka po bal­sa­vi­mo – B. Pau­ža. Pra­šom.<text:s/></text:p>
        <text:p text:style-name="Roman"><text:span text:style-name="T1819">B. PAUŽA</text:span><text:s/><text:span text:style-name="T1820">(</text:span><text:span text:style-name="T1821">LSDPF</text:span><text:span text:style-name="T1822">)</text:span>. Ačiū, po­sė­džio pir­mi­nin­ke. Pir­miau­sia la­bai no­riu pa­dė­ko­ti vi­siems už su­pra­ti­mą, kad bu­vo pri­im­tas ši­tas įsta­ty­mas. No­riu skep­ti­kams pa­sa­ky­ti vie­ną da­ly­ką, čia nu­skam­bė­jo, kad bus ap­skųs­ta, dar kaž­kas pa­da­ry­ta. Tai aš no­riu tik pa­sa­ky­ti, kad Eu­ro­pos Par­la­men­to Pe­ti­ci­jų ko­mi­te­tas yra pa­tei­kęs sa­vo iš­va­dą ir pa­klau­sy­ki­te, ką jie ra­šo: „Vals­ty­bės na­rės ga­li leis­ti skers­ti gy­vū­nus, prieš tai jų ne­ap­svai­gi­nus, kai gy­vū­nai yra sker­džia­mi tam tik­rais me­to­dais, ko­kių rei­ka­lau­ja re­li­gi­nės apei­gos, ir jei­gu jie sker­džia­mi sker­dyk­lo­je.“ Be to pa­žy­mi­ma, kad Ko­mi­si­ja ne­ke­ti­na ES lyg­me­niu už­draus­ti gy­vū­nų sker­di­mo prieš tai jų ne­ap­svai­gi­nus. Tai­gi, mie­lie­ji, ne­rei­kia čia gąs­din­ti, vis­kas yra sa­vo vie­to­je. Pa­da­rė­me ge­rą dar­bą, ačiū.<text:s/></text:p>
        <text:p text:style-name="Roman"><text:span text:style-name="T1823">PIRMININKAS.</text:span><text:s/>E. Gent­vi­las. Pra­šom.<text:s/></text:p>
        <text:p text:style-name="Roman"><text:span text:style-name="T1824">E. GENTVILAS</text:span><text:s/><text:span text:style-name="T1825">(</text:span><text:span text:style-name="T1826">LSF</text:span><text:span text:style-name="T1827">)</text:span>. Ar ge­rą dar­bą pa­da­rė­me, pa­žiū­rė­si­me, kaip sek­sis su tuo eks­por­tu. O aš čia dėl tų re­pli­kų, to­kių po­li­ti­zuo­tų. Sa­ky­čiau, jei­gu kai ku­rie ki­taip bal­suo­jan­tie­ji kal­ti­na­mi Krem­liaus agen­tais, tai ką, ki­ta pu­sė – po­nas B. Pau­ža, po­nas A. Ku­bi­lius yra Ira­ko ir Le­van­to is­la­mo res­pub­li­kos at­sto­vai? Bai­ki­me pra­si­var­džiuo­ti, aš tai no­riu pa­sa­ky­ti.<text:s/></text:p>
        <text:p text:style-name="Roman"><text:span text:style-name="T1828">PIRMININKAS.</text:span><text:s/>Ačiū. K. Kuz­mins­kas.<text:s/></text:p>
        <text:p text:style-name="Roman"><text:span text:style-name="T1829">K. KUZMINSKAS</text:span><text:s/><text:span text:style-name="T1830">(</text:span><text:span text:style-name="T1831">TS-LKDF</text:span><text:span text:style-name="T1832">)</text:span>. La­bai ačiū. Ger­bia­mie­ji Sei­mo na­riai, mes svars­tė­me šį įsta­ty­mą, ta­čiau dėl pa­va­di­ni­mo ne­su­si­mąs­tė­me. Gy­vū­nų ge­ro­vės įsta­ty­mas. Tai gal čia žmo­nių ge­ro­vės įsta­ty­mas, o gy­vū­nas taip ar taip bus nu­žu­dy­tas, pa­skers­tas. Gal­būt mums rei­kė­jo ir pa­va­di­ni­mą keis­ti, tik­rai čia yra gy­vū­nų ne­ge­ro­vė. Ačiū.<text:s/></text:p>
        <text:p text:style-name="Roman"><text:span text:style-name="T1833">PIRMININKAS.</text:span><text:s/>L. Bal­sys.<text:s/></text:p>
        <text:p text:style-name="Roman"><text:span text:style-name="T1834">L. BALSYS</text:span><text:s/><text:span text:style-name="T1835">(</text:span><text:span text:style-name="T1836">MSNG</text:span><text:span text:style-name="T1837">)</text:span>. Ačiū, po­sė­džio pir­mi­nin­ke. Šian­dien ko­le­gos la­bai daž­nai iš de­ši­nės mi­ni ma­no pa­var­dę, tai aš tu­riu pa­rei­gą at­sa­ky­ti po­niai ko­le­gei V. M. Čig­rie­jie­nei. Ne į te­mą pa­sa­ky­mus, ką, kur, ka­da Lie­tu­vo­je pa­da­rė ža­lie­ji ar ne ža­lie­ji, tai ga­liu su pa­si­di­džia­vi­mu pa­sa­ky­ti, kad Lie­tu­vos ne­pri­klau­so­my­bės ju­dė­ji­mai pra­si­dė­jo nuo eko­lo­<text:soft-page-break/>gi­nio ju­dė­ji­mo, vi­sų pir­ma, nuo pro­tes­tų prieš Ig­na­li­nos ato­mi­nę elek­tri­nę ir prieš Kruo­nį. Tuo me­tu ža­lie­ji pro­tes­ta­vo prieš Kruo­nį kaip prieš So­vie­tų Są­jun­gos di­de­lį in­fra­struk­tū­ros ob­jek­tą, prieš oku­pan­tų in­fra­struk­tū­ros pro­jek­tą. Ką kas pa­da­rė dėl „Chev­ro­no“? Taip, aš džiau­giuo­si, kad ža­lių­jų in­dė­lis yra di­de­lis, Sei­mui pri­imant įsta­ty­mus. Įsta­ty­mus, su­griež­ti­nu­sius ska­lū­nų du­jų žval­gy­bą ir ga­vy­bą, pri­ėmė Sei­mas. Kon­sti­tu­ci­nia­me Teis­me da­bar yra gru­pės Sei­mo na­rių, ne ma­no vie­no, gru­pės Sei­mo na­rių ap­skųs­tas Že­mės gel­mių įsta­ty­mas, ku­ria­me lo­bis­ti­niais tiks­lais pa­vy­ko pra­stum­ti lei­di­mą, pa­žei­džiant Kon­sti­tu­ci­ją, lai­do­ti ne­ri­bo­tus kie­kius tok­si­nių me­džia­gų že­mės gel­mė­se. O dėl ato­mi­nės, ger­bia­mo­ji ko­le­ge Čig­rie­jie­ne, spren­di­mą pri­ėmė Lie­tu­vos žmo­nės re­fe­ren­du­me.<text:s/></text:p>
        <text:p text:style-name="Roman"><text:span text:style-name="T1838">PIRMININKAS.</text:span><text:s/>V. Gap­šys.<text:s/></text:p>
        <text:p text:style-name="Roman"><text:span text:style-name="T1839">V. GAPŠYS</text:span><text:s/><text:span text:style-name="T1840">(</text:span><text:span text:style-name="T1841">DPF</text:span><text:span text:style-name="T1842">)</text:span>. Taip, ger­bia­ma­sis po­sė­džio pir­mi­nin­ke, dėl ve­di­mo tvar­kos. Iš tik­rų­jų ki­tas klau­si­mas yra dar vie­nas Gy­vū­nų ge­ro­vės ap­sau­gos įsta­ty­mo pa­kei­ti­mai, ku­rių vie­nas iš au­to­rių esu aš. Tai aš siū­ly­čiau, aiš­ku, at­mes­ti, kad dar­bo­tvarkėje jau ne­si­pai­nio­tų, nes jau pri­ėmė­me ana­lo­giš­ką įsta­ty­mą da­bar. Aiš­ku, ži­no­ma,<text:s/>rei­kia at­kreip­ti dė­me­sį į tai, kad tas ma­no pro­jek­tas bu­vo re­gist­ruo­tas dar 2013 m. spa­lio mė­ne­sį, ir mes su­gai­šo­me pa­kan­ka­mai daug lai­ko svars­ty­da­mi, bla­š­ky­da­mie­si. Pri­rei­kė dar Uk­rai­nos kon­flik­to, kad su­pras­tu­me, ko­kia to pro­jek­to svar­ba, ir įro­dy­tu­me, kad vis dėl­to mes bu­vo­me žings­niu prie­ky­je ir tei­sin­ga lin­kme žiū­rė­jo­me, ir šian­dien pri­ėmė­me ki­tų au­to­rių. Bet ne tai svar­biau­sia. Svar­bu, kad pri­ėmė­me ir da­bar ga­lė­si­me at­ras­ti nau­jas eks­por­to rin­kas.<text:s/></text:p>
        <text:p text:style-name="Roman"><text:span text:style-name="T1843">PIRMININKAS.</text:span><text:s/>Ačiū. Tuoj pat tą klau­si­mą pra­dė­si­me svars­ty­ti. Dar B. Pau­ža no­rė­jo.</text:p>
        <text:p text:style-name="Roman"><text:span text:style-name="T1844">B. PAUŽA</text:span><text:s/><text:span text:style-name="T1845">(</text:span><text:span text:style-name="T1846">LSDPF</text:span><text:span text:style-name="T1847">)</text:span>. Aš la­bai trum­pai. Sa­vo ko­le­gai Eu­ge­ni­jui no­riu pa­sa­ky­ti. Įdė­miau rei­kė­tų klau­sy­tis per po­sė­džius. Iš tik­rų­jų aš nie­ko ne­pra­var­džia­vau, net ir tams­tos, ir ki­tų.<text:s/></text:p>
        <text:p text:style-name="Roman"/>
        <text:p text:style-name="Laikas">13.08 val.</text:p>
        <text:p text:style-name="Roman12">Gy­vū­nų ge­ro­vės ir ap­sau­gos įsta­ty­mo 2, 4, 17 straips­nių pa­kei­ti­mo<text:s/>įsta­ty­mo pro­jek­tas Nr. XIIP-1090 (<text:span text:style-name="T1848">svars</text:span><text:span text:style-name="T1849">­ty</text:span><text:span text:style-name="T1850">­mas</text:span>)</text:p>
        <text:p text:style-name="Roman"/>
        <text:p text:style-name="Roman"><text:span text:style-name="T1851">PIRMININKAS.</text:span><text:s/>Ko­le­gos, ki­tas klau­si­mas – Gy­vū­nų ge­ro­vės ir ap­sau­gos įsta­ty­mas. Pra­ne­šė­jas A. Sa­la­ma­ki­nas, Ap­lin­kos ap­sau­gos ko­mi­te­to pir­mi­nin­kas, pri­sta­tys ko­mi­te­to nuo­mo­nę.<text:s/></text:p>
        <text:p text:style-name="Roman"><text:span text:style-name="T1852">A. SALAMAKINAS</text:span><text:s/><text:span text:style-name="T1853">(</text:span><text:span text:style-name="T1854">LSDPF</text:span><text:span text:style-name="T1855">)</text:span>. Ačiū, ger­bia­ma­sis po­sė­džio pir­mi­nin­ke. Ger­bia­mie­ji ko­le­gos, man at­ro­do, pa­gal Sei­mo sta­tu­tą jį tu­rė­jo­me tru­pu­tį anks­čiau svars­ty­ti, nes jis bu­vo pa­teik­tas, kaip ir sa­kė po­nas V. Gap­šys, pra­ei­tais me­tais. Ap­lin­kos ap­sau­gos ko­mi­te­tas bu­vo pa­grin­di­nis ko­mi­te­tas tuo pa­čiu klau­si­mu. Iš­sa­miai svars­tant, su­si­pa­žįs­tant su vi­sais tais sker­di­mo me­cha­niz­mais, ko­mi­te­tas kon­sta­tuo­ja – pri­tar­ti ši­tam ri­tu­a­li­niam sker­<text:soft-page-break/>di­mui. Prieš bal­sa­vo 4, o du už tai, kad bū­tų leis­tas toks sker­di­mas.<text:s/></text:p>
        <text:p text:style-name="Roman">Ir dar vie­nas sa­ki­nys kaip nuo ko­mi­te­to pir­mi­nin­ko. Ko­le­gos, ne­da­ry­ki­te klai­dos, nie­ka­da lie­tu­viai kai­me ne­sker­dė pa­gal ara­biš­ką ir žy­diš­ką me­to­dą sa­vo gy­vū­nų, jie sker­dė pa­gal lie­tu­viš­ką me­to­dą. Po­nia pro­fe­so­re, ir vi­si ki­ti. Jūs tur­būt kai­me ne­au­go­te, to­dėl pa­ty­lė­ki­te to­je vie­to­je. 4 už tai, kad rei­kia at­mes­ti tą pro­jek­tą ir ne­leis­ti to sker­di­mo.<text:s/></text:p>
        <text:p text:style-name="Roman"><text:span text:style-name="T1856">PIRMININKAS.</text:span><text:s/>Ko­le­gos, ko­mi­te­to pir­mi­nin­ke, at­si­pra­šau. Al­gi­man­tai! Vis dėl­to taip su­vė­lei, kad aš tik­rai ne­su­pra­tau. Ma­no nuo­mo­ne, tai ko­mi­te­tas siū­lė at­mes­ti. (<text:span text:style-name="T1857">Bal</text:span><text:span text:style-name="T1858">­sai sa</text:span><text:span text:style-name="T1859">­lė</text:span><text:span text:style-name="T1860">­je</text:span>) Su­pra­tau. Vie­nas – už, vie­nas – prieš. Už – A. Ku­bi­lius. Pra­šom. Nė­ra. Ta­da P. Gra­žu­lis. Už at­me­ti­mą. Aiš­ku. Ačiū. Prieš – L. Bal­sys.<text:s/></text:p>
        <text:p text:style-name="Roman"><text:span text:style-name="T1861">L. BALSYS</text:span><text:s/><text:span text:style-name="T1862">(</text:span><text:span text:style-name="T1863">MSNG</text:span><text:span text:style-name="T1864">)</text:span>. Ko­le­gos, čia ly­giai tas pats įsta­ty­mas, dėl ku­rio čia mes ši­tiek šian­dien tu­ri­nin­gai dis­ku­ta­vo­me. Kaip ir aną, taip ir ši­tą rei­kia at­mes­ti dėl jau anks­čiau čia mū­sų vi­sų iš­var­din­tų prie­žas­čių.</text:p>
        <text:p text:style-name="Roman">Iš tik­rų­jų ne­ga­liu su­tik­ti su ko­le­ga B. Pau­ža, kad mes ne­pa­žei­džia­me Eu­ro­pos Są­jun­gos reg­la­men­to, nes Tei­sės de­par­ta­men­to iš­va­do­se pa­sa­ky­ta, kad mes pa­žei­džia­me Eu­ro­pos Są­jun­gos reg­la­men­tą įtei­sin­da­mi sker­di­mą, ban­dy­da­mi pa­si­nau­do­ti iš­im­ti­mi, ku­ri skir­ta tik re­li­gi­nėms ben­druo­me­nėms to­je ša­ly­je, ku­rio­je re­li­gi­nė ben­druo­me­nė vei­kia. Lie­tu­vo­je nė­ra to­kios di­de­lės mu­sul­mo­nų ben­druo­me­nės. Žy­dų ben­druo­me­nė, ku­ri yra ir ga­lė­tų rei­ka­lau­ti ko­še­ri­nio sker­di­mo, ne ha­la­li­nio, taip pat to ne­rei­ka­lau­ja, tai yra mes ne­tu­ri­me jo­kio po­rei­kio re­li­gi­nėms reik­mėms. Eko­no­miš­kai tai ne­pa­si­tei­sins, nes į rin­ką įei­ti pri­reiks vie­nų, dve­jų, tre­jų me­tų.<text:s/></text:p>
        <text:p text:style-name="Roman">To­dėl čia yra dar vie­nas tuš­čias bur­bu­las ap­si­me­tant, kad mes no­ri­me pa­dė­ti ūki­nin­kams. Jei­gu no­ri­me pa­dė­ti ūki­nin­kams, su­pir­ki­me iš jų vi­sus tuos bu­liu­kus, pa­skers­ki­me taip, kaip ga­li­ma ir pri­klau­so, o mė­są už­šal­dy­ki­me ir pa­lau­ki­me ge­res­nių lai­kų, kai rin­kos at­si­da­rys.<text:s/></text:p>
        <text:p text:style-name="Roman"><text:span text:style-name="T1865">PIRMININKAS.</text:span><text:s/>Ko­le­gos, mo­ty­vai iš­sa­ky­ti. Aš tik no­riu pa­sa­ky­ti, kad L. Bal­sys bu­vo už­si­ra­šęs ne taip, kaip tu­rė­tų, nes ko­mi­te­tas ir siū­lė at­mes­ti, o pats už­si­ra­šei prieš. Ko­le­gos, no­riu pa­sa­ky­ti, kad ko­mi­te­to nuo­mo­nė yra at­mes­ti. Pra­šom bal­suo­ti. Kas pri­ta­ria­te ko­mi­te­to nuo­mo­nei, bal­suo­ja­te už, kas tu­ri­te ki­tą nuo­mo­nę, bal­suo­ja­te prieš ar­ba su­si­lai­ko­te. Ko­mi­te­to nuo­mo­nė yra už. Iš tie­sų jau bū­tų prieš­ta­ra­vi­mų tarp ši­to ir ano įsta­ty­mo, ku­rį pri­ėmė­me prieš ke­lias mi­nu­tes, nes ana­me įsta­ty­me jau vis­kas bu­vo iš­spręs­ta.<text:s/></text:p>
        <text:p text:style-name="Roman">Už, ko­le­gos, ku­rie pri­ta­ria­te ko­mi­te­to nuo­mo­nei.<text:s/></text:p>
        <text:p text:style-name="Roman">Už­si­re­gist­ra­vo 59 Sei­mo na­riai, bal­sa­vo 58. Už – 58, prieš, su­si­lai­kiu­sių nė­ra. Tai­gi at­mes­tas įsta­ty­mo pro­jek­tas<text:s/>Nr. XIIP-1090.</text:p>
        <text:p text:style-name="Roman"/>
        <text:soft-page-break/>
        <text:p text:style-name="Laikas">13.12 val.</text:p>
        <text:p text:style-name="Roman12">Vi­suo­me­nės in­for­ma­vi­mo įsta­ty­mo Nr. I-418 28 straips­nio pa­kei­ti­mo<text:s/>įsta­ty­mo pro­jek­tas Nr. XIIP-1468(3) (<text:span text:style-name="T1866">svars</text:span><text:span text:style-name="T1867">­ty</text:span><text:span text:style-name="T1868">­mas</text:span>)</text:p>
        <text:p text:style-name="Roman"/>
        <text:p text:style-name="Roman">Ki­tas klau­si­mas – Vi­suo­me­nės in­for­ma­vi­mo įsta­ty­mo Nr. I-418 28 straips­nio pa­kei­ti­mo<text:s/>įsta­ty­mo pro­jek­tas Nr. XIIP-1468(3). Pra­ne­šė­ja – A. Pit­rė­nie­nė, Švie­ti­mo, moks­lo ir kul­tū­ros ko­mi­te­to pir­mi­nin­kė.<text:s/></text:p>
        <text:p text:style-name="Roman"><text:span text:style-name="T1869">A. PITRĖNIENĖ</text:span><text:s/><text:span text:style-name="T1870">(</text:span><text:span text:style-name="T1871">DPF</text:span><text:span text:style-name="T1872">)</text:span>. Ger­bia­ma­sis po­sė­džio pir­mi­nin­ke, ger­bia­mie­ji ko­le­gos, pri­sta­tau šian­dien ko­mi­te­to ap­svars­ty­tą Vi­suo­me­nės in­for­ma­vi­mo įsta­ty­mo Nr. I-418 28 straips­nio pa­kei­ti­mo<text:s/>įsta­ty­mo pro­jek­tą Nr. XIIP-1468,<text:s/>jau tre­čią va­rian­tą.<text:s/>Jei­gu jūs pri­si­me­na­te, pra­ėju­sia­me po­sė­dy­je mes kal­bė­jo­me, kad keis­ti rei­kė­tų tik 14 straips­nį, kur kal­ba­ma apie pro­gra­mas. Mes esa­me vis­ką su­tvar­kę, pri­ėmė­me kom­pro­mi­si­nį va­rian­tą, esa­me pa­si­ren­gę ir siū­lo­me Sei­mui svars­ty­ti.<text:s/></text:p>
        <text:p text:style-name="Roman"><text:span text:style-name="T1873">PIRMININKAS.</text:span><text:s/>Dis­ku­tuo­ti kvie­čia­me V. Stun­dį. Ko­mi­te­to pir­mi­nin­ke, tuoj pat ei­si­me dėl kiek­vie­no pa­straips­niui, žiū­rė­si­me, ko­kie pa­siū­ly­mai yra. Pra­šom.</text:p>
        <text:p text:style-name="Roman"><text:span text:style-name="T1874">V. STUNDYS</text:span><text:s/><text:span text:style-name="T1875">(</text:span><text:span text:style-name="T1876">TS-LKDF</text:span><text:span text:style-name="T1877">)</text:span>. Dė­ko­ju. Ko ge­ro, tik ke­li sa­ki­niai. Iš tik­rų­jų ko­mi­te­tas ra­do kom­pro­mi­są, įver­ti­nęs Sei­mo po­zi­ci­ją po svars­ty­mo, kuo­met bu­vo ne­pri­tar­ta tei­kia­mam įsta­ty­mo pa­tai­sų va­rian­tui. Šis kom­pro­mi­sas, man re­gis, yra pro­tin­gas, su­ba­lan­suo­tas ir svei­kas. Be to, dar įgi­jo ir pa­pil­do­mų ge­rų niu­an­sų, nes at­kreip­tas dė­me­sys ir į in­for­ma­ci­nio vi­suo­me­nės sau­gu­mo ir me­di­jų ra­štin­gu­mo rei­ka­lus ir to­kiu bū­du pa­pil­dy­ta ir pa­ties fon­do mi­si­ja. Ma­nau, kad dis­ku­si­ja bu­vo la­bai rei­kš­min­ga, re­zul­ta­tas yra po­zi­ty­vus ir ge­ras. Sei­mas<text:s/><text:span text:style-name="T1878">tu</text:span><text:span text:style-name="T1879">­rė</text:span><text:span text:style-name="T1880">­tų pa</text:span><text:span text:style-name="T1881">­tai</text:span><text:span text:style-name="T1882">­soms ir įsta</text:span><text:span text:style-name="T1883">­ty</text:span><text:span text:style-name="T1884">­mo pro</text:span><text:span text:style-name="T1885">­jek</text:span><text:span text:style-name="T1886">­tui pri</text:span><text:span text:style-name="T1887">­tar</text:span><text:span text:style-name="T1888">­ti. Ačiū.<text:s/></text:span></text:p>
        <text:p text:style-name="Roman"><text:span text:style-name="T1889">PIRMININKAS.</text:span><text:s/>Ko­le­gos, pra­šom da­bar dėl siū­ly­mų. Pir­mas siū­ly­mas. Pra­šom.</text:p>
        <text:p text:style-name="Roman"><text:span text:style-name="T1890">A. PITRĖNIENĖ</text:span><text:s/><text:span text:style-name="T1891">(</text:span><text:span text:style-name="T1892">DPF</text:span><text:span text:style-name="T1893">)</text:span>. Ta­da siū­ly­čiau tai, kas pra­ei­ta­me po­sė­dy­je bu­vo ap­tar­ta, dėl ko ne­bu­vo jo­kių prieš­ta­ra­vi­mų.<text:s/></text:p>
        <text:p text:style-name="Roman"><text:span text:style-name="T1894">PIRMININKAS.</text:span><text:s/>Pra­šom įvar­dy­ti vi­sus pa­siūly­mus.</text:p>
        <text:p text:style-name="Roman"><text:span text:style-name="T1895">A. PITRĖNIENĖ</text:span><text:s/><text:span text:style-name="T1896">(</text:span><text:span text:style-name="T1897">DPF</text:span><text:span text:style-name="T1898">)</text:span>. Ta­da rei­kė­tų tai, kas yra nau­ja.</text:p>
        <text:p text:style-name="Roman"><text:span text:style-name="T1899">PIRMININKAS.</text:span><text:s/>Ko­le­gos, tai ir yra nau­ja. Vi­sus pa­punk­čiui. Pre­am­bu­lė­je, aš ma­tau, yra Vals­ty­bės val­dy­mo ir sa­vi­val­dy­bių ko­mi­te­to pa­siū­ly­mas. Pra­šom.</text:p>
        <text:p text:style-name="Roman"><text:span text:style-name="T1900">A. PITRĖNIENĖ</text:span><text:s/><text:span text:style-name="T1901">(</text:span><text:span text:style-name="T1902">DPF</text:span><text:span text:style-name="T1903">)</text:span>. Bet dėl ši­to Sei­mas jau yra ap­si­spren­dęs, čia tik­rai ne­be­rei­kia vėl iš nau­jo kal­bė­ti.<text:s/></text:p>
        <text:p text:style-name="Roman"><text:span text:style-name="T1904">PIRMININKAS.</text:span><text:s/>Ko­le­gos, ar ga­li­me pri­tar­ti? Ko­mi­te­tas ne­pri­ta­rė. Ga­li­me. Pri­tar­ta.<text:s/></text:p>
        <text:p text:style-name="Roman"><text:span text:style-name="T1905">A. PITRĖNIENĖ</text:span><text:s/><text:span text:style-name="T1906">(</text:span><text:span text:style-name="T1907">DPF</text:span><text:span text:style-name="T1908">)</text:span>. Nes čia vis­kas yra susi­tar­ta.</text:p>
        <text:p text:style-name="Roman"><text:span text:style-name="T1909">PIRMININKAS.</text:span><text:s/>Ant­ras pa­siū­ly­mas. Ko­mi­te­tas ir­gi siū­lė ne­pri­tar­ti Vals­ty­bės val­dy­mo ir sa­vi­<text:soft-page-break/>val­dy­bių ko­mi­te­tui. Ar ga­li­me pri­tar­ti? Ga­li­me. Pri­tar­ta. Pra­šom to­liau.<text:s/></text:p>
        <text:p text:style-name="Roman">1 straips­nio 28 straips­nio pa­kei­ti­mas. Pir­minin­ke!<text:s/></text:p>
        <text:p text:style-name="Roman"><text:span text:style-name="T1910">A. PITRĖNIENĖ</text:span><text:s/><text:span text:style-name="T1911">(</text:span><text:span text:style-name="T1912">DPF</text:span><text:span text:style-name="T1913">)</text:span>. Dėl Vals­ty­bės val­dy­mo ir sa­vi­val­dy­bių ko­mi­te­to Sei­mas jau bu­vo ap­si­spren­dęs ne­pri­tar­ti.<text:s/></text:p>
        <text:p text:style-name="Roman"><text:span text:style-name="T1914">PIRMININKAS.</text:span><text:s/>Sei­mas jau bu­vo ap­si­spren­dęs ne­pri­tar­ti. Ne­pri­ta­ria­me.<text:s/></text:p>
        <text:p text:style-name="P1915">To­liau. Da­bar P. Gra­žu­lio.<text:s/></text:p>
        <text:p text:style-name="Roman"><text:span text:style-name="T1916">A. PITRĖNIENĖ</text:span><text:s/><text:span text:style-name="T1917">(</text:span><text:span text:style-name="T1918">DPF</text:span><text:span text:style-name="T1919">)</text:span>. P. Gra­žu­lio ir V. Kam­ble­vi­čiaus nau­jas siū­ly­mas.<text:s/></text:p>
        <text:p text:style-name="Roman"><text:span text:style-name="T1920">PIRMININKAS.</text:span><text:s/>Pra­šom pa­teik­ti, ar­ba Pet­ras, ar­ba…</text:p>
        <text:p text:style-name="Roman"><text:span text:style-name="T1921">P. GRAŽULIS</text:span><text:s/><text:span text:style-name="T1922">(</text:span><text:span text:style-name="T1923">TTF</text:span><text:span text:style-name="T1924">)</text:span>.<text:s/>Ger­bia­mie­ji Sei­mo na­riai, man at­ro­do, yra la­bai lo­giš­kas siū­ly­mas. Jūs pa­žiū­rė­ki­te, Sei­mo kon­tro­liuo­ja­mų ins­ti­tu­ci­jų va­do­vus fak­tiš­kai tvir­ti­na Sei­mas. Čia pa­da­ry­ta kaž­ko­kia iš­im­tis. To­dėl vi­sur rei­kia su­vie­no­din­ti pro­ce­dū­ras. O čia kul­tū­ros mi­nist­ras tei­kia, o Sei­mas tvir­ti­na fon­do ta­ry­bos pir­mi­nin­ką. Aš ma­ny­čiau, tai bū­tų daug sta­bi­les­nis dar­bas, tik­rai daug pro­duk­ty­ves­nis dar­bas ir pa­ties pir­mi­nin­ko pir­mi­nin­ka­vi­mas, veik­la ma­žiau pri­klau­sy­tų nuo ko­mi­si­jos na­rių.<text:s/></text:p>
        <text:p text:style-name="Roman">Tai­gi aš siū­lau su­vie­no­din­ti sis­te­mą, nes ir ki­tų ins­ti­tu­ci­jų, ku­rios at­sa­kin­gos Sei­mui, tų ins­titu­ci­jų va­do­vus tvir­ti­na Sei­mas. To­dėl siū­ly­čiau bal­suo­ti už.<text:s/></text:p>
        <text:p text:style-name="Roman"><text:span text:style-name="T1925">PIRMININKAS.</text:span><text:s/>Ko­mi­te­to nuo­mo­nė yra ne­pri­tar­ti, taip?</text:p>
        <text:p text:style-name="Roman"><text:span text:style-name="T1926">A. PITRĖNIENĖ</text:span><text:s/><text:span text:style-name="T1927">(</text:span><text:span text:style-name="T1928">DPF</text:span><text:span text:style-name="T1929">)</text:span>. Taip. Ko­mi­te­tas siū­lo ne­pri­tar­ti šiam siū­ly­mui ir ma­no, kad tai yra ne­ge­rai. Nes to­kiu at­ve­ju Spau­dos, ra­di­jo ir te­le­vi­zi­jos rė­mi­mo fon­das ne­tek­tų da­lies sa­va­ran­kiš­ku­mo ir bū­tų pa­žeis­ta Lie­tu­vos Res­pub­li­kos Sei­mo pa­tvir­tin­ta Lie­tu­vos kul­tū­ros po­li­ti­kos gai­rių nuo­sta­ta, kad bū­ti­na re­for­muo­ti ir mo­der­ni­zuo­ti kul­tū­ros val­dy­mą plė­to­jant kul­tū­ros sa­vi­re­gu­lia­ci­ją. Ka­dan­gi Sei­mas pa­si­li­ko prie vie­šo­sios įstai­gos fon­do sta­tu­so, neap­si­spren­dė, kad tai bū­tų biu­dže­ti­nė įstai­ga, tai čia bū­tų ne­vi­siš­kas ati­ti­ki­mas.<text:s/></text:p>
        <text:p text:style-name="Roman"><text:span text:style-name="T1930">PIRMININKAS.</text:span><text:s/>Ko­le­gos, pir­miau­sia pa­žiū­rime, ar tu­ri­me 10 Sei­mo na­rių, ku­rie pa­lai­ko P. Gra­žu­lio ir V. Kam­ble­vi­čiaus pa­siū­ly­mą, kad ga­lė­tu­me to­liau svars­ty­ti.</text:p>
        <text:p text:style-name="Roman">Tu­ri­me 11 na­rių, ku­rie pa­lai­ko. Sei­mo na­riai to­liau svars­to. Da­bar mo­ty­vai.<text:s/></text:p>
        <text:p text:style-name="Roman">Prieš – V. Stun­dys. Pra­šom.<text:s/></text:p>
        <text:p text:style-name="Roman"><text:span text:style-name="T1931">V. STUNDYS</text:span><text:s/><text:span text:style-name="T1932">(</text:span><text:span text:style-name="T1933">TS-LKDF</text:span><text:span text:style-name="T1934">)</text:span>. Trum­pai. Jei­gu Sei­mas pri­tar­tų ko­le­gų pa­tai­sai, tai fon­do val­dy­mas, pa­ti są­ran­ga bū­tų iš es­mės pa­keis­ta, to tik­rai ne­rei­kė­tų da­ry­ti. Su­pran­tant ko­le­gų ge­rą in­ten­ci­ją – dau­giau tvar­kos, dau­giau tei­sin­gu­mo, dau­giau at­skai­tin­gu­mo, tai vi­siš­kai ne­blo­ga idė­ja, bet jei­gu žiū­rė­si­me, kaip su­dė­lio­ta įsta­ty­me pa­ti fon­do są­ran­ga, tai tos tvar­kos, at­skai­tin­gu­mo yra kur kas dau­giau, ne­gu bu­vo iki šio­lei. Tai vie­na.<text:s/></text:p>
        <text:soft-page-break/>
        <text:p text:style-name="P1935">An­tra. Jei­gu to­kiai pa­tai­sai pri­tar­tu­me, be abe­jo, pa­žeis­tu­me pa­čią šio fon­do tei­si­nio re­gu­lia­vi­mo es­mę. Jis yra grin­džia­mas sa­vit­var­kos, sa­vi­re­gu­lia­ci­jos prin­ci­pu. Jis bū­tų iš prin­ci­po vi­siš­kai pa­neig­tas ir bū­tų pa­da­ry­ta tam tik­ra in­ter­ven­ci­ja į spau­dos, pla­či­ą­ja pras­me –<text:s/>ži­niask­lai­dos au­to­no­mi­ją. Svei­kin­da­mi in­ten­ci­jas pa­ban­dy­ki­me ne­pri­tar­ti ko­le­gų siū­ly­mui, nes tik­rai siū­lo­mas mo­de­lis yra su­tvar­ky­tas ir ga­nė­ti­nai ra­cio­na­lus, ga­lin­tis efe­k­ty­viai veik­ti.<text:s/></text:p>
        <text:p text:style-name="P1936"><text:span text:style-name="T1937">PIRMININKAS.</text:span><text:s/>Ko­le­gos, bal­suo­ja­me. Pet­rai, pats pa­tei­kei, jau rei­kė­jo pa­pra­šy­ti, kad gal V. Kam­ble­vi­čius kal­bė­tų. To­kia jau yra tvar­ka pas mus. Pra­šom bal­suo­ti. Kas pri­ta­ria­te P. Gra­žu­lio ir V. Kam­ble­vi­čiaus pa­siū­ly­mui, bal­suo­ja­te už, kas tu­ri­te ki­tą nuo­mo­nę, ku­riai ko­mi­te­tas ne­pri­ta­ria, bal­suo­ja­te prieš ar­ba su­si­lai­ko­te.</text:p>
        <text:p text:style-name="P1938"><text:span text:style-name="T1939">A. PITRĖNIENĖ</text:span><text:s/><text:span text:style-name="T1940">(</text:span><text:span text:style-name="T1941">DPF</text:span><text:span text:style-name="T1942">)</text:span>. Ko­mi­te­tas ne­pri­ta­ria. (<text:span text:style-name="T1943">Bal</text:span><text:span text:style-name="T1944">­sai sa</text:span><text:span text:style-name="T1945">­lė</text:span><text:span text:style-name="T1946">­je</text:span>)<text:s/></text:p>
        <text:p text:style-name="P1947"><text:span text:style-name="T1948">PIRMININKAS.</text:span><text:s/>Ko­mi­te­tas ne­pri­ta­ria.<text:s/></text:p>
        <text:p text:style-name="P1949"><text:span text:style-name="T1950">A. PITRĖNIENĖ</text:span><text:s/><text:span text:style-name="T1951">(</text:span><text:span text:style-name="T1952">DPF</text:span><text:span text:style-name="T1953">)</text:span>. Ko­mi­te­tas ne­pri­ta­ria.<text:s/></text:p>
        <text:p text:style-name="P1954"><text:span text:style-name="T1955">PIRMININKAS.</text:span><text:s/>Už – 9, prieš – 17, su­si­lai­kė 33. Tai­gi pa­siū­ly­mui ne­pri­tar­ta.</text:p>
        <text:p text:style-name="P1956">Pra­šom svars­ty­ti ki­tus pa­siū­ly­mus. Yra Sei­mo na­rio V. Stun­džio pa­siū­ly­mas, jam ko­mi­te­tas pri­ta­rė iš da­lies. Ar su­tin­ka Va­len­ti­nas? Su­tin­ka. Ki­tas pa­siū­ly­mas yra Sei­mo na­rės A. Pit­rė­nie­nės.</text:p>
        <text:p text:style-name="P1957"><text:span text:style-name="T1958">A. PITRĖNIENĖ</text:span><text:s/><text:span text:style-name="T1959">(</text:span><text:span text:style-name="T1960">DPF</text:span><text:span text:style-name="T1961">)</text:span>. Yra pri­tar­ta iš da­lies. Su­tin­ku.</text:p>
        <text:p text:style-name="P1962"><text:span text:style-name="T1963">PIRMININKAS.</text:span><text:s/>Su­tin­ka­te. Ačiū. Ir Sei­mo na­rės A. Stan­ci­kie­nės pa­siū­ly­mas, bet aš ne­ma­tau, yra pri­tar­ti iš da­lies.</text:p>
        <text:p text:style-name="P1964"><text:span text:style-name="T1965">A. PITRĖNIENĖ</text:span><text:s/><text:span text:style-name="T1966">(</text:span><text:span text:style-name="T1967">DPF</text:span><text:span text:style-name="T1968">)</text:span>. Pri­tar­ti iš da­lies.<text:s/></text:p>
        <text:p text:style-name="P1969"><text:span text:style-name="T1970">PIRMININKAS.</text:span><text:s/>Ko­le­gos, gal su­tin­ka­me, ka­dan­gi nė­ra ir Sei­mo na­rės. Ko­mi­te­to re­dak­ci­ja yra pri­tar­ti iš da­lies.<text:s/></text:p>
        <text:p text:style-name="P1971"><text:span text:style-name="T1972">A. PITRĖNIENĖ</text:span><text:s/><text:span text:style-name="T1973">(</text:span><text:span text:style-name="T1974">DPF</text:span><text:span text:style-name="T1975">)</text:span>. Taip. Ir vis­kas ta­da.<text:s/></text:p>
        <text:p text:style-name="P1976"><text:span text:style-name="T1977">PIRMININKAS.</text:span><text:s/>Vis­kas. Ko­le­gos, ačiū. Po pa­tai­sų mo­ty­vai dėl vi­so. Už yra už­si­ra­šęs V. Stun­dys. Gal ga­li­te ne­kal­bė­ti? La­bai ačiū už su­pra­ti­mą. Ko­le­gos, bal­suo­ja­me. Kas pri­ta­ria­te pa­teik­tam pro­jek­tui po svars­ty­mo, bal­suo­ja­te už, kas tu­ri­te ki­tą nuo­mo­nę, bal­suo­ja­te prieš ar­ba su­si­lai­ko­te.<text:s/></text:p>
        <text:p text:style-name="P1978">Už­si­re­gist­ra­vo 60 Sei­mo na­rių: už – 57, su­si­lai­kė 3. Tai­gi įsta­ty­mo pro­jek­tui Nr. XIIP-1468 po svars­ty­mo yra pri­tar­ta.</text:p>
        <text:p text:style-name="Roman"/>
        <text:p text:style-name="Laikas">13.22 val.</text:p>
        <text:p text:style-name="Roman12">Vi­suo­me­nės in­for­ma­vi­mo įsta­ty­mo Nr. I‑1418 3, 28, 41, 43, 46 ir 50 straips­nių pa­kei­ti­mo ir pa­pil­dy­mo 46<text:span text:style-name="T1979">1</text:span><text:s/>straips­niu<text:s/><text:span text:style-name="T1980">įsta</text:span><text:span text:style-name="T1981">­ty</text:span><text:span text:style-name="T1982">­mo pro</text:span><text:span text:style-name="T1983">­jek</text:span><text:span text:style-name="T1984">­tas Nr. XIIP-1243</text:span><text:span text:style-name="T1985">(3)</text:span><text:span text:style-name="T1986"><text:s/>(</text:span><text:span text:style-name="T1987">pa</text:span><text:span text:style-name="T1988">­tei</text:span><text:span text:style-name="T1989">­ki</text:span><text:span text:style-name="T1990">­mas</text:span><text:span text:style-name="T1991">)</text:span></text:p>
        <text:p text:style-name="Roman"><text:span text:style-name="T1992"><text:s/></text:span></text:p>
        <text:p text:style-name="P1993">1-26 klau­si­mas, pro­jek­tas Nr. XIIP-1243. Pra­ne­šė­ja – A. Pit­rė­nie­nė, Švie­ti­mo, moks­lo ir kul­tū­ros ko­mi­te­to pir­mi­nin­kė. Pra­šom.</text:p>
        <text:soft-page-break/>
        <text:p text:style-name="P1994"><text:span text:style-name="T1995">A. PITRĖNIENĖ</text:span><text:s/><text:span text:style-name="T1996">(</text:span><text:span text:style-name="T1997">DPF</text:span><text:span text:style-name="T1998">)</text:span>. Dė­ko­ju po­sė­džio pir­mi­nin­kui. Ger­bia­mie­ji ko­le­gos, pri­sta­tau pro­jek­tą<text:s/><text:span text:style-name="T1999">dėl Žur</text:span><text:span text:style-name="T2000">­na</text:span><text:span text:style-name="T2001">­lis</text:span><text:span text:style-name="T2002">­tų ir lei</text:span><text:span text:style-name="T2003">­dė</text:span><text:span text:style-name="T2004">­jų eti</text:span><text:span text:style-name="T2005">­kos ko</text:span><text:span text:style-name="T2006">­mi</text:span><text:span text:style-name="T2007">­si</text:span><text:span text:style-name="T2008">­jos re</text:span><text:span text:style-name="T2009">­for</text:span><text:span text:style-name="T2010">­mos.<text:s/></text:span></text:p>
        <text:p text:style-name="P2011">Šiuo me­tu Vi­suo­me­nės in­for­ma­vi­mo įsta­ty­mas Žur­na­lis­tų ir lei­dė­jų eti­kos ko­mi­si­ją api­brė­žia kaip ko­le­gia­lią vie­šo­sios in­for­ma­ci­jos ren­gė­jų ir sklei­dė­jų sa­vit­var­kos ins­ti­tu­ci­ją. Ta­čiau svar­bu pa­žy­mė­ti tai, kad ko­mi­si­ja nė­ra ju­ri­di­nis as­muo, ne­tu­ri ad­mi­nist­ra­ci­nio teis­nu­mo ir veiks­nu­mo, to­dėl ne­ga­li at­lik­ti vie­šo­jo ad­mi­nist­ra­vi­mo funk­ci­jų. Esant to­kiai si­tu­a­ci­jai, ko­mi­si­jai at­lie­kant jai<text:s/>skir­tas<text:span text:style-name="T2012"><text:s/>funk</text:span><text:span text:style-name="T2013">­ci</text:span><text:span text:style-name="T2014">­jas su</text:span><text:span text:style-name="T2015">­si</text:span><text:span text:style-name="T2016">­da</text:span><text:span text:style-name="T2017">­ro pr</text:span><text:span text:style-name="T2018">ie</text:span><text:span text:style-name="T2019">­lai</text:span><text:span text:style-name="T2020">­dos ne</text:span><text:span text:style-name="T2021">­lo</text:span><text:span text:style-name="T2022">­giš</text:span><text:span text:style-name="T2023">­koms<text:s/></text:span>si­tua­ci­joms, kai Spau­dos, ra­di­jo ir te­le­vi­zi­jos rė­mi­mo fon­das tu­ri ap­mo­kė­ti ko­mi­si­jos by­li­nė­ji­mo­si iš­lai­das. Šiuo me­tu Vi­suo­me­nės in­for­ma­vi­mo įsta­ty­me įtvir­tin­ta nuo­sta­ta, kad fon­das ski­ria lė­šas ko­mi­si­jos nu­sta­ty­toms funk­ci­joms at­lik­ti. To­dėl už­trun­ka skun­dų nag­ri­nė­ji­mas, ati­tin­ka­mų spren­di­mų pri­ėmi­mas, daž­ni at­ve­jai, kai ko­mi­si­jos spren­di­mai<text:s/><text:span text:style-name="T2024">dėl per</text:span><text:span text:style-name="T2025">­ne</text:span><text:span text:style-name="T2026">­lyg vė</text:span><text:span text:style-name="T2027">­ly</text:span><text:span text:style-name="T2028">­vo jų pri</text:span><text:span text:style-name="T2029">­ėmi</text:span><text:span text:style-name="T2030">­mo tam</text:span><text:span text:style-name="T2031">­pa ne</text:span><text:span text:style-name="T2032">­ak</text:span><text:span text:style-name="T2033">­tu</text:span><text:span text:style-name="T2034">­a</text:span><text:span text:style-name="T2035">­lūs.<text:s/></text:span></text:p>
        <text:p text:style-name="P2036">Tei­kia­mas Vi­suo­me­nės in­for­ma­vi­mo įsta­ty­mo pro­jek­tas Nr. XIIP-1243 nu­sta­to aiš­kų Žur­na­lis­tų ir lei­dė­jų eti­kos ko­mi­si­jos tei­si­nį sta­tu­są (tai yra aso­cia­ci­ja), ne­pri­klau­so­mą fi­nan­sa­vi­mo už­tik­ri­ni­mą ir sa­vi­re­gu­lia­ci­niu prin­ci­pu įtvir­tin­tą aso­cia­ci­jos veik­los efek­ty­vu­mą.<text:s/></text:p>
        <text:p text:style-name="P2037"><text:span text:style-name="T2038">PIRMININKAS.</text:span><text:s/>Ačiū. Jū­sų no­ri pa­klaus­ti vie­nas Sei­mo na­rys. Klau­sia V. Stun­dys. Pra­šom.</text:p>
        <text:p text:style-name="P2039"><text:span text:style-name="T2040">V. STUNDYS</text:span><text:s/><text:span text:style-name="T2041">(</text:span><text:span text:style-name="T2042">TS-LKDF</text:span><text:span text:style-name="T2043">)</text:span>. Pir­mi­nin­ke, ma­no klau­si­mas la­bai trum­pas. Jei­gu, tar­kim, Sei­mas ne­pri­tars šioms pa­tai­soms, dės į šo­ną ir sa­kys: ne­rei­kia, te­gul bū­na taip, kaip yra. Kas at­si­tik­tų?</text:p>
        <text:p text:style-name="P2044"><text:span text:style-name="T2045">A. PITRĖNIENĖ</text:span><text:s/><text:span text:style-name="T2046">(</text:span><text:span text:style-name="T2047">DPF</text:span><text:span text:style-name="T2048">)</text:span>. La­bai ne­ge­rai, nes<text:s/><text:span text:style-name="T2049">pa</text:span><text:span text:style-name="T2050">­reiš</text:span><text:span text:style-name="T2051">­ki</text:span><text:span text:style-name="T2052">­mų, pa</text:span><text:span text:style-name="T2053">­klau</text:span><text:span text:style-name="T2054">­si</text:span><text:span text:style-name="T2055">­mų, nu</text:span><text:span text:style-name="T2056">­si</text:span><text:span text:style-name="T2057">­skun</text:span><text:span text:style-name="T2058">­di</text:span><text:span text:style-name="T2059">­mų spren</text:span><text:span text:style-name="T2060">­di</text:span><text:span text:style-name="T2061">­mas</text:span><text:s/>šian­dien yra ne­efek­ty­vus. Šian­dien tie spren­di­mai vil­ki­na­mi, jų ne­ga­li­ma lai­ku iš­spręs­ti, nes fi­nan­suo­ja­ma yra tiek, kiek jie gau­na. Jei­gu fon­das yra mie­la­šir­din­gas, tai duo­da, su­mo­ka, o jei­gu ne, ta­da teis­mai tem­pia­si ir il­gą lai­ką vil­ki­na­ma. Bū­tų la­bai ne­ge­rai, to­dėl dėl tvar­kos siū­lau pri­tar­ti.</text:p>
        <text:p text:style-name="P2062"><text:span text:style-name="T2063">PIRMININKAS.</text:span><text:s/>Ačiū. Mo­ty­vai, pa­žiū­ri­me, ką tu­ri­me. Va­len­ti­nai, tik vie­nas už. Ko­le­gos, gal ga­li­me pri­tar­ti po pa­tei­ki­mo įsta­ty­mo pro­jek­tui ben­dru su­ta­ri­mu? Ga­li­me. Ačiū. Pri­tar­ta.</text:p>
        <text:p text:style-name="P2064"><text:s/>Pa­grin­di­nis ko­mi­te­tas – Švie­ti­mo, moks­lo ir kul­tū­ros ko­mi­te­tas, pa­pil­do­mų nė­ra pa­siū­ly­ta. Siū­lo­ma svars­ty­ti spa­lio 16 d. Ar ga­li­me pri­tar­ti, ko­le­gos? Ga­li­me pri­tar­ti. Ačiū.</text:p>
        <text:p text:style-name="Roman"/>
        <text:p text:style-name="Laikas">13.25 val.</text:p>
        <text:p text:style-name="Roman12">Mo­kė­ji­mų, at­lie­ka­mų pa­gal ko­mer­ci­nes su­tar­tis, vė­la­vi­mo pre­ven­ci­jos įsta­ty­mo Nr. IX-1873 2 ir 7 straips­nių pa­kei­ti­mo<text:s/><text:span text:style-name="T2065">įsta</text:span><text:span text:style-name="T2066">­ty</text:span><text:span text:style-name="T2067">­mo pro</text:span><text:span text:style-name="T2068">­jek</text:span><text:span text:style-name="T2069">­tas Nr. XIIP-2273 (</text:span><text:span text:style-name="T2070">pa</text:span><text:span text:style-name="T2071">­tei</text:span><text:span text:style-name="T2072">­ki</text:span><text:span text:style-name="T2073">­mas</text:span><text:span text:style-name="T2074">)</text:span></text:p>
        <text:p text:style-name="Roman"><text:span text:style-name="T2075"><text:s/></text:span></text:p>
        <text:p text:style-name="P2076">1-27 klau­si­mas, įsta­ty­mo pro­jek­tas Nr. XIIP-2273. Pra­ne­šė­jas – ūkio vi­ce­mi­nist­ras M. Ska­rups­kas. Pra­šom.<text:s/></text:p>
        <text:soft-page-break/>
        <text:p text:style-name="Roman"><text:span text:style-name="T2077">M. SKARUPSKAS.</text:span><text:s/>La­ba die­na, ger­bia­mie­ji Sei­mo na­riai! Tei­kia­mas svars­ty­ti su eu­ro įve­di­mu su­si­jęs Mo­kė­ji­mų, at­lie­ka­mų pa­gal ko­mer­ci­nes su­tar­tis, vė­la­vi­mo pre­ven­ci­jos pa­kei­ti­mo įsta­ty­mo pro­jek­tas, ku­riuo kei­čia­ma, nuo ku­rio ban­ko nu­sta­ty­tų ba­zi­nių pa­lū­ka­nų nor­mų bus skai­čiuo­ja­ma įmo­nei, ku­ri ne­su­mo­ka pa­lū­ka­nų… nor­ma. Prieš tai bu­vo Lie­tu­vos ban­ko nu­sta­to­ma pa­lū­ka­nų nor­ma, da­bar yra Eu­ro­pos cen­tri­nio ban­ko nu­sta­to­ma pa­lū­ka­nų nor­ma. Taip pat yra pa­nai­ki­na­ma tam tik­ra nuo­ro­da į li­tus, ku­ri bu­vo 7 straips­nio 1 da­ly­je. Bu­vo nu­ma­ty­ta 40 eu­rų ar­ba ek­vi­va­len­tas li­tais, o da­bar pa­lie­ka­ma tik 40 eu­rų. Siū­lau pri­tar­ti ir svars­ty­ti.</text:p>
        <text:p text:style-name="Roman"><text:span text:style-name="T2078">PIRMININKAS.</text:span><text:s/>Ačiū. Už­si­ra­šiu­sių klaus­ti nė­ra. Ko­le­gos, gal ga­li­me pri­tar­ti ben­dru su­ta­ri­mu? (<text:span text:style-name="T2079">Bal</text:span><text:span text:style-name="T2080">­sai sa</text:span><text:span text:style-name="T2081">­lė</text:span><text:span text:style-name="T2082">­je</text:span>) Ga­lim? Ačiū. Yra pri­tar­ta. Ko­le­gos, Vy­riau­sy­bė siū­lo svars­ty­ti sku­bos tvar­ka. Ne, čia ne tas. At­si­pra­šau.<text:s/></text:p>
        <text:p text:style-name="Roman">Pa­grin­di­nis ko­mi­te­tas – Biu­dže­to ir fi­nan­sų ko­mi­te­tas. Siū­lo­ma svars­ty­ti spa­lio 7 d. Ar ga­li­me pri­tar­ti? Ga­li­me. Ačiū. Pri­tar­ta.</text:p>
        <text:p text:style-name="Roman"/>
        <text:p text:style-name="Laikas">13.27 val.</text:p>
        <text:p text:style-name="Roman12">Įmo­nių ban­kro­to įsta­ty­mo 4, 10, 11, 11<text:span text:style-name="T2083">4</text:span>, 11<text:span text:style-name="T2084">5</text:span>, 11<text:span text:style-name="T2085">6</text:span>, 11<text:span text:style-name="T2086">7</text:span>, 13, 13<text:span text:style-name="T2087">1</text:span>, 21, 22, 23, 26, 29, 31, 32 straips­nių pa­kei­ti­mo ir pa­pil­dy­mo įsta­ty­mo Nr. XII-208 pa­kei­ti­mo<text:s/><text:span text:style-name="T2088">įsta</text:span><text:span text:style-name="T2089">­ty</text:span><text:span text:style-name="T2090">­mo pro</text:span><text:span text:style-name="T2091">­jek</text:span><text:span text:style-name="T2092">­tas Nr. XIIP-2280 (</text:span><text:span text:style-name="T2093">pa</text:span><text:span text:style-name="T2094">­tei</text:span><text:span text:style-name="T2095">­ki</text:span><text:span text:style-name="T2096">­mas</text:span><text:span text:style-name="T2097">)</text:span></text:p>
        <text:p text:style-name="Roman"><text:span text:style-name="T2098"><text:s/></text:span></text:p>
        <text:p text:style-name="Roman">1-28 klau­si­mas, įsta­ty­mo pro­jek­tas Nr. XIIP-2280. Pra­ne­šė­jas – taip pat ūkio vi­ce­mi­nist­ras M. Ska­rups­kas. Pa­tei­ki­mas.<text:s/></text:p>
        <text:p text:style-name="Roman"><text:span text:style-name="T2099">M. SKARUPSKAS.</text:span><text:s/>No­riu jums pri­sta­ty­ti Vy­riau­sy­bės tei­kia­mą, Ūkio mi­nis­te­ri­jos pa­reng­tą Įmo­nių ban­kro­to įsta­ty­mo pa­kei­ti­mo pro­jek­tą. Tei­kia­mu įsta­ty­mo pro­jek­tu sie­kia­ma su­de­rin­ti 2015 m. sau­sio 1 d. įsi­ga­lio­sian­čias Įmo­nių ban­kro­to įsta­ty­mo pa­kei­ti­mo ir pa­pil­dy­mo įsta­ty­mo Nr. XII-208 nu­sta­ty­tas nuo­sta­tas su ki­tų, vė­liau pri­im­tų, bet anks­čiau įsi­ga­lio­ju­sių Įmo­nių ban­kro­to įsta­ty­mo pa­kei­ti­mo įsta­ty­mų nuo­sta­to­mis ir už­tik­rin­ti sklan­dų vi­sų įmo­nių ban­kro­to įsta­ty­mų nuo­sta­tų tai­ky­mą.<text:s/></text:p>
        <text:p text:style-name="Roman">Rei­kia pa­sa­ky­ti, kad ma­no mi­ni­mas įsta­ty­mas Sei­me bu­vo svars­to­mas ir pri­im­tas 2013 m. ko­vo 28 d., ta­čiau po to bu­vo pri­im­ti dar du Įmo­nių ban­kro­to įsta­ty­mo pa­kei­ti­mai, su­si­ję su ty­či­niais ban­kro­tais ir su Ban­kro­to įsta­ty­mo su­de­ri­ni­mu su Eu­ro­pos Par­la­men­to ir Ta­ry­bos di­rek­ty­va dėl pa­slau­gų tei­ki­mo vi­daus rin­ko­je. To­dėl mes tu­ri­me su­de­rin­ti prieš tai pri­im­to įsta­ty­mo, įsi­ga­lio­sian­čio 2015 m. sau­sio 1 d., nuo­sta­tą su pa­to­bu­lin­tais įsta­ty­mais. Įsta­ty­mas yra vi­siš­kai tech­ni­nis, vi­siems trims yra pri­tar­ta ir tik vie­nas įsta­ty­mas, ku­ris bu­vo pri­im­tas 2013 m. ko­vo 28 d., tu­ri bū­ti su­de­rin­tas su po to pa­keis­to­mis nuo­sta­to­mis.<text:s/></text:p>
        <text:p text:style-name="Roman">Toks bū­tų trum­pas pri­sta­ty­mas. Siū­lo­me šį įsta­ty­mą svars­ty­ti sku­bos tvar­ka tam, kad nuo sau­<text:soft-page-break/>sio 1 d. tiek elek­tro­ni­nis ban­kro­to ad­mi­nist­ra­to­rių<text:s/><text:span text:style-name="T2100">at</text:span><text:span text:style-name="T2101">­rin</text:span><text:span text:style-name="T2102">­ki</text:span><text:span text:style-name="T2103">­mas ir vi</text:span><text:span text:style-name="T2104">­sos ki</text:span><text:span text:style-name="T2105">­tos nuo</text:span><text:span text:style-name="T2106">­sta</text:span><text:span text:style-name="T2107">­tos veik</text:span><text:span text:style-name="T2108">­tų tin</text:span><text:span text:style-name="T2109">­ka</text:span><text:span text:style-name="T2110">­mai.<text:s/></text:span></text:p>
        <text:p text:style-name="Roman"><text:span text:style-name="T2111">PIRMININKAS.</text:span><text:s/>Ko­le­gos, klaus­ti už­si­ra­šiu­sių nė­ra. Ko­le­gos, gal ga­li­me pri­tar­ti pa­teik­tam pro­jek­tui ben­dru su­ta­ri­mu? Ačiū. Yra pri­tar­ta. Vy­riau­sy­bė siū­lo svars­ty­ti sku­bos tvar­ka.</text:p>
        <text:p text:style-name="Roman">Pa­grin­di­nis ko­mi­te­tas – Eko­no­mi­kos ko­mi­te­tas. Siū­lo­ma svars­ty­ti spa­lio 16 d. Ar ga­li­me pri­tar­ti? Ga­li­me. Ačiū. Pri­tar­ta.</text:p>
        <text:p text:style-name="Roman"/>
        <text:p text:style-name="Laikas">13.29 val.</text:p>
        <text:p text:style-name="Roman12">In­ves­ti­ci­jų įsta­ty­mo Nr. VIII-1312 2, 12, 13 straips­nių pa­kei­ti­mo ir Įsta­ty­mo pa­pil­dy­mo 9<text:span text:style-name="T2112">1</text:span><text:s/>straips­niu<text:s/><text:span text:style-name="T2113">įsta</text:span><text:span text:style-name="T2114">­ty</text:span><text:span text:style-name="T2115">­mo pro</text:span><text:span text:style-name="T2116">­jek</text:span><text:span text:style-name="T2117">­tas Nr. XIIP-2193 (</text:span><text:span text:style-name="T2118">pa</text:span><text:span text:style-name="T2119">­tei</text:span><text:span text:style-name="T2120">­ki</text:span><text:span text:style-name="T2121">­mas</text:span><text:span text:style-name="T2122">)</text:span></text:p>
        <text:p text:style-name="Roman"><text:span text:style-name="T2123"><text:s/></text:span></text:p>
        <text:p text:style-name="Roman">1-29 klau­si­mas, įsta­ty­mo pro­jek­tas Nr. XIIP-2193. Pra­ne­šė­jas – taip pat ūkio vi­ce­mi­nist­ras M. Ska­rups­kas. Pra­šom.<text:s/></text:p>
        <text:p text:style-name="Roman"><text:span text:style-name="T2124">M. SKARUPSKAS.</text:span><text:s/>Tei­kia­mas svars­ty­ti su pra­mo­nės par­ko re­gu­lia­vi­mu su­si­jęs In­ves­ti­ci­jų įsta­ty­mo pa­kei­ti­mo ir pa­pil­dy­mo įsta­ty­mo pro­jek­tas. Šis įsta­ty­mo pro­jek­tas pa­reng­tas sie­kiant įgy­ven­din­ti Vy­riau­sy­bės 2012–2016 m.<text:s/>pro­gra­mos įgy­ven­di­ni­mo pri­ori­te­tų prie­mo­nių 44 punk­tą ir Vals­ty­bės kon­tro­lės pa­teik­tas re­ko­men­da­ci­jas.</text:p>
        <text:p text:style-name="Roman">Įsta­ty­mo pro­jek­to tiks­las yra nu­sta­ty­ti pra­mo­nės par­kų stei­gi­mo, veik­los ir val­dy­mo prin­ci­pus, pa­dė­sian­čius už­tik­rin­ti veiks­min­gą pra­mo­nės<text:s/><text:span text:style-name="T2125">par</text:span><text:span text:style-name="T2126">­kų veik</text:span><text:span text:style-name="T2127">­lą. Šiuo me</text:span><text:span text:style-name="T2128">­tu pra</text:span><text:span text:style-name="T2129">­mo</text:span><text:span text:style-name="T2130">­nės par</text:span><text:span text:style-name="T2131">­kų veik</text:span><text:span text:style-name="T2132">­la<text:s/></text:span>nė­ra reg­la­men­tuo­ja­ma tei­sės ak­tuo­se, to­dėl ši­tie pa­kei­ti­mai<text:span text:style-name="T2133"><text:s/>leis reg</text:span><text:span text:style-name="T2134">­la</text:span><text:span text:style-name="T2135">­men</text:span><text:span text:style-name="T2136">­tuo</text:span><text:span text:style-name="T2137">­ti pra</text:span><text:span text:style-name="T2138">­mo</text:span><text:span text:style-name="T2139">­nės par</text:span><text:span text:style-name="T2140">­kų veik</text:span><text:span text:style-name="T2141">­lą.<text:s/></text:span></text:p>
        <text:p text:style-name="Roman">Es­mi­niai punk­tai, ku­rie yra įtrau­kia­mi, tai yra pra­mo­nės par­ko są­vo­ka, taip pat su ki­tais sub­jek­tais su­si­ju­sių są­vo­kų api­brė­ži­mai: „pra­mo­nės par­ko ope­ra­to­rius“, „pra­mo­nės par­ko įmo­nės“, „pra­mo­nės par­kas“. Taip pat įsta­ty­me siū­lo­ma reg­la­men­tuo­ti pra­mo­nės par­ko stei­gi­mą, ja­me vei­kian­čių ūkio sub­jek­tų veik­lą ir in­ves­ta­vi­mo pra­mo­nės par­ke prin­ci­pus, t. y. mes sa­ko­me, kad rei­kia api­brėž­ti ini­cia­ty­vą ir ini­cia­to­rius, kas ini­ci­juo­ja pra­mo­nės par­kų kū­ri­mą, rei­ka­la­vi­mus te­ri­to­ri­jai ir ei­liš­ku­mą, kad te­ri­to­ri­ja bū­tų pri­pa­žin­ta pra­mo­nės par­ku; pra­mo­nės par­kų veik­los or­ga­ni­za­vi­mą pa­gal kon­kre­čiam pra­mo­nės par­kui pa­reng­tą plėt­ros pla­ną, ku­ris bū­tų tvir­ti­na­mas Lie­tu­vos Res­pub­li­kos Vy­riau­sy­bės įga­lio­to­sios ins­ti­tu­ci­jos; taip pat pra­mo­nės par­kui pa­reng­to plėt­ros pla­no im­pe­ra­ty­vų tu­ri­nį, kas tu­rės at­si­spin­dė­ti ta­me tu­ri­ny­je; kaip pra­mo­nės par­kui bus at­ren­ka­mi ope­ra­to­riai, ko­kias tei­ses, at­sa­ko­my­bę tu­rės ope­ra­to­riai, taip pat že­mės nuo­mos ir sub­nuo­mos, vals­ty­bės, sa­vi­val­dy­bės tur­to nau­do­ji­mo pra­mo­nės par­ke nuo­sta­tas, taip pat ga­li­my­bę in­fra­struk­tū­rą lais­vo­sio­se eko­no­mi­nė­se zo­no­se, pra­mo­nės par­kuo­se iki in­ves­tuo­to­jui su­teik­to skly­po ri­bų, in­ves­tuo­to­jui pa­gei­dau­jant, įreng­ti ir su­tvar­ky­ti in­ves­tuo­to­jo lė­šo­mis.<text:s/></text:p>
        <text:p text:style-name="Roman">Siū­lau pri­tar­ti ir svars­ty­ti šį klau­si­mą ko­mi­te­tuo­se.</text:p>
        <text:soft-page-break/>
        <text:p text:style-name="Roman"><text:span text:style-name="T2142">PIRMININKAS.</text:span><text:s/>Jū­sų no­ri pa­klaus­ti P. Nar­ke­vi­čius. Pra­šau.</text:p>
        <text:p text:style-name="Roman"><text:span text:style-name="T2143">P. NARKEVIČIUS</text:span><text:s/><text:span text:style-name="T2144">(</text:span><text:span text:style-name="T2145">DPF</text:span><text:span text:style-name="T2146">)</text:span>. Ačiū, ger­bia­ma­sis po­sė­džio pir­mi­nin­ke. Iš tik­rų­jų ne vi­sai se­niai bu­vo pra­mo­nės par­kai ir jie tu­rė­jo sta­tu­są. Po to mes įkū­rė­me lais­vą­sias eko­no­mi­nes zo­nas, jų įkur­ta ne­ma­žai. Ten kal­ba­ma ly­giai apie tą pa­tį sta­tu­są, ką jūs kal­ba­te ir apie pra­mo­nės par­ką. Aš da­bar ne­la­bai su­pran­tu. Kam ta­da par­kai bu­vo pa­vers­ti lais­vo­sio­mis eko­no­mi­nė­mis zo­no­mis ir dar rei­kia pa­pil­do­mai par­kų? Ar čia yra koks nors kon­kre­tus in­ves­ti­ci­nis pla­nas?<text:s/></text:p>
        <text:p text:style-name="Roman">Be ki­ta ko, no­riu pa­sa­ky­ti dar vie­ną da­ly­ką. Aki­vaiz­du, ne vi­sai tiks­lin­ga ir tei­sin­ga, kad bū­tinai tu­ri bū­ti tarp­tau­ti­nis ope­ra­to­rius. Ma­no su­pra­ti­mu, ir pa­ti sa­vi­val­dy­bė, tu­rė­da­ma tą skly­pą, ga­lė­da­ma val­dy­ti, ga­li jį val­dy­ti kur kas ma­žes­niais kaš­tais nei ben­dro­vė ar tarp­tau­ti­nis ope­ra­to­rius. Ačiū.</text:p>
        <text:p text:style-name="Roman"><text:span text:style-name="T2147">M. SKARUPSKAS.</text:span><text:s/>La­bai ačiū už ge­rą klau­si­mą. Dėl lais­vų­jų eko­no­mi­nių zo­nų. Lie­tu­vo­je yra sep­ty­nios lais­vo­sios eko­no­mi­nės zo­nos. Kal­bant apie lais­vų­jų eko­no­mi­nių zo­nų skir­tu­mą, tai lais­vo­sio­se eko­no­mi­nė­se zo­no­se įsi­kū­ru­sioms ben­dro­vėms yra tai­ko­mos tam tik­ros mo­kes­ti­nės leng­va­tos, o par­kuo­se to nė­ra. Ko­dėl rei­kia par­kų? Mes ma­no­me, kad par­kai pa­dė­tų pa­čioms sa­vi­val­dy­bėms iden­ti­fi­kuo­ti, kur jos ga­lė­tų kur­ti sa­vo pra­mo­nės par­kus, iden­ti­fi­kuo­ti te­ri­to­ri­jų pla­na­vi­mo do­ku­men­tuo­se, kur su­tei­kia vie­tas tiems par­kams kur­tis, ir tu­rė­tų la­bai aiš­kią sa­vo ra­jo­ne su­for­muo­tą pra­mo­nės plėt­ros po­li­ti­ką. Tai, ma­no­me, pa­dė­tų iden­ti­fi­kuo­ti, ko­kios įmo­nės ga­lė­tų in­ves­tuo­ti ra­jo­ne, su­kur­ti tam rei­kia­mą in­fra­struk­tū­rą ir t. t. (<text:span text:style-name="T2148">Bal</text:span><text:span text:style-name="T2149">­sai sa</text:span><text:span text:style-name="T2150">­lė</text:span><text:span text:style-name="T2151">­je</text:span>)<text:s/></text:p>
        <text:p text:style-name="Roman">Tai yra ge­ras klau­si­mas. Tu­rė­jo­me la­bai ar­šias dis­ku­si­jas šiuo klau­si­mu. Ma­no­me, kad šiuo at­ve­ju pri­va­tus ope­ra­to­rius bū­tų… Na, sa­vi­val­dy­bė bū­tų kaip prie­žiū­ros ins­ti­tu­ci­ja ir kon­tro­liuo­tų, kad ope­ra­to­rius įgy­ven­din­tų tas funk­ci­jas ir iš­kel­tus tiks­lus. Iš tie­sų dis­ku­tuo­ti­nas klau­si­mas, ma­nau, dis­ku­si­jo­se ko­mi­te­tuo­se ga­li bū­ti įvai­rių nuo­mo­nių. Jei­gu ma­to­me, kad sa­vi­val­dy­bės ga­li tai da­ry­ti efek­ty­viau…<text:s/></text:p>
        <text:p text:style-name="Roman"><text:span text:style-name="T2152">PIRMININKAS.</text:span><text:s/>Ko­le­ga, at­sa­kė­te į vi­sus klau­si­mus. Mo­ty­vų dėl vi­so nė­ra. Ar ga­li­me pri­tar­ti ben­dru su­ta­ri­mu po pa­tei­ki­mo? Ga­li­me. Ačiū. Pri­tar­ta.<text:s/></text:p>
        <text:p text:style-name="Roman">Pa­grin­di­nis ko­mi­te­tas – Eko­no­mi­kos ko­mi­te­tas. Siū­lo­ma svars­ty­ti lap­kri­čio 13 d. Ar ga­li­me pri­tar­ti? Ga­li­me pri­tar­ti. Ačiū.<text:s/></text:p>
        <text:p text:style-name="Roman"/>
        <text:soft-page-break/>
        <text:p text:style-name="P2153">13.35 val.</text:p>
        <text:p text:style-name="P2154">Vals­ty­bės re­zer­vo įsta­ty­mo Nr. VIII-1908 2 straips­nio pa­kei­ti­mo<text:s/><text:span text:style-name="T2155">įsta</text:span><text:span text:style-name="T2156">­ty</text:span><text:span text:style-name="T2157">­mo pro</text:span><text:span text:style-name="T2158">­jek</text:span><text:span text:style-name="T2159">­tas Nr. XIIP-2266 (</text:span><text:span text:style-name="T2160">pa</text:span><text:span text:style-name="T2161">­tei</text:span><text:span text:style-name="T2162">­ki</text:span><text:span text:style-name="T2163">­mas</text:span><text:span text:style-name="T2164">)</text:span></text:p>
        <text:p text:style-name="P2165"/>
        <text:p text:style-name="P2166">Dar­bo­tvarkės 1-30 klau­si­mas – įsta­ty­mo pro­jek­tas Nr. XIIP-2266. Pra­ne­šė­jas – M. Ska­rups­kas, ūkio vi­ce­mi­nist­ras. Pra­šau.</text:p>
        <text:p text:style-name="Roman"><text:span text:style-name="T2167">M. SKARUPSKAS.</text:span><text:s/>Tei­kia­mas Lie­tu­vos Res­pub­li­kos vals­ty­bės re­zer­vo įsta­ty­mo 2 straips­nio pa­kei­ti­mo<text:s/><text:span text:style-name="T2168">įsta</text:span><text:span text:style-name="T2169">­ty</text:span><text:span text:style-name="T2170">­mo pro</text:span><text:span text:style-name="T2171">­jek</text:span><text:span text:style-name="T2172">­tas, ku</text:span><text:span text:style-name="T2173">­ris bu</text:span><text:span text:style-name="T2174">­vo pa</text:span><text:span text:style-name="T2175">­reng</text:span><text:span text:style-name="T2176">­tas dėl prak</text:span><text:span text:style-name="T2177">­ti</text:span><text:span text:style-name="T2178">­ko</text:span><text:span text:style-name="T2179">­je at</text:span><text:span text:style-name="T2180">­si</text:span><text:span text:style-name="T2181">­ra</text:span><text:span text:style-name="T2182">­du</text:span><text:span text:style-name="T2183">­sių skir</text:span><text:span text:style-name="T2184">­tin</text:span><text:span text:style-name="T2185">­gų vals</text:span><text:span text:style-name="T2186">­ty</text:span><text:span text:style-name="T2187">­bės re</text:span><text:span text:style-name="T2188">­zer</text:span><text:span text:style-name="T2189">­vo at</text:span><text:span text:style-name="T2190">­sa</text:span><text:span text:style-name="T2191">­kin</text:span><text:span text:style-name="T2192">­go</text:span><text:span text:style-name="T2193">­jo sau</text:span><text:span text:style-name="T2194">­go</text:span><text:span text:style-name="T2195">­to</text:span><text:span text:style-name="T2196">­jo są</text:span><text:span text:style-name="T2197">­vo</text:span><text:span text:style-name="T2198">­kos aiš</text:span><text:span text:style-name="T2199">­ki</text:span><text:span text:style-name="T2200">­ni</text:span><text:span text:style-name="T2201">­mų.</text:span></text:p>
        <text:p text:style-name="P2202">Vals­ty­bės re­zer­vo ko­or­di­na­to­rius yra Ūkio mi­nis­te­ri­ja. Vals­ty­bės re­zer­vo lė­šų tvar­ky­to­jas yra Fi­nan­sų mi­nis­te­ri­ja. Vals­ty­bės re­zer­vo ma­te­ria­li­nių iš­tek­lių tvar­ky­to­jai yra Svei­ka­tos ap­sau­gos mi­nis­te­ri­ja, Su­si­sie­ki­mo mi­nis­te­ri­ja, Že­mės ūkio mi­nis­te­ri­ja, Prieš­gais­ri­nės ap­sau­gos ir gel­bė­ji­mo de­par­ta­men­tas prie Vi­daus rei­ka­lų mi­nis­te­ri­jos ir Ūkio mi­nis­te­ri­ja.<text:s/></text:p>
        <text:p text:style-name="P2203">Kiek­vie­nas vals­ty­bės re­zer­vo tvar­ky­to­jas sa­vo veik­los sri­čiai pri­klau­san­čias vals­ty­bės re­zer­vo at­sar­gas įsta­ty­mo nu­sta­ty­ta tvar­ka per­duo­da sau­go­ti vals­ty­bės re­zer­vo at­sa­kin­ga­jam sau­go­to­jui. Kaip tik šiuo me­tu ir at­si­ra­do bū­ti­ny­bė įsta­ty­me tiks­lin­ti, tiks­liai api­brėž­ti ju­ri­di­nius as­me­nis, ku­rie ga­li bū­ti vals­ty­bės re­zer­vo ma­te­ria­li­nių iš­tek­lių sau­go­to­jai, ir pa­ša­lin­ti prak­ti­ko­je esan­čius skir­tin­gus da­bar­ti­nio įsta­ty­mo (…) trak­ta­vi­mus.<text:s/></text:p>
        <text:p text:style-name="P2204">Klau­si­mas iš­ki­lo dėl to, kad kai ku­rie sau­goto­jai yra ak­ci­nės ben­dro­vės ar­ba ak­ci­nės ben­dro­vės, ku­rių ne vi­są pa­ke­tą val­do vals­ty­bė, bet ma­tome, kad jie bū­tų efek­ty­viau­si vals­ty­bės re­zer­vo sau­go­to­jai. To­dėl pra­šo­me pa­keis­ti 2 straips­nį tam, kad sau­go­to­jai ga­lė­tų bū­ti ne tik biu­dže­ti­nės įstai­gos, bet ir ak­ci­nės ben­dro­vės ir už­da­ro­sios ak­ci­nės ben­dro­vės, ku­rių dau­giau ne­gu ½ bal­sų vi­suo­ti­nia­me da­li­nin­kų su­si­rin­ki­me val­do vals­ty­bė.<text:s/></text:p>
        <text:p text:style-name="P2205">Siū­lo­me pri­tar­ti ir svars­ty­ti šį klau­si­mą ko­mi­te­tuo­se.<text:s/></text:p>
        <text:p text:style-name="Roman"><text:span text:style-name="T2206">PIRMININKAS.</text:span><text:span text:style-name="T2207"><text:s/>Jū</text:span><text:span text:style-name="T2208">­sų no</text:span><text:span text:style-name="T2209">­ri pa</text:span><text:span text:style-name="T2210">­klaus</text:span><text:span text:style-name="T2211">­ti vie</text:span><text:span text:style-name="T2212">­nas Sei</text:span><text:span text:style-name="T2213">­mo na</text:span><text:span text:style-name="T2214">­rys. Klau</text:span><text:span text:style-name="T2215">­sia R. Mar</text:span><text:span text:style-name="T2216">­kaus</text:span><text:span text:style-name="T2217">­kas.</text:span></text:p>
        <text:p text:style-name="Roman"><text:span text:style-name="T2218">R. MARKAUSKAS</text:span><text:span text:style-name="T2219"><text:s/></text:span><text:span text:style-name="T2220">(</text:span><text:span text:style-name="T2221">DPF</text:span><text:span text:style-name="T2222">)</text:span><text:span text:style-name="T2223">. Ačiū. Ger</text:span><text:span text:style-name="T2224">­bia</text:span><text:span text:style-name="T2225">­ma</text:span><text:span text:style-name="T2226">­sis pra</text:span><text:span text:style-name="T2227">­ne</text:span><text:span text:style-name="T2228">­šė</text:span><text:span text:style-name="T2229">­jau, jūs pa</text:span><text:span text:style-name="T2230">­mi</text:span><text:span text:style-name="T2231">­nė</text:span><text:span text:style-name="T2232">­jo</text:span><text:span text:style-name="T2233">­te, kad Ūkio mi</text:span><text:span text:style-name="T2234">­nis</text:span><text:span text:style-name="T2235">­te</text:span><text:span text:style-name="T2236">­ri</text:span><text:span text:style-name="T2237">­ja yra ko</text:span><text:span text:style-name="T2238">­or</text:span><text:span text:style-name="T2239">­di</text:span><text:span text:style-name="T2240">­na</text:span><text:span text:style-name="T2241">­to</text:span><text:span text:style-name="T2242">­rė, ki</text:span><text:span text:style-name="T2243">­tos mi</text:span><text:span text:style-name="T2244">­nis</text:span><text:span text:style-name="T2245">­te</text:span><text:span text:style-name="T2246">­ri</text:span><text:span text:style-name="T2247">­jos yra at</text:span><text:span text:style-name="T2248">­sa</text:span><text:span text:style-name="T2249">­kin</text:span><text:span text:style-name="T2250">­gos. Ar yra koks tei</text:span><text:span text:style-name="T2251">­sės ak</text:span><text:span text:style-name="T2252">­tas, ar jūs, kaip ko</text:span><text:span text:style-name="T2253">­or</text:span><text:span text:style-name="T2254">­di</text:span><text:span text:style-name="T2255">­na</text:span><text:span text:style-name="T2256">­to</text:span><text:span text:style-name="T2257">­riai, se</text:span><text:span text:style-name="T2258">­ka</text:span><text:span text:style-name="T2259">­te to</text:span><text:span text:style-name="T2260">­kią si</text:span><text:span text:style-name="T2261">­tu</text:span><text:span text:style-name="T2262">­a</text:span><text:span text:style-name="T2263">­ci</text:span><text:span text:style-name="T2264">­ją, ar yra pa</text:span><text:span text:style-name="T2265">­tvir</text:span><text:span text:style-name="T2266">­tin</text:span><text:span text:style-name="T2267">­ta me</text:span><text:span text:style-name="T2268">­to</text:span><text:span text:style-name="T2269">­di</text:span><text:span text:style-name="T2270">­ka? Kiek daž</text:span><text:span text:style-name="T2271">­nai ne bu</text:span><text:span text:style-name="T2272">­hal</text:span><text:span text:style-name="T2273">­te</text:span><text:span text:style-name="T2274">­riš</text:span><text:span text:style-name="T2275">­kai tos at</text:span><text:span text:style-name="T2276">­sar</text:span><text:span text:style-name="T2277">­gos yra tik</text:span><text:span text:style-name="T2278">­ri</text:span><text:span text:style-name="T2279">­na</text:span><text:span text:style-name="T2280">­mos, bet jų ko</text:span><text:span text:style-name="T2281">­ky</text:span><text:span text:style-name="T2282">­bė, nes, ki</text:span><text:span text:style-name="T2283">­lus eks</text:span><text:span text:style-name="T2284">­tre</text:span><text:span text:style-name="T2285">­ma</text:span><text:span text:style-name="T2286">­liai si</text:span><text:span text:style-name="T2287">­tu</text:span><text:span text:style-name="T2288">­a</text:span><text:span text:style-name="T2289">­ci</text:span><text:span text:style-name="T2290">­jai, ar tik</text:span><text:span text:style-name="T2291">­rai bus už</text:span><text:span text:style-name="T2292">­tik</text:span><text:span text:style-name="T2293">­rin</text:span><text:span text:style-name="T2294">­ta, kad vis</text:span><text:span text:style-name="T2295">­kas veiks, vis</text:span><text:span text:style-name="T2296">­kas nė</text:span><text:span text:style-name="T2297">­ra pa</text:span><text:span text:style-name="T2298">­se</text:span><text:span text:style-name="T2299">­nę, vis</text:span><text:span text:style-name="T2300">­kas ko</text:span><text:span text:style-name="T2301">­ky</text:span><text:span text:style-name="T2302">­biš</text:span><text:span text:style-name="T2303">­ka? Ačiū.</text:span></text:p>
        <text:p text:style-name="Roman"><text:span text:style-name="T2304">M. SKARUPSKAS.</text:span><text:span text:style-name="T2305"><text:s/>Kiek</text:span><text:span text:style-name="T2306">­vie</text:span><text:span text:style-name="T2307">­nais me</text:span><text:span text:style-name="T2308">­tais per</text:span><text:span text:style-name="T2309">­žiū</text:span><text:span text:style-name="T2310">­ri</text:span><text:span text:style-name="T2311">­mas sau</text:span><text:span text:style-name="T2312">­go</text:span><text:span text:style-name="T2313">­mų no</text:span><text:span text:style-name="T2314">­men</text:span><text:span text:style-name="T2315">­kla</text:span><text:span text:style-name="T2316">­tū</text:span><text:span text:style-name="T2317">­rų kie</text:span><text:span text:style-name="T2318">­kis ir kas jas sau</text:span><text:span text:style-name="T2319">­go. Taip pat kiek</text:span><text:span text:style-name="T2320">­vie</text:span><text:span text:style-name="T2321">­na ins</text:span><text:span text:style-name="T2322">­ti</text:span><text:span text:style-name="T2323">­tu</text:span><text:span text:style-name="T2324">­ci</text:span><text:span text:style-name="T2325">­ja yra at</text:span><text:span text:style-name="T2326">­sa</text:span><text:span text:style-name="T2327">­kin</text:span><text:span text:style-name="T2328">­ga<text:s/></text:span><text:span text:style-name="T2329">už tam tik</text:span><text:span text:style-name="T2330">­rų sau</text:span><text:span text:style-name="T2331">­go</text:span><text:span text:style-name="T2332">­mų pro</text:span><text:span text:style-name="T2333">­duk</text:span><text:span text:style-name="T2334">­tų, ki</text:span><text:span text:style-name="T2335">­tų prie</text:span><text:span text:style-name="T2336">­mo</text:span><text:span text:style-name="T2337">­nių<text:s/></text:span><text:span text:style-name="T2338">ko</text:span><text:span text:style-name="T2339">­ky</text:span><text:span text:style-name="T2340">­bę. Ki</text:span><text:span text:style-name="T2341">­tos ins</text:span><text:span text:style-name="T2342">­ti</text:span><text:span text:style-name="T2343">­tu</text:span><text:span text:style-name="T2344">­ci</text:span><text:span text:style-name="T2345">­jos yra at</text:span><text:span text:style-name="T2346">­sa</text:span><text:span text:style-name="T2347">­kin</text:span><text:span text:style-name="T2348">­gos už jų ko</text:span><text:span text:style-name="T2349">­</text:span><text:span text:style-name="T2350">ky</text:span><text:span text:style-name="T2351">­bę,</text:span><text:span text:style-name="T2352"><text:s/>kad jos veik</text:span><text:span text:style-name="T2353">­tų ir bū</text:span><text:span text:style-name="T2354">­tų ga</text:span><text:span text:style-name="T2355">­li</text:span><text:span text:style-name="T2356">­ma jo</text:span><text:span text:style-name="T2357">­mis pa</text:span><text:span text:style-name="T2358">­si</text:span><text:span text:style-name="T2359">­nau</text:span><text:span text:style-name="T2360">­do</text:span><text:span text:style-name="T2361">­ti.</text:span></text:p>
        <text:p text:style-name="P2362"><text:span text:style-name="T2363">PIRMININKAS.</text:span><text:span text:style-name="T2364"><text:s/>Ačiū vi</text:span><text:span text:style-name="T2365">­ce</text:span><text:span text:style-name="T2366">­mi</text:span><text:span text:style-name="T2367">­nist</text:span><text:span text:style-name="T2368">­rui. Jūs at</text:span><text:span text:style-name="T2369">­sa</text:span><text:span text:style-name="T2370">­kė</text:span><text:span text:style-name="T2371">­te į vi</text:span><text:span text:style-name="T2372">­sus klau</text:span><text:span text:style-name="T2373">­si</text:span><text:span text:style-name="T2374">­mus. Ko</text:span><text:span text:style-name="T2375">­le</text:span><text:span text:style-name="T2376">­gos, mo</text:span><text:span text:style-name="T2377">­ty</text:span><text:span text:style-name="T2378">­vai dėl vi</text:span><text:span text:style-name="T2379">­so. Už</text:span><text:span text:style-name="T2380">­si</text:span><text:span text:style-name="T2381">­ra</text:span><text:span text:style-name="T2382">­šiu</text:span><text:span text:style-name="T2383">­sių nė</text:span><text:span text:style-name="T2384">­ra. Ar ga</text:span><text:span text:style-name="T2385">­li</text:span><text:span text:style-name="T2386">­me pri</text:span><text:span text:style-name="T2387">­tar</text:span><text:span text:style-name="T2388">­ti ben</text:span><text:span text:style-name="T2389">­dru su</text:span><text:span text:style-name="T2390">­ta</text:span><text:span text:style-name="T2391">­ri</text:span><text:span text:style-name="T2392">mu? Ačiū. Pri</text:span><text:span text:style-name="T2393">­tar</text:span><text:span text:style-name="T2394">­ta. Pa</text:span><text:span text:style-name="T2395">­grin</text:span><text:span text:style-name="T2396">­di</text:span><text:span text:style-name="T2397">­niu ko</text:span><text:span text:style-name="T2398">­mi</text:span><text:span text:style-name="T2399">­te</text:span><text:span text:style-name="T2400">­tu siū</text:span><text:span text:style-name="T2401">­lo</text:span><text:span text:style-name="T2402">­mas Eko</text:span><text:span text:style-name="T2403">­no</text:span><text:span text:style-name="T2404">­mi</text:span><text:span text:style-name="T2405">­kos ko</text:span><text:span text:style-name="T2406">­mi</text:span><text:span text:style-name="T2407">­te</text:span><text:span text:style-name="T2408">­tas. Siū</text:span><text:span text:style-name="T2409">­lo</text:span><text:span text:style-name="T2410">­ma svars</text:span><text:span text:style-name="T2411">­ty</text:span><text:span text:style-name="T2412">­ti lap</text:span><text:span text:style-name="T2413">­kri</text:span><text:span text:style-name="T2414">­čio 13 d. Ar ga</text:span><text:span text:style-name="T2415">­li</text:span><text:span text:style-name="T2416">­me pri</text:span><text:span text:style-name="T2417">­tar</text:span><text:span text:style-name="T2418">­ti ben</text:span><text:span text:style-name="T2419">­dru su</text:span><text:span text:style-name="T2420">­ta</text:span><text:span text:style-name="T2421">­ri</text:span><text:span text:style-name="T2422">­mu? Pri</text:span><text:span text:style-name="T2423">­tar</text:span><text:span text:style-name="T2424">­ta.</text:span></text:p>
        <text:p text:style-name="P2425"/>
        <text:p text:style-name="Laikas">13.38 val.</text:p>
        <text:p text:style-name="Roman12">Bau­džia­mo­jo ko­dek­so 186 straips­nio pa­kei­ti­mo ir pa­pil­dy­mo<text:s/><text:span text:style-name="T2426">įsta</text:span><text:span text:style-name="T2427">­ty</text:span><text:span text:style-name="T2428">­mo pro</text:span><text:span text:style-name="T2429">­jek</text:span><text:span text:style-name="T2430">­tas Nr. XIIP-1572 (</text:span><text:span text:style-name="T2431">svars</text:span><text:span text:style-name="T2432">­ty</text:span><text:span text:style-name="T2433">­mas</text:span><text:span text:style-name="T2434">)</text:span></text:p>
        <text:p text:style-name="P2435"/>
        <text:p text:style-name="P2436"><text:span text:style-name="T2437">Ko</text:span><text:span text:style-name="T2438">­le</text:span><text:span text:style-name="T2439">­gos, ei</text:span><text:span text:style-name="T2440">­na</text:span><text:span text:style-name="T2441">­me prie re</text:span><text:span text:style-name="T2442">­zer</text:span><text:span text:style-name="T2443">­vi</text:span><text:span text:style-name="T2444">­nės dar</text:span><text:span text:style-name="T2445">­bo</text:span><text:span text:style-name="T2446">­tvar</text:span><text:span text:style-name="T2447">­</text:span><text:span text:style-name="T2448">kės. Re</text:span><text:span text:style-name="T2449">­zer</text:span><text:span text:style-name="T2450">­vi</text:span><text:span text:style-name="T2451">­nis 2 klau</text:span><text:span text:style-name="T2452">­si</text:span><text:span text:style-name="T2453">­mas. Re</text:span><text:span text:style-name="T2454">­zer</text:span><text:span text:style-name="T2455">­vi</text:span><text:span text:style-name="T2456">­nio 1 klau</text:span><text:span text:style-name="T2457">­si</text:span><text:span text:style-name="T2458">­mo ne</text:span><text:span text:style-name="T2459">­ga</text:span><text:span text:style-name="T2460">­li</text:span><text:span text:style-name="T2461">­me svars</text:span><text:span text:style-name="T2462">­ty</text:span><text:span text:style-name="T2463">­ti, nes dėl Azar</text:span><text:span text:style-name="T2464">­ti</text:span><text:span text:style-name="T2465">­nių lo</text:span><text:span text:style-name="T2466">­ši</text:span><text:span text:style-name="T2467">­mų įsta</text:span><text:span text:style-name="T2468">­ty</text:span><text:span text:style-name="T2469">­mo ne</text:span><text:span text:style-name="T2470">­bal</text:span><text:span text:style-name="T2471">­sa</text:span><text:span text:style-name="T2472">­vo</text:span><text:span text:style-name="T2473">­me. Aiš</text:span><text:span text:style-name="T2474">­ku, mes tu</text:span><text:span text:style-name="T2475">­rė</text:span><text:span text:style-name="T2476">­si</text:span><text:span text:style-name="T2477">­me grįž</text:span><text:span text:style-name="T2478">­ti prie to bal</text:span><text:span text:style-name="T2479">­sa</text:span><text:span text:style-name="T2480">­vi</text:span><text:span text:style-name="T2481">­mo. Re</text:span><text:span text:style-name="T2482">­zer</text:span><text:span text:style-name="T2483">­vi</text:span><text:span text:style-name="T2484">­nis 2 klau</text:span><text:span text:style-name="T2485">­si</text:span><text:span text:style-name="T2486">­mas – įsta</text:span><text:span text:style-name="T2487">­ty</text:span><text:span text:style-name="T2488">­mo pro</text:span><text:span text:style-name="T2489">­jek</text:span><text:span text:style-name="T2490">­tas Nr. XIIP-1572. Svars</text:span><text:span text:style-name="T2491">­ty</text:span><text:span text:style-name="T2492">­mo sta</text:span><text:span text:style-name="T2493">­di</text:span><text:span text:style-name="T2494">­ja. Pra</text:span><text:span text:style-name="T2495">­ne</text:span><text:span text:style-name="T2496">­šė</text:span><text:span text:style-name="T2497">­jas – J. Sa</text:span><text:span text:style-name="T2498">­ba</text:span><text:span text:style-name="T2499">­taus</text:span><text:span text:style-name="T2500">­kas, Tei</text:span><text:span text:style-name="T2501">­sės ir tei</text:span><text:span text:style-name="T2502">­sėt</text:span><text:span text:style-name="T2503">­var</text:span><text:span text:style-name="T2504">­kos ko</text:span><text:span text:style-name="T2505">­mi</text:span><text:span text:style-name="T2506">­te</text:span><text:span text:style-name="T2507">­to pir</text:span><text:span text:style-name="T2508">­mi</text:span><text:span text:style-name="T2509">­nin</text:span><text:span text:style-name="T2510">­kas. Pra</text:span><text:span text:style-name="T2511">­šom.<text:s/></text:span></text:p>
        <text:p text:style-name="P2512"><text:span text:style-name="T2513">J. SABATAUSKAS</text:span><text:s/><text:span text:style-name="T2514">(</text:span><text:span text:style-name="T2515">LSDPF</text:span><text:span text:style-name="T2516">)</text:span>. Ačiū, ger­bia­ma­sis pir­mi­nin­ke. Ger­bia­mie­ji ko­le­gos, ko­mi­te­tas svars­tė Bau­džia­mo­jo ko­dek­so 186 straips­nio pa­kei­ti­mo ir pa­pil­dy­mo<text:s/><text:span text:style-name="T2517">įsta</text:span><text:span text:style-name="T2518">­ty</text:span><text:span text:style-name="T2519">­mo pro</text:span><text:span text:style-name="T2520">­jek</text:span><text:span text:style-name="T2521">­tą. At</text:span><text:span text:style-name="T2522">­si</text:span><text:span text:style-name="T2523">­žvel</text:span><text:span text:style-name="T2524">­gęs į Tei</text:span><text:span text:style-name="T2525">­sės de</text:span><text:span text:style-name="T2526">­par</text:span><text:span text:style-name="T2527">­ta</text:span><text:span text:style-name="T2528">­men</text:span><text:span text:style-name="T2529">­to, Eu</text:span><text:span text:style-name="T2530">­ro</text:span><text:span text:style-name="T2531">­pos tei</text:span><text:span text:style-name="T2532">­sės de</text:span><text:span text:style-name="T2533">­par</text:span><text:span text:style-name="T2534">­ta</text:span><text:span text:style-name="T2535">­men</text:span><text:span text:style-name="T2536">­to ir Vy</text:span><text:span text:style-name="T2537">­riau</text:span><text:span text:style-name="T2538">­sy</text:span><text:span text:style-name="T2539">­bės nuo</text:span><text:span text:style-name="T2540">­mo</text:span><text:span text:style-name="T2541">­nę, siū</text:span><text:span text:style-name="T2542">­lo at</text:span><text:span text:style-name="T2543">­mes</text:span><text:span text:style-name="T2544">­ti įsta</text:span><text:span text:style-name="T2545">­ty</text:span><text:span text:style-name="T2546">­mo pro</text:span><text:span text:style-name="T2547">­jek</text:span><text:span text:style-name="T2548">­tą. Pir</text:span><text:span text:style-name="T2549">­ma, ma</text:span><text:span text:style-name="T2550">­no, yra siū</text:span><text:span text:style-name="T2551">­lo</text:span><text:span text:style-name="T2552">­mos per</text:span><text:span text:style-name="T2553">­tek</text:span><text:span text:style-name="T2554">­li</text:span><text:span text:style-name="T2555">­nės nuo</text:span><text:span text:style-name="T2556">­sta</text:span><text:span text:style-name="T2557">­tos, nes nu</text:span><text:span text:style-name="T2558">­si</text:span><text:span text:style-name="T2559">­kals</text:span><text:span text:style-name="T2560">­ta</text:span><text:span text:style-name="T2561">­mos veik</text:span><text:span text:style-name="T2562">­los su</text:span><text:span text:style-name="T2563">­dė</text:span><text:span text:style-name="T2564">­tis yra ma</text:span><text:span text:style-name="T2565">­te</text:span><text:span text:style-name="T2566">­ria</text:span><text:span text:style-name="T2567">­li, nu</text:span><text:span text:style-name="T2568">­si</text:span><text:span text:style-name="T2569">­kals</text:span><text:span text:style-name="T2570">­ta</text:span><text:span text:style-name="T2571">­mos veik</text:span><text:span text:style-name="T2572">­los baig</text:span><text:span text:style-name="T2573">­tu</text:span><text:span text:style-name="T2574">­mo mo</text:span><text:span text:style-name="T2575">­men</text:span><text:span text:style-name="T2576">­tas pri</text:span><text:span text:style-name="T2577">­klau</text:span><text:span text:style-name="T2578">­so nuo pa</text:span><text:span text:style-name="T2579">­da</text:span><text:span text:style-name="T2580">­ri</text:span><text:span text:style-name="T2581">­nių, t. y. tur</text:span><text:span text:style-name="T2582">­ti</text:span><text:span text:style-name="T2583">­nės ža</text:span><text:span text:style-name="T2584">­los at</text:span><text:span text:style-name="T2585">­si</text:span><text:span text:style-name="T2586">­ra</text:span><text:span text:style-name="T2587">­di</text:span><text:span text:style-name="T2588">­mo lai</text:span><text:span text:style-name="T2589">­kas. Ven</text:span><text:span text:style-name="T2590">­gi</text:span><text:span text:style-name="T2591">­mas at</text:span><text:span text:style-name="T2592">­si</text:span><text:span text:style-name="T2593">­skai</text:span><text:span text:style-name="T2594">­ty</text:span><text:span text:style-name="T2595">­ti už dar</text:span><text:span text:style-name="T2596">­bus, gau</text:span><text:span text:style-name="T2597">­tas pre</text:span><text:span text:style-name="T2598">­kes ir pa</text:span><text:span text:style-name="T2599">­slau</text:span><text:span text:style-name="T2600">­gas, kai veiks</text:span><text:span text:style-name="T2601">­muo</text:span><text:span text:style-name="T2602">­se nė</text:span><text:span text:style-name="T2603">­ra ap</text:span><text:span text:style-name="T2604">­gau</text:span><text:span text:style-name="T2605">­lės, ver</text:span><text:span text:style-name="T2606">­tin</text:span><text:span text:style-name="T2607">­ti</text:span><text:span text:style-name="T2608">­nas tik kaip ci</text:span><text:span text:style-name="T2609">­vi</text:span><text:span text:style-name="T2610">­li</text:span><text:span text:style-name="T2611">­nis de</text:span><text:span text:style-name="T2612">­lik</text:span><text:span text:style-name="T2613">­tas. Už to</text:span><text:span text:style-name="T2614">­kius veiks</text:span><text:span text:style-name="T2615">­mus bau</text:span><text:span text:style-name="T2616">­džia</text:span><text:span text:style-name="T2617">­mo</text:span><text:span text:style-name="T2618">­ji at</text:span><text:span text:style-name="T2619">­sa</text:span><text:span text:style-name="T2620">­ko</text:span><text:span text:style-name="T2621">­my</text:span><text:span text:style-name="T2622">­bė ne</text:span><text:span text:style-name="T2623">­at</text:span><text:span text:style-name="T2624">­si</text:span><text:span text:style-name="T2625">­ras</text:span><text:span text:style-name="T2626">­tų.</text:span></text:p>
        <text:p text:style-name="P2627"><text:span text:style-name="T2628">Ki</text:span><text:span text:style-name="T2629">­ta ver</text:span><text:span text:style-name="T2630">­tus, už šio straips</text:span><text:span text:style-name="T2631">­nio nu</text:span><text:span text:style-name="T2632">­ma</text:span><text:span text:style-name="T2633">­ty</text:span><text:span text:style-name="T2634">­tas vei</text:span><text:span text:style-name="T2635">­kas as</text:span><text:span text:style-name="T2636">­muo at</text:span><text:span text:style-name="T2637">­sa</text:span><text:span text:style-name="T2638">­ko tik to</text:span><text:span text:style-name="T2639">­kiu at</text:span><text:span text:style-name="T2640">­ve</text:span><text:span text:style-name="T2641">­ju, kai yra, pir</text:span><text:span text:style-name="T2642">­mas da</text:span><text:span text:style-name="T2643">­ly</text:span><text:span text:style-name="T2644">­kas, skun</text:span><text:span text:style-name="T2645">­das. Jei</text:span><text:span text:style-name="T2646">­gu as</text:span><text:span text:style-name="T2647">­muo ban</text:span><text:span text:style-name="T2648">­dys, kaip įsta</text:span><text:span text:style-name="T2649">­ty</text:span><text:span text:style-name="T2650">­mo pro</text:span><text:span text:style-name="T2651">­jek</text:span><text:span text:style-name="T2652">­te nu</text:span><text:span text:style-name="T2653">­ro</text:span><text:span text:style-name="T2654">­dy</text:span><text:span text:style-name="T2655">­ta, kai nė</text:span><text:span text:style-name="T2656">­ra ki</text:span><text:span text:style-name="T2657">­tų bū</text:span><text:span text:style-name="T2658">­dų,</text:span><text:s/>ki­tų for­mų tą ža­lą at­ly­gin­ti, jis ban­dys ieš­ko­ti tų bū­dų, pra­ras lai­ką, ir at­si­ras se­na­tis, ta­da jis jau ne­be­ga­lės ini­ci­juo­ti bau­džia­mo­sios at­sa­ko­my­bės. To­dėl ko­mi­te­tas ben­dru su­ta­ri­mu nu­spren­dė siū­ly­ti at­mes­ti įsta­ty­mo pro­jek­tą. Ačiū.<text:s/></text:p>
        <text:p text:style-name="P2659"><text:span text:style-name="T2660">PIRMININKAS.</text:span><text:s/>Ko­le­gos, yra siū­lo­ma at­mes­ti, kiek aš su­pra­tau, taip? Ir mo­ty­vai dėl… Nė­ra už­si­ra­šiu­sių. Ar ga­li­me pri­tar­ti ben­dru su­ta­ri­mu ko­mi­te­to nuo­mo­nei, kad at­mes­tu­me? Ne­ga­li­me. Bal­suo­ja­me. Kas pri­ta­ria­te ko­mi­te­to nuo­mo­nei at­mes­ti, bal­suo­ja­te už, kas tu­ri­te ki­tą nuo­mo­nę, bal­suo­ja­te prieš ar­ba su­si­lai­ko­te. Svars­ty­mo sta­di­jo­je ko­mi­te­tas at­me­tė. Kas pri­ta­ria­te ko­mi­te­to nuo­mo­nei, bal­suo­ja­te už.</text:p>
        <text:p text:style-name="P2661">Už­si­re­gist­ra­vo 56 Sei­mo na­riai, bal­sa­vo 56: už tai, kad bū­tų at­mes­ta, – 49, prieš – 3, su­si­lai­kė 4. Tai­gi svars­ty­mo sta­di­jo­je įsta­ty­mo pro­jek­tas Nr. XIIP-1572 yra at­mes­tas.</text:p>
        <text:p text:style-name="P2662">13.41 val.</text:p>
        <text:p text:style-name="Roman12">Pi­ni­gi­nės so­cia­li­nės pa­ra­mos ne­pa­si­tu­rintiems gy­ven­to­jams įsta­ty­mo Nr. IX-1675 17 straips­nio pa­kei­ti­mo įsta­ty­mo pro­jek­tas Nr. XIIP-1546 (<text:span text:style-name="T2663">svars</text:span><text:span text:style-name="T2664">­ty</text:span><text:span text:style-name="T2665">­mas</text:span>)</text:p>
        <text:p text:style-name="Roman"/>
        <text:p text:style-name="P2666">Ko­le­gos, ki­tas klau­si­mas – re­zer­vi­nis 2, pro­jek­tas Nr. XIIP-1546. Pra­ne­šė­jas – J. Sa­ba­taus­kas, Tei­sės ir tei­sėt­var­kos ko­mi­te­to pir­mi­nin­kas. (<text:span text:style-name="T2667">Bal</text:span><text:span text:style-name="T2668">­sas sa</text:span><text:span text:style-name="T2669">­lė</text:span><text:span text:style-name="T2670">­je</text:span>) O aš ne­ži­nau, pa­ra­šy­ta taip. At­si­pra­šau, vis dėl­to… (<text:span text:style-name="T2671">Bal</text:span><text:span text:style-name="T2672">­sas sa</text:span><text:span text:style-name="T2673">­lė</text:span><text:span text:style-name="T2674">­je</text:span>) Ne, ne, bet mes su­pra­to­me… Bent man taip pa­ra­šy­ta, aš skai­tau, kas yra pa­ra­šy­ta. So­cia­li­nių rei­ka­lų ir dar­bo ko­mi­te­tas.<text:s/><text:span text:style-name="T2675">Tai<text:s/></text:span>yra pra­ne­šė­ja yra pa­skir­ta R. Po­po­vie­nė. Pra­šau.<text:s/></text:p>
        <text:p text:style-name="P2676"><text:span text:style-name="T2677">R. POPOVIENĖ</text:span><text:s/><text:span text:style-name="T2678">(</text:span><text:span text:style-name="T2679">LSDPF</text:span><text:span text:style-name="T2680">)</text:span>. Ačiū, po­sė­džio pir­mi­nin­ke. Ko­mi­te­tas šį įsta­ty­mo pro­jek­tą siū­lo at­mes­ti dėl šių prie­žas­čių. Per vie­nų me­tų lai­ko­tar­pį nuo tur­to par­da­vi­mo įsi­gi­jus to­kį pa­tį, ne ma­žes­nės ver­tės tur­tą į gau­na­mas pa­ja­mas bū­tų įskai­to­mos ma­žes­nės ar ly­gios 2 tūkst. Lt tur­to par­da­vi­mo pa­ja­mos. Jei tur­to par­da­vi­mo pa­ja­mos bū­tų di­des­nės nei 2 tūkst. Lt, jos bū­tų įskai­to­mos į tur­tą, o ne į pa­ja­mas, ir šiuo at­ve­ju pa­si­keis­tų tik as­mens tu­ri­mo tur­to rū­šis, o tur­to rū­šies pa­kei­ti­mas so­cia­li­nės pa­ra­mos sky­ri­mui ir mo­kė­ji­mui reikš­mės ne­tu­rė­tų.<text:s/></text:p>
        <text:p text:style-name="P2681">Pri­ta­rus pro­jek­tui kil­tų prak­ti­nių įsta­ty­mo tai­ky­mo pro­ble­mų, nes bū­tų ne­aiš­ku, kaip ver­tin­ti si­tu­a­ci­jas, kai as­muo už tur­to par­da­vi­mo pa­ja­mas per vie­nus me­tus įsi­gy­tų ma­žes­nės ver­tės tur­tą ar­ba to­kios pa­čios, ar­ba di­des­nės ver­tės, bet ki­tos rū­šies tur­tą. To­dėl ko­mi­te­tas ben­dru su­ta­ri­mu pa­si­sa­kė už pro­jek­to at­me­ti­mą.</text:p>
        <text:p text:style-name="P2682"><text:span text:style-name="T2683">PIRMININKAS.</text:span><text:s/>Ačiū. Ko­le­gos, ar ga­li­me pri­tar­ti ko­mi­te­to nuo­mo­nei? (<text:span text:style-name="T2684">Bal</text:span><text:span text:style-name="T2685">­sai sa</text:span><text:span text:style-name="T2686">­lė</text:span><text:span text:style-name="T2687">­je</text:span>) Ga­lim? Bal­suo­ja­me. Yra no­rin­čių bal­suo­ti, su­pra­tau. Ne­se­niai at­ėjo­me, rei­kia už­si­re­gist­ruo­ti. Ko­le­gos, bal­suo­ja­me. Kas pri­ta­ria­te ko­mi­te­to nuo­mo­nei, bal­suo­ja­te už, kas tu­ri­te ki­tą nuo­mo­nę, bal­suo­ja­te prieš ar­ba su­si­lai­ko­te. Svars­ty­mo sta­di­ja. Ko­mi­te­tas siū­lė at­mes­ti.<text:s/></text:p>
        <text:p text:style-name="P2688">Už­si­re­gist­ra­vo 57 Sei­mo na­riai: už – 53, 3 – prieš, 1 su­si­lai­kė. Tai­gi yra pri­tar­ta ko­mi­te­to nuo­mo­nei. Ir įsta­ty­mo pro­jek­tas Nr. XIIP-1546 yra at­mes­tas.</text:p>
        <text:p text:style-name="Roman"/>
        <text:p text:style-name="Laikas">13.45 val.</text:p>
        <text:p text:style-name="Roman12">Sei­mo nu­ta­ri­mo „Dėl Lie­tu­vos Res­pub­li­kos Sei­mo 2013 m. ba­lan­džio 23 d. nu­ta­ri­mo Nr. XII-252 „Dėl Lais­vės pre­mi­jų ko­mi­si­jos suda­ry­mo“ pa­kei­ti­mo“ pro­jek­tas Nr. XIIP-2270(2) (<text:span text:style-name="T2689">pa</text:span><text:span text:style-name="T2690">­tei</text:span><text:span text:style-name="T2691">­ki</text:span><text:span text:style-name="T2692">­mas</text:span>)</text:p>
        <text:p text:style-name="Roman"/>
        <text:p text:style-name="Roman">Aš pa­pra­šy­čiau O. Va­liu­ke­vi­čiū­tę re­zer­vi­nį 4 pri­sta­ty­ti, nes yra nu­ta­ri­mo „Dėl Lie­tu­vos Res­pub­li­kos Sei­mo 2013 m. ba­lan­džio 23 d. nu­ta­ri­mo „Dėl Lais­vės pre­mi­jų ko­mi­si­jos su­da­ry­mo“ pa­kei­ti­mo“ pro­jek­tas Nr. XIIP-2270. Tai yra tik­rai tik tech­ni­niai da­ly­kai, ir aš ma­ny­čiau… bet juos rei­kia mums at­lik­ti. Pa­tei­ki­mas.</text:p>
        <text:p text:style-name="Roman"><text:span text:style-name="T2693">O. VALIUKEVIČIŪTĖ</text:span><text:s/><text:span text:style-name="T2694">(</text:span><text:span text:style-name="T2695">TTF</text:span><text:span text:style-name="T2696">)</text:span>. Svars­tė­me Žmo­gaus tei­sių ko­mi­te­te šį nu­ta­ri­mą dėl nu­ta­ri­mo „Dėl Lais­vės pre­mi­jų ko­mi­si­jos su­da­ry­mo“ pa­kei­ti­mo. Ir kei­čia P. Aušt­re­vi­čius, ka­dan­gi ži­no­te, kad iš­vy­ko, kei­čia… V. A. Ma­tu­le­vi­čius ir­gi…</text:p>
        <text:p text:style-name="Roman"><text:span text:style-name="T2697">PIRMININKAS.</text:span><text:s/>Ne­li­ko frak­ci­jos.</text:p>
        <text:p text:style-name="Roman"><text:span text:style-name="T2698">O. VALIUKEVIČIŪTĖ</text:span><text:s/><text:span text:style-name="T2699">(</text:span><text:span text:style-name="T2700">TTF</text:span><text:span text:style-name="T2701">)</text:span>. Ne­li­ko frak­ci­jos. To­liau. Ar čia rei­kia var­din­ti, L. Sen­ku­tė, Lie­tu­vos jau­ni­mo or­ga­ni­za­ci­jos at­sto­vė, ir E. Re­mei­kis, Lie­tu­vos jau­ni­mo or­ga­ni­za­ci­jų ta­ry­bos val­dy­bos na­rys. Kei­čia­ma… Ir ko­mi­si­ja lie­ka to­kia: I. De­gu­tie­nė, I. Gas­pe­ra­vi­čiū­tė, G. Kir­ki­las, D. Kuo­dy­tė, J. Kvet­kov­skij, N. Med­ve­de­vas, S. Pe­če­liū­nas, P. Urb­šys, O. Va­liu­ke­vi­čiū­tė, M. Za­kar­ka, M. Zas­čiu­rins­kas, Z. Žvi­kie­nė.</text:p>
        <text:p text:style-name="P2702"><text:span text:style-name="T2703">PIRMININKAS.</text:span><text:s/>Ko­le­gos, jums klau­si­mą no­ri už­duo­ti V. A. Ma­tu­le­vi­čius, bet… Pra­šau, gal Onu­tė at­sa­kys. Jei­gu ne, pa­dė­si­me pa­tys at­sa­ky­ti.</text:p>
        <text:p text:style-name="P2704"><text:span text:style-name="T2705">O. VALIUKEVIČIŪTĖ</text:span><text:s/><text:span text:style-name="T2706">(</text:span><text:span text:style-name="T2707">TTF</text:span><text:span text:style-name="T2708">)</text:span>. Taip.</text:p>
        <text:p text:style-name="P2709"><text:span text:style-name="T2710">V. A. MATULEVIČIUS</text:span><text:s/><text:span text:style-name="T2711">(</text:span><text:span text:style-name="T2712">MSNG</text:span><text:span text:style-name="T2713">)</text:span>. Aš tik no­rė­čiau at­kreip­ti dė­me­sį į vie­ną da­ly­ką.<text:s/>Aš ne­si­ver­žiau į jo­kias pa­rei­gas, ne­si­ver­žiau į šią ko­mi­si­ją, bet lai­kiau gar­be, ka­dan­gi ma­ne įtrau­kė. Bet aš, skir­tin­gai nuo P. Aušt­re­vi­čiaus, į Briu­se­lį ne­iš­vy­kau, ir kaž­ko­dėl esu iš­me­ta­mas iš ko­mi­si­jos na­rių. Tai tu­ri bū­ti vis tiek ko­kie nors ar­gu­men­tai, o ne for­ma­li lo­gi­ka. Ačiū.</text:p>
        <text:p text:style-name="P2714"><text:span text:style-name="T2715">O. VALIUKEVIČIŪTĖ</text:span><text:s/><text:span text:style-name="T2716">(</text:span><text:span text:style-name="T2717">TTF</text:span><text:span text:style-name="T2718">)</text:span>. Aš la­bai ap­gai­les­tau­ju, tik­rai tur­būt ne­ga­liu už ko­mi­te­to pir­mi­nin­ką kal­bė­ti, bet man at­ro­do, kad tu­rė­jo ko­mi­te­te per­spė­ti ir dis­ku­si­ja tu­rė­jo bū­ti. Aš la­bai… Aš as­me­niš­kai at­si­pra­šy­čiau.</text:p>
        <text:p text:style-name="P2719"><text:span text:style-name="T2720">PIRMININKAS.</text:span><text:s/>Ko­le­gos, yra iš tie­sų, ži­no­te, pa­pras­ta tvar­ka, t. y. frak­ci­joms su­teik­tos vie­tos, de­ja, „Drą­sos ke­lio“ frak­ci­jos ne­li­ko, dėl to ne­ga­li­me de­le­guo­ti vi­so…</text:p>
        <text:p text:style-name="P2721"><text:span text:style-name="T2722">O. VALIUKEVIČIŪTĖ</text:span><text:s/><text:span text:style-name="T2723">(</text:span><text:span text:style-name="T2724">TTF</text:span><text:span text:style-name="T2725">)</text:span>. At­sto­va­vi­mo ne­be­li­ko, gal­būt dėl to.</text:p>
        <text:p text:style-name="P2726"><text:span text:style-name="T2727">PIRMININKAS.</text:span><text:s/>Šian­dien to­kia yra tvar­ka, toks mū­sų Sta­tu­tas. Ačiū O. Va­liu­ke­vi­čiū­tei. Mo­ty­vai dėl…</text:p>
        <text:p text:style-name="P2728"><text:span text:style-name="T2729">O. VALIUKEVIČIŪTĖ</text:span><text:s/><text:span text:style-name="T2730">(</text:span><text:span text:style-name="T2731">TTF</text:span><text:span text:style-name="T2732">)</text:span>. La­bai at­si­pra­šau po­no K. Koms­kio, man at­ro­do, kad tu­rė­jo bū­ti iš­va­do­je ši­tas pa­ra­šy­ta, kad pa­gal tam tik­rą Sta­tu­to straips­nį yra kei­čia­ma.</text:p>
        <text:p text:style-name="P2733"><text:span text:style-name="T2734">PIRMININKAS.</text:span><text:s/>Taip. Ačiū. Mo­ty­vai dėl vi­so. Prieš – V. A. Ma­tu­le­vi­čius. Pra­šau.</text:p>
        <text:p text:style-name="P2735"><text:span text:style-name="T2736">V. A. MATULEVIČIUS</text:span><text:s/><text:span text:style-name="T2737">(</text:span><text:span text:style-name="T2738">MSNG</text:span><text:span text:style-name="T2739">)</text:span>. Aš iš prin­ci­po už­si­ra­šiau prieš, ka­dan­gi jau mo­ty­vus pa­sa­kiau. Na, čia yra toks ne vi­sai gar­bin­gas stum­dy­mas, vi­siš­kai ne­pa­aiš­ki­nant ar­gu­men­tų.<text:s/></text:p>
        <text:p text:style-name="P2740"><text:span text:style-name="T2741">PIRMININKAS.</text:span><text:s/>Ačiū. Iš tie­sų, na, bet kol kas mes gy­ve­na­me pa­gal Sta­tu­tą, ir Sta­tu­tas šian­dien yra toks. Ko­le­gos, bal­suo­ja­me. Kas pri­ta­ria­te po pa­tei­ki­mo pro­jek­tui, bal­suo­ja­te už, kas tu­ri­te ki­tą nuo­mo­nę, bal­suo­ja­te prieš ar­ba su­si­lai­ko­te.</text:p>
        <text:p text:style-name="P2742">Už­si­re­gist­ra­vo 54 Sei­mo na­riai: už – 50 Sei­mo na­rių, prieš – 1, su­si­lai­kė 3. Tai­gi įsta­ty­mo pro­jek­tui Nr. XIIP-2270 po pa­tei­ki­mo yra pri­tar­ta. Ir siū­lo­ma, kad pa­grin­di­nis ko­mi­te­tas bū­tų Žmo­gaus tei­sių ko­mi­te­tas. Siū­lo­ma svars­ty­ti dar šį mė­ne­sį, rug­sė­jo 25 d. Ar ga­li­ma pri­tar­ti, ko­le­gos? Ga­li­ma. Ačiū. Pri­tar­ta.<text:s/></text:p>
        <text:p text:style-name="Roman"/>
        <text:p text:style-name="Laikas">13.48 val.</text:p>
        <text:p text:style-name="Priemimas">Sei­mo pro­to­ko­li­nio nu­ta­ri­mo „Dėl Ro­lan­do Čia­po pe­ti­ci­jos“ pri­ėmi­mas</text:p>
        <text:p text:style-name="Roman"/>
        <text:p text:style-name="Roman">Ir re­zer­vi­nis 5, tai yra jau Sei­mo pro­to­ko­li­nio nu­ta­ri­mo „Dėl Ro­lan­do Čia­po pe­ti­ci­jos“ pro­jek­tas. Ir pra­ne­šė­jas – P. Čim­ba­ras, Pe­ti­ci­jų ko­mi­si­jos pir­mi­nin­kas. Pra­šom.</text:p>
        <text:p text:style-name="Roman"><text:span text:style-name="T2743">P. ČIMBARAS</text:span><text:s/><text:span text:style-name="T2744">(</text:span><text:span text:style-name="T2745">DPF</text:span><text:span text:style-name="T2746">)</text:span>. Ačiū pir­mi­nin­kui. Va­do­vau­da­ma­sis Pe­ti­ci­jų įsta­ty­mu ir ko­mi­si­jos nuo­sta­to­mis, pri­sta­tau R. Čia­po pe­ti­ci­ją „Dėl lyg­ti­nio pa­lei­di­mo“. Ko­mi­si­ja iš­nag­ri­nė­jo šių me­tų rug­sė­jo 17 d. po­sė­dy­je ir pri­ėmė spren­di­mą at­mes­ti pe­ti­ci­jo­je pa­teik­tą pa­siū­ly­mą pa­keis­ti Baus­mių vyk­dy­mo ko­dek­so 157 straips­nį taip, kad nu­teis­tie­siems nuo 5 iki 15 me­tų ter­mi­nuo­tą lais­vės at­ėmi­mo baus­mę ar­ba nu­teis­tie­siems už nu­si­kals­ta­mas vei­kas, nu­ma­ty­tas Bau­džia­mo­jo ko­dek­so 260 straips­nio 3 da­ly­je, lyg­ti­nis pa­lei­di­mas iš pa­tai­sos įstai­gų bū­tų tai­ko­mas jiems at­li­kus pu­sę baus­mės. Ko­mi­si­ja šį spren­di­mą pri­ėmė at­si­žvel­gus į Tei­sin­gu­mo mi­nis­te­ri­jos pa­teik­tą nuo­mo­nę ir dėl mo­ty­vų, iš­dės­ty­tų ko­mi­si­jos iš­va­do­je. Aš tik­rai ne­skai­ty­siu<text:s/><text:span text:style-name="T2747">jums, jūs ga</text:span><text:span text:style-name="T2748">­li</text:span><text:span text:style-name="T2749">­te ras</text:span><text:span text:style-name="T2750">­ti, vi</text:span><text:span text:style-name="T2751">­sa me</text:span><text:span text:style-name="T2752">­džia</text:span><text:span text:style-name="T2753">­ga iš</text:span><text:span text:style-name="T2754">­da</text:span><text:span text:style-name="T2755">­lin</text:span><text:span text:style-name="T2756">­ta jums.</text:span><text:s/></text:p>
        <text:p text:style-name="Roman">At­si­žvel­gęs į tai, pra­šau pri­tar­ti ko­mi­si­jos iš­va­dai pri­im­ti Sei­mo pro­to­ko­li­nį nu­ta­ri­mą at­mes­ti pa­reiš­kė­jo pa­siū­ly­mą pa­keis­ti Bau­džia­mo­jo ko­dek­so 157 straips­nį taip, kaip siū­lo pa­reiš­kė­jas.<text:s/></text:p>
        <text:p text:style-name="Roman"><text:span text:style-name="T2757">PIRMININKAS.</text:span><text:s/>Ko­le­gos, ar ga­li­me pri­tar­ti ko­mi­si­jos nuo­mo­nei at­mes­ti ben­dru su­ta­ri­mu? (<text:span text:style-name="T2758">Bal</text:span><text:span text:style-name="T2759">­sai sa</text:span><text:span text:style-name="T2760">­lė</text:span><text:span text:style-name="T2761">­je</text:span>) Ačiū. Pri­tar­ta ko­mi­te­to nuo­mo­nei, ir pe­ti­ci­ja yra at­mes­ta.</text:p>
        <text:p text:style-name="Roman"/>
        <text:p text:style-name="Laikas">13.50 val.</text:p>
        <text:p text:style-name="Roman12">Sei­mo pro­to­ko­li­nio nu­ta­ri­mo „Dėl Ha­rol­do Tri­jo­nio pe­ti­ci­jos“ pri­ėmi­mas</text:p>
        <text:p text:style-name="Roman"/>
        <text:p text:style-name="Roman">Pra­šom pri­sta­ty­ti re­zer­vi­nį 6 klau­si­mą. Pe­ti­ci­jų ko­mi­te­to pir­mi­nin­kas P. Čim­ba­ras pri­sta­tys Sei­mo pro­to­ko­li­nio nu­ta­ri­mo „Dėl Ha­rol­do Tri­jo­nio pe­ti­ci­jos“ pro­jek­tą. Pra­šau.</text:p>
        <text:p text:style-name="Roman"><text:span text:style-name="T2762">P. ČIMBARAS</text:span><text:s/><text:span text:style-name="T2763">(</text:span><text:span text:style-name="T2764">DPF</text:span><text:span text:style-name="T2765">)</text:span>. Pri­sta­tau H. Tri­jo­nio pe­ti­ci­ją „Dėl Lie­tu­vos Res­pub­li­kos baus­mių vyk­dy­mo ko­dek­so 94 straips­nio pa­kei­ti­mo“. Ko­mi­si­ja taip pat iš­nag­ri­nė­jo rug­sė­jo 17 d. po­sė­dy­je ir pri­ėmė spren­di­mą at­mes­ti pe­ti­ci­jai pa­teik­tą pa­siū­ly­mą pa­keis­ti Baus­mių vyk­dy­mo ko­dek­so 94 straips­nio 3 da­lį taip, kad tei­sę į il­ga­lai­kius pa­si­ma­ty­mus nu­teis­tie­ji tu­rė­tų ne tik su su­tuok­ti­niu, su­gy­ven­ti­niu, ar­ti­mai­siais gi­mi­nai­čiais, bet ir su vi­sais ki­tais as­me­ni­mis.<text:s/></text:p>
        <text:p text:style-name="Roman">Ko­mi­si­ja pri­ėmė spren­di­mą at­si­žvel­gu­si į Tei­sin­gu­mo mi­nis­te­ri­jos pa­teik­tą nuo­mo­nę ir dėl mo­ty­vų, iš­dės­ty­tų ko­mi­si­jos iš­va­do­je. To­dėl at­si­žvelg­da­mas į tai, pra­šau pri­tar­ti ko­mi­si­jos iš­va­dai – pri­im­ti Sei­mo pro­to­ko­li­nį nu­ta­ri­mą at­mes­ti taip, kaip siū­lo pa­reiš­kė­jas.</text:p>
        <text:p text:style-name="Roman"><text:span text:style-name="T2766">PIRMININKAS.</text:span><text:s/>Ko­le­gos, ar ga­li­me pri­tar­ti ko­mi­si­jos nuo­mo­nei at­mes­ti ben­dru su­ta­ri­mu? Yra nuo­mo­nė bal­suo­ti? Yra nuo­mo­nė bal­suo­ti. Bal­suo­ja­me. Kas pri­ta­ria­te ko­mi­si­jos nuo­mo­nei, bal­suo­ja­te už, kas tu­ri­te ki­tą nuo­mo­nę, bal­suo­ja­te prieš. Ko­mi­si­ja siū­lė at­mes­ti. Pra­šom bal­suo­ti.<text:s/></text:p>
        <text:p text:style-name="Roman">Už­si­re­gist­ra­vo 47 Sei­mo na­riai, bal­sa­vo 46: už – 42, prieš – 2, su­si­lai­kė 2. Pri­tar­ta ko­mi­si­jos nuo­mo­nei, kad pe­ti­ci­ja bū­tų at­mes­ta.</text:p>
        <text:p text:style-name="Roman"/>
        <text:p text:style-name="Laikas">13.52 val.</text:p>
        <text:p text:style-name="Roman12">Sei­mo pro­to­ko­li­nio nu­ta­ri­mo „Dėl Eu­ge­ni­jaus Zem­ko­jaus pe­ti­ci­jos“<text:s/>pri­ėmi­mas</text:p>
        <text:p text:style-name="Roman"/>
        <text:p text:style-name="Roman">Re­zer­vi­nis 7 klau­si­mas – Sei­mo pro­to­ko­li­nio nu­ta­ri­mo „Dėl Eu­ge­ni­jaus Zem­ko­jaus pe­ti­ci­jos“ pro­jek­tas. Pra­ne­šė­jas – P. Čim­ba­ras, Pe­ti­ci­jų ko­mi­si­jos pir­mi­nin­kas. Pra­šau.</text:p>
        <text:p text:style-name="Roman"><text:span text:style-name="T2767">P. ČIMBARAS</text:span><text:s/><text:span text:style-name="T2768">(</text:span><text:span text:style-name="T2769">DPF</text:span><text:span text:style-name="T2770">)</text:span>. Ačiū, pir­mi­nin­ke. Va­do­vau­da­ma­sis Pe­ti­ci­jų ko­mi­si­jos nuo­sta­to­mis, pri­sta­tau E. Zem­ko­jaus ir ki­tų pa­reiš­kė­jų pe­ti­ci­ją „Dėl bū­ti­ny­bės pri­im­ti Baus­mių vyk­dy­mo ko­dek­so 157 straips­nio 2 da­lies 2 punk­to pa­pil­dy­mą“. Ko­mi­si­ja iš­nag­ri­nė­jo rug­sė­jo 17 d. ir pri­ėmė spren­di­mą at­mes­ti pa­teik­tą pa­siū­ly­mą „pa­pil­dy­ti Baus­mių vyk­dy­mo ko­dek­so 157 straips­nio 2 da­lies 2 punk­tą nau­ja nuo­sta­ta“ ir šį punk­tą iš­dės­ty­ti taip: „Pu­sę pa­skir­tos lais­vės at­ėmi­mo baus­mės – nu­teis­tie­ji už dėl ne­at­sar­gu­mo pa­da­ry­tus nu­si­kal­timus, ku­riems pa­skir­ta baus­mė vir­ši­ja še­še­rius me­tus, taip pat ki­ti nu­teis­tie­ji, ku­riems pa­skir­ta baus­mė vir­ši­ja tre­jus me­tus lais­vės at­ėmi­mo, bet ne­vir­ši­ja 10 me­tų lais­vės at­ėmi­mo, taip pat nu­teis­tie­ji, ku­riems pa­skir­ta lais­vės at­ėmi­mo baus­mė vir­ši­ja 10 me­tų ir ku­rie iki 2012 m. sau­sio 6 d. bu­vo lai­ko­mi pa­tai­sos na­muo­se leng­vo­sios gru­pės są­ly­go­mis“.<text:s/></text:p>
        <text:p text:style-name="Roman">Ko­mi­si­ja pri­ėmė spren­di­mą at­si­žvel­gu­si į Tei­sin­gu­mo mi­nis­te­ri­jos pa­teik­tą nuo­mo­nę ir ma­ny­da­ma, kad pa­reiš­kė­jų siū­ly­mo ten­ki­ni­mas ne­ati­tik­tų tei­sin­gu­mo prin­ci­po rei­ka­la­vi­mų, iš­ba­lan­suo­tų lyg­ti­nio pa­lei­di­mo iš pa­tai­sos įstai­gų tai­ky­mo sis­te­mą, taip pat ga­li su­for­muo­ti nu­teis­tų­jų ir ki­tų as­me­nų klai­din­gą nuo­mo­nę dėl per­ne­lyg švel­naus bau­džia­mu­mo už sun­kius ir la­bai sun­kius nu­si­kalti­mus.<text:s/></text:p>
        <text:p text:style-name="Roman">At­si­žvelg­da­mas į tai, pra­šau pri­tar­ti ko­mi­si­jos iš­va­dai ir pri­im­ti Sei­mo pro­to­ko­li­nį nu­ta­ri­mą at­mes­ti Baus­mių vyk­dy­mo ko­dek­so 157 straips­nį taip, kaip siū­lo pa­reiš­kė­jai.</text:p>
        <text:p text:style-name="Roman"><text:span text:style-name="T2771">PIRMININKAS.</text:span><text:s/>Ačiū ko­mi­si­jos pir­mi­nin­kui. Ko­le­gos, kaip su­pra­to­te, Pe­ti­ci­jų ko­mi­si­jos siū­ly­mas yra at­mes­ti nu­ta­ri­mą „Dėl E. Zem­ko­jaus pe­ti­ci­jos“. Ar ga­li­me pri­tar­ti ko­mi­si­jos nuo­mo­nei ben­dru su­ta­ri­mu? Ačiū. Pri­tar­ta.<text:s/></text:p>
        <text:p text:style-name="Roman"><text:span text:style-name="T2772">Ko</text:span><text:span text:style-name="T2773">­le</text:span><text:span text:style-name="T2774">­gos, siū</text:span><text:span text:style-name="T2775">­lau re</text:span><text:span text:style-name="T2776">­gist</text:span><text:span text:style-name="T2777">­ruo</text:span><text:span text:style-name="T2778">­tis, nes no</text:span><text:span text:style-name="T2779">­rė</text:span><text:span text:style-name="T2780">­tu</text:span><text:span text:style-name="T2781">­me<text:s/></text:span>pa­baig­ti<text:span text:style-name="T2782"><text:s/>ry</text:span><text:span text:style-name="T2783">­ti</text:span><text:span text:style-name="T2784">­nį po</text:span><text:span text:style-name="T2785">­sė</text:span><text:span text:style-name="T2786">­dį ir pa</text:span><text:span text:style-name="T2787">­tik</text:span><text:span text:style-name="T2788">­rin</text:span><text:span text:style-name="T2789">­ti, kiek čia mū</text:span><text:span text:style-name="T2790">­sų li</text:span><text:span text:style-name="T2791">­ko.<text:s/></text:span></text:p>
        <text:p text:style-name="Roman">Už­si­re­gist­ra­vo 47 Sei­mo na­riai.<text:s/></text:p>
        <text:p text:style-name="Roman">Tai­gi ry­ti­nį rug­sė­jo 23 d. po­sė­dį skel­biu bai­g­tą. (<text:span text:style-name="T2792">Gon</text:span><text:span text:style-name="T2793">­gas</text:span>) Va­ka­ri­nis po­sė­dis – 15 val. Kvie­čiu vi­sus da­ly­vau­ti.</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1pt" style:font-size-asian="11pt" fo:hyphenate="false"/>
    </style:style>
    <style:style style:name="Pirmininkai" style:display-name="Pirmininkai" style:family="paragraph" style:parent-style-name="Roman">
      <style:paragraph-properties fo:text-align="center" fo:text-indent="0in"/>
      <style:text-properties fo:font-style="italic" style:font-style-asian="italic" fo:font-size="11pt" style:font-size-asian="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skyriusp" style:display-name="skyriusp" style:family="paragraph">
      <style:paragraph-properties fo:margin-bottom="0in" style:line-height-at-least="0.175in"/>
      <style:text-properties style:font-name="Times New Roman" style:font-name-asian="Times New Roman" style:font-name-complex="Times New Roman" fo:font-weight="bold" style:font-weight-asian="bold" fo:text-transform="uppercase"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6" style:parent-style-name="Footer" style:family="paragraph">
      <style:paragraph-properties fo:text-align="center" fo:text-indent="0in"/>
    </style:style>
    <style:style style:name="T7" style:parent-style-name="DefaultParagraphFont" style:family="text">
      <style:text-properties style:font-name="Times New Roman" fo:font-size="9pt" style:font-size-asian="9pt" style:font-size-complex="9pt"/>
    </style:style>
    <style:style style:name="P8" style:parent-style-name="Footer" style:family="paragraph">
      <style:paragraph-properties fo:text-align="center" fo:text-indent="0in"/>
    </style:style>
    <style:style style:name="T9" style:parent-style-name="DefaultParagraphFont" style:family="text">
      <style:text-properties style:font-name="Times New Roman" fo:font-size="9pt" style:font-size-asian="9pt" style:font-size-complex="9pt"/>
    </style:style>
  </office:automatic-styles>
  <office:master-styles>
    <style:master-page style:name="MP0" style:page-layout-name="PL0">
      <style:header>
        <text:p text:style-name="P2">2014<text:s/>m.<text:s/>rugsėjo<text:s/>23<text:s/>d.<text:tab/><text:tab/>Rytinis posėdis Nr.<text:s/>178</text:p>
        <text:p text:style-name="P3"><text:tab/><text:tab/></text:p>
      </style:header>
      <style:header-left>
        <text:p text:style-name="P4">Rytinis posėdis Nr.<text:s/>178<text:tab/><text:tab/>2014<text:s/>m.<text:s/>rugsėjo<text:s/>23<text:s/>d.</text:p>
        <text:p text:style-name="P5"><text:tab/><text:tab/></text:p>
      </style:header-left>
      <style:footer>
        <text:p text:style-name="P6"><text:span text:style-name="T7"><text:page-number text:fixed="false">27</text:page-number></text:span></text:p>
        <text:p text:style-name="Footer"/>
      </style:footer>
      <style:footer-left>
        <text:p text:style-name="P8"><text:span text:style-name="T9"><text:page-number text:fixed="false">28</text:page-number></text:span></text:p>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SYSTEM</dc:creator>
    <meta:creation-date>2014-10-01T11:37:00Z</meta:creation-date>
    <dc:date>2014-10-01T11:37:00Z</dc:date>
    <meta:print-date>2013-09-11T05:51:00Z</meta:print-date>
    <meta:template xlink:href="Normal" xlink:type="simple"/>
    <meta:editing-cycles>2</meta:editing-cycles>
    <meta:editing-duration>PT0S</meta:editing-duration>
    <meta:document-statistic meta:page-count="29" meta:paragraph-count="914" meta:word-count="23173" meta:character-count="170104" meta:row-count="4224" meta:non-whitespace-character-count="147845"/>
  </office:meta>
</office:document-meta>
</file>