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3.2486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5.6111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05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305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font-weight="normal" style:font-weight-asian="normal" style:font-size-complex="12pt"/>
    </style:style>
    <style:style style:name="T38" style:parent-style-name="DefaultParagraphFont" style:family="text">
      <style:text-properties fo:font-weight="normal" style:font-weight-asian="normal" style:font-size-complex="12pt"/>
    </style:style>
    <style:style style:name="T39" style:parent-style-name="DefaultParagraphFont" style:family="text">
      <style:text-properties fo:font-weight="normal" style:font-weight-asian="normal" style:font-size-complex="12pt"/>
    </style:style>
    <style:style style:name="T40" style:parent-style-name="DefaultParagraphFont" style:family="text">
      <style:text-properties fo:font-weight="normal" style:font-weight-asian="normal" style:font-size-complex="12pt"/>
    </style:style>
    <style:style style:name="T41" style:parent-style-name="DefaultParagraphFont" style:family="text">
      <style:text-properties fo:font-weight="normal" style:font-weight-asian="normal" style:font-size-complex="12pt"/>
    </style:style>
    <style:style style:name="T42" style:parent-style-name="DefaultParagraphFont" style:family="text">
      <style:text-properties fo:font-weight="normal" style:font-weight-asian="normal" style:font-size-complex="12pt"/>
    </style:style>
    <style:style style:name="T43" style:parent-style-name="DefaultParagraphFont" style:family="text">
      <style:text-properties fo:font-weight="normal" style:font-weight-asian="normal" style:font-size-complex="12pt"/>
    </style:style>
    <style:style style:name="P44" style:parent-style-name="Pasiulymai_p2" style:family="paragraph">
      <style:text-properties style:font-size-complex="12pt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3708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4.0527in" style:use-optimal-column-width="false"/>
    </style:style>
    <style:style style:name="TableColumn52" style:family="table-column">
      <style:table-column-properties style:column-width="1.0659in" style:use-optimal-column-width="false"/>
    </style:style>
    <style:style style:name="TableColumn53" style:family="table-column">
      <style:table-column-properties style:column-width="2.0729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P93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P94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P95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ableCell11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P119" style:parent-style-name="Pasiūlymai2" style:family="paragraph">
      <style:paragraph-properties fo:text-align="center"/>
    </style:style>
    <style:style style:name="P120" style:parent-style-name="Pasiūlymai2" style:family="paragraph">
      <style:paragraph-properties fo:text-align="center"/>
    </style:style>
    <style:style style:name="P121" style:parent-style-name="Pasiūlymai2" style:family="paragraph">
      <style:paragraph-properties fo:text-align="center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keep-with-next="always"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 style:text-position="super 62.5%"/>
    </style:style>
    <style:style style:name="T14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fo:language="en" fo:country="US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size-complex="12pt" fo:language="en" fo:country="US"/>
    </style:style>
    <style:style style:name="T158" style:parent-style-name="DefaultParagraphFont" style:family="text">
      <style:text-properties fo:font-weight="bold" style:font-weight-asian="bold" style:font-size-complex="12pt" fo:language="en" fo:country="US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olumn172" style:family="table-column">
      <style:table-column-properties style:column-width="0.3958in" style:use-optimal-column-width="false"/>
    </style:style>
    <style:style style:name="TableColumn173" style:family="table-column">
      <style:table-column-properties style:column-width="1.3708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4.0527in" style:use-optimal-column-width="false"/>
    </style:style>
    <style:style style:name="TableColumn178" style:family="table-column">
      <style:table-column-properties style:column-width="1.0659in" style:use-optimal-column-width="false"/>
    </style:style>
    <style:style style:name="TableColumn179" style:family="table-column">
      <style:table-column-properties style:column-width="2.0729in" style:use-optimal-column-width="false"/>
    </style:style>
    <style:style style:name="Table171" style:family="table">
      <style:table-properties style:width="10.5333in" fo:margin-left="0in" table:align="center"/>
    </style:style>
    <style:style style:name="TableRow180" style:family="table-row">
      <style:table-row-properties style:min-row-height="0.3277in" style:use-optimal-row-height="false"/>
    </style:style>
    <style:style style:name="TableCell18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min-row-height="0.2631in" style:use-optimal-row-height="false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2631in" style:use-optimal-row-height="false"/>
    </style:style>
    <style:style style:name="TableCell21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 fo:language="en" fo:country="US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 fo:language="en" fo:country="US"/>
    </style:style>
    <style:style style:name="T220" style:parent-style-name="DefaultParagraphFont" style:family="text">
      <style:text-properties fo:font-size="11pt" style:font-size-asian="11pt" style:font-size-complex="11pt" fo:language="en" fo:country="US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style:vertical-align="baseline"/>
    </style:style>
    <style:style style:name="T23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style:vertical-align="baseline"/>
    </style:style>
    <style:style style:name="T2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justify" style:vertical-align="baseline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keep-with-next="always" fo:text-align="justify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Kaimo reikalų komitetas</text:span></text:p>
      <text:p text:style-name="P10"/>
      <text:p text:style-name="P11"><text:span text:style-name="PavadinimasKDiagrama">Papildomo komiteto</text:span><text:span text:style-name="PavadinimasKDiagrama"><text:s/></text:span><text:span text:style-name="T12">IŠVAD</text:span><text:span text:style-name="T13">A</text:span></text:p>
      <text:p text:style-name="P14"><text:span text:style-name="T15">DĖL<text:s/></text:span><text:span text:style-name="T16">Lietuvos Respublikos<text:s/></text:span><text:span text:style-name="T17">ELEKTRONINIŲ RYŠIŲ ĮSTATYMO NR. IX-2135 38</text:span><text:span text:style-name="T18">1</text:span><text:span text:style-name="T19"> IR 39</text:span><text:span text:style-name="T20"> </text:span><text:span text:style-name="T21">STRAIPSNIŲ PAKEITIMO</text:span><text:span text:style-name="T22"><text:s/></text:span></text:p>
      <text:p text:style-name="P23"><text:span text:style-name="T24"> ĮSTATYMO PROJEKTO<text:s/></text:span><text:span text:style-name="T25">Nr. XIIIP-</text:span><text:span text:style-name="T26">5354</text:span></text:p>
      <text:p text:style-name="P27"/>
      <text:p text:style-name="P28"><text:span text:style-name="T29">2021-04-07</text:span><text:span text:style-name="T30"><text:s/>Nr.<text:s/></text:span><text:span text:style-name="T31">110-P-</text:span><text:span text:style-name="T32">1</text:span><text:span text:style-name="T33">2</text:span></text:p>
      <text:p text:style-name="P34">Vilnius</text:p>
      <text:p text:style-name="P35"/>
      <text:p text:style-name="Pasiulymai_p2"><text:span text:style-name="T36">1.<text:s/></text:span>Komiteto posėdyje dalyvavo:<text:span text:style-name="T37"><text:s/></text:span><text:span text:style-name="T38">Viktoras Pranckietis – Komiteto pirmininkas, Vidmantas Kanopa - Komiteto pirmininko pavaduotojas, Komiteto nariai: Juozas Baublys, Jonas Gudauskas,</text:span><text:span text:style-name="T39"><text:s/></text:span><text:span text:style-name="T40">Vigilijus Jukna</text:span><text:span text:style-name="T41">,<text:s/></text:span><text:span text:style-name="T42">Gintautas Kindurys</text:span><text:span text:style-name="T43">;</text:span></text:p>
      <text:p text:style-name="P44">2. Ekspertų, konsultantų, specialistų išvados, pasiūlymai, pataisos, pastabos (toliau – pasiūlymai)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<text:span text:style-name="T57">            <text:s/></text:span><text:span text:style-name="T58">Eil.</text:span>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eimo kanceliarijos Teisės departamentas (2020-11-09)</text:p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>2(39)</text:p>
          </table:table-cell>
          <table:table-cell table:style-name="TableCell96">
            <text:p text:style-name="P97"/>
            <text:p text:style-name="P98"/>
            <text:p text:style-name="P99"/>
            <text:p text:style-name="P100">3(9)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<text:span text:style-name="T108"><text:s text:c="5"/></text:span><text:span text:style-name="T109">Įvertinę projekto atitiktį Konstitucijai, įstatymams, Europos Sąjungos teisės aktams, teisėkūros principams ir teisės technikos taisyklėms, teikiame šią pastabą:</text:span></text:p>
            <text:p text:style-name="P110"><text:span text:style-name="T111"><text:s text:c="5"/></text:span><text:span text:style-name="T112">Projekto 2 straipsniu keičiamo įstatymo 39 straipsnio 9 dalyje brauktini žodžiai „kurių savininkė arba bent viena iš dalininkių yra valstybė ar savivaldybė“, nes atitinkama „valstybės ar savivaldybių institucijos, įstaigos, įmonės ir viešosios įstaigų“ santrumpa jau įvesta šio straipsnio 7</text:span><text:span text:style-name="T113">1</text:span><text:span text:style-name="T114"> dalyje</text:span><text:span text:style-name="T115">.</text:span><text:span text:style-name="T116"> 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>Pritarti.</text:p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3. Piliečių, asociacijų, politinių partijų, lobistų ir kitų suinteresuotų asmenų pasiūlymai:</text:span><text:span text:style-name="T128"><text:s/></text:span><text:span text:style-name="T129">negauta.</text:span></text:p>
      <text:p text:style-name="P130"><text:span text:style-name="T131">4. Valstybės ir savivaldybių institucijų ir įstaigų pasiūlymai:</text:span><text:span text:style-name="T132"><text:s/></text:span><text:span text:style-name="T133">negauta.</text:span></text:p>
      <text:p text:style-name="P134"><text:span text:style-name="T135">5. Subjektų, turinčių įstatymų leidybos iniciatyvos teisę, pasiūlymai:<text:s/></text:span><text:span text:style-name="T136">negauta.</text:span></text:p>
      <text:p text:style-name="P137">6. Komiteto sprendimas ir pasiūlymai:</text:p>
      <text:p text:style-name="P138"><text:span text:style-name="T139">6.1</text:span><text:span text:style-name="T140">. Sprendimas:<text:s/></text:span><text:span text:style-name="T141">pritarti iniciatorių pateiktam</text:span><text:span text:style-name="T142"><text:s/></text:span><text:span text:style-name="T143">Lietuvos Respublikos<text:s/></text:span><text:span text:style-name="T144">e</text:span><text:span text:style-name="T145">lektroninių ryšių įstatymo Nr. IX-2135<text:s/></text:span><text:span text:style-name="T146">38</text:span><text:span text:style-name="T147">1</text:span><text:span text:style-name="T148"><text:s/></text:span><text:span text:style-name="T149">ir 39 straip</text:span><text:span text:style-name="T150">snių pakeitimo įstatymo projektui</text:span><text:span text:style-name="T151"><text:s/></text:span><text:span text:style-name="T152">Nr. XIIIP-</text:span><text:span text:style-name="T153">5</text:span><text:span text:style-name="T154">354</text:span><text:span text:style-name="T155">;</text:span></text:p>
      <text:p text:style-name="P156"><text:span text:style-name="T157">6</text:span><text:span text:style-name="T158">.2</text:span><text:span text:style-name="T159">.<text:s/></text:span><text:span text:style-name="T160">Pasiūlymai:</text:span><text:span text:style-name="T161"><text:s/></text:span><text:span text:style-name="T162">siūlyti pagrindiniam<text:s/></text:span><text:span text:style-name="T163">Ekonomikos<text:s/></text:span><text:span text:style-name="T164">komitetui tobulinti įstatymo projektą pagal Seimo kanceliarijos Teis</text:span><text:span text:style-name="T165">ės departamento pasiūlymą, kuriam</text:span><text:span text:style-name="T166"><text:s/>komitetas pritarė</text:span><text:span text:style-name="T167">, ir<text:s/></text:span><text:span text:style-name="T168">K</text:span><text:span text:style-name="T169">aimo reikalų komiteto pasiūlymą</text:span><text:span text:style-name="T170">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<text:span text:style-name="T183">            <text:s/></text:span><text:span text:style-name="T184">Eil.</text:span></text:p>
              <text:p text:style-name="P185">Nr.</text:p>
            </table:table-cell>
            <table:table-cell table:style-name="TableCell186" table:number-rows-spanned="2">
              <text:p text:style-name="P187">Pasiūlymo teikėjas, data</text:p>
            </table:table-cell>
            <table:table-cell table:style-name="TableCell188" table:number-columns-spanned="3">
              <text:p text:style-name="P189">Siūloma keisti</text:p>
            </table:table-cell>
            <table:covered-table-cell/>
            <table:covered-table-cell/>
            <table:table-cell table:style-name="TableCell190" table:number-rows-spanned="2">
              <text:p text:style-name="P191"/>
              <text:p text:style-name="P192">Pasiūlymo turinys</text:p>
              <text:p text:style-name="P193"/>
            </table:table-cell>
            <table:table-cell table:style-name="TableCell194" table:number-rows-spanned="2">
              <text:p text:style-name="P195">Komiteto<text:s/>nuomonė</text:p>
            </table:table-cell>
            <table:table-cell table:style-name="TableCell196" table:number-rows-spanned="2">
              <text:p text:style-name="P197">Argumentai,<text:s/></text:p>
              <text:p text:style-name="P198">pagrindžiantys nuomonę</text:p>
            </table:table-cell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str.</text:p>
            </table:table-cell>
            <table:table-cell table:style-name="TableCell204">
              <text:p text:style-name="P205">str. d.</text:p>
            </table:table-cell>
            <table:table-cell table:style-name="TableCell206">
              <text:p text:style-name="P207">p.</text:p>
            </table: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</table:table-row>
          <table:table-row table:style-name="TableRow211">
            <table:table-cell table:style-name="TableCell212">
              <text:p text:style-name="Normal"><text:span text:style-name="T213">1</text:span><text:span text:style-name="T214">.</text:span></text:p>
            </table:table-cell>
            <table:table-cell table:style-name="TableCell215">
              <text:p text:style-name="P216">Kaimo reikalų komitetas</text:p>
              <text:p text:style-name="P217"><text:span text:style-name="T218">(</text:span><text:span text:style-name="T219">2021-0</text:span><text:span text:style-name="T220">4-07</text:span><text:span text:style-name="T221">)</text:span></text:p>
              <text:p text:style-name="P222"/>
              <text:p text:style-name="P223"/>
            </table:table-cell>
            <table:table-cell table:style-name="TableCell224"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>3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>Argumentai:</text:p>
              <text:p text:style-name="P237"><text:span text:style-name="T238">Lietuvos Respublikos elektroninių ryšių įstatymo Nr. IX-2135 381 ir 39 straipsnių pakeitimo įstatymo projekt</text:span><text:span text:style-name="T239">as</text:span><text:span text:style-name="T240"><text:s/>Nr. XIIIP-5354</text:span><text:span text:style-name="T241"><text:s/>yra lydintysis<text:s/></text:span><text:span text:style-name="T242">Geodezijos ir kartografijos įstatymo Nr. IX-415 pakeitimo įstatymo projekt</text:span><text:span text:style-name="T243">ą</text:span><text:span text:style-name="T244"><text:s/>Nr. XIIIP-5353</text:span><text:span text:style-name="T245">, todėl<text:s/></text:span><text:span text:style-name="T246">šio<text:s/></text:span><text:span text:style-name="T247">įstatym</text:span><text:span text:style-name="T248">o</text:span><text:span text:style-name="T249"><text:s/>įsigalio</text:span><text:span text:style-name="T250">jimo d</text:span><text:span text:style-name="T251">ata</text:span><text:span text:style-name="T252"><text:s/>turi<text:s/></text:span><text:span text:style-name="T253">atitikti<text:s/></text:span><text:span text:style-name="T254">pagrindinio įstatymo įsigaliojimo datą</text:span><text:span text:style-name="T255"><text:s/>(</text:span><text:span text:style-name="T256">siūloma numatyti<text:s/></text:span><text:span text:style-name="T257">2021 m</text:span><text:span text:style-name="T258">. birželio 1 d</text:span><text:span text:style-name="T259">.</text:span><text:span text:style-name="T260">).</text:span></text:p>
              <text:p text:style-name="P261"/>
              <text:p text:style-name="P262">Pasiūlymas:</text:p>
              <text:p text:style-name="P263"><text:span text:style-name="T264">3 straipsnis. Įstatymo įsigaliojimas</text:span></text:p>
              <text:p text:style-name="P265"><text:span text:style-name="T266">Šis įstatymas įsigalioja 2021 m.<text:s/></text:span><text:span text:style-name="T267">sausio</text:span><text:span text:style-name="T268"><text:s/></text:span><text:span text:style-name="T269">birželio<text:s/></text:span><text:span text:style-name="T270">1 d.</text:span></text:p>
            </table:table-cell>
            <table:table-cell table:style-name="TableCell271"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/>
              <text:p text:style-name="P280">Pritarti.</text:p>
              <text:p text:style-name="P281"/>
            </table:table-cell>
            <table:table-cell table:style-name="TableCell282">
              <text:p text:style-name="P283"/>
            </table:table-cell>
          </table:table-row>
        </table:table-header-rows>
      </table:table>
      <text:p text:style-name="P284"><text:span text:style-name="T285"><text:s text:c="12"/></text:span><text:span text:style-name="T286">7. Balsavimo rezultatai:</text:span><text:span text:style-name="T287"><text:s/></text:span><text:span text:style-name="T288">už</text:span><text:span text:style-name="T289"><text:s/></text:span><text:span text:style-name="T290">–</text:span><text:span text:style-name="T291"><text:s/></text:span><text:span text:style-name="T292">6</text:span><text:span text:style-name="T293">,<text:s/></text:span><text:span text:style-name="T294">prieš –</text:span><text:span text:style-name="T295"><text:s/></text:span><text:span text:style-name="T296">0</text:span><text:span text:style-name="T297">,</text:span><text:span text:style-name="T298"><text:s/>susilaikė</text:span><text:span text:style-name="T299"><text:s/></text:span><text:span text:style-name="T300">–</text:span><text:span text:style-name="T301"><text:s/></text:span><text:span text:style-name="T302">0</text:span><text:span text:style-name="T303">.</text:span><text:span text:style-name="T304"><text:s/></text:span></text:p>
      <text:p text:style-name="P305"><text:span text:style-name="T306">8. Komiteto paskirti pranešėjai:</text:span><text:span text:style-name="T307"><text:s/></text:span><text:span text:style-name="T308">J</text:span><text:span text:style-name="T309">.<text:s/></text:span><text:span text:style-name="T310">Gudauskas</text:span><text:span text:style-name="T311">.</text:span></text:p>
      <text:p text:style-name="P312"/>
      <text:p text:style-name="P313"/>
      <text:p text:style-name="Normal">Komiteto pirmininkas <text:s text:c="95"/><text:tab/><text:s text:c="11"/><text:tab/><text:s text:c="60"/><text:s text:c="11"/><text:s text:c="4"/>Viktoras Pranckietis</text:p>
      <text:p text:style-name="P314"/>
      <text:p text:style-name="P315"/>
      <text:p text:style-name="P316"/>
      <text:p text:style-name="P317"/>
      <text:p text:style-name="P318"/>
      <text:p text:style-name="Normal"><text:span text:style-name="T319">K</text:span><text:span text:style-name="T320">omiteto biuro patarėja Gintarė<text:s/></text:span><text:span text:style-name="T321">Rem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nowrap" style:display-name="nowrap" style:family="text" style:parent-style-name="DefaultParagraphFont"/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style:font-size-complex="12pt" fo:hyphenate="false"/>
    </style:style>
    <style:style style:name="KTpstrnum" style:display-name="KT pstr num" style:family="paragraph" style:parent-style-name="Normal" style:list-style-name="LFO3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fo:font-size="12pt" style:font-size-asian="12pt"/>
    </style:style>
    <style:style style:name="WW_CharLFO3LVL4" style:family="text">
      <style:text-properties style:font-name="Times New Roman" fo:font-size="12pt" style:font-size-asian="12pt"/>
    </style:style>
    <style:style style:name="WW_CharLFO3LVL5" style:family="text">
      <style:text-properties style:font-name="Times New Roman" fo:font-size="12pt" style:font-size-asian="12pt"/>
    </style:style>
    <style:style style:name="WW_CharLFO3LVL6" style:family="text">
      <style:text-properties style:font-name="Times New Roman" fo:font-size="12pt" style:font-size-asian="12pt"/>
    </style: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3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3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3.2486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5.6111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05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305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21-04-08T12:27:00Z</meta:creation-date>
    <dc:date>2021-04-08T12:27:00Z</dc:date>
    <meta:template xlink:href="Normal.dotm" xlink:type="simple"/>
    <meta:editing-cycles>1</meta:editing-cycles>
    <meta:editing-duration>PT0S</meta:editing-duration>
    <meta:user-defined meta:name="ContentTypeId">0x01010030D9DBA0AD9F4678BDDB4D5C3B1BB0E2003B2FD243BF1AFA4B98FDDC15C0A1382E</meta:user-defined>
    <meta:user-defined meta:name="_dlc_DocIdItemGuid">54f51caf-b3a2-44f6-910a-31b23e9edc48</meta:user-defined>
    <meta:document-statistic meta:page-count="3" meta:paragraph-count="24" meta:word-count="370" meta:character-count="3052" meta:row-count="60" meta:non-whitespace-character-count="2706"/>
  </office:meta>
</office:document-meta>
</file>