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font-style-complex="italic"/>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9791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4722in"/>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4722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tyle="italic" style:font-style-asian="italic"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4722in">
        <style:tab-stops>
          <style:tab-stop style:type="left" style:position="3.4583in"/>
        </style:tab-stops>
      </style:paragraph-properties>
      <style:text-properties style:font-weight-complex="bold" fo:font-size="11pt" style:font-size-asian="11pt" style:font-size-complex="11pt"/>
    </style:style>
    <style:style style:name="P66" style:parent-style-name="Normal" style:family="paragraph">
      <style:paragraph-properties fo:text-align="justify" fo:text-indent="0.4722in">
        <style:tab-stops>
          <style:tab-stop style:type="left" style:position="3.4583in"/>
        </style:tab-stops>
      </style:paragraph-properties>
      <style:text-properties style:font-weight-complex="bold" fo:font-size="11pt" style:font-size-asian="11pt" style:font-size-complex="11pt"/>
    </style:style>
    <style:style style:name="P67" style:parent-style-name="Normal" style:family="paragraph">
      <style:paragraph-properties fo:text-align="justify" fo:text-indent="0.472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8" style:parent-style-name="Normal" style:family="paragraph">
      <style:paragraph-properties fo:text-align="justify" fo:text-indent="0.4722in">
        <style:tab-stops>
          <style:tab-stop style:type="left" style:position="3.4583in"/>
        </style:tab-stops>
      </style:paragraph-properties>
      <style:text-properties style:font-weight-complex="bold" fo:font-size="11pt" style:font-size-asian="11pt" style:font-size-complex="11pt"/>
    </style:style>
    <style:style style:name="P69" style:parent-style-name="Normal" style:family="paragraph">
      <style:paragraph-properties fo:text-align="justify" fo:text-indent="0.472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305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style>
    <style:style style:name="P116" style:parent-style-name="Normal" style:family="paragraph">
      <style:paragraph-properties fo:text-align="justify"/>
    </style:style>
    <style:style style:name="S1" style:family="section">
      <style:section-properties fo:margin-left="0in" fo:margin-right="0in" style:writing-mode="lr-tb"/>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office:automatic-styles>
  <office:body>
    <office:text text:use-soft-page-breaks="true">
      <text:p text:style-name="P1">PASIŪLYMAS</text:p>
      <text:p text:style-name="P2"><text:span text:style-name="T3">DĖL LIETUVOS RESPUBLIKOS SEIMO STA</text:span><text:span text:style-name="T4">TUTO NR. I-399 135 STRAIPSNIO 3<text:s/></text:span><text:span text:style-name="T5">DALIES</text:span><text:span text:style-name="T6"><text:s/>PAKEITIMO<text:s/></text:span><text:span text:style-name="T7"><text:s/></text:span><text:span text:style-name="T8">ĮSTATYMO PROJEKTO <text:s/></text:span></text:p>
      <text:p text:style-name="P9">NR. XIIIP-4256</text:p>
      <text:p text:style-name="P10"/>
      <text:p text:style-name="P11"/>
      <text:p text:style-name="P12">2017-04-06</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
          </table:table-cell>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text:span text:style-name="T51">Kaip teigia Teisės departamentas</text:span><text:span text:style-name="T52">,</text:span><text:span text:style-name="T53"><text:s/></text:span><text:span text:style-name="T54">Šeimos stiprinimo įstatymo projektas</text:span><text:span text:style-name="T55"><text:s/>Nr.<text:s/></text:span><text:span text:style-name="T56">XIIP-4255 ir<text:s/></text:span><text:span text:style-name="T57">Lietuvos Respublikos Seimo statuto Nr. I-399 135 straipsnio 3 dalies pakeitimo</text:span><text:span text:style-name="T58"><text:s/>įstatymo projektas</text:span><text:span text:style-name="T59"><text:s/>Nr.<text:s/></text:span><text:span text:style-name="T60">XIIP-4256</text:span><text:span text:style-name="T61"><text:s/></text:span><text:span text:style-name="T62">„nesiderina tarpusavyje“ ir<text:s/></text:span><text:span text:style-name="T63">de facto<text:s/></text:span><text:span text:style-name="T64">nebus įgyvendinta, nes sąvoka „Kokį poveikį įstatymo įgyvendinimas darys šeimai“ yra nekonkreti, neaiški, neapibrėžta.</text:span></text:p>
            <text:p text:style-name="P65">Siūlau patikslinti projekto 1 straipsnyje dėstomą Seimo statuto 135 straipsnio 3 dalies 8 punkto redakciją, kuri atitiks<text:s/>vieną iš<text:s/>Šeimos stiprinimo įstatymo projekte 5 straipsnyje numatytų<text:s/>krypčių.<text:s/></text:p>
            <text:p text:style-name="P66"><text:s/></text:p>
            <text:p text:style-name="P67">Pasiūlymas:<text:s/></text:p>
            <text:p text:style-name="P68">Pakeisti Įstatymo projekto 1 straipsnį<text:s/>ir jį išdėstyti taip:</text:p>
            <text:p text:style-name="P69"/>
            <text:p text:style-name="P70"><text:span text:style-name="T71">„</text:span><text:span text:style-name="T72">1 straipsnis. 135 straipsnio 3 dalies pakeitimas</text:span></text:p>
            <text:p text:style-name="P73"><text:span text:style-name="T74">Papildyti 135 straipsnio 3 dalį ir ją išdėstyti taip:</text:span></text:p>
            <text:p text:style-name="P75"><text:bookmark-start text:name="part_7fd982e276ce4cb6904d817469bc0516"/><text:bookmark-start text:name="part_d422c5363cee4e25ae54a5cf3f6db9f7"/><text:bookmark-end text:name="part_7fd982e276ce4cb6904d817469bc0516"/><text:bookmark-end text:name="part_d422c5363cee4e25ae54a5cf3f6db9f7"/><text:span text:style-name="T76">„3. Kartu su Seimui teikiamu įstatymo projektu, išskyrus Konstitucijos suteiktą teisę įgyvendinančių Lietuvos Respublikos piliečių teikiamą įstatymo projektą, pateikiamas aiškinamasis raštas, kuriame turi būti nurodyta:</text:span></text:p>
            <text:p text:style-name="P77"><text:bookmark-start text:name="part_cf72ca8b10a84a93847492b0abcc0f39"/><text:bookmark-end text:name="part_cf72ca8b10a84a93847492b0abcc0f39"/><text:span text:style-name="T78">1) įstatymo projekto rengimą paskatinusios priežastys, parengto projekto tikslai ir uždaviniai;</text:span></text:p>
            <text:p text:style-name="P79"><text:bookmark-start text:name="part_8ab1eb111ed94aee9b2334beb386de28"/><text:bookmark-end text:name="part_8ab1eb111ed94aee9b2334beb386de28"/><text:span text:style-name="T80">2) įstatymo projekto iniciatoriai (institucija, asmenys ar piliečių įgalioti atstovai) ir rengėjai;</text:span></text:p>
            <text:p text:style-name="P81"><text:bookmark-start text:name="part_1e2f85cee3cc47278a09c10cf0728e6d"/><text:bookmark-end text:name="part_1e2f85cee3cc47278a09c10cf0728e6d"/><text:span text:style-name="T82">3) kaip šiuo metu yra reguliuojami įstatymo projekte aptarti teisiniai santykiai;</text:span></text:p>
            <text:p text:style-name="P83"><text:bookmark-start text:name="part_420b9b95cce946afa129679e8f907542"/><text:bookmark-end text:name="part_420b9b95cce946afa129679e8f907542"/><text:span text:style-name="T84">4) kokios siūlomos naujos teisinio reguliavimo nuostatos ir kokių teigiamų rezultatų laukiama;</text:span></text:p>
            <text:p text:style-name="P85"><text:bookmark-start text:name="part_b9eac8456667427085ae5e6a3852fcec"/><text:bookmark-end text:name="part_b9eac8456667427085ae5e6a3852fcec"/><text:span text:style-name="T8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87"><text:bookmark-start text:name="part_6c16a1a90f8745748746eea8dd071616"/><text:bookmark-end text:name="part_6c16a1a90f8745748746eea8dd071616"/><text:span text:style-name="T88">6) kokią įtaką priimtas įstatymas turės kriminogeninei situacijai, korupcijai;</text:span></text:p>
            <text:p text:style-name="P89"><text:bookmark-start text:name="part_97d009d1501843fc9edb60722cef9cea"/><text:bookmark-end text:name="part_97d009d1501843fc9edb60722cef9cea"/><text:span text:style-name="T90">7) kaip įstatymo įgyvendinimas atsilieps verslo sąlygoms ir jo plėtrai;</text:span></text:p>
            <text:p text:style-name="P91"><text:bookmark-start text:name="part_1a7ad8caa8a144ac836e3f75585f53dd"/><text:bookmark-end text:name="part_1a7ad8caa8a144ac836e3f75585f53dd"/><text:span text:style-name="T92">8) kokį poveikį įstatymo įgyvendinimas darys</text:span><text:span text:style-name="T93"><text:s/></text:span><text:span text:style-name="T94">šeimai</text:span><text:span text:style-name="T95"><text:s/></text:span><text:span text:style-name="T96">visuomenės ir šeimos sveikatai</text:span><text:span text:style-name="T97">;</text:span></text:p>
            <text:p text:style-name="P98"><text:bookmark-start text:name="part_73a218bed9bb41ec8820e517bcba2585"/><text:bookmark-end text:name="part_73a218bed9bb41ec8820e517bcba2585"/><text:span text:style-name="T99">9) įstatymo inkorporavimas į teisinę sistemą, kokius teisės aktus būtina priimti, kokius galiojančius teisės aktus reikia pakeisti<text:s/></text:span><text:soft-page-break/><text:span text:style-name="T100">ar pripažinti netekusiais galios;</text:span></text:p>
            <text:p text:style-name="P101"><text:bookmark-start text:name="part_eef8145ca5094253883aa2ced010ad65"/><text:bookmark-end text:name="part_eef8145ca5094253883aa2ced010ad65"/><text:span text:style-name="T102">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3"><text:bookmark-start text:name="part_e00286dfc94849e1bb396fdbd7f6dc7a"/><text:bookmark-end text:name="part_e00286dfc94849e1bb396fdbd7f6dc7a"/><text:span text:style-name="T104">11) ar įstatymo projektas atitinka Žmogaus teisių ir pagrindinių laisvių apsaugos konvencijos nuostatas ir Europos Sąjungos dokumentus;</text:span></text:p>
            <text:p text:style-name="P105"><text:bookmark-start text:name="part_ca794054dea742b6857d949ee72bec18"/><text:bookmark-end text:name="part_ca794054dea742b6857d949ee72bec18"/><text:span text:style-name="T106">12) jeigu įstatymui įgyvendinti reikia įgyvendinamųjų teisės aktų, – kas ir kada juos turėtų priimti;</text:span></text:p>
            <text:p text:style-name="P107"><text:bookmark-start text:name="part_fa744ebc652d48e79f3f31639c02f428"/><text:bookmark-end text:name="part_fa744ebc652d48e79f3f31639c02f428"/><text:span text:style-name="T108">13) kiek valstybės, savivaldybių biudžetų ir kitų valstybės įsteigtų fondų lėšų prireiks įstatymui įgyvendinti, ar bus galima sutaupyti (pateikiami prognozuojami rodikliai einamaisiais ir artimiausiais 3 biudžetiniais metais);</text:span></text:p>
            <text:p text:style-name="P109"><text:bookmark-start text:name="part_028a686b239d496db9023ac743184ac4"/><text:bookmark-end text:name="part_028a686b239d496db9023ac743184ac4"/><text:span text:style-name="T110">14) įstatymo projekto rengimo metu gauti specialistų vertinimai ir išvados;</text:span></text:p>
            <text:p text:style-name="P111"><text:bookmark-start text:name="part_177fc272ec3747bfbc7ab70895774cf5"/><text:bookmark-end text:name="part_177fc272ec3747bfbc7ab70895774cf5"/><text:span text:style-name="T112">15) reikšminiai žodžiai, kurių reikia šiam projektui įtraukti į kompiuterinę paieškos sistemą, įskaitant Europos žodyno „Eurovoc“ terminus, temas bei sritis;</text:span></text:p>
            <text:p text:style-name="P113"><text:bookmark-start text:name="part_3863d3c128574b6ea2b6d932c54bb7e7"/><text:bookmark-end text:name="part_3863d3c128574b6ea2b6d932c54bb7e7"/><text:span text:style-name="T114">16) kiti, iniciatorių nuomone, reikalingi pagrindimai ir paaiškinimai.“</text:span><text:span text:style-name="T115">“</text:span></text:p>
          </table:table-cell>
        </table:table-row>
      </table:table>
      <text:p text:style-name="P116"/>
      <text:section text:name="Sect1" text:style-name="S1">
        <text:p text:style-name="P117"/>
        <text:p text:style-name="P118">Teikia</text:p>
        <text:p text:style-name="P119">Seimo narys<text:tab/><text:tab/><text:tab/><text:tab/><text:tab/>Antanas Matulas<text:tab/><text:tab/><text:tab/><text:tab/><text:tab/><text:tab/><text:tab/><text:tab/></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ZBERGAITĖ Agnė</meta:initial-creator>
    <dc:creator>adlibuser</dc:creator>
    <meta:creation-date>2017-04-06T13:13:00Z</meta:creation-date>
    <dc:date>2017-04-06T13:13:00Z</dc:date>
    <meta:print-date>2017-04-06T12:51:00Z</meta:print-date>
    <meta:template xlink:href="Normal.dotm" xlink:type="simple"/>
    <meta:editing-cycles>2</meta:editing-cycles>
    <meta:editing-duration>PT0S</meta:editing-duration>
    <meta:document-statistic meta:page-count="2" meta:paragraph-count="44" meta:word-count="440" meta:character-count="3306" meta:row-count="121" meta:non-whitespace-character-count="2910"/>
  </office:meta>
</office:document-meta>
</file>