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EIMO KONTROLIERIŲ ĮSTATYMO NR. VIII-950 1, 3, 4, 24 STRAIPSNIŲ, III SKIRSNIO PAVADINIMO PAKEITIMO IR ĮSTATYMO PAPILDYMO 19</text:span><text:span text:style-name="T12">3</text:span><text:span text:style-name="T13"> STRAIPSNIU IR PRIEDU</text:span><text:span text:style-name="T14">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4-10-16<text:s/>Nr. XIVP-4130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 Meškienė, tel. (0 5)<text:s/><text:s/>209 6089, el. p. jurgita.meskiene@lrs.lt</text:p>
      <text:p text:style-name="P40">V. Staugaitytė, tel. (0<text:s/>5)<text:s/><text:s/>209 6898, el. 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x-h" style:display-name="x-h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iagramaDiagramaDiagramaDiagramaDiagramaDiagramaDiagramaDiagramaDiagramaDiagramaDiagrama1DiagramaDiagramaDiagramaDiagramaDiagramaDiagrama1DiagramaDiagrama" style:display-name="Diagrama Diagrama Diagrama Diagrama Diagrama Diagrama Diagrama Diagrama Diagrama Diagrama Diagrama1 Diagrama Diagrama Diagrama Diagrama Diagrama Diagrama1 Diagrama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UGAITYTĖ Viktorija</meta:initial-creator>
    <dc:creator>adlibuser</dc:creator>
    <meta:creation-date>2024-10-17T06:39:00Z</meta:creation-date>
    <dc:date>2024-10-17T06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33" meta:row-count="15" meta:non-whitespace-character-count="559"/>
  </office:meta>
</office:document-meta>
</file>