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F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</style:style>
    <style:style style:name="T9" style:parent-style-name="DefaultParagraphFont" style:family="text">
      <style:text-properties style:font-name-complex="Times New Roman" style:font-size-complex="12pt"/>
    </style:style>
    <style:style style:name="T10" style:parent-style-name="DefaultParagraphFont" style:family="text">
      <style:text-properties style:font-name-asian="ArialMT" style:font-name-complex="Times New Roman" style:font-size-complex="12pt"/>
    </style:style>
    <style:style style:name="T11" style:parent-style-name="DefaultParagraphFont" style:family="text">
      <style:text-properties style:font-name-asian="ArialMT" style:font-name-complex="Times New Roman" style:font-size-complex="12pt"/>
    </style:style>
    <style:style style:name="T12" style:parent-style-name="DefaultParagraphFont" style:family="text">
      <style:text-properties style:font-name-complex="Times New Roman" style:font-size-complex="12pt"/>
    </style:style>
    <style:style style:name="P13" style:parent-style-name="Normal" style:family="paragraph">
      <style:paragraph-properties style:text-autospace="none" fo:text-align="justify" fo:line-height="150%" fo:text-indent="0.5in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style:font-name-asian="ArialMT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3">LIETUVOS RESPUBLIKOS SEIMO</text:p>
      <text:p text:style-name="P4"><text:span text:style-name="T5">PROTOKOLINIS NUTARIMAS</text:span></text:p>
      <text:p text:style-name="P6">2018 m.<text:s/><text:tab/>d.<text:tab/>Nr.</text:p>
      <text:p text:style-name="P7">Vilnius</text:p>
      <text:p text:style-name="P8"><text:span text:style-name="T9">Lietuvos Respublikos Seimas, atsižvelgdamas į Seimo Peticijų komisijos išvadą dėl<text:s/></text:span><text:span text:style-name="T10">Romualdo Simonaičio</text:span><text:span text:style-name="T11"><text:s/></text:span><text:span text:style-name="T12">peticijos, n u t a r i a:</text:span></text:p>
      <text:p text:style-name="P13"><text:span text:style-name="T14">Atmesti<text:s/></text:span><text:span text:style-name="T15">Romualdo Simonaičio<text:s/></text:span><text:span text:style-name="T16">peticijoje<text:s/></text:span><text:span text:style-name="T17">„Dėl<text:s/></text:span><text:span text:style-name="T18">Lietuvos Respublikos valstybinių socialinio draudimo pensijų įstatymo 53 straipsnio papildymo“</text:span><text:span text:style-name="T19"><text:s/></text:span><text:span text:style-name="T20">pateiktą pasiūlymą</text:span><text:span text:style-name="T21"><text:s/></text:span><text:span text:style-name="T22">pakeisti<text:s/></text:span><text:span text:style-name="T23">Lietuvos Respublikos valstybinių socialinio draudimo pensijų įstatymo 53 straipsnį ir nust</text:span><text:span text:style-name="T24">atyti priedo už stažą mokėjimą darbe suluošintam invalidui.</text:span></text:p>
      <text:p text:style-name="P25"/>
      <text:p text:style-name="P26">Teikia:</text:p>
      <text:p text:style-name="P27">Komisijos pirmininkas Petras Čimbaras</text:p>
      <text:p text:style-name="P28">2018-06-1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8-06-14T10:57:00Z</meta:creation-date>
    <dc:date>2018-06-14T10:57:00Z</dc:date>
    <meta:template xlink:href="Normal.dotm" xlink:type="simple"/>
    <meta:editing-cycles>2</meta:editing-cycles>
    <meta:editing-duration>PT0S</meta:editing-duration>
    <meta:document-statistic meta:page-count="1" meta:paragraph-count="7" meta:word-count="73" meta:character-count="581" meta:row-count="13" meta:non-whitespace-character-count="515"/>
  </office:meta>
</office:document-meta>
</file>