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3" style:num-suffix="." style:num-format="1" text:display-levels="3">
        <style:list-level-properties text:space-before="1.0937in" text:min-label-width="0.5in" text:list-level-position-and-space-mode="label-alignment">
          <style:list-level-label-alignment text:label-followed-by="listtab" fo:margin-left="1.5937in" fo:text-indent="-0.5in"/>
        </style:list-level-properties>
      </text:list-level-style-number>
      <text:list-level-style-number text:level="4" style:num-suffix="." style:num-format="1" text:display-levels="4">
        <style:list-level-properties text:space-before="1.3437in" text:min-label-width="0.5in" text:list-level-position-and-space-mode="label-alignment">
          <style:list-level-label-alignment text:label-followed-by="listtab" fo:margin-left="1.8437in" fo:text-indent="-0.5in"/>
        </style:list-level-properties>
      </text:list-level-style-number>
      <text:list-level-style-number text:level="5" style:num-suffix="." style:num-format="1" text:display-levels="5">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6" style:num-suffix="." style:num-format="1" text:display-levels="6">
        <style:list-level-properties text:space-before="1.8437in" text:min-label-width="0.75in" text:list-level-position-and-space-mode="label-alignment">
          <style:list-level-label-alignment text:label-followed-by="listtab" fo:margin-left="2.5937in" fo:text-indent="-0.75in"/>
        </style:list-level-properties>
      </text:list-level-style-number>
      <text:list-level-style-number text:level="7" style:num-suffix="." style:num-format="1" text:display-levels="7">
        <style:list-level-properties text:space-before="2.0937in" text:min-label-width="1in" text:list-level-position-and-space-mode="label-alignment">
          <style:list-level-label-alignment text:label-followed-by="listtab" fo:margin-left="3.0937in" fo:text-indent="-1in"/>
        </style:list-level-properties>
      </text:list-level-style-number>
      <text:list-level-style-number text:level="8" style:num-suffix="." style:num-format="1" text:display-levels="8">
        <style:list-level-properties text:space-before="2.3437in" text:min-label-width="1in" text:list-level-position-and-space-mode="label-alignment">
          <style:list-level-label-alignment text:label-followed-by="listtab" fo:margin-left="3.3437in" fo:text-indent="-1in"/>
        </style:list-level-properties>
      </text:list-level-style-number>
      <text:list-level-style-number text:level="9" style:num-suffix="." style:num-format="1" text:display-levels="9">
        <style:list-level-properties text:space-before="2.5937in" text:min-label-width="1.25in" text:list-level-position-and-space-mode="label-alignment">
          <style:list-level-label-alignment text:label-followed-by="listtab" fo:margin-left="3.8437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4923in" text:min-label-width="0.2638in" text:list-level-position-and-space-mode="label-alignment">
          <style:list-level-label-alignment text:label-followed-by="listtab" fo:margin-left="0.7562in" fo:text-indent="-0.2638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5909in" text:min-label-width="0in" text:list-level-position-and-space-mode="label-alignment">
          <style:list-level-label-alignment text:label-followed-by="listtab" fo:margin-left="0.175in" fo:text-indent="0.4159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line-height="115%"/>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333333" fo:background-color="#FFFFFF"/>
    </style:style>
    <style:style style:name="T13" style:parent-style-name="DefaultParagraphFont" style:family="text">
      <style:text-properties fo:font-weight="bold" style:font-weight-asian="bold" style:font-weight-complex="bold" fo:text-transform="uppercase" fo:color="#333333" style:text-position="super 66.6%" fo:background-color="#FFFFFF"/>
    </style:style>
    <style:style style:name="T14" style:parent-style-name="DefaultParagraphFont" style:family="text">
      <style:text-properties fo:font-weight="bold" style:font-weight-asian="bold" style:font-weight-complex="bold" fo:text-transform="uppercase" fo:color="#333333" fo:background-color="#FFFFFF"/>
    </style:style>
    <style:style style:name="T15" style:parent-style-name="DefaultParagraphFont" style:family="text">
      <style:text-properties fo:font-weight="bold" style:font-weight-asian="bold" style:font-weight-complex="bold" fo:text-transform="uppercase" fo:color="#333333" fo:background-color="#FFFFFF"/>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 style:parent-style-name="Normal" style:family="paragraph">
      <style:paragraph-properties fo:text-align="justify" fo:line-height="150%" fo:text-indent="0.5909in">
        <style:tab-stops>
          <style:tab-stop style:type="left" style:position="0.6895in"/>
        </style:tab-stops>
      </style:paragraph-properties>
    </style:style>
    <style:style style:name="P23" style:parent-style-name="ListParagraph" style:family="paragraph">
      <style:paragraph-properties fo:text-align="justify" fo:line-height="150%" fo:margin-left="0in" fo:text-indent="0.5909in">
        <style:tab-stops>
          <style:tab-stop style:type="left" style:position="0.5909in"/>
          <style:tab-stop style:type="left" style:position="0.9847in"/>
        </style:tab-stops>
      </style:paragraph-properties>
    </style:style>
    <style:style style:name="T24" style:parent-style-name="DefaultParagraphFont" style:family="text">
      <style:text-properties style:text-position="super 66.6%"/>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ListParagraph" style:family="paragraph">
      <style:paragraph-properties fo:text-align="justify" fo:line-height="150%" fo:margin-left="0in" fo:text-indent="0.5909in">
        <style:tab-stops>
          <style:tab-stop style:type="left" style:position="0.5909in"/>
          <style:tab-stop style:type="left" style:position="0.9847in"/>
        </style:tab-stops>
      </style:paragraph-properties>
    </style:style>
    <style:style style:name="T36" style:parent-style-name="DefaultParagraphFont" style:family="text">
      <style:text-properties style:text-position="super 66.6%"/>
    </style:style>
    <style:style style:name="P37" style:parent-style-name="ListParagraph" style:family="paragraph">
      <style:paragraph-properties fo:text-align="justify" fo:line-height="150%" fo:margin-left="0in" fo:text-indent="0.5909in">
        <style:tab-stops>
          <style:tab-stop style:type="left" style:position="0.5909in"/>
          <style:tab-stop style:type="left" style:position="0.9847in"/>
        </style:tab-stops>
      </style:paragraph-properties>
    </style:style>
    <style:style style:name="P38" style:parent-style-name="FootnoteText" style:family="paragraph">
      <style:paragraph-properties fo:text-align="justify"/>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fo:font-style="italic" style:font-style-asian="italic"/>
    </style:style>
    <style:style style:name="P42" style:parent-style-name="ListParagraph" style:family="paragraph">
      <style:paragraph-properties fo:text-align="justify" fo:line-height="150%" fo:margin-left="0in" fo:text-indent="0.5909in">
        <style:tab-stops>
          <style:tab-stop style:type="left" style:position="0.5909in"/>
          <style:tab-stop style:type="left" style:position="0.9847in"/>
        </style:tab-stops>
      </style:paragraph-properties>
    </style:style>
    <style:style style:name="P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FootnoteText" style:family="paragraph">
      <style:paragraph-properties fo:text-align="justify"/>
    </style:style>
    <style:style style:name="T47" style:parent-style-name="DefaultParagraphFont" style:family="text">
      <style:text-properties style:text-position="super 65%"/>
    </style:style>
    <style:style style:name="T48" style:parent-style-name="DefaultParagraphFont" style:family="text">
      <style:text-properties style:text-position="super 65%"/>
    </style:style>
    <style:style style:name="T49" style:parent-style-name="DefaultParagraphFont" style:family="text">
      <style:text-properties style:text-position="super 65%"/>
    </style:style>
    <style:style style:name="T50" style:parent-style-name="DefaultParagraphFont" style:family="text">
      <style:text-properties style:text-position="super 65%"/>
    </style:style>
    <style:style style:name="P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52" style:parent-style-name="ListParagraph" style:family="paragraph">
      <style:paragraph-properties fo:text-align="justify" fo:line-height="150%" fo:margin-left="0in" fo:text-indent="0.5909in">
        <style:tab-stops>
          <style:tab-stop style:type="left" style:position="0.5909in"/>
          <style:tab-stop style:type="left" style:position="0.9847in"/>
        </style:tab-stops>
      </style:paragraph-properties>
    </style:style>
    <style:style style:name="P53" style:parent-style-name="FootnoteText" style:family="paragraph">
      <style:paragraph-properties fo:text-align="justify"/>
    </style:style>
    <style:style style:name="T54" style:parent-style-name="DefaultParagraphFont" style:family="text">
      <style:text-properties fo:font-style="italic" style:font-style-asian="italic" style:font-style-complex="italic"/>
    </style:style>
    <style:style style:name="P55" style:parent-style-name="ListParagraph" style:family="paragraph">
      <style:paragraph-properties fo:text-align="justify" fo:line-height="150%" fo:margin-left="0in" fo:text-indent="0.5909in">
        <style:tab-stops>
          <style:tab-stop style:type="left" style:position="0.8861in"/>
          <style:tab-stop style:type="left" style:position="0.9847in"/>
        </style:tab-stops>
      </style:paragraph-properties>
    </style:style>
    <style:style style:name="P56" style:parent-style-name="ListParagraph" style:family="paragraph">
      <style:paragraph-properties fo:text-align="justify" fo:line-height="150%" fo:margin-left="0in" fo:text-indent="0.5909in">
        <style:tab-stops>
          <style:tab-stop style:type="left" style:position="0.5909in"/>
          <style:tab-stop style:type="left" style:position="0.9847in"/>
        </style:tab-stops>
      </style:paragraph-properties>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fr" fo:country="FR"/>
    </style:style>
    <style:style style:name="P73" style:parent-style-name="Normal" style:family="paragraph">
      <style:paragraph-properties fo:line-height="150%">
        <style:tab-stops>
          <style:tab-stop style:type="left" style:position="0.6895in"/>
          <style:tab-stop style:type="left" style:position="0.9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UVOS</text:span><text:span text:style-name="T11"><text:s/>RESPUBLIKOS<text:s/></text:span><text:span text:style-name="T12">BAUDŽIAMOJO KODEKSO 9</text:span><text:span text:style-name="T13">1</text:span><text:span text:style-name="T14">,</text:span><text:span text:style-name="T15"><text:s/>118 IR 119 STRAIPSNIŲ</text:span><text:span text:style-name="T16"><text:s/>PAKEITIMO<text:s/></text:span><text:span text:style-name="T17">ĮSTATYMO PROJEKTO</text:span></text:p>
      <text:p text:style-name="P18"/>
      <text:p text:style-name="P19">2021-12-16<text:s/>Nr. XIVP-1220</text:p>
      <text:p text:style-name="P20">Vilnius</text:p>
      <text:p text:style-name="P21"><text:tab/></text:p>
      <text:p text:style-name="P22">Įvertinę projekto atitiktį Konstitucijai, įstatymams, teisėkūros principams ir teisės technikos taisyklėms,<text:s/>teikiame šias pastabas:<text:s/></text:p>
      <text:list text:style-name="LFO15" text:continue-numbering="true">
        <text:list-item>
          <text:p text:style-name="P23">Įstatymo projekto 1 straipsniu keičiamo<text:s/>Baudžiamojo kodekso (toliau – BK)<text:s/>9<text:span text:style-name="T24">1</text:span><text:s/>straipsnio 6 dalyje numatoma, kad „<text:span text:style-name="T25">Negalima atsisakyti perduoti asmens pagal Europos arešto orderį, kuris išduotas dėl nusikalstamos veikos, susijusios su<text:s/></text:span><text:span text:style-name="T26">mokesčiais ir rinkliavomis, muitais</text:span><text:span text:style-name="T27"><text:s/>ir<text:s/></text:span><text:soft-page-break/><text:span text:style-name="T28">valiutos keitimu, remiantis tuo, kad tos pačios rūšies<text:s/></text:span><text:span text:style-name="T29">mokesčiai ar rinkliavos</text:span><text:span text:style-name="T30"><text:s/>nenustatyti Lietuvos Respublikos teisės aktuose”.<text:s/></text:span><text:span text:style-name="T31">Šioje formuluotėje<text:s/></text:span><text:span text:style-name="T32">reikėtų atsisakyti jungtukų<text:s/></text:span>„<text:span text:style-name="T33">ir” bei tekstą dėstyti taip, jog būtų akivaizdu, kad omenyje turimos alternatyvios nusikalstamos veikos, kurios gali būti susijusios arba su mokesčiais, arba su rinkliavomis, arba su muitais, arba su valiutos keitimu. Be to, n</text:span><text:span text:style-name="T34">eaišku, kodėl pacituotoje formuluotėje iš pradžių nurodomos nusikalstamos veikos, susijusios su mokesčiais, rinkliavomis ir muitais, o formuluotės pabaigoje kalbama tik apie atvejus, kuomet Lietuvos Respublikos teisės aktuose nenustatyti tam tikri mokesčiai ir rinkliavos, t. y. jau nebeminimi muitai.<text:s/></text:span></text:p>
        </text:list-item>
        <text:list-item>
          <text:p text:style-name="P35">Įstatymo projekto 1 straipsniu keičiamo<text:s/>BK<text:s/>9<text:span text:style-name="T36">1</text:span><text:s/>straipsnio 6 dalies formuluotėje „nustatyto reglamentavimo“ po žodžio „nustatyto“ įrašytinas žodis „teisinio“.</text:p>
        </text:list-item>
        <text:list-item>
          <text:p text:style-name="P37">Įstatymo projekto aiškinamajame rašte laisvės atėmimo bausmės apatinės ribos didinimas BK 118 straipsnio 1 dalyje ir BK 119 straipsnio 1 bei 2 dalyse grindžiamas, be kita ko, siekiu atgrasyti asmenis nuo<text:s/>padėjimo kitai valstybei veikti prieš Lietuvos Respubliką ir šnipinėjimo<text:s/><text:soft-page-break/>veikų darymo<text:span text:style-name="FootnoteReference"><text:note text:note-class="footnote" text:id="_ftn0"><text:note-citation>1</text:note-citation><text:note-body><text:p text:style-name="P38"><text:s/>„Siekiant<text:s/><text:span text:style-name="T39">atgrasyti</text:span><text:s/>asmenis nuo šnipinėjimo bei padėjimo kitai valstybei veikti prieš Lietuvos Respubliką nusikaltimų darymo, siūloma pakelti sankcijoje numatytos laisvės atėmimo bausmės apatines ribas<text:s/>&lt;...&gt;“.<text:s/></text:p></text:note-body></text:note></text:span>, taip pat pabrėžiama<text:s/>siūlomo teisinio reguliavimo<text:s/>teigiama įtaka kriminogeninei situacijai<text:span text:style-name="FootnoteReference"><text:note text:note-class="footnote" text:id="_ftn1"><text:note-citation>2</text:note-citation><text:note-body><text:p text:style-name="FootnoteText"><text:s/>„&lt;...&gt;<text:s/>Įstatymų projektų priėmimas turės teigiamos įtakos kriminogeninei situacijai“.<text:s/></text:p></text:note-body></text:note></text:span>.</text:p>
        </text:list-item>
      </text:list>
      <text:p text:style-name="P40">Atkreiptinas dėmesys, jog<text:s/>įstatymo projektas atgrasymo tikslo atžvilgiu yra nenuoseklus. Siūloma tuo pačiu ir didinti laisvės atėmimo bausmės apatines ribas, ir BK 118 bei<text:s/>119 straipsniuose įtvirtinti naujas atleidimo nuo baudžiamosios atsakomybės rūšis.<text:s/>Nusikalstamą veiką padariusį<text:s/>asmenį atleidžiant nuo baudžiamosios atsakomybės<text:s/>bausmė<text:s/>jam<text:s/>apskritai nėra skiriama, toks asmuo nėra pripažįstamas kaltu ir<text:s/>nėra<text:s/>pasmerkiamas valstybės vardu, todėl įstatymo projekte numatomas teisinis reguliavimas šiuo požiūriu yra<text:s/><text:span text:style-name="T41">gerokai švelninantis</text:span><text:s/>asmenų padėtį.<text:s/>Atgrasymo tikslą<text:s/>teisėkūroje paprastai<text:s/>siekiama įgyvendinti<text:s/>teikiant išimtinai atsakomybę griežtinančius BK pakeitimo įstatymų projektus.</text:p>
      <text:list text:style-name="LFO15" text:continue-numbering="true">
        <text:list-item>
          <text:p text:style-name="P42">Įstatymo projekte<text:s/>numatomas teisinis reguliavimas, susijęs su naujomis<text:s/>atleidimo nuo baudžiamosios<text:s/>atsakomybės rūšimis, kelia abejonių.</text:p>
        </text:list-item>
      </text:list>
      <text:p text:style-name="P43">4.1.<text:s/>BK 11 straipsnio 5 ir 6 dalyse įtvirtinta, kad tyčiniai nusikaltimai laikomi sunkiais, kai<text:s/>baudžiamajame įstatyme<text:s/>numatyta didžiausia<text:s/>laisvės atėmimo<text:s/>bausmė viršija šešerius metus, bet<text:s/><text:soft-page-break/>neviršija dešimties metų, o labai sunkiais – kai<text:s/>baudžiamajame įstatyme<text:s/>numatyta didžiausia bausmė viršija dešimt metų laisvės atėmimo.<text:s/>Remiantis šiuo<text:s/>tyčinių<text:s/>nusikaltimų<text:s/>klasifikavimu,<text:s/>įstatymo projektu keičiamo BK 118 straipsnio 1 dalyje ir BK 119 straipsnio 1 dalyje numatomi nusikaltimai<text:s/>priskirtini prie sunkių nusikaltimų, o BK 119 straipsnio 2 dalyje numatomas nusikaltimas –<text:s/>prie labai sunkių.<text:s/>Taigi projekto rengėjai siūlo BK įtvirtinti galimybę taikyti atleidimą nuo baudžiamosios atsakomybės asmenims, padariusiems<text:s/><text:span text:style-name="T44">sunkius</text:span><text:s/>ir<text:s/><text:span text:style-name="T45">labai sunkius</text:span><text:s/>nusikaltimus.<text:s/>Pastebėtina, kad<text:s/>BK<text:s/>atleidimo nuo baudžiamosios atsakomybės rūšys paprastai formuluojamos taip, kad atleidimas<text:s/>nuo atsakomybės<text:s/>nebūtų įmanomas pradedant nuo sunkių nusikaltimų kategorijos<text:span text:style-name="FootnoteReference"><text:note text:note-class="footnote" text:id="_ftn2"><text:note-citation>3</text:note-citation><text:note-body><text:p text:style-name="P46"><text:s/>Pavyzdžiui., žr. BK 38, 39, 39<text:span text:style-name="T47">2</text:span>, 40, 147<text:span text:style-name="T48">2</text:span>, 182<text:span text:style-name="T49">1</text:span>, 189<text:span text:style-name="T50">1</text:span><text:s/>ir kt. straipsnius.<text:s/></text:p></text:note-body></text:note></text:span>.<text:s/></text:p>
      <text:p text:style-name="P51">4.2.<text:s/>Šiame kontekste pažymėtina, kad galiojančioje BK redakcijoje yra ir kitų teisinių instrumentų, kurie įgalina valstybę švelninti asmens teisinę padėtį, jeigu asmuo<text:s/>savanoriškai<text:s/>bendradarbiauja su teisėsaugos institucijomis ir suteikia joms vertingą<text:s/>informaciją – pavyzdžiui, prisipažinimas padarius nusikalstamą veiką ar padėjimas ją išaiškinti gali būti pripažįstama atsakomybę lengvinančia aplinkybe (BK 59 straipsnio 1 dalies 2 punktas); teismas turi teisę paskirti švelnesnę bausmę, negu numatyta BK specialiosios dalies straipsnio sankcijoje (BK 54 straipsnio<text:s/><text:soft-page-break/>3 dalis, 62 straipsnis); teismas taip pat turi teisę paskirti tokį straipsnio sankcijoje numatytos laisvės atėmimo bausmės dydį, kuris būtų minimalus arba artimas minimaliam.<text:s/>Manytina, jog<text:s/>išvardintos priemonės šiuo atveju yra<text:s/>pakankamos.</text:p>
      <text:list text:style-name="LFO15" text:continue-numbering="true">
        <text:list-item>
          <text:p text:style-name="P52">Šnipinėjimas (BK 119 straipsnis) ir padėjimas kitai valstybei veikti prieš Lietuvos Respublika (BK 118 straipsnis) yra itin glaudžiai susijusios nusikalstamos veikos, kadangi šnipinėjimas yra viena iš padėjimo kitai valstybei veikti prieš Lietuvos Respubliką formų, t. y. BK 119 straipsnyje yra įtvirtinta specialioji norma, o BK 118 straipsnyje – bendroji<text:span text:style-name="FootnoteReference"><text:note text:note-class="footnote" text:id="_ftn3"><text:note-citation>4</text:note-citation><text:note-body><text:p text:style-name="P53"><text:s/>Abramavičius, A., <text:span text:style-name="T54">et al</text:span>. Lietuvos Respublikos baudžiamojo kodekso komentaras. Specialioji dalis (99-212 straipsniai). Vilnius: Registrų centras, 2009, p. 89.</text:p></text:note-body></text:note></text:span>.<text:s/>Kitaip tariant,<text:s/>šnipinėjimas turi visus<text:s/>bendrojoje normoje (BK 118 straipsnis) nurodytus požymius, tačiau<text:s/>įstatymų leidėjas, siekdamas diferencijuoti atsakomybės ribas, jį<text:s/>yra<text:s/>išskyręs kaip atskirą nusikalstamą veiką.</text:p>
        </text:list-item>
      </text:list>
      <text:p text:style-name="P55">Jeigu būtų pritarta projekto rengėjų siūlymui<text:s/>BK 118 ir 119 straipsniuose<text:s/>įteisinti atleidimą nuo baudžiamosios atsakomybės, tuomet, atsižvelgiant į aptartą BK 118 ir 119 straipsnių tarpusavio ryšį,<text:s/>svarstytina, ar įstatymo projektu keičiamo BK 118 straipsnio 3 dalyje ir BK 119 straipsnio 5 dalyje nereikėtų numatyti taisyklės, pagal kurią pakartotinis atleidimas nuo baudžiamosios atsakomybės negalėtų būti taikomas ne tik tiems asmenims, kuriems jis<text:s/>jau<text:s/>buvo pritaikytas<text:s/><text:soft-page-break/>dėl tame pačiame straipsnyje numatytos nusikalstamos veikos padarymo, bet ir<text:s/>tiems asmenims, kurie<text:s/>anksčiau yra padarę<text:s/>susijusiame BK straipsnyje numatytą nusikalstamą veiką ir būtent to straipsnio pagrindu jau buvo atleisti nuo baudžiamosios atsakomybės. Tokiu atveju<text:s/>asmenims, padariusiems BK 119 straipsnyje numatytą nusikalstamą veiką, atleidimas nuo baudžiamosios atsakomybės<text:s/>pagal BK 119 straipsnį<text:s/>nebūtų taikomas ne tik tada, kai asmuo nuo baudžiamosios atsakomybės<text:s/>anksčiau<text:s/>jau buvo atleistas pagal BK 119 straipsnio nuostatas, bet ir tada, kai asmuo<text:s/>anksčiau jau buvo padaręs BK 118 straipsnyje numatytą nusikalstamą veiką ir<text:s/>nuo baudžiamosios atsakomybės<text:s/>buvo atleistas pagal BK 118 straipsnio<text:s/>nuostatas, ir atvirkščiai.<text:s/></text:p>
      <text:list text:style-name="LFO15" text:continue-numbering="true">
        <text:list-item>
          <text:p text:style-name="P56">Iš įstatymo projekto aiškinamojo rašto matyti, kad įgyvendinant įstatymą reikės keisti<text:span text:style-name="T57"> Lietuvos Respublikos teisingumo ministro ir Lietuvos Respublikos generalinio prokuroro</text:span><text:span text:style-name="T58"><text:s/>2004 m. rugpjūčio 26 d. įsakymą</text:span><text:span text:style-name="T59"><text:s/>Nr. 1R-195/I-114 „Dėl Europos arešto orderio išdavimo ir asmens perėmimo pagal Europos arešto orderį taisyklių patvirtinimo“</text:span><text:span text:style-name="T60">. Atsižvelgiant į tai, įstatymo projektas turėtų būti papildytas nuostatomis dėl įstatymo įgyvendinimo.<text:s/></text:span></text:p>
        </text:list-item>
      </text:list>
      <text:p text:style-name="P61"/>
      <text:p text:style-name="P62"/>
      <text:p text:style-name="P63"/>
      <text:soft-page-break/>
      <text:p text:style-name="P64">Departamento direktorius <text:s text:c="66"/><text:s text:c="12"/><text:tab/><text:s text:c="4"/><text:s text:c="2"/><text:s text:c="5"/><text:s text:c="3"/><text:s text:c="3"/><text:s/><text:s text:c="2"/>Andrius Kabišaitis</text:p>
      <text:p text:style-name="P65"/>
      <text:p text:style-name="P66"/>
      <text:p text:style-name="P67"/>
      <text:p text:style-name="P68"/>
      <text:p text:style-name="P69"/>
      <text:p text:style-name="P70"><text:span text:style-name="T71">M. Griščenko, tel. </text:span><text:span text:style-name="T72">(8 5) 239 6552, el. p. mantas.griscenko@lrs.lt</text:span></text:p>
      <text:p text:style-name="P73"><text:span text:style-name="T74">S. Mikšys, tel. (8 5) 239 689</text:span><text:span text:style-name="T75">1, el. p. simonas.miks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Heading1Char" style:display-name="Heading 1 Char" style:family="text" style:parent-style-name="DefaultParagraphFont">
      <style:text-properties fo:font-weight="bold" style:font-weight-asian="bold" style:font-weight-complex="bold" fo:letter-spacing="0.0027in" fo:font-size="12pt" style:font-size-asian="12pt" fo:language="lt" fo:country="LT"/>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3" style:num-suffix="." style:num-format="1" text:display-levels="3">
        <style:list-level-properties text:space-before="1.0937in" text:min-label-width="0.5in" text:list-level-position-and-space-mode="label-alignment">
          <style:list-level-label-alignment text:label-followed-by="listtab" fo:margin-left="1.5937in" fo:text-indent="-0.5in"/>
        </style:list-level-properties>
      </text:list-level-style-number>
      <text:list-level-style-number text:level="4" style:num-suffix="." style:num-format="1" text:display-levels="4">
        <style:list-level-properties text:space-before="1.3437in" text:min-label-width="0.5in" text:list-level-position-and-space-mode="label-alignment">
          <style:list-level-label-alignment text:label-followed-by="listtab" fo:margin-left="1.8437in" fo:text-indent="-0.5in"/>
        </style:list-level-properties>
      </text:list-level-style-number>
      <text:list-level-style-number text:level="5" style:num-suffix="." style:num-format="1" text:display-levels="5">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6" style:num-suffix="." style:num-format="1" text:display-levels="6">
        <style:list-level-properties text:space-before="1.8437in" text:min-label-width="0.75in" text:list-level-position-and-space-mode="label-alignment">
          <style:list-level-label-alignment text:label-followed-by="listtab" fo:margin-left="2.5937in" fo:text-indent="-0.75in"/>
        </style:list-level-properties>
      </text:list-level-style-number>
      <text:list-level-style-number text:level="7" style:num-suffix="." style:num-format="1" text:display-levels="7">
        <style:list-level-properties text:space-before="2.0937in" text:min-label-width="1in" text:list-level-position-and-space-mode="label-alignment">
          <style:list-level-label-alignment text:label-followed-by="listtab" fo:margin-left="3.0937in" fo:text-indent="-1in"/>
        </style:list-level-properties>
      </text:list-level-style-number>
      <text:list-level-style-number text:level="8" style:num-suffix="." style:num-format="1" text:display-levels="8">
        <style:list-level-properties text:space-before="2.3437in" text:min-label-width="1in" text:list-level-position-and-space-mode="label-alignment">
          <style:list-level-label-alignment text:label-followed-by="listtab" fo:margin-left="3.3437in" fo:text-indent="-1in"/>
        </style:list-level-properties>
      </text:list-level-style-number>
      <text:list-level-style-number text:level="9" style:num-suffix="." style:num-format="1" text:display-levels="9">
        <style:list-level-properties text:space-before="2.5937in" text:min-label-width="1.25in" text:list-level-position-and-space-mode="label-alignment">
          <style:list-level-label-alignment text:label-followed-by="listtab" fo:margin-left="3.8437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4923in" text:min-label-width="0.2638in" text:list-level-position-and-space-mode="label-alignment">
          <style:list-level-label-alignment text:label-followed-by="listtab" fo:margin-left="0.7562in" fo:text-indent="-0.2638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style:num-suffix="." style:num-format="1">
        <style:list-level-properties text:space-before="0.5909in" text:min-label-width="0in" text:list-level-position-and-space-mode="label-alignment">
          <style:list-level-label-alignment text:label-followed-by="listtab" fo:margin-left="0.175in" fo:text-indent="0.4159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3937in" fo:margin-left="0.9847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nbuis</meta:initial-creator>
    <dc:creator>adlibuser</dc:creator>
    <meta:creation-date>2021-12-16T10:20:00Z</meta:creation-date>
    <dc:date>2021-12-16T10:20:00Z</dc:date>
    <meta:print-date>2019-10-14T07:03:00Z</meta:print-date>
    <meta:template xlink:href="Normal.dotm" xlink:type="simple"/>
    <meta:editing-cycles>2</meta:editing-cycles>
    <meta:editing-duration>PT0S</meta:editing-duration>
    <meta:document-statistic meta:page-count="7" meta:paragraph-count="45" meta:word-count="830" meta:character-count="6891" meta:row-count="156" meta:non-whitespace-character-count="6106"/>
  </office:meta>
</office:document-meta>
</file>