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align="justify" fo:line-height="150%"/>
      <style:text-properties style:font-weight-complex="bold" fo:color="#000000"/>
    </style:style>
    <style:style style:name="P2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font-size-complex="12pt" style:text-underline-type="none"/>
    </style:style>
    <style:style style:name="T5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JURIDINIŲ ASMENŲ NEMOKUMO ĮSTATYMO</text:span><text:span text:style-name="T11"> </text:span><text:span text:style-name="T12">NR. </text:span><text:span text:style-name="T13">XIII-2221 1 STRAIPSNIO<text:s/></text:span><text:span text:style-name="T14">PAKEITIMO<text:s/></text:span></text:p>
      <text:p text:style-name="P15">ĮSTATYMO<text:s/>PROJEKTO</text:p>
      <text:p text:style-name="P16"/>
      <text:p text:style-name="P17">2022-06-28<text:s/>Nr. XIVP-1735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Privatinės teisės skyriaus vyresnysis patarėjas,<text:s/></text:span></text:p>
      <text:soft-page-break/>
      <text:p text:style-name="P25">laikinai atliekantis departamento direktoriaus funkcijas <text:s text:c="4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</text:span><text:span text:style-name="T49">Griščenko, tel. (8 5) 239 6552, el. p. mantas.griscenko@lrs.lt</text:span></text:p>
      <text:soft-page-break/>
      <text:p text:style-name="Preformatted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</text:span><text:span text:style-name="T55">@lrs.lt</text:span></text:a></text:p>
      <text:p text:style-name="P56"><text:span text:style-name="T57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8T09:23:00Z</meta:creation-date>
    <dc:date>2022-06-28T09:23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15" meta:character-count="935" meta:row-count="56" meta:non-whitespace-character-count="840"/>
  </office:meta>
</office:document-meta>
</file>