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style:text-position="super 66.6%" fo:font-size="9pt" style:font-size-asian="9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style:text-position="super 66.6%" fo:font-size="9pt" style:font-size-asian="9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Roman" style:family="paragraph">
      <style:paragraph-properties fo:line-height="0.1708in"/>
    </style:style>
    <style:style style:name="P98" style:parent-style-name="Roman" style:family="paragraph">
      <style:paragraph-properties fo:line-height="0.1708in"/>
    </style:style>
    <style:style style:name="P99" style:parent-style-name="Roman" style:family="paragraph">
      <style:paragraph-properties fo:line-height="0.1708in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Roman" style:family="paragraph">
      <style:paragraph-properties fo:line-height="0.1708in"/>
    </style:style>
    <style:style style:name="P107" style:parent-style-name="Roman" style:family="paragraph">
      <style:paragraph-properties fo:line-height="0.1708in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tyle="italic" style:font-style-asian="italic" fo:font-size="8.5pt" style:font-size-asian="8.5pt"/>
    </style:style>
    <style:style style:name="T111" style:parent-style-name="DefaultParagraphFont" style:family="text">
      <style:text-properties fo:font-size="9pt" style:font-size-asian="9pt"/>
    </style:style>
    <style:style style:name="P112" style:parent-style-name="Roman" style:family="paragraph">
      <style:paragraph-properties fo:line-height="0.1708in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P114" style:parent-style-name="Roman" style:family="paragraph">
      <style:paragraph-properties fo:line-height="0.1708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 fo:font-size="8.5pt" style:font-size-asian="8.5pt"/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Roman" style:family="paragraph">
      <style:paragraph-properties fo:line-height="0.1722in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P121" style:parent-style-name="Roman" style:family="paragraph">
      <style:paragraph-properties fo:line-height="0.1722in"/>
    </style:style>
    <style:style style:name="P122" style:parent-style-name="Roman" style:family="paragraph">
      <style:paragraph-properties fo:line-height="0.1722in"/>
    </style:style>
    <style:style style:name="P123" style:parent-style-name="Roman" style:family="paragraph">
      <style:paragraph-properties fo:line-height="0.1708in"/>
    </style:style>
    <style:style style:name="P124" style:parent-style-name="Roman" style:family="paragraph">
      <style:paragraph-properties fo:line-height="0.1708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text-position="super 66.6%" fo:font-size="9pt" style:font-size-asian="9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tyle="italic" style:font-style-asian="italic" fo:font-size="8.5pt" style:font-size-asian="8.5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tyle="italic" style:font-style-asian="italic" fo:font-size="8.5pt" style:font-size-asian="8.5pt"/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Laikas" style:family="paragraph">
      <style:paragraph-properties fo:break-before="column"/>
    </style:style>
    <style:style style:name="T184" style:parent-style-name="DefaultParagraphFont" style:family="text">
      <style:text-properties style:text-position="super 66.6%" fo:font-size="9pt" style:font-size-asian="9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style:text-position="super 66.6%" fo:font-size="9pt" style:font-size-asian="9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tyle="italic" style:font-style-asian="italic" fo:font-size="8.5pt" style:font-size-asian="8.5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style:text-position="super 66.6%" fo:font-size="9pt" style:font-size-asian="9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tyle="italic" style:font-style-asian="italic" fo:font-size="8.5pt" style:font-size-asian="8.5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 fo:font-size="8.5pt" style:font-size-asian="8.5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tyle="italic" style:font-style-asian="italic" fo:font-size="8.5pt" style:font-size-asian="8.5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P301" style:parent-style-name="Roman" style:family="paragraph">
      <style:paragraph-properties fo:line-height="0.1694in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tyle="italic" style:font-style-asian="italic" fo:font-size="8.5pt" style:font-size-asian="8.5pt"/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Roman" style:family="paragraph">
      <style:paragraph-properties fo:line-height="0.1708in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P318" style:parent-style-name="Roman" style:family="paragraph">
      <style:paragraph-properties fo:line-height="0.1708in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style="italic" style:font-style-asian="italic" fo:font-size="8.5pt" style:font-size-asian="8.5pt"/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Roman" style:family="paragraph">
      <style:paragraph-properties fo:line-height="0.1708in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P325" style:parent-style-name="Roman" style:family="paragraph">
      <style:paragraph-properties fo:line-height="0.1708in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Roman" style:family="paragraph">
      <style:paragraph-properties fo:line-height="0.1708in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tyle="italic" style:font-style-asian="italic" fo:font-size="8.5pt" style:font-size-asian="8.5pt"/>
    </style:style>
    <style:style style:name="T346" style:parent-style-name="DefaultParagraphFont" style:family="text">
      <style:text-properties fo:font-size="9pt" style:font-size-asian="9pt"/>
    </style:style>
    <style:style style:name="P347" style:parent-style-name="Roman" style:family="paragraph">
      <style:paragraph-properties fo:line-height="0.1708in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P349" style:parent-style-name="Roman" style:family="paragraph">
      <style:paragraph-properties fo:line-height="0.1708in"/>
    </style:style>
    <style:style style:name="P350" style:parent-style-name="Roman" style:family="paragraph">
      <style:paragraph-properties fo:line-height="0.1708in"/>
    </style:style>
    <style:style style:name="P351" style:parent-style-name="Roman" style:family="paragraph">
      <style:paragraph-properties fo:line-height="0.1708in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style="italic" style:font-style-asian="italic" fo:font-size="8.5pt" style:font-size-asian="8.5pt"/>
    </style:style>
    <style:style style:name="T355" style:parent-style-name="DefaultParagraphFont" style:family="text">
      <style:text-properties fo:font-size="9pt" style:font-size-asian="9pt"/>
    </style:style>
    <style:style style:name="P356" style:parent-style-name="Roman" style:family="paragraph">
      <style:paragraph-properties fo:line-height="0.1708in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P358" style:parent-style-name="Roman" style:family="paragraph">
      <style:paragraph-properties fo:line-height="0.1708in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tyle="italic" style:font-style-asian="italic" fo:font-size="8.5pt" style:font-size-asian="8.5pt"/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Roman" style:family="paragraph">
      <style:paragraph-properties fo:line-height="0.1708in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tyle="italic" style:font-style-asian="italic" fo:font-size="8.5pt" style:font-size-asian="8.5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style="italic" style:font-style-asian="italic" fo:letter-spacing="-0.0013in"/>
    </style:style>
    <style:style style:name="T423" style:parent-style-name="DefaultParagraphFont" style:family="text">
      <style:text-properties fo:font-style="italic" style:font-style-asian="italic" fo:letter-spacing="-0.0013in"/>
    </style:style>
    <style:style style:name="T424" style:parent-style-name="DefaultParagraphFont" style:family="text">
      <style:text-properties fo:font-style="italic" style:font-style-asian="italic"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P440" style:parent-style-name="Laikas" style:family="paragraph">
      <style:paragraph-properties fo:margin-top="0.1388in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Priemimas" style:family="paragraph">
      <style:paragraph-properties fo:break-before="column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font-style="italic" style:font-style-asian="italic" fo:font-size="8.5pt" style:font-size-asian="8.5pt"/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font-style="italic" style:font-style-asian="italic" fo:font-size="8.5pt" style:font-size-asian="8.5pt"/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tyle="italic" style:font-style-asian="italic" fo:font-size="8.5pt" style:font-size-asian="8.5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tyle="italic" style:font-style-asian="italic" fo:font-size="8.5pt" style:font-size-asian="8.5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P604" style:parent-style-name="Roman" style:family="paragraph">
      <style:paragraph-properties fo:line-height="0.1722in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font-style="italic" style:font-style-asian="italic" fo:font-size="8.5pt" style:font-size-asian="8.5pt"/>
    </style:style>
    <style:style style:name="T608" style:parent-style-name="DefaultParagraphFont" style:family="text">
      <style:text-properties fo:font-size="9pt" style:font-size-asian="9pt"/>
    </style:style>
    <style:style style:name="P609" style:parent-style-name="Roman" style:family="paragraph">
      <style:paragraph-properties fo:line-height="0.1722in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P611" style:parent-style-name="Roman" style:family="paragraph">
      <style:paragraph-properties fo:line-height="0.1722in"/>
    </style:style>
    <style:style style:name="P612" style:parent-style-name="Roman" style:family="paragraph">
      <style:paragraph-properties fo:line-height="0.1722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Roman" style:family="paragraph">
      <style:paragraph-properties fo:line-height="0.1722in"/>
    </style:style>
    <style:style style:name="P617" style:parent-style-name="Roman" style:family="paragraph">
      <style:paragraph-properties fo:line-height="0.1722in"/>
    </style:style>
    <style:style style:name="P618" style:parent-style-name="Roman" style:family="paragraph">
      <style:paragraph-properties fo:line-height="0.1722in"/>
    </style:style>
    <style:style style:name="P619" style:parent-style-name="Roman" style:family="paragraph">
      <style:paragraph-properties fo:line-height="0.1708in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P623" style:parent-style-name="Roman" style:family="paragraph">
      <style:paragraph-properties fo:line-height="0.1708in"/>
    </style:style>
    <style:style style:name="P624" style:parent-style-name="Roman" style:family="paragraph">
      <style:paragraph-properties fo:line-height="0.1708in"/>
    </style:style>
    <style:style style:name="P625" style:parent-style-name="Roman" style:family="paragraph">
      <style:paragraph-properties fo:line-height="0.1708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Roman" style:family="paragraph">
      <style:paragraph-properties fo:line-height="0.1708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Roman" style:family="paragraph">
      <style:paragraph-properties fo:line-height="0.1708in"/>
    </style:style>
    <style:style style:name="T641" style:parent-style-name="DefaultParagraphFont" style:family="text">
      <style:text-properties fo:font-weight="bold" style:font-weight-asian="bold" fo:font-size="9pt" style:font-size-asian="9pt"/>
    </style:style>
    <style:style style:name="T642" style:parent-style-name="DefaultParagraphFont" style:family="text">
      <style:text-properties fo:font-size="9pt" style:font-size-asian="9pt"/>
    </style:style>
    <style:style style:name="T643" style:parent-style-name="DefaultParagraphFont" style:family="text">
      <style:text-properties fo:font-style="italic" style:font-style-asian="italic" fo:font-size="8.5pt" style:font-size-asian="8.5pt"/>
    </style:style>
    <style:style style:name="T644" style:parent-style-name="DefaultParagraphFont" style:family="text">
      <style:text-properties fo:font-size="9pt" style:font-size-asian="9pt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P652" style:parent-style-name="Roman" style:family="paragraph">
      <style:paragraph-properties fo:line-height="0.1694in"/>
    </style:style>
    <style:style style:name="T653" style:parent-style-name="DefaultParagraphFont" style:family="text">
      <style:text-properties fo:font-weight="bold" style:font-weight-asian="bold" fo:font-size="9pt" style:font-size-asian="9pt"/>
    </style:style>
    <style:style style:name="P654" style:parent-style-name="Roman" style:family="paragraph">
      <style:paragraph-properties fo:line-height="0.1694in"/>
    </style:style>
    <style:style style:name="T655" style:parent-style-name="DefaultParagraphFont" style:family="text">
      <style:text-properties style:text-position="super 66.6%" fo:font-size="9pt" style:font-size-asian="9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color="#000000" fo:letter-spacing="-0.0013in"/>
    </style:style>
    <style:style style:name="T665" style:parent-style-name="DefaultParagraphFont" style:family="text">
      <style:text-properties fo:color="#000000" fo:letter-spacing="-0.0013in"/>
    </style:style>
    <style:style style:name="T666" style:parent-style-name="DefaultParagraphFont" style:family="text">
      <style:text-properties fo:color="#000000" fo:letter-spacing="-0.0013in"/>
    </style:style>
    <style:style style:name="T667" style:parent-style-name="DefaultParagraphFont" style:family="text">
      <style:text-properties fo:color="#000000" fo:letter-spacing="-0.0013in"/>
    </style:style>
    <style:style style:name="T668" style:parent-style-name="DefaultParagraphFont" style:family="text">
      <style:text-properties fo:color="#000000"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font-style="italic" style:font-style-asian="italic" fo:letter-spacing="-0.0013in"/>
    </style:style>
    <style:style style:name="T671" style:parent-style-name="DefaultParagraphFont" style:family="text">
      <style:text-properties fo:font-style="italic" style:font-style-asian="italic" fo:letter-spacing="-0.0013in"/>
    </style:style>
    <style:style style:name="T672" style:parent-style-name="DefaultParagraphFont" style:family="text">
      <style:text-properties fo:font-style="italic" style:font-style-asian="italic" fo:letter-spacing="-0.0013in"/>
    </style:style>
    <style:style style:name="T673" style:parent-style-name="DefaultParagraphFont" style:family="text">
      <style:text-properties fo:font-style="italic" style:font-style-asian="italic" fo:letter-spacing="-0.0013in"/>
    </style:style>
    <style:style style:name="T674" style:parent-style-name="DefaultParagraphFont" style:family="text">
      <style:text-properties fo:letter-spacing="-0.0013in"/>
    </style:style>
    <style:style style:name="P675" style:parent-style-name="Roman" style:family="paragraph">
      <style:paragraph-properties fo:line-height="0.1722in"/>
    </style:style>
    <style:style style:name="T676" style:parent-style-name="DefaultParagraphFont" style:family="text">
      <style:text-properties style:text-position="super 66.6%" fo:font-size="9pt" style:font-size-asian="9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Roman" style:family="paragraph">
      <style:paragraph-properties fo:line-height="0.1722in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 fo:font-size="8.5pt" style:font-size-asian="8.5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style:text-position="super 66.6%" fo:font-size="9pt" style:font-size-asian="9pt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Roman" style:family="paragraph">
      <style:paragraph-properties fo:line-height="0.1722in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P720" style:parent-style-name="Laikas" style:family="paragraph">
      <style:paragraph-properties fo:break-before="colum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font-weight="bold" style:font-weight-asian="bold"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style="italic" style:font-style-asian="italic" fo:font-size="8.5pt" style:font-size-asian="8.5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style="italic" style:font-style-asian="italic" fo:font-size="8.5pt" style:font-size-asian="8.5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tyle="italic" style:font-style-asian="italic" fo:font-size="8.5pt" style:font-size-asian="8.5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weight="bold" style:font-weight-asian="bold" fo:font-size="9pt" style:font-size-asian="9pt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tyle="italic" style:font-style-asian="italic" fo:font-size="8.5pt" style:font-size-asian="8.5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style="italic" style:font-style-asian="italic" fo:font-size="8.5pt" style:font-size-asian="8.5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style:text-position="super 66.6%" fo:font-size="9pt" style:font-size-asian="9pt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font-style="italic" style:font-style-asian="italic"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weight="bold" style:font-weight-asian="bold" fo:color="#000000" fo:font-size="9pt" style:font-size-asian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weight="bold" style:font-weight-asian="bold" fo:color="#000000" fo:font-size="9pt" style:font-size-asian="9pt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weight="bold" style:font-weight-asian="bold" fo:color="#000000" fo:font-size="9pt" style:font-size-asian="9pt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weight="bold" style:font-weight-asian="bold" fo:color="#000000" fo:font-size="9pt" style:font-size-asian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Roman" style:family="paragraph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Roman" style:family="paragraph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font-weight="bold" style:font-weight-asian="bold" fo:color="#000000" fo:font-size="9pt" style:font-size-asian="9pt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Roman" style:family="paragraph">
      <style:text-properties fo:color="#000000"/>
    </style:style>
    <style:style style:name="P1252" style:parent-style-name="Roman" style:family="paragraph">
      <style:text-properties fo:color="#000000"/>
    </style:style>
    <style:style style:name="P1253" style:parent-style-name="Roman" style:family="paragraph">
      <style:text-properties fo:color="#000000"/>
    </style:style>
    <style:style style:name="P1254" style:parent-style-name="Laikas" style:family="paragraph">
      <style:paragraph-properties fo:margin-top="0.1388in"/>
    </style:style>
    <style:style style:name="P1255" style:parent-style-name="Roman" style:family="paragraph">
      <style:text-properties fo:color="#000000"/>
    </style:style>
    <style:style style:name="P1256" style:parent-style-name="Roman" style:family="paragraph">
      <style:paragraph-properties fo:line-height="0.1708in"/>
      <style:text-properties fo:color="#000000"/>
    </style:style>
    <style:style style:name="P1257" style:parent-style-name="Roman" style:family="paragraph">
      <style:text-properties fo:color="#000000"/>
    </style:style>
    <style:style style:name="P1258" style:parent-style-name="Roman" style:family="paragraph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font-style="italic" style:font-style-asian="italic" fo:color="#000000"/>
    </style:style>
    <style:style style:name="T1271" style:parent-style-name="DefaultParagraphFont" style:family="text">
      <style:text-properties fo:font-style="italic" style:font-style-asian="italic" fo:color="#000000"/>
    </style:style>
    <style:style style:name="T1272" style:parent-style-name="DefaultParagraphFont" style:family="text">
      <style:text-properties fo:font-style="italic" style:font-style-asian="italic"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Roman" style:family="paragraph">
      <style:text-properties fo:color="#000000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fo:color="#000000"/>
    </style:style>
    <style:style style:name="T1308" style:parent-style-name="DefaultParagraphFont" style:family="text">
      <style:text-properties fo:font-style="italic" style:font-style-asian="italic" fo:color="#000000"/>
    </style:style>
    <style:style style:name="T1309" style:parent-style-name="DefaultParagraphFont" style:family="text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8</text:span><text:span text:style-name="T20">9</text:span></text:p>
      <text:p text:style-name="P21">STENOGRAMA</text:p>
      <text:p text:style-name="P22"/>
      <text:p text:style-name="P23">2014 m.<text:s/>spalio<text:s/>16 d.</text:p>
      <text:p text:style-name="P24"/>
      <text:p text:style-name="Pirmininkai">Pirmininkauja Lietuvos Respublikos Seimo Pirmininko pavaduotojas<text:s/><text:span text:style-name="T25">J. NARKEVIČIU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J. NARKEVIČ</text:span>,<text:s/><text:span text:style-name="T29">LLRA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Pra­de­da­me va­ka­ri­nį po­sė­dį. Siū­lau re­gist­ruo­tis. Po va­ka­ri­nio po­sė­džio pa­skel­bi­mo pra­džios vyks­ta re­gist­ra­ci­ja. Ačiū.</text:p>
        <text:p text:style-name="Roman">Už­si­re­gist­ra­vo 67 Sei­mo na­riai.</text:p>
        <text:p text:style-name="Roman">Slap­to bal­sa­vi­mo re­zul­ta­tus pra­ne­ši­me, kai tu­rė­si­me ko­mi­si­jos iš­va­dą ir bal­sa­vi­mo pro­to­ko­lą.</text:p>
        <text:p text:style-name="Roman"/>
        <text:p text:style-name="Laikas">15.01<text:s/>val.</text:p>
        <text:p text:style-name="Roman12">Elek­tro­ni­nių ry­šių įsta­ty­mo Nr. IX-2135 26 ir 74 straips­nių pa­kei­ti­mo įsta­ty­mo pro­jek­tas Nr. XIIP-2315(2) (<text:span text:style-name="T51">svars</text:span><text:span text:style-name="T52">­ty</text:span><text:span text:style-name="T53">­mas ir pri</text:span><text:span text:style-name="T54">­ėmi</text:span><text:span text:style-name="T55">­mas</text:span>)</text:p>
        <text:p text:style-name="Roman"><text:span text:style-name="T56"><text:s/></text:span></text:p>
        <text:p text:style-name="Roman">Da­bar pir­ma­sis va­ka­ri­nio po­sė­džio dar­bo­tvarkės klau­si­mas. Pra­šo­me pra­ne­šė­ją po­ną A. Pa­lio­nį, Biu­dže­to ir fi­nan­sų ko­mi­te­tas. Elek­tro­ni­nių ry­šių įsta­ty­mo Nr. IX-2135 26 ir 74 straips­nių pa­kei­ti­mo įsta­ty­mo pro­jek­tas. Po­no An­driaus ne­ma­ty­ti. Kas ga­lė­tų iš Biu­dže­to ir fi­nan­sų ko­mi­te­to mus in­for­muo­ti? Pra­šom. Po­nas A. Ne­stec­kis. Po­nas A. Ne­stec­kis pri­sta­tys Biu­dže­to ir fi­nan­sų ko­mi­te­to iš­va­dą. Pra­šom.</text:p>
        <text:p text:style-name="Roman"><text:span text:style-name="T57">A. NESTECKIS</text:span><text:s/><text:span text:style-name="T58">(</text:span><text:span text:style-name="T59">LSDPF</text:span><text:span text:style-name="T60">)</text:span>. Ko­mi­te­tas, kaip pa­g­rin­di­nis ko­mi­te­tas, svars­tė įsta­ty­mų pro­jek­tus. Dėl vi­sų įsta­ty­mų pro­jek­tų gru­pės pa­sta­bų ir pa­siū­ly­mų ne­gau­ta. Ko­mi­te­tas ben­dru su­ta­ri­mu pri­ta­rė.</text:p>
        <text:p text:style-name="Roman"><text:span text:style-name="T61">PIRMININKAS.</text:span><text:s/>Čia bus 2-1 klau­si­mas, Elek­tro­ni­nių ry­šių įsta­ty­mas.<text:s/></text:p>
        <text:p text:style-name="Roman"><text:span text:style-name="T62">A. NESTECKIS</text:span><text:s/><text:span text:style-name="T63">(</text:span><text:span text:style-name="T64">LSDPF</text:span><text:span text:style-name="T65">)</text:span>. Aš ga­lė­čiau iš­var­din­ti vi­sus įsta­ty­mų pro­jek­tus.<text:s/></text:p>
        <text:p text:style-name="Roman"><text:span text:style-name="T66">PIRMININKAS.</text:span><text:s/>Ne. Pas­kui bus ki­ti, čia at­ski­ri klau­si­mai. 2-1 klau­si­mas, taip?<text:s/></text:p>
        <text:p text:style-name="Roman"><text:span text:style-name="T67">A. NESTECKIS</text:span><text:s/><text:span text:style-name="T68">(</text:span><text:span text:style-name="T69">LSDPF</text:span><text:span text:style-name="T70">)</text:span>. Čia yra įsta­ty­mo pro­jek­tas Nr. XIIP-2315.</text:p>
        <text:p text:style-name="Roman"><text:span text:style-name="T71">PIRMININKAS.</text:span><text:s/>Taip. Ačiū. Pri­tar­ta. Pa­siū­ly­mų nė­ra, no­rin­čių da­ly­vau­ti dis­ku­si­jo­je nė­ra. Ar ga­li­me ben­dru su­ta­ri­mu pri­tar­ti po svars­ty­mo? Pri­ta­rė­me. Per­ei­na­me prie ypa­tin­gos sku­bos. Pri­ėmi­mas. Prieš­ta­ra­vi­mų yra? Nė­ra.</text:p>
        <text:soft-page-break/>
        <text:p text:style-name="Roman">Pri­ėmi­mo sta­di­ja.<text:s/>Pri­ėmi­mas pa­straips­niui. 1 straips­niui pri­ta­ria­me ben­dru su­ta­ri­mu. 2 straips­nis. Pri­ta­ria­me. 3 straips­nis. Pri­tar­ta.<text:s/></text:p>
        <text:p text:style-name="Roman">Dėl vi­so įsta­ty­mo pro­jek­to no­rin­čių kal­bė­ti už, prieš nė­ra. Skel­biu bal­sa­vi­mą. Iki šiol dau­gumos ne­bu­vo, bet pa­žiū­rė­si­me, gal jau at­si­ra­do. Bal­suo­ja­me dėl Elek­tro­ni­nių ry­šių įsta­ty­mo Nr. IX-2135 26 ir 74 straips­nių pa­kei­ti­mo įsta­ty­mo pro­jek­to, su­si­ju­sio su eu­ro įve­di­mu.</text:p>
        <text:p text:style-name="Roman">Bal­sa­vi­mas baig­tas, ta­čiau už­si­re­gist­ra­vo 66, bal­sa­vo 65. Bal­sa­vi­mą ati­de­da­me.</text:p>
        <text:p text:style-name="Roman"/>
        <text:p text:style-name="Laikas">15.04<text:s/>val.</text:p>
        <text:p text:style-name="Roman12">In­ves­ti­ci­jų įsta­ty­mo Nr. VIII-1312 7, 13 ir 15<text:span text:style-name="T72">2</text:span><text:s/>straips­nių pa­kei­ti­mo įsta­ty­mo pro­jek­tas Nr. XIIP-2311(2), Kon­ce­si­jų įsta­ty­mo Nr. I‑1510 5 straips­nio pa­kei­ti­mo įsta­ty­mo pro­jek­tas Nr. XIIP-2312(2), Lais­vų­jų eko­no­mi­nių zo­nų pa­grin­dų įsta­ty­mo Nr. I-976 17 straips­nio pa­kei­ti­mo įsta­ty­mo pro­jek­tas Nr. XIIP-2313(2) (<text:span text:style-name="T73">svars</text:span><text:span text:style-name="T74">­ty</text:span><text:span text:style-name="T75">­mas</text:span>)</text:p>
        <text:p text:style-name="Roman"><text:span text:style-name="T76"><text:s/></text:span></text:p>
        <text:p text:style-name="Roman">Dar­bo­tvarkės 2-2a, 2-2b, 2-2c klau­si­mai ir ly­din­tie­ji. Pra­ne­šė­jas po­nas A. Ne­stec­kis. Pra­šom. Pra­šom pa­sa­ky­ti pa­grin­di­nio ko­mi­te­to iš­va­dą dėl In­ves­ti­ci­jų įsta­ty­mo, Kon­ce­si­jų įsta­ty­mo, Lais­vų­jų eko­no­mi­nių zo­nų pa­grin­dų įsta­ty­mo.</text:p>
        <text:p text:style-name="Roman"><text:span text:style-name="T77">A. NESTECKIS</text:span><text:s/><text:span text:style-name="T78">(</text:span><text:span text:style-name="T79">LSDPF</text:span><text:span text:style-name="T80">)</text:span>. Dė­ko­ju. Biu­dže­to ir fi­nan­sų ko­mi­te­tas, kaip pa­grin­di­nis ko­mi­te­tas, įsta­ty­mo pro­jek­tui Nr. XIIP-2311(2) pri­ta­rė ben­dru su­ta­ri­mu. Pa­sta­bų ir pa­siū­ly­mų ne­gau­ta.<text:s/></text:p>
        <text:p text:style-name="Roman"><text:span text:style-name="T81">PIRMININKAS.</text:span><text:s/>Ačiū už pa­tei­ki­mą. No­rin­čių da­ly­vau­ti dis­ku­si­jo­je, taip pat ir pa­siū­ly­mų nė­ra.<text:s/><text:span text:style-name="T82">Ar ga</text:span><text:span text:style-name="T83">­li</text:span><text:span text:style-name="T84">­me po svars</text:span><text:span text:style-name="T85">­ty</text:span><text:span text:style-name="T86">­mo pri</text:span><text:span text:style-name="T87">­tar</text:span><text:span text:style-name="T88">­ti ben</text:span><text:span text:style-name="T89">­dru su</text:span><text:span text:style-name="T90">­ta</text:span><text:span text:style-name="T91">­ri</text:span><text:span text:style-name="T92">­mu?<text:s/></text:span>Ačiū.<text:s/></text:p>
        <text:p text:style-name="Roman"/>
        <text:p text:style-name="Laikas">15.04<text:s/>val.</text:p>
        <text:p text:style-name="Roman12">In­ves­ti­ci­jų įsta­ty­mo Nr. VIII-1312 7, 13 ir 15<text:span text:style-name="T93">2</text:span><text:s/>straips­nių pa­kei­ti­mo įsta­ty­mo pro­jek­tas Nr. XIIP-2311(2) (<text:span text:style-name="T94">pri</text:span><text:span text:style-name="T95">­ėmi</text:span><text:span text:style-name="T96">­mas</text:span>)</text:p>
        <text:p text:style-name="Roman"/>
        <text:p text:style-name="Roman">Per­ei­na­me prie pri­ėmi­mo sta­di­jos. Ar<text:s/>nė­ra prieš­ta­rau­jan­čių dėl ypa­tin­gos sku­bos? Nė­ra. Pri­ėmi­mas pa­straips­niui.</text:p>
        <text:soft-page-break/>
        <text:p text:style-name="P97">1 straips­nis. Pri­tar­ta. 2 straips­nis. Pri­tar­ta. 3 straips­nis. Pri­tar­ta ben­dru su­ta­ri­mu. 4 straips­nis. Pri­tar­ta ben­dru su­ta­ri­mu.</text:p>
        <text:p text:style-name="P98">Mo­ty­vų už ir prieš nė­ra. Ban­do­me bal­suo­ti, gal da­bar bus dau­giau. Skel­biu bal­sa­vi­mą po pri­ėmi­mo. Dar ga­li­ma su­spė­ti bal­suo­ti ir gal­būt jau bū­tų kvo­ru­mas.<text:s/></text:p>
        <text:p text:style-name="P99">De­ja, ne. Bal­sa­vi­mą ati­de­da­me.</text:p>
        <text:p text:style-name="Roman"/>
        <text:p text:style-name="Laikas">15.06<text:s/>val.</text:p>
        <text:p text:style-name="Roman12">Ši­lu­mos ūkio įsta­ty­mo<text:s/>Nr. IX-1565 2 straips­nio pa­kei­ti­mo įsta­ty­mo pro­jek­tas Nr. XIIP-2327(2) (<text:span text:style-name="T100">svars</text:span><text:span text:style-name="T101">­ty</text:span><text:span text:style-name="T102">­mas ir pri</text:span><text:span text:style-name="T103">­ėmi</text:span><text:span text:style-name="T104">­mas</text:span>)</text:p>
        <text:p text:style-name="Roman"><text:span text:style-name="T105"><text:s/></text:span></text:p>
        <text:p text:style-name="P106">Dar­bo­tvarkės 2-3 klau­si­mas – Ši­lu­mos ūkio įsta­ty­mas. Po­nas An­ta­nas, taip? A. Ne­stec­kis per­skai­tys pa­grin­di­nio Biu­dže­to ir fi­nan­sų ko­mi­te­to iš­va­dą. Ši­lu­mos ūkio įsta­ty­mo Nr. IX-1565 2 strai­­p­s­nio pa­kei­ti­mo įsta­ty­mo pro­jek­tas Nr. XIIP-2327(2).<text:s/></text:p>
        <text:p text:style-name="P107"><text:span text:style-name="T108">A. NESTECKIS</text:span><text:s/><text:span text:style-name="T109">(</text:span><text:span text:style-name="T110">LSDPF</text:span><text:span text:style-name="T111">)</text:span>. Biu­dže­to ir fi­nan­sų ko­mi­te­tas, kaip pa­grin­di­nis ko­mi­te­tas, svars­tė įsta­ty­mo pro­jek­tą Nr. XIIP-2327(2) ir pri­ta­rė ben­dru su­ta­ri­mu.</text:p>
        <text:p text:style-name="P112"><text:span text:style-name="T113">PIRMININKAS.</text:span><text:s/>Ačiū už iš­va­dos pa­tei­ki­mą. Kaip su­pran­tu, dėl ve­di­mo tvar­kos po­nas P. Urb­šys per šo­ni­nį mik­ro­fo­ną.<text:s/></text:p>
        <text:p text:style-name="P114"><text:span text:style-name="T115">P. URBŠYS</text:span><text:s/><text:span text:style-name="T116">(</text:span><text:span text:style-name="T117">MSNG</text:span><text:span text:style-name="T118">)</text:span>. Dėl anks­tes­nio bal­sa­vi­mo. Pra­šau įskai­ty­ti ma­no bal­są už.</text:p>
        <text:p text:style-name="P119"><text:span text:style-name="T120">PIRMININKAS.</text:span><text:s/>Ačiū. Rei­kės per­bal­suo­ti, nes ne­bu­vo kvo­ru­mo, bet ačiū už pa­sta­bą. Sek­re­to­ria­tas fik­sa­vo.</text:p>
        <text:p text:style-name="P121">Pa­siū­ly­mų dėl šio pro­jek­to nė­ra. No­rin­čių kal­bė­ti dis­ku­si­jo­je nė­ra. Ar ga­li­me po svars­ty­mo pri­tar­ti ben­dru su­ta­ri­mu? Ačiū. Per­ei­na­me prie pri­ėmi­mo. Ar nė­ra prieš­ta­ra­vi­mų, kad iš kar­to bū­tų pri­ėmi­mo sta­di­ja? Nė­ra.<text:s/></text:p>
        <text:p text:style-name="P122">Pri­ėmi­mas pa­straips­niui. 1 straips­nis. Pri­tar­ta ben­dru su­ta­ri­mu. 2 straips­nis. Pri­tar­ta ben­dru su­ta­ri­mu.<text:s/></text:p>
        <text:p text:style-name="P123">Dėl vi­so įsta­ty­mo pro­jek­to no­rin­čių kal­bė­ti dėl mo­ty­vų nė­ra. Bal­suo­ja­me. Skel­biu bal­sa­vi­mą dėl Ši­lu­mos ūkio įsta­ty­mo Nr. IX-1565 2 straips­nio pa­kei­ti­mo įsta­ty­mo pro­jek­to. Ačiū.</text:p>
        <text:p text:style-name="Roman"/>
        <text:p text:style-name="Priemimas">Šio įsta­ty­mo pri­ėmi­mas</text:p>
        <text:p text:style-name="Roman"/>
        <text:p text:style-name="P124">Už­si­re­gist­ra­vo 75, bal­sa­vo 73 Sei­mo na­riai: už – 70, prieš nė­ra, su­si­lai­kė 3. Įsta­ty­mas pri­im­tas. (<text:span text:style-name="T125">Gon</text:span><text:span text:style-name="T126">­gas</text:span>)<text:s/></text:p>
        <text:p text:style-name="Roman"/>
        <text:p text:style-name="Laikas">15.08<text:s/>val.</text:p>
        <text:p text:style-name="Roman12">Elek­tro­ni­nių ry­šių įsta­ty­mo Nr. IX-2135 26 ir 74 straips­nių pa­kei­ti­mo įsta­ty­mo pro­jek­tas Nr. XIIP-2315(2) (<text:span text:style-name="T127">pri</text:span><text:span text:style-name="T128">­ėmi</text:span><text:span text:style-name="T129">­mo tę</text:span><text:span text:style-name="T130">­si</text:span><text:span text:style-name="T131">­nys</text:span>)</text:p>
        <text:p text:style-name="Roman"/>
        <text:p text:style-name="Roman">Ger­bia­mie­ji, grįž­ta­me prie dar­bo­tvarkės 2-1 klau­si­mo – Elek­tro­ni­nių ry­šių įsta­ty­mas. Li­ko bal­<text:soft-page-break/>sa­vi­mas. Skel­biu bal­sa­vi­mą. Li­ko bal­sa­vi­mas dėl Elek­tro­ni­nių ry­šių įsta­ty­mo Nr. IX-2135 26 ir 74 straips­nių pa­kei­ti­mo įsta­ty­mo pro­jek­to Nr. XIIP-2315(2). Bal­suo­ja­me. Ačiū.</text:p>
        <text:p text:style-name="Roman"/>
        <text:p text:style-name="Priemimas">Šio įsta­ty­mo pri­ėmi­mas</text:p>
        <text:p text:style-name="Roman"/>
        <text:p text:style-name="Roman">Už­si­re­gist­ra­vo 74, bal­sa­vo 74 Sei­mo na­riai: už – 73, prieš nė­ra, su­si­lai­kė 1. Įsta­ty­mas pri­im­tas. (<text:span text:style-name="T132">Gon</text:span><text:span text:style-name="T133">­gas</text:span>)</text:p>
        <text:p text:style-name="Roman"/>
        <text:p text:style-name="Laikas">15.09<text:s/>val.</text:p>
        <text:p text:style-name="Roman12">In­ves­ti­ci­jų įsta­ty­mo Nr. VIII-1312 7, 13 ir 15<text:span text:style-name="T134">2</text:span><text:s/>straips­nių pa­kei­ti­mo įsta­ty­mo pro­jek­tas Nr. XIIP-2311(2) (<text:span text:style-name="T135">pri</text:span><text:span text:style-name="T136">­ėmi</text:span><text:span text:style-name="T137">­mo tę</text:span><text:span text:style-name="T138">­si</text:span><text:span text:style-name="T139">­nys</text:span>)</text:p>
        <text:p text:style-name="Roman"/>
        <text:p text:style-name="Roman">Ki­tas bal­sa­vi­mas dėl In­ves­ti­ci­jų įsta­ty­mo ir ly­di­mų­jų įsta­ty­mų pro­jek­tų. Skel­biu bal­sa­vi­mą. Pri­min­siu, kad bal­suo­ja­me dėl Nr. XIIP-2311(2), Nr. XIIP-2312(2) ir Nr. XIIP-2313(2) įsta­ty­mų pro­jek­tų. Pri­ėmi­mas.<text:s/></text:p>
        <text:p text:style-name="Roman"/>
        <text:p text:style-name="Priemimas">Šio įsta­ty­mo pri­ėmi­mas</text:p>
        <text:p text:style-name="Roman"/>
        <text:p text:style-name="Roman">Bal­sa­vi­mas įvy­ko, bal­sa­vo 79: už – 77, prieš nė­ra, su­si­lai­kė 2. Tai­gi įsta­ty­mo pro­jek­tas su ly­di­mai­siais… In­ves­ti­ci­jų įsta­ty­mo pa­kei­ti­mo įsta­ty­mas (pro­jek­to<text:s/>Nr. XIIP-2311) pri­im­tas. (<text:span text:style-name="T140">Gon</text:span><text:span text:style-name="T141">­gas</text:span>)</text:p>
        <text:p text:style-name="Roman"/>
        <text:p text:style-name="Laikas">15.10<text:s/>val.</text:p>
        <text:p text:style-name="Roman12">Kon­ce­si­jų įsta­ty­mo Nr. I-1510 5 straips­nio pa­kei­ti­mo įsta­ty­mo pro­jek­tas Nr. XIIP-2312(2) (<text:span text:style-name="T142">pri</text:span><text:span text:style-name="T143">­ėmi</text:span><text:span text:style-name="T144">­mas</text:span>)</text:p>
        <text:p text:style-name="Roman"/>
        <text:p text:style-name="Roman">Bal­suo­ja­me dėl ki­to. Tu­riu pa­si­tai­sy­ti, mes tu­ri­me bal­suo­ti at­ski­rai, tai­gi dėl Kon­ce­si­jų įsta­ty­mo. Dėl šio įsta­ty­mo pro­jek­to bal­suo­si­me pa­straips­niui. Dėl 1 straips­nio pri­tar­ta ben­dru su­ta­ri­mu. Dėl 2 straips­nio pri­tar­ta ben­dru su­ta­ri­mu.</text:p>
        <text:p text:style-name="Roman">Dėl vi­so įsta­ty­mo pro­jek­to no­rin­čių kal­bė­ti nė­ra. Skel­biu bal­sa­vi­mą.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Kon­ce­si­jų įsta­ty­mas (pro­jek­tas Nr. XIIP-2312) pri­im­tas. (<text:span text:style-name="T145">Gon</text:span><text:span text:style-name="T146">­gas</text:span>)<text:s/></text:p>
        <text:p text:style-name="Roman"/>
        <text:p text:style-name="Laikas">15.12<text:s/>val.</text:p>
        <text:p text:style-name="Roman12">Lais­vų­jų eko­no­mi­nių zo­nų pa­grin­dų įsta­ty­mo Nr. I-976 17 straips­nio pa­kei­ti­mo įsta­ty­mo pro­jek­tas Nr. XIIP-2313(2) (<text:span text:style-name="T147">pri</text:span><text:span text:style-name="T148">­ėmi</text:span><text:span text:style-name="T149">­mas</text:span>)</text:p>
        <text:p text:style-name="Roman"/>
        <text:p text:style-name="Roman">Dar­bo­tvarkės 2-2c klau­si­mas – Lais­vų­jų eko­no­mi­nių zo­nų pa­grin­dų įsta­ty­mo Nr. I-976 17 straips­nio pa­kei­ti­mo įsta­ty­mo pro­jek­tas Nr. XIIP-2313. Bal­suo­ja­me pa­straips­niui.</text:p>
        <text:p text:style-name="Roman">Dėl 1 straips­nio ga­li­me pri­tar­ti? Pri­tar­ta. Dėl 2 straips­nio? Pri­tar­ta.</text:p>
        <text:soft-page-break/>
        <text:p text:style-name="Roman">Dėl vi­so įsta­ty­mo. Dėl mo­ty­vų už ir prieš no­rin­čių kal­bė­ti nė­ra. Skel­biu bal­sa­vi­mą. Bal­suo­ja­me dėl Lais­vų­jų eko­no­mi­nių zo­nų pa­grin­dų įsta­ty­mo Nr. I-976 17 straips­nio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Ačiū. bal­sa­vi­mas įvy­ko. Bal­sa­vo 85 Sei­mo na­riai: už – 82, prieš nė­ra, su­si­lai­kė 3. Tai­gi Lais­vų­jų eko­no­mi­nių zo­nų pa­grin­dų įsta­ty­mo Nr. I-976 17 straips­nio pa­kei­ti­mo įsta­ty­mas pri­im­tas.</text:p>
        <text:p text:style-name="Roman"/>
        <text:p text:style-name="Laikas">15.13<text:s/>val.</text:p>
        <text:p text:style-name="Roman12">Vi­suo­me­nės in­for­ma­vi­mo įsta­ty­mo Nr. I‑418 28 straips­nio pa­kei­ti­mo<text:s/>įsta­ty­mo pro­jek­tas<text:s/>Nr. XIIP-1468(3) (<text:span text:style-name="T150">pri</text:span><text:span text:style-name="T151">­ėmi</text:span><text:span text:style-name="T152">­mas</text:span>)</text:p>
        <text:p text:style-name="Roman"/>
        <text:p text:style-name="Roman">Dar­bo­tvarkės 2-4 klau­si­mas – Vi­suo­me­nės in­for­ma­vi­mo įsta­ty­mo Nr. I-418 28 straips­nio pa­kei­ti­mo<text:s/>įsta­ty­mo pro­jek­tas. Po­nia A. Pit­rė­nie­nė – Švie­ti­mo, moks­lo ir kul­tū­ros ko­mi­te­tas. Po­nas G. Ste­po­na­vi­čius. Po­nia Aud­ro­ne, mi­nu­tė­lę, ma­tyt, no­ri dėl ve­di­mo tvar­kos. Pra­šau.</text:p>
        <text:p text:style-name="Roman"><text:span text:style-name="T153">G. STEPONAVIČIUS</text:span><text:s/><text:span text:style-name="T154">(</text:span><text:span text:style-name="T155">LSF</text:span><text:span text:style-name="T156">)</text:span>. La­bai ačiū. Iš­ties Li­be­ra­lų frak­ci­jos var­du no­riu pa­pra­šy­ti per­trau­kos iki ar­ti­miau­sio po­sė­džio dėl šio įsta­ty­mo pro­jek­to, nes yra gau­ti pa­siū­ly­mai, ku­rie tei­kia­mi kai ku­rių vi­suo­me­ni­nių or­ga­ni­za­ci­jų dėl ta­ry­bos for­ma­vi­mo prin­ci­pų. Kad ši­tie pa­siū­ly­mai ga­lė­tų bū­ti ap­svars­ty­ti, mes pra­šo­me opo­zi­ci­nės frak­ci­jos var­du, kad bū­tų bal­suo­ja­ma dėl per­trau­kos. Aš pra­šy­čiau, kad be dis­ku­si­jų, nes tai yra pro­ce­dū­ri­nis bal­sa­vi­mas, bū­tų dėl to pri­im­tas spren­di­mas.</text:p>
        <text:p text:style-name="Roman"><text:span text:style-name="T157">PIRMININKAS.</text:span><text:s/>Ačiū. Su­pra­tau. Jū­sų tei­sė­tas pa­siū­ly­mas. Tai­gi gal ben­dru su­ta­ri­mu su­ta­ria­me ati­dė­ti? (<text:span text:style-name="T158">Bal</text:span><text:span text:style-name="T159">­sai sa</text:span><text:span text:style-name="T160">­lė</text:span><text:span text:style-name="T161">­je</text:span>) Ne. Ge­rai. Bal­suo­ja­me, ar da­ro­me per­trau­ką, ar ne. Kas bal­suo­ja už, bal­suo­ja už per­trau­ką, kas prieš per­trau­ką, bal­suo­ja prieš. Tie, ku­rie bal­suos už, bal­suos už per­trau­ką, ku­rie bal­suos prieš, bal­suos prieš per­trau­ką.<text:s/></text:p>
        <text:p text:style-name="Roman">Bal­sa­vo 84 Sei­mo na­riai: už – 43, prieš – 26, su­si­lai­kė 15. Tai­gi dau­giau ne­gu vie­nas penk­ta­da­lis.<text:span text:style-name="T162"><text:s/>Mes ati</text:span><text:span text:style-name="T163">­de</text:span><text:span text:style-name="T164">­da</text:span><text:span text:style-name="T165">­me šio klau</text:span><text:span text:style-name="T166">­si</text:span><text:span text:style-name="T167">­mo svars</text:span><text:span text:style-name="T168">­ty</text:span><text:span text:style-name="T169">­mą iki ki</text:span><text:span text:style-name="T170">­to</text:span><text:s/><text:span text:style-name="T171">po</text:span><text:span text:style-name="T172">­sė</text:span><text:span text:style-name="T173">­džio, kaip su</text:span><text:span text:style-name="T174">­pra</text:span><text:span text:style-name="T175">­tau. Taip, po</text:span><text:span text:style-name="T176">­ne Gin</text:span><text:span text:style-name="T177">­ta</text:span><text:span text:style-name="T178">­rai? Ačiū.</text:span></text:p>
        <text:p text:style-name="Roman">Dar­bo­tvarkės klau­si­mas… Pra­šau, po­nia Pit­rė­nie­ne, pir­mi­nin­ke.</text:p>
        <text:p text:style-name="Roman"><text:span text:style-name="T179">A. PITRĖNIENĖ</text:span><text:s/><text:span text:style-name="T180">(</text:span><text:span text:style-name="T181">DPF</text:span><text:span text:style-name="T182">)</text:span>. La­bai no­riu vi­siems pa­dė­ko­ti. Iš tik­rų­jų pa­da­rė­me pui­kų ges­tą. Ry­tą – prieš, da­bar – už, žo­džiu, da­ry­ki­me, ką no­ri­me. Vis­kas tin­ka.<text:s/></text:p>
        <text:soft-page-break/>
        <text:p text:style-name="P183">15.15<text:s/>val.</text:p>
        <text:p text:style-name="Roman12">Vi­suo­me­nės in­for­ma­vi­mo įsta­ty­mo Nr. I‑1418 3, 31, 41, 43, 46, 49 ir 50 straips­nių pa­kei­ti­mo ir Įsta­ty­mo pa­pil­dy­mo 46<text:span text:style-name="T184">1</text:span><text:s/>straips­niu<text:s/><text:span text:style-name="T185">įsta</text:span><text:span text:style-name="T186">­ty</text:span><text:span text:style-name="T187">­mo pro</text:span><text:span text:style-name="T188">­jek</text:span><text:span text:style-name="T189">­tas Nr. XIIP-1243(4) (</text:span><text:span text:style-name="T190">svars</text:span><text:span text:style-name="T191">­ty</text:span><text:span text:style-name="T192">­mas ir pri</text:span><text:span text:style-name="T193">­ėmi</text:span><text:span text:style-name="T194">­mas</text:span><text:span text:style-name="T195">)</text:span></text:p>
        <text:p text:style-name="Roman"/>
        <text:p text:style-name="Roman"><text:span text:style-name="T196">PIRMININKAS.</text:span><text:s/>Ačiū. Ju­da­me to­liau. Po­nia Pit­rė­nie­ne, pra­šau į tri­bū­ną pri­sta­ty­ti Švie­ti­mo, moks­lo ir kul­tū­ros ko­mi­te­to, pa­grin­di­nio ko­mi­te­to, iš­va­dą dėl<text:s/>Vi­suo­me­nės in­for­ma­vi­mo įsta­ty­mo Nr. I-1418 3, 31, 41, 43, 46, 49 ir 50 straips­nių pa­kei­ti­mo ir įsta­ty­mo pa­pil­dy­mo 46<text:span text:style-name="T197">1</text:span><text:s/>straips­niu<text:s/><text:span text:style-name="T198">įsta</text:span><text:span text:style-name="T199">­ty</text:span><text:span text:style-name="T200">­mo</text:span><text:span text:style-name="T201"><text:s/>pro</text:span><text:span text:style-name="T202">­jek</text:span><text:span text:style-name="T203">­to. Svars</text:span><text:span text:style-name="T204">­ty</text:span><text:span text:style-name="T205">­mas. Pra</text:span><text:span text:style-name="T206">­šau, po</text:span><text:span text:style-name="T207">­nia Aud</text:span><text:span text:style-name="T208">­ro</text:span><text:span text:style-name="T209">­ne.</text:span></text:p>
        <text:p text:style-name="Roman"><text:span text:style-name="T210">A. PITRĖNIENĖ</text:span><text:s/><text:span text:style-name="T211">(</text:span><text:span text:style-name="T212">DPF</text:span><text:span text:style-name="T213">)</text:span>. Ger­bia­ma­sis po­sė­džio pir­mi­nin­ke, ger­bia­mie­ji ko­le­gos, Švie­ti­mo, moks­lo ir kul­tū­ros ko­mi­te­tas ap­svars­tė<text:s/>Vi­suo­me­nės in­for­ma­vi­mo įsta­ty­mo Nr. I-1418 kai ku­rių straips­nių pa­kei­ti­mo ir įsta­ty­mo pa­pil­dy­mo 46<text:span text:style-name="T214">1</text:span><text:s/>straips­niu<text:s/><text:span text:style-name="T215">įsta</text:span><text:span text:style-name="T216">­ty</text:span><text:span text:style-name="T217">­mo pro</text:span><text:span text:style-name="T218">­jek</text:span><text:span text:style-name="T219">­tą ir pri</text:span><text:span text:style-name="T220">­ėmė vi</text:span><text:span text:style-name="T221">­sus spren</text:span><text:span text:style-name="T222">­di</text:span><text:span text:style-name="T223">­mus, at</text:span><text:span text:style-name="T224">­si</text:span><text:span text:style-name="T225">­žvel</text:span><text:span text:style-name="T226">­gė į vi</text:span><text:span text:style-name="T227">­sus siū</text:span><text:span text:style-name="T228">­ly</text:span><text:span text:style-name="T229">­mus, ga</text:span><text:span text:style-name="T230">­li</text:span><text:span text:style-name="T231">­me svars</text:span><text:span text:style-name="T232">­ty</text:span><text:span text:style-name="T233">­ti.</text:span></text:p>
        <text:p text:style-name="Roman"><text:span text:style-name="T234">PIRMININKAS.</text:span><text:s/>Ačiū. Ga­li­te pa­si­lik­ti, po­nia pir­mi­nin­ke. Ka­dan­gi mes pri­ėjo­me prie dis­ku­si­jų, o jūs esa­te už­si­ra­šiu­si dis­ku­tuoti, tai­gi, po­nia Pit­rė­nie­ne, dis­ku­si­ja. Pra­šau.</text:p>
        <text:p text:style-name="Roman"><text:span text:style-name="T235">A. PITRĖNIENĖ</text:span><text:s/><text:span text:style-name="T236">(</text:span><text:span text:style-name="T237">DPF</text:span><text:span text:style-name="T238">)</text:span>. Dė­ko­ju. Ger­bia­mie­ji ko­le­gos, no­riu kreip­tis į vi­sus. Tik­rai ne­bū­čiau kal­bė­ju­si šian­dien, jei­gu ko­mi­te­tas ne­bū­tų tu­rė­jęs ne­ei­li­nio po­sė­džio. Šian­dien rin­ko­mės 14 val. ir svars­tė­me dvi pa­tai­sas, iš ku­rių vie­na yra su­si­ju­si su ins­pek­to­riaus sky­ri­mu. Dėl tos prie­žas­ties no­riu ar ne­no­riu tu­riu kal­bė­ti, nes ma­nau, kad ne­pri­klau­so­ma ži­niask­lai­da yra vie­nas iš pa­grin­di­nių de­mo­kra­tinės vals­ty­bės pa­grin­dų. Jos prie­žiū­ra, ste­bė­ji­mas ne­tu­rė­tų bū­ti po­li­ti­zuo­tas, o ins­pek­to­riaus sky­ri­mas vien tik Sei­mo bū­tent tai ir bū­tų.</text:p>
        <text:p text:style-name="Roman">Ži­niask­lai­dos sri­ties re­gu­lia­vi­mas yra jaut­ri sri­tis. Dėl šios prie­žas­ties bet koks po­li­ti­za­vi­mas ski­riant ins­pek­to­rių į pa­rei­gas bū­tų ža­lin­gas vi­sam ži­niask­lai­dos lau­kui. Pro­jek­te nu­ma­ty­ta, kad ins­pek­to­riaus kan­di­da­tū­rą pir­miau­sia įver­ti­na ir ap­svars­to Vi­suo­me­nės in­for­ma­vi­mo eti­kos aso­cia­ci­ja ir tei­kia tvir­tin­ti Sei­mui. To­kiu bū­du ins­pek­to­riaus sky­ri­mo pro­ce­dū­ra yra ap­sau­go­ta nuo ga­li­mų in­te­re­sų ir pro­te­ga­vi­mo.</text:p>
        <text:p text:style-name="Roman">Jei­gu šian­dien Sei­mas pri­ims ko­le­gos J. Raz­mos pa­tai­są (ci­tuo­ju): „Ins­pek­to­rių pen­ke­riems me­tams ski­ria Sei­mas“, iš­brau­kiant „aso­cia­ci­jos tei­ki­mu“, mes įei­si­me į is­to­ri­ją kaip tie, ku­rie pra­dė­jo po­li­ti­zuo­ti ži­niask­lai­dą. Aš ma­nau, kad ži­niask­lai­da bus nu­si­tei­ku­si la­bai po­zi­ty­viai dėl to­kio spren­di­mo. Tai­gi, ko­le­gos, ma­ny­čiau, jei­gu mes pri­im­si­me, tai įvyks bal­tų pirš­ti­nių po­li­ti­ka pa­gal J. Raz­mą. Ačiū.</text:p>
        <text:p text:style-name="Roman"><text:span text:style-name="T239">PIRMININKAS.</text:span><text:s/>Ačiū už nuo­mo­nės pa­sa­ky­mą. Tai­gi ei­na­me prie svars­ty­mo sta­di­jos. Ma­tau, kad yra dėl mo­ty­vų. Mes tu­ri­me ne­ma­žai pa­siū­ly­mų, ta­čiau šiuos pa­siū­ly­mus svars­ty­si­me, jei­gu pri­tar­si­me po pri­ėmi­mo. Da­bar dėl ši­to pro­jek­to,<text:s/><text:soft-page-break/>ku­ris yra pa­teik­tas, mo­ty­vai už ir prieš. Mo­ty­vų prieš nė­ra. Po­ne Va­len­ti­nai, at­si­sa­ko­te, taip? At­si­sa­ko­te. Ge­rai. Ačiū. Ka­dan­gi nė­ra mo­ty­vų prieš, tai ben­dru su­ta­ri­mu ga­li­me pri­tar­ti? (<text:span text:style-name="T240">Bal</text:span><text:span text:style-name="T241">­sai sa</text:span><text:span text:style-name="T242">­lė</text:span><text:span text:style-name="T243">­je</text:span>) Su­pra­tau.</text:p>
        <text:p text:style-name="Roman">Pra­dė­ki­me dėl mo­ty­vų už, nes bu­vau jau pa­sa­kęs. Po­nas Va­len­ti­nas<text:s/>Stun­dys. Pra­šau.<text:s/></text:p>
        <text:p text:style-name="Roman"><text:span text:style-name="T244">V. STUNDYS</text:span><text:s/><text:span text:style-name="T245">(</text:span><text:span text:style-name="T246">TS-LKDF</text:span><text:span text:style-name="T247">)</text:span>. Man re­gis, po pas­ku­ti­nio ne­ei­li­nio ko­mi­te­to po­sė­džio pro­jek­tas pa­to­bu­lin­tas, iš es­mės pa­to­bu­lin­tas. Tai nė­ra blo­gai. Aš tu­riu vi­siš­kai ki­tą nuo­mo­nę dėl žur­na­lis­tų eti­kos ins­pek­to­riaus tei­ki­mo pro­ce­dū­ros. Iš tik­rų­jų pa­ra­dok­sa­liai at­ro­dy­tų, jei­gu lik­tų nor­ma, kad kan­di­da­tū­rą Sei­mui tei­kia me­di­jų aso­ci­juo­tos or­ga­ni­za­ci­jos, ki­taip sa­kant, tą pa­rei­gū­ną, ku­rio pa­skir­tis yra kon­tro­liuo­ti žmo­gaus tei­sių būk­lę ži­niask­lai­do­je, tei­kia pa­tys ži­niask­lai­dos ren­gė­jai ir in­for­ma­ci­jos tei­kė­jai. Tai pa­ra­dok­sa­lu. Tai ne­sis­te­mi­nis po­žiū­ris aki­vaiz­džiau­siai. Nė vie­no ins­pek­to­riaus ar kon­tro­lie­riaus, ku­rį Sei­mas tvir­ti­na, ne­tei­kia jo­kia aso­ci­juo­ta struk­tū­ra. Tai bū­tų ypač įdo­mus ir ver­tas dis­ku­si­jų fe­no­me­nas. O tai, kad į Vi­suo­me­nės in­for­ma­vi­mo eti­kos aso­cia­ci­ją yra siū­lo­mas pa­pil­do­mai dar vie­nas da­ly­vis, yra taip pat ge­rai, nie­ko blo­go. Kuo bus di­des­nis tos aso­cia­ci­jos da­ly­vių bū­rys, tuo bus ge­riau. Siū­lau pri­tar­ti ir J. Raz­mos pa­siū­ly­mams. (<text:span text:style-name="T248">Bal</text:span><text:span text:style-name="T249">­sai sa</text:span><text:span text:style-name="T250">­lė</text:span><text:span text:style-name="T251">­je</text:span>)<text:s/></text:p>
        <text:p text:style-name="Roman"><text:span text:style-name="T252">PIRMININKAS.</text:span><text:s/>Ačiū. Mo­ty­vas prieš – po­nia A. Pit­rė­nie­nė. Pra­šau.<text:s/></text:p>
        <text:p text:style-name="Roman"><text:span text:style-name="T253">A. PITRĖNIENĖ</text:span><text:s/><text:span text:style-name="T254">(</text:span><text:span text:style-name="T255">DPF</text:span><text:span text:style-name="T256">)</text:span>. Aš ne­kal­bu prieš vi­są įsta­ty­mą, nes bu­vo vis­kas su­tvar­ky­ta, dar­bo gru­pė dir­bo. Aš kal­bu prieš Sei­mo na­rių in­di­vi­du­a­lius spren­di­mus, prieš dar­bo gru­pės spren­di­mus, kur mes ga­li­me… Dar­bo gru­pės spren­di­mai pra­lai­mės, aš jau ma­tau. Kur dir­bo pro­fe­sio­na­lai, pra­lai­mė­si­me ly­gio­je ko­vo­je. Na, bet jei­gu taip yra Sei­mui ge­riau, tai taip ir da­ry­ki­me.<text:s/></text:p>
        <text:p text:style-name="Roman"><text:span text:style-name="T257">PIRMININKAS.</text:span><text:s/>Ačiū. Skel­biu bal­sa­vi­mą. Ben­dru su­ta­ri­mu ne­pa­vyks. Bal­sa­vi­mas<text:s/>pa­skel­btas. Pri­me­nu, kad bal­suo­ja­me dėl Vi­suo­me­nės in­for­ma­vi­mo įsta­ty­mo dau­ge­lio straips­nių pa­kei­ti­mo įsta­ty­mo pro­jek­to. Svars­ty­mas. Pri­min­siu, čia svar­s­ty­mo sta­di­ja.<text:s/></text:p>
        <text:p text:style-name="Roman">Bal­sa­vo 88: už – 75, prieš – 2, su­si­lai­kė 11. Po svars­ty­mo pri­tar­ta.<text:s/></text:p>
        <text:p text:style-name="Roman">Ar bus prieš­ta­rau­jan­čių dėl ypa­tin­gos sku­bos? Ne­bus. Skel­biu ypa­tin­gą sku­bą. Ir po­nią pir­mi­nin­kę dar kar­tą pra­šo­me į tri­bū­ną. Po­nia A. Pit­rė­nie­nė.<text:s/></text:p>
        <text:p text:style-name="Roman">Da­bar nag­ri­nė­si­me pa­siū­ly­mus pa­straips­niui. Pra­šau, po­nia pir­mi­nin­ke. (<text:span text:style-name="T258">Bal</text:span><text:span text:style-name="T259">­sai sa</text:span><text:span text:style-name="T260">­lė</text:span><text:span text:style-name="T261">­je</text:span>) Ge­rai.<text:s/></text:p>
        <text:p text:style-name="Roman">Dėl 1 straips­nio. 1 straips­nis. Tei­sės de­par­ta­men­to, ko­mi­te­to nuo­mo­ne, pri­tar­ta. Nė­ra prieš­ta­rau­jan­čių? Pri­tar­ta.<text:s/></text:p>
        <text:p text:style-name="Roman">2 straips­nis – pri­tar­ta. 3 straips­nis – pri­tar­ta. Bet pa­straips­niui mums ne­bū­ti­na da­bar.<text:s/></text:p>
        <text:p text:style-name="Roman">4 straips­nis – ben­dru su­ta­ri­mu pri­ta­ria­me. Ir at­ski­rai dėl pa­siū­ly­mų. Tei­sės de­par­ta­men­tas į ko­mi­te­to po­zi­ci­ją at­si­žvel­gė. Pri­ta­ria­me. Dėl ki­to pa­<text:soft-page-break/>siū­ly­mo ko­mi­te­to nuo­mo­nė – at­si­žvelg­ti, pri­ta­ria­me. Tei­sės de­par­ta­men­to dar ki­tam pa­siū­ly­mui pri­tar­ta.<text:s/></text:p>
        <text:p text:style-name="Roman"><text:span text:style-name="T262">A. PITRĖNIENĖ</text:span><text:s/><text:span text:style-name="T263">(</text:span><text:span text:style-name="T264">DPF</text:span><text:span text:style-name="T265">)</text:span>. No­rė­čiau pa­klaus­ti. Da­bar jūs taip grei­tai per­ėjo­te, no­rė­čiau, kad bū­tų bal­suo­ja­ma dėl J. Raz­mos pa­siū­ly­mų, kad vi­sa tau­ta ir vi­si ma­ty­tų.<text:s/></text:p>
        <text:p text:style-name="Roman"><text:span text:style-name="T266">PIRMININKAS.</text:span><text:s/>Taip, taip, mes dar ei­na­me pa­straips­niui, tai, po­nia pir­mi­nin­ke, tik­rai. Da­bar mes ga­li­me dėl 4 straips­nio su vi­so­mis pa­sta­bo­mis, ku­rioms yra pri­tar­ta. Nė­ra prieš­ta­rau­jan­čių? Pri­tar­ta.<text:s/></text:p>
        <text:p text:style-name="Roman">Ačiū, ju­da­me to­liau. 5 straips­nis. Dėl 5 strai­ps­nio yra Tei­sės de­par­ta­men­to po­zi­ci­ja, pa­grin­di­nio ko­mi­te­to – at­si­žvelg­ti. To­liau Sei­mo na­rio po­no J. Raz­mos, V. Alek­nai­tės-Ab­ra­mi­kie­nės. Ko­mi­te­tas pri­ta­rė. Ar rei­kia pri­sta­ty­ti? Taip, po­nia pir­mi­nin­ke, pra­šau.<text:s/></text:p>
        <text:p text:style-name="Roman"><text:span text:style-name="T267">A. PITRĖNIENĖ</text:span><text:s/><text:span text:style-name="T268">(</text:span><text:span text:style-name="T269">DPF</text:span><text:span text:style-name="T270">)</text:span>. Aš no­riu, kad bū­tų bal­suo­ja­ma.<text:s/></text:p>
        <text:p text:style-name="Roman"><text:span text:style-name="T271">PIRMININKAS.</text:span><text:s/>Ge­rai, bal­suo­si­me. Tai­gi, po­ne Raz­ma, pra­šau pri­sta­ty­ti sa­vo pa­siū­ly­mą ir to­liau jau pro­ce­dū­riš­kai žiū­rė­si­me.</text:p>
        <text:p text:style-name="Roman"><text:span text:style-name="T272">J. RAZMA</text:span><text:s/><text:span text:style-name="T273">(</text:span><text:span text:style-name="T274">TS-LKDF</text:span><text:span text:style-name="T275">)</text:span>. Ger­bia­mie­ji ko­le­gos, aš siū­lau, kad į aso­cia­ci­jos for­ma­vi­mą bū­tų įra­šy­ta ir Lie­tu­vos Ka­ta­li­kų Baž­ny­čios Vys­ku­pų Kon­fe­ren­ci­ja. Gre­ta ži­niask­lai­dos įvai­rių or­ga­ni­za­ci­jų, to­kių kaip Žur­na­lis­tų drau­gi­ja, in­ter­ne­ti­nė ži­niask­lai­da ir taip to­liau, ši or­ga­ni­za­ci­ja vi­są lai­ką bu­vo. Da­bar ko­mi­te­tui kei­čiant prin­ci­pus, ma­nau, be pa­grin­do bu­vo iš­brauk­ta Lie­tu­vos Ka­ta­li­kų Baž­ny­čios Vys­ku­pų Kon­fe­ren­ci­ja, nes Baž­ny­čia tu­ri šiek tiek ži­niask­lai­dos prie­mo­nių, ži­no­me, yra ra­di­jas ir lei­džia­mi žur­na­lai. Be abe­jo, ji­nai nie­kaip ki­taip ne­įei­na į ki­tas žur­na­lis­tų aso­cia­ci­jas. Ma­nau, juo la­biau kad Baž­ny­čios rū­pes­tis yra eti­kos da­ly­kai, tik­rai ne­pa­kenks, kad į tą Eti­kos ko­mi­si­ją for­muo­jan­čią aso­cia­ci­ją bus įra­šy­ta ir Lie­tu­vos Ka­ta­li­kų Baž­ny­čios Vys­ku­pų Kon­fe­ren­ci­ja.<text:s/></text:p>
        <text:p text:style-name="Roman"><text:span text:style-name="T276">PIRMININKAS.</text:span><text:s/>Ačiū. Ko­mi­te­to pir­mi­nin­kės nuo­mo­nė. Pra­šau.<text:s/></text:p>
        <text:p text:style-name="Roman"><text:span text:style-name="T277">A. PITRĖNIENĖ</text:span><text:s/><text:span text:style-name="T278">(</text:span><text:span text:style-name="T279">DPF</text:span><text:span text:style-name="T280">)</text:span>. Kal­bant apie įsta­ty­mą, ne­pa­kenks. Be abe­jo, čia nie­kas ne­pa­kenks, bet ką ga­li­me įra­šy­ti. (<text:span text:style-name="T281">Bal</text:span><text:span text:style-name="T282">­sai sa</text:span><text:span text:style-name="T283">­lė</text:span><text:span text:style-name="T284">­je</text:span>) Ko­mi­te­tas pri­ta­rė dėl to, kad bu­vo, da­ly­va­vo kon­ser­va­to­riai ir li­be­ra­lai, bet iš es­mės mo­ty­vai yra ki­ti.</text:p>
        <text:p text:style-name="Roman"><text:span text:style-name="T285">PIRMININKAS.</text:span><text:span text:style-name="T286"><text:s/>Ačiū. Ačiū, po</text:span><text:span text:style-name="T287">­nia pir</text:span><text:span text:style-name="T288">­mi</text:span><text:span text:style-name="T289">­nin</text:span><text:span text:style-name="T290">­ke.<text:s/></text:span></text:p>
        <text:p text:style-name="Roman"><text:span text:style-name="T291">A. PITRĖNIENĖ</text:span><text:s/><text:span text:style-name="T292">(</text:span><text:span text:style-name="T293">DPF</text:span><text:span text:style-name="T294">)</text:span>. Aš, kaip žmo­gus, ga­liu pa­si­sa­ky­ti prieš?</text:p>
        <text:p text:style-name="Roman"><text:span text:style-name="T295">PIRMININKAS.</text:span><text:s/>Po­nia pir­mi­nin­ke, jūs pri­sta­to­te ko­mi­te­to po­zi­ci­ją.<text:s/></text:p>
        <text:p text:style-name="Roman"><text:span text:style-name="T296">A. PITRĖNIENĖ</text:span><text:s/><text:span text:style-name="T297">(</text:span><text:span text:style-name="T298">DPF</text:span><text:span text:style-name="T299">)</text:span>. Bet aš bu­vau už­si­ra­šiu­si prieš.<text:s/></text:p>
        <text:p text:style-name="Roman"><text:span text:style-name="T300">PIRMININKAS.</text:span><text:s/>In­di­vi­du­a­liai taip, bus, bus pro­ce­dū­riš­kai, mes tuoj kal­bė­si­me dėl mo­ty­vų. Po­nia pir­mi­nin­ke, vis­kas ge­rai, jūs at­sto­vau­ja­te ko­mi­te­to po­zi­ci­jai ir tą po­zi­ci­ją pa­sa­kė­te.<text:s/></text:p>
        <text:p text:style-name="Roman">Mes da­bar tu­ri­me to­kią si­tu­a­ci­ją, kad pa­siū­ly­mui ko­mi­te­tas pri­ta­rė. Da­bar mes kal­bė­si­me dėl<text:s/><text:soft-page-break/>šio pa­siū­ly­mo dėl mo­ty­vų. Pra­šau, kas už­si­ra­šė. Mo­ty­vas prieš. Ga­li da­bar po­nia Aud­ro­nė, kaip Sei­mo na­rė, pa­sa­ky­ti sa­vo mo­ty­vą prieš.<text:s/></text:p>
        <text:p text:style-name="P301"><text:span text:style-name="T302">A. PITRĖNIENĖ</text:span><text:s/><text:span text:style-name="T303">(</text:span><text:span text:style-name="T304">DPF</text:span><text:span text:style-name="T305">)</text:span>. Dė­ko­ju. Iš tik­rų­jų tai nė­ra ma­no mo­ty­vas. Pro­jek­te įtvir­tin­ta nuo­sta­ta, kad aso­cia­ci­jos stei­gė­jas yra vie­šo­sios in­for­ma­ci­jos ren­gė­jai ir sklei­dė­jai, tai yra ži­niask­lai­dos sek­to­riaus at­sto­vai. Mū­sų kon­fe­ren­ci­ja nė­ra ži­niask­lai­dos sek­to­riaus da­ly­vė. Svar­bu pa­žy­mė­ti tai, kad pro­jek­te nu­ma­ty­ta ga­li­my­bė, kad aso­cia­ci­jos veik­lo­je ga­lė­tų da­ly­vau­ti ir ne ži­niask­lai­dos sek­to­riaus da­ly­viai, nes nau­ji na­riai į aso­cia­ci­ją pri­ima­mi aso­cia­ci­jos įsta­tų nu­sta­ty­ta tvar­ka. Nė­ra už­draus­ta da­ly­vau­ti ir bū­ti aso­cia­ci­jos veik­lo­je ir Kon­fe­ren­ci­jai. Ji­nai ga­li da­ly­vau­ti. Nė­ra jo­kio drau­di­mo įsta­ty­me… dar­bo gru­pės siū­ly­me nė­ra. Ji­nai ga­li da­ly­vau­ti tik­tai aso­cia­ci­jos įsta­tų nu­sta­ty­ta tvar­ka.<text:s/></text:p>
        <text:p text:style-name="P306"><text:span text:style-name="T307">PIRMININKAS.</text:span><text:s/>Ačiū. Da­bar mo­ty­vas prieš,<text:s/><text:span text:style-name="T308">at</text:span><text:span text:style-name="T309">­si</text:span><text:span text:style-name="T310">­pra</text:span><text:span text:style-name="T311">­šau, mo</text:span><text:span text:style-name="T312">­ty</text:span><text:span text:style-name="T313">­vas už – po</text:span><text:span text:style-name="T314">­nas P. Gra</text:span><text:span text:style-name="T315">­žu</text:span><text:span text:style-name="T316">­lis. Pra</text:span><text:span text:style-name="T317">­šau</text:span>.<text:s/></text:p>
        <text:p text:style-name="P318"><text:span text:style-name="T319">P. GRAŽULIS</text:span><text:s/><text:span text:style-name="T320">(</text:span><text:span text:style-name="T321">TTF</text:span><text:span text:style-name="T322">)</text:span>. Ka­dan­gi aiš­kiai yra iš­var­din­ta, ko­kios ins­ti­tu­ci­jos da­ly­vau­ja šio­je aso­cia­ci­jo­je, tai, ma­ny­čiau, la­bai lo­giš­ka. Ka­dan­gi Vy­s­ku­pų Kon­fe­ren­ci­ja bu­vo kaip ju­ri­di­nis as­muo ir da­ly­va­vo, tai tik­rai ne­reik­tų iš­brauk­ti. Kaip tik Baž­ny­čia rū­pi­na­si eti­niais, mo­ra­li­niais da­ly­kais, ir la­bai gra­žu ir etiš­ka, kad ten bū­tų Vys­ku­pų Kon­fe­ren­ci­jos at­sto­vas. La­bai džiu­gu, kad ko­mi­te­tas tam pri­ta­rė. Ma­nau, kad Sei­mas vie­nin­gai bal­suos už ko­mi­te­to pri­ta­ri­mą.<text:s/></text:p>
        <text:p text:style-name="P323"><text:span text:style-name="T324">PIRMININKAS.</text:span><text:s/>Ačiū. Lie­ka bal­suo­ti. Bal­suo­ja­me to­kia tvar­ka: už – pa­lai­ko­me ko­mi­te­to po­zi­ci­ją, ku­ris pri­ta­rė… At­si­pra­šau, stab­dau.<text:s/></text:p>
        <text:p text:style-name="P325">Tai­gi bal­suo­si­me taip. Ko­mi­te­to po­zi­ci­ja yra už. Da­bar bal­suo­si­me už ko­mi­te­to po­zi­ci­ją. Kas už, pri­ta­ria ko­mi­te­to po­zi­ci­jai, kas prieš, ne­pri­ta­ria. Kas prieš, ne­pri­ta­ria pa­siū­ly­mui. (<text:span text:style-name="T326">Bal</text:span><text:span text:style-name="T327">­sai sa</text:span><text:span text:style-name="T328">­lė</text:span><text:span text:style-name="T329">­je</text:span>) Vyks­ta bal­sa­vi­mas. Bal­suo­ja­me už ko­mi­te­to po­zi­ci­ją. Kas už, pri­ta­ria­te ko­mi­te­to po­zi­ci­jai, kas prieš… (<text:span text:style-name="T330">Bal</text:span><text:span text:style-name="T331">­sai sa</text:span><text:span text:style-name="T332">­lė</text:span><text:span text:style-name="T333">­je</text:span>) Ge­rai. Ačiū. Ge­rai, stab­do­me bal­sa­vi­mą. (<text:span text:style-name="T334">Triukš</text:span><text:span text:style-name="T335">­mas sa</text:span><text:span text:style-name="T336">­lė</text:span><text:span text:style-name="T337">­je</text:span>) Ra­miai, ra­miai, nie­ko to­kio. Yra lai­ko pa­mąs­ty­ti. Iš­tai­sau klai­dą – skel­biu bal­sa­vi­mą ki­taip. Iš tie­sų tu­ri­me bal­suo­ti dėl pa­siū­ly­mo. Kas už, pri­ta­ria­te pa­siū­ly­mui, kas prieš, tas prieš. (<text:span text:style-name="T338">Bal</text:span><text:span text:style-name="T339">­sai sa</text:span><text:span text:style-name="T340">­lė</text:span><text:span text:style-name="T341">­je</text:span>) Kas už, pri­ta­ria­te pa­siū­ly­mui, ku­ris su­tam­pa ir su ko­mi­te­to nuo­mo­ne, kas prieš, tas prieš pa­siū­ly­mą. Vyks­ta bal­sa­vi­mas. Dar kar­tą pa­kar­to­siu: bal­suo­jan­tys už pa­lai­ko po­no J. Raz­mos ir ki­tus pa­siū­ly­mus, kas prieš, va­di­na­si, tu­ri ki­tą nuo­mo­nę, yra prieš pa­siū­ly­mą. Ačiū. Po or­ga­ni­za­ci­nės dis­ku­si­jos pri­ėjo­me prie ben­dros nuo­mo­nės.<text:s/></text:p>
        <text:p text:style-name="Roman">Bal­sa­vo 94: už – 58, 6<text:s/>–<text:s/>prieš, su­si­lai­kė 30. Tai­gi pa­siū­ly­mui ir ko­mi­te­to po­zi­ci­jai yra pri­tar­ta.<text:s/></text:p>
        <text:p text:style-name="Roman">Da­bar bal­suo­ja­me dėl vi­so… Pra­šau. Po­nas J. Raz­ma dėl ve­di­mo tvar­kos.</text:p>
        <text:p text:style-name="P342"><text:span text:style-name="T343">J. RAZMA</text:span><text:s/><text:span text:style-name="T344">(</text:span><text:span text:style-name="T345">TS-LKDF</text:span><text:span text:style-name="T346">)</text:span>. Ger­bia­mie­ji ko­le­gos, dėl to ins­pek­to­riaus. Ka­dan­gi iš tik­rų­jų čia pa­si­py­lė kal­ti­ni­mai dėl ga­li­mo no­ro po­li­ti­zuo­ti, aš įre­<text:soft-page-break/>gist­ra­vau ir ant­rą­jį pa­siū­ly­mą, ku­rio ko­mi­te­tas ne­spė­jo ap­svars­ty­ti, kad ins­pek­to­rių teik­tų vi­suo­me­ni­nės or­ga­ni­za­ci­jos, ku­rios rū­pi­na­si vi­suo­me­nės ap­sau­ga nuo ža­lin­go in­for­ma­ci­jos po­vei­kio, bet gal­būt grei­to­sio­mis re­gist­ruo­jant čia ir ne­tiks­liai kas nors bu­vo su­for­mu­luo­ta. Aš gal frak­ci­jos var­du ši­to­je sta­di­jo­je pa­pra­šy­čiau per­trau­kos iki ki­to po­sė­džio, kad ko­mi­te­tas tą da­lį ga­lė­tų ra­miai ap­svars­ty­ti, kaip čia ge­riau iš­spręs­ti. Iš tik­rų­jų, kai bu­vo ak­cen­tuo­ta, kaip pri­žiū­ri­mie­ji de­le­guo­ja pri­žiū­rė­to­ją, nė­ra vi­siš­kai ge­rai. Gal­būt ga­li­me bal­suo­ti dėl per­trau­kos iki ki­to po­sė­džio?<text:s/></text:p>
        <text:p text:style-name="P347"><text:span text:style-name="T348">PIRMININKAS.</text:span><text:s/>Kiek su­pran­tu, jūs pra­šo­te frak­ci­jos var­du? Tai­gi mes tu­ri­me bal­suo­ti da­bar dėl pra­šo­mos per­trau­kos iki ki­to po­sė­džio.<text:s/></text:p>
        <text:p text:style-name="P349">Bal­suo­ja­me. Kas už, pa­lai­ko­te per­trau­kos skel­bi­mą, kas prieš, bus prieš per­trau­ką. Ačiū. Bal­sa­vi­mas įvy­ko: 90 – už per­trau­ką, prieš – 2, su­si­lai­kė 3. Tai­gi dėl dar­bo­tvarkės 2-5 klau­si­mo pri­ėmi­mo skel­bia­ma per­trau­ka iki ki­to po­sė­džio.<text:s/></text:p>
        <text:p text:style-name="P350">Da­bar mes jau tu­ri­me slap­to bal­sa­vi­mo re­zul­ta­tus. Tai­gi grįž­ta­me prie ry­ti­nio dar­bo­tvarkės klau­si­mo. Pra­šau, po­nia D. Kuo­dy­tė. Pra­šau.</text:p>
        <text:p text:style-name="P351"><text:span text:style-name="T352">D. KUODYTĖ</text:span><text:s/><text:span text:style-name="T353">(</text:span><text:span text:style-name="T354">LSF</text:span><text:span text:style-name="T355">)</text:span>. Ačiū, pir­mi­nin­ke. Iš tie­sų bal­sa­vau už per­trau­ką ir la­bai džiau­giuo­si, kad ji bus. Bus ga­li­ma re­gist­ruo­ti pa­tai­sas dėl šio pro­jek­to pa­pil­dant jį įvai­rių ki­tų kon­fe­si­jų at­sto­vais, nes tai, už ką mes da­bar bal­sa­vo­me, yra dis­kri­mi­na­ci­nė nuo­sta­ta, ir apie tai bu­vo kal­bė­ta ne vie­ną kar­tą. Man la­bai gai­la, kad Švie­ti­mo, moks­lo ir kul­tū­ros ko­mi­te­te ši­tas klau­si­mas ne­bu­vo ap­tar­tas.<text:s/></text:p>
        <text:p text:style-name="P356"><text:span text:style-name="T357">PIRMININKAS.</text:span><text:s/>Pra­šau, po­nia V. Alek­nai­tė-Ab­ra­mi­kie­nė.</text:p>
        <text:p text:style-name="P358"><text:span text:style-name="T359">V. ALEKNAITĖ-ABRAMIKIENĖ</text:span><text:s/><text:span text:style-name="T360">(</text:span><text:span text:style-name="T361">TS-LKDF</text:span><text:span text:style-name="T362">)</text:span>. Aš tu­rė­čiau pa­tai­sy­ti prieš tai kal­bė­ju­sią ko­le­gę, ku­ri vi­sas kon­fe­si­jas no­rė­tų su­ly­gin­ti, ta­čiau tik su Ro­mos Ka­ta­li­kų Baž­ny­čia Lie­tu­va tu­ri tarp­tau­ti­nę su­tar­tį. Ro­mos Ka­ta­li­kų Baž­ny­čia yra tarp­tau­ti­nės tei­sės sub­jek­tas ir tarp­tau­ti­nės su­tar­ties ša­lis. Jei­gu mes ne­mo­ty­vuo­tai iš­brau­kia­me ją iš įsta­ty­mo, ku­ris bu­vo pri­im­tas at­si­žvel­gus į šią su­tar­tį, va­di­na­si, mes ne­mo­ty­vuo­tai pa­blo­gi­na­me ki­tos tarp­tau­ti­nės su­tar­ties ša­lies są­ly­gas. To­dėl, kad ir kaip mes no­rė­tu­me bū­ti lin­kę vis­ką su vis­kuo su­ly­gin­ti (jūs pa­pras­tai tuo pa­si­žy­mi­te, ko­le­ge), mes šiuo at­ve­ju tu­ri­me at­si­žvelg­ti į tei­si­nę si­tu­a­ci­ją. Tuo la­biau tarp­tau­ti­nės tei­sės si­tu­a­ci­ją. Vi­sų Sei­mo na­rių pra­šy­čiau at­kreip­ti į tai dė­me­sį.</text:p>
        <text:p text:style-name="P363"><text:span text:style-name="T364">PIRMININKAS.</text:span><text:s/>Ačiū. Po­nas V. A. Ma­tu­le­vi­čius. Pra­šau.</text:p>
        <text:p text:style-name="Roman"><text:span text:style-name="T365">V. A. MATULEVIČIUS</text:span><text:s/><text:span text:style-name="T366">(</text:span><text:span text:style-name="T367">MSNG</text:span><text:span text:style-name="T368">)</text:span>. Ka­dan­gi pa­skelb­ta per­trau­ka, aš no­rė­čiau at­kreip­ti dė­me­sį į vie­ną ap­lin­ky­bę. Jei­gu aš ko nors ne­su­pran­tu, ko­le­gos, pa­tai­sy­ki­te. Mes įsta­ty­mu ren­gia­mės kur­ti vi­suo­me­nės in­for­ma­vi­mo eti­kos aso­cia­ci­ją. Kaip taip ga­li bū­ti, jei­gu Kon­sti­tu­ci­jo­je aiš­kiai pa­sa­ky­ta, kad aso­cia­ci­jos ku­ria­mos pi­lie­čių tik sa­va­no­riš­kais pa­grin­dais? Kaip mes ga­li­me nu­leis­ti iš vir­<text:soft-page-break/>šaus? Tei­sės de­par­ta­men­tas tei­sin­gai pa­ste­bė­jo, kad tai yra an­ti­kons­ti­tu­ciš­ka. Jei­gu skel­bia­me per­trau­ką, ša­lin­ki­me ši­tą es­mi­nį trū­ku­mą. Ačiū.</text:p>
        <text:p text:style-name="Roman">Dar vie­na ap­lin­ky­bė, į ku­rią no­rė­čiau at­kreip­ti dė­me­sį. Kal­ba­me apie Ka­ta­li­kų Baž­ny­čią. Aš esu tik­ras, kad jos at­sto­vai (tuo la­biau kad Baž­ny­čia tu­ri sa­vo ži­niask­lai­dą) tu­rė­tų bū­ti, bet žiū­rė­ki­te, koks nu­ma­to­mas vie­nas iš pro­jek­to fi­nan­sa­vi­mo šal­ti­nių, tai yra azar­ti­niai lo­ši­mai. Ane­k­do­tas! Ku­ria­me eti­kos aso­cia­ci­ją ir iš ko ją fi­nan­suo­si­me?! Ačiū.</text:p>
        <text:p text:style-name="Roman"><text:span text:style-name="T369">PIRMININKAS.</text:span><text:s/>Ačiū. Pri­min­siu tik tai, kad per per­trau­ką bus ga­li­my­bė pa­grin­di­nia­me ko­mi­te­te su­dė­lio­ti vi­sus tei­si­nius ir ki­tus klau­si­mus ir grįž­ti<text:s/>prie<text:s/>pri­ėmi­mo sta­di­jos<text:s/>jau čia, sa­lė­je.<text:s/></text:p>
        <text:p text:style-name="Roman"/>
        <text:p text:style-name="Laikas">15.37 val.</text:p>
        <text:p text:style-name="Roman12">Sei­mo nu­ta­ri­mo „Dėl Lai­mos Gar­ne­lie­nės sky­ri­mo<text:s/><text:span text:style-name="T370">Lie</text:span><text:span text:style-name="T371">­tu</text:span><text:span text:style-name="T372">­vos<text:s/></text:span><text:span text:style-name="T373">Aukš</text:span><text:span text:style-name="T374">­čiau</text:span><text:span text:style-name="T375">­sio</text:span><text:span text:style-name="T376">­jo Teis</text:span><text:span text:style-name="T377">­mo tei</text:span><text:span text:style-name="T378">­sė</text:span><text:span text:style-name="T379">­</text:span><text:span text:style-name="T380">ja“</text:span><text:s/>pro­jek­tas Nr. XIIP-1959(2) (<text:span text:style-name="T381">pri</text:span><text:span text:style-name="T382">­ėmi</text:span><text:span text:style-name="T383">­mo tę</text:span><text:span text:style-name="T384">­si</text:span><text:span text:style-name="T385">­nys</text:span>)</text:p>
        <text:p text:style-name="Roman"/>
        <text:p text:style-name="Roman">Dar­bo­tvarkės 1-8 klau­si­mas – bal­sų skai­čia­vi­mo pro­to­ko­las<text:s/>dėl nutarimo<text:s/>„Dėl Lai­mos Gar­ne­lie­nės sky­ri­mo Lie­tu­vos Aukš­čiau­sio­jo Teis­mo tei­sė­ja“ pro­jek­to. Pri­ėmi­mas. Iš vi­so iš­duo­ta 119 biu­le­te­nių, ras­ta biu­le­te­nių – 119, ga­lio­jan­čių – 117, ne­ga­lio­jan­čių<text:span text:style-name="T386"><text:s/>– 2. Re</text:span><text:span text:style-name="T387">­zul</text:span><text:span text:style-name="T388">­ta</text:span><text:span text:style-name="T389">­tai: už – 53, prieš – 52, su</text:span><text:span text:style-name="T390">­si</text:span><text:span text:style-name="T391">­lai</text:span><text:span text:style-name="T392">­kė</text:span><text:s/>12. Tai­gi bal­sų re­zul­ta­tu šis nu­ta­ri­mas ne­pri­im­tas.<text:s/></text:p>
        <text:p text:style-name="Roman"/>
        <text:p text:style-name="Laikas">15.38 val.</text:p>
        <text:p text:style-name="Roman12">Sei­mo nu­ta­ri­mo „Dėl Ri­mos Ažu­ba­ly­tės sky­ri­mo<text:s/><text:span text:style-name="T393">Lie</text:span><text:span text:style-name="T394">­tu</text:span><text:span text:style-name="T395">­vos Aukš</text:span><text:span text:style-name="T396">­čiau</text:span><text:span text:style-name="T397">­sio</text:span><text:span text:style-name="T398">­jo Teis</text:span><text:span text:style-name="T399">­mo tei</text:span><text:span text:style-name="T400">­sė</text:span><text:span text:style-name="T401">­ja“</text:span><text:s/>pro­jek­tas Nr. XIIP-1960(2) (<text:span text:style-name="T402">pri</text:span><text:span text:style-name="T403">­ėmi</text:span><text:span text:style-name="T404">­mo tę</text:span><text:span text:style-name="T405">­si</text:span><text:span text:style-name="T406">­nys</text:span>)</text:p>
        <text:p text:style-name="Roman"/>
        <text:p text:style-name="Roman">Ki­tas dar­bo­tvarkės klau­si­mas – bal­sų skai­čia­vi­mo pro­to­ko­las dėl Sei­mo nu­ta­ri­mo „Dėl Ri­mos Ažu­ba­ly­tės sky­ri­mo Lie­tu­vos Aukš­čiau­sio­jo Teis­mo tei­sė­ja“ pro­jek­to Nr. XIIP-1960(2).<text:s/></text:p>
        <text:p text:style-name="Roman"/>
        <text:p text:style-name="Priemimas">Šio nu­ta­ri­mo pri­ėmi­mas</text:p>
        <text:p text:style-name="Roman"/>
        <text:p text:style-name="Roman">Iš vi­so iš­duo­ta biu­le­te­nių – 119, ras­ta – 119, ga­lio­jan­čių – 115, ne­ga­lio­jan­čių – 4. Re­zul­ta­tas: už – 97, prieš – 13, su­si­lai­kė 5. Po slap­to bal­sa­vi­mo nu­ta­ri­mas yra pri­im­tas. (<text:span text:style-name="T407">Gon</text:span><text:span text:style-name="T408">­gas</text:span>) Svei­ki­na­me po­nią R. Ažu­ba­ly­tę. (<text:span text:style-name="T409">Plo</text:span><text:span text:style-name="T410">­ji</text:span><text:span text:style-name="T411">­mai</text:span>) Pa­svei­kins Sei­mo<text:s/><text:span text:style-name="T412">Pir</text:span><text:span text:style-name="T413">­mi</text:span><text:span text:style-name="T414">­nin</text:span><text:span text:style-name="T415">­ko pir</text:span><text:span text:style-name="T416">­ma</text:span><text:span text:style-name="T417">­sis pa</text:span><text:span text:style-name="T418">­va</text:span><text:span text:style-name="T419">­duo</text:span><text:span text:style-name="T420">­to</text:span><text:span text:style-name="T421">­jas. (</text:span><text:span text:style-name="T422">Plo</text:span><text:span text:style-name="T423">­ji</text:span><text:span text:style-name="T424">­mai</text:span><text:span text:style-name="T425">) Ačiū.</text:span></text:p>
        <text:p text:style-name="Roman"/>
        <text:p text:style-name="Laikas">15.39 val.</text:p>
        <text:p text:style-name="Roman12">Sei­mo nu­ta­ri­mo „Dėl Vy­tau­to Ze­lian­kos sky­ri­mo<text:s/><text:span text:style-name="T426">Lie</text:span><text:span text:style-name="T427">­tu</text:span><text:span text:style-name="T428">­vos Aukš</text:span><text:span text:style-name="T429">­čiau</text:span><text:span text:style-name="T430">­sio</text:span><text:span text:style-name="T431">­jo Teis</text:span><text:span text:style-name="T432">­mo tei</text:span><text:span text:style-name="T433">­sė</text:span><text:span text:style-name="T434">­ju“</text:span><text:s/>pro­jek­tas Nr. XIIP-2271(2) (<text:span text:style-name="T435">pri</text:span><text:span text:style-name="T436">­ėmi</text:span><text:span text:style-name="T437">­mo tę</text:span><text:span text:style-name="T438">­si</text:span><text:span text:style-name="T439">­nys</text:span>)<text:s/></text:p>
        <text:p text:style-name="Roman"/>
        <text:p text:style-name="Roman">Ki­tas nu­ta­ri­mo pro­jek­tas – Sei­mo nu­ta­ri­mo „Dėl Vy­tau­to Ze­lian­kos sky­ri­mo Lie­tu­vos Aukš­čiau­sio­jo Teis­mo tei­sė­ju“ pro­jek­tas Nr. XIIP-2271. Iš vi­so iš­duo­ta biu­le­te­nių – 119, tiek pat ras­ta, ga­lio­jan­čių – 3 ma­žiau, va­di­na­si, 3 ne­ga­lio­jan­<text:soft-page-break/>tys. Už – 53, prieš – 47, su­si­lai­kė 16. Nu­ta­ri­mas ne­pri­im­tas.</text:p>
        <text:p text:style-name="P440">15.39 val.</text:p>
        <text:p text:style-name="Roman12">Sei­mo nu­ta­ri­mo „Dėl An­dže­jaus Ma­cie­jev­skio sky­ri­mo Lie­tu­vos Aukš­čiau­sio­jo Teis­mo tei­sė­ju“ pro­jek­tas Nr. XIIP-2272(2) (<text:span text:style-name="T441">pri</text:span><text:span text:style-name="T442">­ėmi</text:span><text:span text:style-name="T443">­mo tę</text:span><text:span text:style-name="T444">­si</text:span><text:span text:style-name="T445">­nys</text:span>)</text:p>
        <text:p text:style-name="Roman"/>
        <text:p text:style-name="Roman">Ki­tas Sei­mo nu­ta­ri­mo pro­jek­tas – „Dėl An­dže­jaus<text:span text:style-name="T446"><text:s/>Ma</text:span><text:span text:style-name="T447">­cie</text:span><text:span text:style-name="T448">­jev</text:span><text:span text:style-name="T449">­skio sky</text:span><text:span text:style-name="T450">­ri</text:span><text:span text:style-name="T451">­mo Lie</text:span><text:span text:style-name="T452">­tu</text:span><text:span text:style-name="T453">­vos<text:s/></text:span>Aukš­čiau­sio­jo Teis­mo tei­sė­ju“ (pro­jek­to Nr. XIIP-2272).<text:s/></text:p>
        <text:p text:style-name="Roman"/>
        <text:p text:style-name="Priemimas">Šio nu­ta­ri­mo pri­ėmi­mas</text:p>
        <text:p text:style-name="Roman"/>
        <text:p text:style-name="Roman">Iš vi­so iš­duo­ta 119 biu­le­te­nių, ras­ta – 119, ga­lio­jan­čių – 116, ne­ga­lio­jan­čių – 3. Re­zul­ta­tai: už – 85, prieš – 17, su­si­lai­kė 14. Sei­mo nu­ta­ri­mas dėl A. Ma­cie­jev­skio pri­im­tas. (<text:span text:style-name="T454">Gon</text:span><text:span text:style-name="T455">­gas</text:span>) Svei­ki­na­me po­ną An­dže­jų. (<text:span text:style-name="T456">Plo</text:span><text:span text:style-name="T457">­ji</text:span><text:span text:style-name="T458">­mai</text:span>) Svei­ki­na Sei­mo Pir­mi­nin­ko pir­ma­sis pa­va­duo­to­jas V. Ged­vi­las.<text:s/></text:p>
        <text:p text:style-name="Roman">(<text:span text:style-name="T459">Plo</text:span><text:span text:style-name="T460">­ji</text:span><text:span text:style-name="T461">­mai</text:span>) Ačiū.<text:s/></text:p>
        <text:p text:style-name="Roman"/>
        <text:p text:style-name="Laikas">15.40<text:s/>val.</text:p>
        <text:p text:style-name="Roman12">Sei­mo nu­ta­ri­mo „Dėl pri­ta­ri­mo skir­ti Dai­vą Pra­ny­tę-Za­liec­kie­nę Lie­tu­vos ape­lia­ci­nio teis­mo tei­sė­ja“ pro­jek­tas Nr. XIIP-1962(2) (<text:span text:style-name="T462">pri</text:span><text:span text:style-name="T463">­ėmi</text:span><text:span text:style-name="T464">­mo tę</text:span><text:span text:style-name="T465">­si</text:span><text:span text:style-name="T466">­nys</text:span>)</text:p>
        <text:p text:style-name="Roman"/>
        <text:p text:style-name="Roman">Ki­tas bal­sų skai­čia­vi­mo pro­to­ko­las dėl Sei­mo nu­ta­ri­mo „Dėl pri­ta­ri­mo skir­ti Dai­vą Pra­ny­tę-Za­liec­kie­nę Lie­tu­vos ape­lia­ci­nio teis­mo tei­sė­ja“ (pro­jek­to Nr. XIIP-1962(2).<text:s/></text:p>
        <text:p text:style-name="Roman"/>
        <text:p text:style-name="Priemimas">Šio nu­ta­ri­mo pri­ėmi­mas</text:p>
        <text:p text:style-name="Roman"/>
        <text:p text:style-name="Roman">Iš vi­so iš­duo­ta 110 biu­le­te­nių, tiek pat biu­le­te­nių ras­ta. Ga­lio­jan­čių biu­le­te­nių – 105, ne­ga­lio­jan­čių – 5. Re­zul­ta­tai: už – 61, prieš – 36, su­si­lai­kė 8. Nu­ta­ri­mas „Dėl pri­ta­ri­mo skir­ti Dai­vą Pra­ny­tę-Za­liec­kie­nę Lie­tu­vos ape­lia­ci­nio teis­mo tei­sė­ja“ (pro­jek­to Nr. XIIP-1962(2) pri­im­tas. (<text:span text:style-name="T467">Gon</text:span><text:span text:style-name="T468">­gas</text:span>) Svei­ki­na­me, po­nia Dai­va. (<text:span text:style-name="T469">Plo</text:span><text:span text:style-name="T470">­ji</text:span><text:span text:style-name="T471">­mai</text:span>) Ačiū.<text:s/></text:p>
        <text:p text:style-name="Roman"/>
        <text:p text:style-name="Laikas">15.41<text:s/>val.</text:p>
        <text:p text:style-name="Roman12">Sei­mo nu­ta­ri­mo „Dėl Aud­ro­nės Kar­ta­nie­nės sky­ri­mo Lie­tu­vos Aukš­čiau­sio­jo Teis­mo tei­sė­ja“<text:s/>pro­jek­tas Nr. XIIP-2323(2) (<text:span text:style-name="T472">pri</text:span><text:span text:style-name="T473">­ėmi</text:span><text:span text:style-name="T474">­mo tę</text:span><text:span text:style-name="T475">­si</text:span><text:span text:style-name="T476">­nys</text:span>)</text:p>
        <text:p text:style-name="Roman"/>
        <text:p text:style-name="Roman">Ki­tas re­zul­ta­tas. Bal­sų skai­čia­vi­mo pro­to­ko­las dėl Sei­mo nu­ta­ri­mo „Dėl Aud­ro­nės Kar­ta­nie­nės sky­ri­mo Lie­tu­vos Aukš­čiau­sio­jo Teis­mo tei­sė­ja“ (pro­jek­to Nr. XIIP-2323(2).<text:s/></text:p>
        <text:p text:style-name="Roman"/>
        <text:p text:style-name="Priemimas">Šio nu­ta­ri­mo pri­ėmi­mas</text:p>
        <text:p text:style-name="Roman"/>
        <text:p text:style-name="Roman">Iš vi­so iš­duo­ta 111 biu­le­te­nių, tiek pat ir ras­ta. Ga­lio­jan­čių – 105, ne­ga­lio­jan­čių – 6. Re­zul­ta­<text:soft-page-break/>tai: už – 85, prieš – 12, su­si­lai­kė 8. Tai­gi<text:s/>Sei­mo nu­ta­ri­mas „Dėl Aud­ro­nės Kar­ta­nie­nės sky­ri­mo Lie­tu­vos Aukš­čiau­sio­jo Teis­mo tei­sė­ja“ (pro­jek­to Nr. XIIP-2323(2) pri­im­tas. (<text:span text:style-name="T477">Gon</text:span><text:span text:style-name="T478">­gas</text:span>) Svei­ki­na­me, po­nia A. Kar­ta­nie­nę. (<text:span text:style-name="T479">Plo</text:span><text:span text:style-name="T480">­ji</text:span><text:span text:style-name="T481">­mai</text:span>) Ačiū.</text:p>
        <text:p text:style-name="Roman"/>
        <text:p text:style-name="Laikas">15.42<text:s/>val.</text:p>
        <text:p text:style-name="Roman12">Sei­mo nu­ta­ri­mo „Dėl Do­na­to Šer­no sky­rimo Lie­tu­vos Aukš­čiau­sio­jo Teis­mo tei­sė­ju“<text:s/>pro­jek­tas Nr. XIIP-2324(2) (<text:span text:style-name="T482">pri</text:span><text:span text:style-name="T483">­ėmi</text:span><text:span text:style-name="T484">­mo tę</text:span><text:span text:style-name="T485">­si</text:span><text:span text:style-name="T486">­nys</text:span>)</text:p>
        <text:p text:style-name="Roman"/>
        <text:p text:style-name="Roman">Ki­tas bal­sų skai­čia­vi­mo pro­to­ko­las dėl Sei­mo nu­ta­ri­mo „Dėl Do­na­to Šer­no sky­ri­mo Lie­tu­vos Aukš­čiau­sio­jo Teis­mo tei­sė­ju“ (pro­jek­to Nr. XIIP-2324(2).</text:p>
        <text:p text:style-name="Roman"/>
        <text:p text:style-name="Priemimas">Šio nu­ta­ri­mo pri­ėmi­mas</text:p>
        <text:p text:style-name="Roman"/>
        <text:p text:style-name="Roman">Iš vi­so iš­duo­ta 111<text:s/>biu­le­te­nių, tiek pat biu­le­te­nių ir ras­ta. Ga­lio­jan­čių biu­le­te­nių – 109, ne­ga­lio­jan­čių – 2. Bal­sa­vi­mo re­zul­ta­tai: už – 93, prieš – 11, su­si­lai­kė 5. Sei­mo nu­ta­ri­mas „Dėl Do­na­to<text:s/><text:span text:style-name="T487">Šer</text:span><text:span text:style-name="T488">­no sky</text:span><text:span text:style-name="T489">­ri</text:span><text:span text:style-name="T490">­mo Lie</text:span><text:span text:style-name="T491">­tu</text:span><text:span text:style-name="T492">­vos Aukš</text:span><text:span text:style-name="T493">­čiau</text:span><text:span text:style-name="T494">­sio</text:span><text:span text:style-name="T495">­jo Teis</text:span><text:span text:style-name="T496">­mo<text:s/></text:span>tei­sė­ju“ (pro­jek­to<text:s/>Nr. XIIP-2324(2) pri­im­tas. (<text:span text:style-name="T497">Gon</text:span><text:span text:style-name="T498">­gas</text:span>) Svei­ki­na­me po­ną D. Šer­ną. (<text:span text:style-name="T499">Plo</text:span><text:span text:style-name="T500">­ji</text:span><text:span text:style-name="T501">­mai</text:span>) Ačiū.<text:s/></text:p>
        <text:p text:style-name="Roman"/>
        <text:p text:style-name="Laikas">15.43<text:s/>val.</text:p>
        <text:p text:style-name="Roman12">Sei­mo nu­ta­ri­mo „Dėl Eli­gi­jaus Gla­du­čio<text:s/><text:span text:style-name="T502">sky</text:span><text:span text:style-name="T503">­ri</text:span><text:span text:style-name="T504">­mo Lie</text:span><text:span text:style-name="T505">­tu</text:span><text:span text:style-name="T506">­vos Aukš</text:span><text:span text:style-name="T507">­čiau</text:span><text:span text:style-name="T508">­sio</text:span><text:span text:style-name="T509">­jo Teis</text:span><text:span text:style-name="T510">­mo tei</text:span><text:span text:style-name="T511">­sė</text:span><text:span text:style-name="T512">­ju“</text:span><text:s/>pro­jek­tas Nr. XIIP-2325(2) (<text:span text:style-name="T513">pri</text:span><text:span text:style-name="T514">­ėmi</text:span><text:span text:style-name="T515">­mo tę</text:span><text:span text:style-name="T516">­si</text:span><text:span text:style-name="T517">­nys</text:span>)</text:p>
        <text:p text:style-name="Roman"/>
        <text:p text:style-name="Roman">Ki­tas bal­sų skai­čia­vi­mo pro­to­ko­las dėl Sei­mo nu­ta­ri­mo „Dėl Eli­gi­jaus Gla­du­čio sky­ri­mo Lie­tu­vos Aukš­čiau­sio­jo Teis­mo tei­sė­ju“ (pro­jek­to Nr. XIIP-2325(2).<text:s/></text:p>
        <text:p text:style-name="Roman"/>
        <text:p text:style-name="Priemimas">Šio nu­ta­ri­mo pri­ėmi­mas</text:p>
        <text:p text:style-name="Roman"/>
        <text:p text:style-name="Roman">Iš vi­so iš­duo­ta 111 biu­le­te­nių, ras­ta – 111. Ga­lio­jan­čių biu­le­te­nių – 106, ne­ga­lio­jan­čių – 5. Bal­sa­vi­mo re­zul­ta­tai: už – 75, prieš – 23, su­si­lai­kė 8. Sei­mo nu­ta­ri­mas „Dėl Eli­gi­jaus Gla­du­čio sky­ri­mo Lie­tu­vos Aukš­čiau­sio­jo Teis­mo tei­sė­ju“ (pro­jek­to Nr. XIIP-2325(2) pri­im­tas. (<text:span text:style-name="T518">Gon</text:span><text:span text:style-name="T519">­gas</text:span>) Svei­ki­na­me po­ną E. Gla­du­tį. (<text:span text:style-name="T520">Plo</text:span><text:span text:style-name="T521">­ji</text:span><text:span text:style-name="T522">­mai</text:span>) Ačiū.<text:s/></text:p>
        <text:p text:style-name="Roman"/>
        <text:p text:style-name="Laikas">15.44<text:s/>val.</text:p>
        <text:p text:style-name="Roman12">Sei­mo nu­ta­ri­mo „Dėl pri­ta­ri­mo skir­ti Egi­di­ją Ta­mo­šiū­nie­nę Lie­tu­vos ape­lia­ci­nio teis­mo Ci­vi­li­nių by­lų sky­riaus pir­mi­nin­ke“ pro­jek­tas Nr. XIIP-1961(2) (<text:span text:style-name="T523">pri</text:span><text:span text:style-name="T524">­ėmi</text:span><text:span text:style-name="T525">­mo tę</text:span><text:span text:style-name="T526">­si</text:span><text:span text:style-name="T527">­nys</text:span>)</text:p>
        <text:p text:style-name="Roman"/>
        <text:p text:style-name="Roman">Ger­bia­mie­ji, ir dar vie­nas bal­sų skai­čia­vi­mo pro­to­ko­las dėl Sei­mo nu­ta­ri­mo „Dėl pri­ta­ri­mo skir­ti Egi­di­ją Ta­mo­šiū­nie­nę Lie­tu­vos ape­lia­ci­nio teis­mo Ci­vi­li­nių by­lų sky­riaus pir­mi­nin­ke“ (pro­jek­to Nr. XIIP-1961(2).<text:s/></text:p>
        <text:soft-page-break/>
        <text:p text:style-name="P528">Šio nu­ta­ri­mo pri­ėmi­mas<text:s/></text:p>
        <text:p text:style-name="Roman"/>
        <text:p text:style-name="Roman">Iš vi­so iš­duo­ta 111 biu­le­te­nių, tiek pat ir ras­ta. Ga­lio­jan­čių – 110, ne­ga­lio­jan­čių – 1. Bal­sa­vi­mo re­zul­ta­tai: už – 86, prieš – 15, su­si­lai­kė 9. Sei­mo nu­ta­ri­mas „Dėl pri­ta­ri­mo skir­ti Egi­di­ją Ta­mošiū­nie­nę Lie­tu­vos ape­lia­ci­nio teis­mo Ci­vi­li­nių by­lų sky­riaus pir­mi­nin­ke“ (pro­jek­to Nr. XIIP-1961(2) pri­im­tas. (<text:span text:style-name="T529">Gon</text:span><text:span text:style-name="T530">­gas</text:span>) Svei­ki­na­me po­nią E. Ta­mo­šiū­nie­nę. (<text:span text:style-name="T531">Plo</text:span><text:span text:style-name="T532">­ji</text:span><text:span text:style-name="T533">­mai</text:span>)<text:s/></text:p>
        <text:p text:style-name="Roman">Dė­ko­ja­me Sei­mo Pir­mi­nin­ko pir­ma­jam pa­va­duo­to­jui V. Ged­vi­lui, ku­ris vi­sų mū­sų var­du pa­svei­ki­no nau­jai iš­rink­tus tei­sė­jus.<text:s/></text:p>
        <text:p text:style-name="Roman"/>
        <text:p text:style-name="Laikas">15.45<text:s/>val.</text:p>
        <text:p text:style-name="Roman12">Sau­gaus eis­mo au­to­mo­bi­lių ke­liais įsta­ty­mo Nr. VIII-2043 27 straips­nio pa­kei­ti­mo<text:s/><text:span text:style-name="T534">įsta</text:span><text:span text:style-name="T535">­ty</text:span><text:span text:style-name="T536">­mo pro</text:span><text:span text:style-name="T537">­jek</text:span><text:span text:style-name="T538">­tas Nr. XIIP-2302</text:span>(2) (<text:span text:style-name="T539">svars</text:span><text:span text:style-name="T540">­ty</text:span><text:span text:style-name="T541">­mas</text:span>)</text:p>
        <text:p text:style-name="Roman"/>
        <text:p text:style-name="Roman">Ger­bia­mie­ji Sei­mo na­riai, ju­da­me to­liau. Dar­bo­tvarkės 2-6 klau­si­mas. Pa­grin­di­nio Tei­sės ir tei­sėt­var­kos ko­mi­te­to pir­mi­nin­ką J. Sa­ba­taus­ką kvie­čia­me į tri­bū­ną pri­sta­ty­ti iš­va­dą dėl Sau­gaus eis­mo au­to­mo­bi­lių ke­liais įsta­ty­mo Nr. VIII-2043 27 straips­nio pa­kei­ti­mo<text:s/><text:span text:style-name="T542">įsta</text:span><text:span text:style-name="T543">­ty</text:span><text:span text:style-name="T544">­mo pro</text:span><text:span text:style-name="T545">­jek</text:span><text:span text:style-name="T546">­to Nr. XIIP-2302</text:span>(2). Pra­šau, po­ne Ju­liau.</text:p>
        <text:p text:style-name="Roman"><text:span text:style-name="T547">J. SABATAUSKAS</text:span><text:s/><text:span text:style-name="T548">(</text:span><text:span text:style-name="T549">LSDPF</text:span><text:span text:style-name="T550">)</text:span>. Ačiū, ger­bia­ma­sis po­sė­džio pir­mi­nin­ke. Ger­bia­mie­ji ko­le­gos, jums tei­kia­mas įsta­ty­mo pro­jek­tas – dvie­jų įsta­ty­mų pro­jek­tų pa­sek­mė, tai yra Sei­mo na­rių gru­pės, ku­rią są­ly­gi­nai va­din­si­me E. Ma­siu­lio, ir ki­tos – V. Gap­šio Sei­mo na­rių gru­pės. Ko­mi­te­tas ap­svars­tė, įver­ti­no tiek Tei­sės de­par­ta­men­to, tiek su­in­te­re­suo­tų as­me­nų: na­cio­na­li­nės ve­žė­jų aso­cia­ci­jos „Li­na­va“, Trans­por­to prie­mo­nių drau­di­kų biu­ro, Tech­ni­nės ap­žiū­ros įmo­nių aso­cia­ci­jos, įvai­rių aso­cia­ci­jų, klu­bų, pi­lie­čių, Su­si­sie­ki­mo mi­nis­te­ri­jos, Ke­lių po­li­ci­jos, Vi­daus rei­ka­lų mi­nis­te­ri­jos, pa­sta­bas. Pir­miau­sia, aiš­ku, nu­spren­dė su­jung­ti ir pa­da­ry­ti ben­drą pro­jek­tą, nes pro­jek­tas bu­vo dėl to pa­ties įsta­ty­mo 27 straips­nio.<text:s/></text:p>
        <text:p text:style-name="Roman">Pri­ta­rus Sei­mo na­rių siū­ly­mams, nu­spręs­ta, kad tas lai­ko­tar­pis, per ku­rį bus su­stab­do­mas au­to­mo­bi­lio lei­di­mas da­ly­vau­ti vie­ša­ja­me eis­me, vie­toj iki šiol bu­vu­sių 90 die­nų – 180 die­nų, at­spin­dės ir tų as­me­nų, ku­rie tik va­sa­ros se­zo­no me­tu da­ly­vau­ja eis­me, in­te­re­sus. Taip pat kad as­me­nys sa­va­no­riš­kai ga­lė­tų su­stab­dy­ti lei­di­mą da­ly­vau­ti vie­ša­ja­me eis­me il­ges­niam lai­ko­tar­piui, ne vie­nų me­tų, kaip bu­vo prieš tai, bet tre­jų me­tų lai­ko­tar­piui, su ga­li­my­be, kad ši­tas ter­mi­nas ga­li bū­ti pra­tęs­tas dar vie­niems me­tams.<text:s/></text:p>
        <text:p text:style-name="Roman">Taip pat pri­ta­rus es­mi­niam tiks­lui, kad as­mens, ku­ris pa­kliu­vo į eis­mo įvy­kį, bu­vo nu­ken­tė­jęs, drau­di­kams nu­spren­dus, kad eko­no­miš­kai ne­tiks­lin­ga re­mon­tuo­ti, šis<text:s/>au­to­mo­bi­lis taip pat ga­lė­tų grįž­ti į eis­mą po at­ku­ria­mo­jo re­mon­to pa­tvir­ti­nus, kad yra tin­ka­mai su­re­mon­tuo­tas ir žmo­nių svei­ka­tai, sau­gu­mui ne­pa­vo­jin­gas. Ki­taip sa­kant,<text:s/><text:soft-page-break/>spręs pats as­muo, ką su tuo au­to­mo­bi­liu da­ry­ti, ar re­mon­tuo­ti, ne­pai­sant to, kad kai­nuos dvi­gu­bai ar tri­gu­bai dau­giau nei jo li­ku­ti­nė ver­tė, ar, at­virk­ščiai, jį uti­li­zuo­ti. Ki­taip sa­kant, pa­grin­di­nis klau­si­mas bū­tų sau­gu­mas, kad tas au­to­mo­bi­lis bū­tų sau­gus tiek jo sa­vi­nin­kui, tiek ki­tiems eis­mo da­lyviams.<text:s/></text:p>
        <text:p text:style-name="Roman">At­si­žvel­gęs į tuos pa­kei­ti­mus, ko­mi­te­tas pri­ėmė spren­di­mą ben­dru su­ta­ri­mu pri­tar­ti iš­va­doms, pri­tar­ti pa­to­bu­lin­tam pro­jek­tui. Ačiū.</text:p>
        <text:p text:style-name="Roman"><text:span text:style-name="T551">PIRMININKAS.</text:span><text:s/>Ačiū pa­grin­di­nio ko­mi­te­to pir­mi­nin­kui Ju­liui. Svars­ty­me nie­kas ne­no­ri da­ly­vau­ti. Nag­ri­nė­si­me pa­siū­ly­mus. In­for­muo­ju, kad yra du po­no E. Ma­siu­lio pa­siū­ly­mai. Nors ir kaip bū­tų gai­la, ta­čiau, kaip ir po­no S. Brun­dzos, ne­ati­ti­ko Sta­tu­to nu­sta­ty­to lai­ko. Tai­gi liks pri­ėmi­mo sta­di­jai.<text:s/></text:p>
        <text:p text:style-name="Roman">Da­bar nag­ri­nė­si­me ki­tą S. Brun­dzos pa­siū­ly­mą, bū­tent dėl 27 straips­nio. Po­ne Sta­sy, iš da­lies ko­mi­te­tas pri­ta­rė. Ar jūs su­tin­ka­te? Ne­ma­tau Sta­sio. Nė­ra jo. Yra. Po­ne Sta­sy, jūs su­tin­ka­te, kad iš da­lies yra pri­tar­ta?<text:s/></text:p>
        <text:p text:style-name="Roman"><text:span text:style-name="T552">S. BRUNDZA</text:span><text:s/><text:span text:style-name="T553">(</text:span><text:span text:style-name="T554">TTF</text:span><text:span text:style-name="T555">)</text:span>. Taip. Dėl tos kon­kre­čios vie­tos, taip.<text:s/></text:p>
        <text:p text:style-name="Roman"><text:span text:style-name="T556">PIRMININKAS.</text:span><text:s/>Ačiū. Ta­da mes ben­dru su­ta­ri­mu ga­li­me pri­tar­ti? Ga­li­me.<text:s/></text:p>
        <text:p text:style-name="Roman">Da­bar po svars­ty­mo ar mes ga­li­me pri­tar­ti ben­dru su­ta­ri­mu dėl vi­so pro­jek­to? Pri­ta­ria­me. Po svars­ty­mo yra pri­tar­ta. Mums li­ko pri­ėmi­mas. Šį klau­si­mą bai­gė­me.<text:s/></text:p>
        <text:p text:style-name="Roman"/>
        <text:p text:style-name="Laikas">15.51<text:s/>val.</text:p>
        <text:p text:style-name="Roman12">In­ves­ti­ci­jų įsta­ty­mo Nr. VIII-1312 8 straips­nio papildymo<text:s/>įsta­ty­mo pro­jek­tas Nr. XIIP‑2274(2), Stra­te­gi­nę reikš­mę na­cio­nali­niam sau­gu­mui tu­rin­čių įmo­nių ir įren­ginių bei ki­tų nacio­na­li­niam sau­gu­mui už­tik­rin­ti svar­bių įmo­nių įsta­ty­mo Nr. IX-1132 1, 2, 3 ir 7 straip­snių pa­kei­ti­mo įsta­ty­mo pro­jek­tas Nr. XIIP-2275(2) (<text:span text:style-name="T557">svars</text:span><text:span text:style-name="T558">­ty</text:span><text:span text:style-name="T559">­mas</text:span>)</text:p>
        <text:p text:style-name="Roman"/>
        <text:p text:style-name="Roman">2-7a ir 2-7b klau­si­mai. Pra­ne­šė­jas bus Eko­no­mi­kos ko­mi­te­to pir­mi­nin­kas po­nas Re­mi­gi­jus. Po­ne Re­mi­gi­jau! Po­nas R. Že­mai­tai­tis pri­sta­tys išva­dą dėl In­ves­ti­ci­jų įsta­ty­mo Nr. VIII-1312 8 strai­ps­nio pa­kei­ti­mo įsta­ty­mo bei Stra­te­gi­nę reikš­mę na­cio­na­li­niam sau­gu­mui tu­rin­čių įmo­nių ir įren­gi­nių bei ki­tų na­cio­na­li­niam sau­gu­mui už­tik­rin­ti svar­bių įmo­nių įsta­ty­mo tam tik­rų straips­nių pa­kei­ti­mo įsta­ty­mo pro­jek­tų. Svars­ty­mo sta­di­ja. Pa­grin­di­nio ko­mi­te­to iš­va­da. Pra­šom, po­ne.<text:s/></text:p>
        <text:p text:style-name="Roman"><text:span text:style-name="T560">R. ŽEMAITAITIS</text:span><text:s/><text:span text:style-name="T561">(</text:span><text:span text:style-name="T562">TTF</text:span><text:span text:style-name="T563">)</text:span>. Ačiū, ger­bia­ma­sis po­sė­džio pir­mi­nin­ke. At­si­žvelg­da­mas į pa­sta­bas ir pa­siū­ly­mus, ko­mi­te­tas pa­to­bu­li­no ir ben­dru su­ta­ri­mu pri­ta­rė tiek Stra­te­gi­nę reikš­mę na­cio­na­li­niam sau­gu­mui tu­rin­čių įmo­nių ir įren­gi­nių bei ki­tų na­cio­na­li­niam sau­gu­mui už­tik­rin­ti svar­bių įmo­nių įsta­ty­mo pa­kei­ti­mo ir pa­pil­dy­mo įsta­ty­mo pro­jek­tui, tiek In­ves­ti­ci­jų įsta­ty­mo 8 straips­nio pa­pil­dy­<text:soft-page-break/>mo įsta­ty­mo pro­jek­tui. Ben­dru su­ta­ri­mu abiem pro­jek­tams pri­tar­ta.<text:s/></text:p>
        <text:p text:style-name="Roman"><text:span text:style-name="T564">PIRMININKAS.</text:span><text:s/>Ačiū, ko­le­ga. Da­bar pa­pil­do­mi ko­mi­te­tai. Yra po­nas M. Bas­tys. La­bai ge­rai, In­for­ma­ci­nės vi­suo­me­nės plėt­ros ko­mi­te­tas. Ruo­šia­si A. Pau­laus­kas, Na­cio­na­li­nio sau­gu­mo ir gy­ny­bos ko­mi­te­to pir­mi­nin­kas.<text:s/></text:p>
        <text:p text:style-name="Roman"><text:span text:style-name="T565">M. BASTYS</text:span><text:s/><text:span text:style-name="T566">(</text:span><text:span text:style-name="T567">LSDPF</text:span><text:span text:style-name="T568">)</text:span>. Dė­ko­ju, ger­bia­ma­sis po­sė­džio pir­mi­nin­ke. In­for­ma­ci­nės vi­suo­me­nės plė­t­ros ko­mi­te­tas, kaip pa­pil­do­mas ko­mi­te­tas, svar­­s­tė šiuos du įsta­ty­mų pro­jek­tus ir iš es­mės pri­ta­rė Lie­tu­vos Res­pub­li­kos in­ves­ti­ci­jų įsta­ty­mo 8 straips­nio pa­pil­dy­mo įsta­ty­mo pro­jek­tui. Siū­lo pa­grin­di­niam ko­mi­te­tui da­ry­ti Lie­tu­vos Res­pub­li­kos in­ves­ti­ci­jų įsta­ty­mo Nr. VIII-1312 8 straips­nio pa­pil­dy­mo įsta­ty­mo pro­jek­to Nr. XIIP-2274 svars­ty­mo per­trau­ką tol, kol bus gau­ta Vy­riau­sy­bės iš­va­da<text:span text:style-name="T569"><text:s/>dėl Lie</text:span><text:span text:style-name="T570">­tu</text:span><text:span text:style-name="T571">­vos Res</text:span><text:span text:style-name="T572">­pub</text:span><text:span text:style-name="T573">­li</text:span><text:span text:style-name="T574">­kos stra</text:span><text:span text:style-name="T575">­te</text:span><text:span text:style-name="T576">­gi</text:span><text:span text:style-name="T577">­nę reikš</text:span><text:span text:style-name="T578">­mę<text:s/></text:span>na­cio­na­li­niam sau­gu­mui tu­rin­čių įmo­nių ir įren­gi­nių bei ki­tų na­cio­na­li­niam sau­gu­mui už­tik­rin­ti svar­bių įmo­nių įsta­ty­mo Nr. IX-1132 1, 2, 3 ir 7 straips­nių pa­kei­ti­mo įsta­ty­mo pro­jek­to Nr. XIIP-2275, ir svars­ty­ti abu mi­nė­tus įsta­ty­mų pro­jek­tus kar­tu.<text:s/></text:p>
        <text:p text:style-name="Roman">No­rė­čiau pri­sta­ty­ti ar­gu­men­tus. Ar­gu­men­tai bū­tų to­kie: ma­no­me, jog bū­tų tiks­lin­ga ob­jek­ty­viai įver­tin­ti si­tu­a­ci­ją, iš­si­aiš­kin­ti, ar tik­rai, kaip nu­ro­do­ma pro­jek­to aiš­ki­na­ma­ja­me raš­te, nau­jos tei­si­nio reg­la­men­ta­vi­mo nuo­sta­tos už­tik­rin­tų vals­ty­bės na­cio­na­li­nį sau­gu­mą, ne­su­kel­tų nei­gia­mų pa­sek­mių, ne­tu­rė­tų įta­kos ver­slo są­ly­goms ir plėt­rai.<text:s/></text:p>
        <text:p text:style-name="Roman">An­tra, kaip nu­ro­dy­ta ir Sei­mo Tei­sės de­par­ta­men­to iš­va­do­je, dis­ku­tuo­ti­nas pa­siū­ly­mo tu­ri­nys, ku­riuo siū­lo­ma nu­ma­ty­ti, ko­kie ūkio sek­to­riai tu­ri stra­te­gi­nę reikš­mę na­cio­na­li­niam sau­gu­mui, ir įtvir­tin­ti, kad po­ten­cia­liems da­ly­viams, in­ves­tuo­to­jams į šiuos ūkio sek­to­rius tai­ky­ti­nas ati­tik­ties na­cio­na­li­nio sau­gu­mo in­te­re­sams įver­ti­ni­mas.<text:s/></text:p>
        <text:p text:style-name="Roman">Tre­čia, abe­jo­ti­na, ar siū­lo­mi ūkio sek­to­riai, ener­ge­ti­kos, trans­por­to, in­for­ma­ci­nių tech­no­lo­gi­jų ir te­le­ko­mu­ni­ka­ci­jų, ki­tų aukš­tų­jų tech­no­lo­gi­jų, fi­nan­sų ir kre­di­tų, yra pa­kan­ka­mai tiks­liai, aiš­kiai ir ne­dvip­ras­miš­kai su­pran­ta­mi, ar nė­ra per pla­tūs siū­lo­mam tei­si­niam re­gu­lia­vi­mui. Ma­ny­ti­na, kad toks pla­tus ir kon­kre­čiai ne­apib­rėž­tas tei­si­nis for­mu­la­vi­mas ne­ati­tin­ka tei­sė­kū­ros pro­por­cin­gu­mo ir aiš­ku­mo prin­ci­pų, Tei­sė­kū­ros pa­grin­dų įsta­ty­mo 3 straips­nio 2 da­lies 2 ir 6 punk­tų, nes, pa­vyz­džiui, in­for­ma­ci­nės tech­no­lo­gi­jos ir ry­šių tech­no­lo­gi­jos ap­ima to­kias veik­los sri­tis, kaip kom­piu­te­ri­nių in­for­ma­ci­nių sis­te­mų ar jų kom­po­nen­čių kū­ri­mą, jau su­kur­tų in­for­ma­ci­nių sis­te­mų ar jų kom­po­nen­čių prie­žiū­rą, par­da­vi­mą, įvai­rius moks­li­nius ty­ri­mus, elek­tro­ni­nius ry­šius, in­for­ma­ci­nes ko­mu­ni­ka­ci­nes tech­no­lo­gi­jas, in­for­ma­ci­nes kom­piu­te­ri­nes tech­no­lo­gi­jas, kom­piu­te­rių pro­gra­mų, kom­piu­te­ri­nės įran­gos pa­nau­do­ji­mą per­tei­kiant, tei­kiant in­for­ma­ci­ją, mo­kant bei mo­kan­tis ir ki­ta.<text:s/></text:p>
        <text:p text:style-name="Roman">Ket­vir­tas punk­tas, taip pat at­krei­pia­me dė­me­sį, kad in­for­ma­ci­nės pa­slau­gos, tin­klų, por­ta­lų,<text:s/><text:soft-page-break/>nau­jie­nų agen­tū­rų veik­la, lei­dy­ba, pro­gra­ma­vi­mas pa­ten­ka į Pa­slau­gų di­rek­ty­vą. 2006 m. gruo­džio 12 d. Eu­ro­pos Par­la­men­tas ir Ta­ry­ba pri­ėmė di­rek­ty­vą dėl pa­slau­gų vi­daus rin­ko­je. Pa­slau­gų di­rek­ty­va sie­kia­ma su­kur­ti tei­si­nį pa­grin­dą, ku­ris už­tik­rin­tų įstei­gi­mo lais­vę ir lais­vą pa­slau­gų ju­dė­ji­mą Eu­ro­pos Są­jun­go­je, tai­ko­mai sri­čiai. Kar­tu in­for­ma­ci­nės pa­slau­gos pa­ten­ka į in­for­ma­ci­nių ir ry­šių tech­no­lo­gi­jų sri­tį, ku­rią siū­lo­ma pa­skelb­ti stra­te­gi­nę reikš­mę na­cio­na­li­niam sau­gu­mui tu­rin­čia sri­ti­mi, tai ga­li­mai ap­ri­bo­tų lais­vą to­kių pa­slau­gų ju­dė­ji­mą.<text:s/></text:p>
        <text:p text:style-name="Roman">Abiem siū­ly­mams yra pri­tar­ta ben­dru su­ta­ri­mu. Dar kar­tą pa­brė­žiu, kad bū­tų da­ro­ma per­trau­ka, kol Vy­riau­sy­bė šiais klau­si­mais duos iš­va­dą. Dė­ko­ju.<text:s/></text:p>
        <text:p text:style-name="Roman"><text:span text:style-name="T579">PIRMININKAS.</text:span><text:s/>Ačiū, ko­le­ga. Ačiū po­nui Min­dau­gui. Kai ku­rie Sei­mo na­riai jau pra­dė­jo abe­jo­ti, ar jūs skai­to­te iš­va­dą, ar da­ly­vau­ja­te svars­tant. Bet iš tie­sų jūs per­skai­tė­te iš­va­dą. Ge­rai, po­nas A. Pau­laus­kas. Pra­šom. Ruo­šias po­nas V. Bu­kaus­kas. Na­cio­na­li­nio sau­gu­mo ir gy­ny­bos ko­mi­te­to iš­va­da. Pra­šom, po­ne Ar­tū­rai.<text:s/></text:p>
        <text:p text:style-name="Roman"><text:span text:style-name="T580">A. PAULAUSKAS</text:span><text:s/><text:span text:style-name="T581">(</text:span><text:span text:style-name="T582">DPF</text:span><text:span text:style-name="T583">)</text:span>. Ger­bia­ma­sis po­sė­džio pir­mi­nin­ke, ger­bia­mie­ji ko­le­gos, Na­cio­na­li­nio sau­gu­mo ir gy­ny­bos ko­mi­te­tas kaip pa­pil­do­mas svars­tė šiuos du įsta­ty­mų pro­jek­tus. Pir­ma­jam – In­ves­ti­ci­jų įsta­ty­mo pro­jek­tui iš es­mės bu­vo pri­tar­ta, ta­čiau bu­vo at­kreip­tas dė­me­sys, kad pro­jek­tą rei­kė­tų to­bu­lin­ti pa­gal Tei­sės de­par­ta­men­to pa­sta­bas. Kaip ma­čiau, į šias pa­sta­bas bu­vo at­si­žvelg­ta ir ji­sai bu­vo pa­to­bu­lin­tas. Ben­dru su­ta­ri­mu dėl šio įsta­ty­mo pro­jek­to ko­mi­te­to na­riai pri­ta­rė.<text:s/></text:p>
        <text:p text:style-name="Roman">Da­bar dėl ant­ro­jo. Stra­te­gi­nę reikš­mę na­cio­na­li­niam sau­gu­mui tu­rin­čių įmo­nių ir įren­gi­nių bei ki­tų na­cio­na­li­niam sau­gu­mui už­tik­rin­ti svar­bių įmo­nių įsta­ty­mo pa­kei­ti­mo įsta­ty­mo pro­jek­tas bu­vo svars­to­mas Na­cio­na­li­nio sau­gu­mo ir gy­ny­bos ko­mi­te­te. Mes at­si­žvel­gė­me į Tei­sės de­par­ta­men­to pa­sta­bas dėl šio pro­jek­to ir pa­da­rė­me to­kį spren­di­mą: iš es­mės pri­tar­ti ini­cia­to­rių pa­teik­tam įsta­ty­mo pro­jek­tui, siū­ly­ti pa­grin­di­niam ko­mi­te­tui to­bu­lin­ti at­si­žvel­giant į Tei­sės de­par­ta­men­to pa­sta­bas. Kaip ma­čiau, į dau­ge­lį mū­sų siū­ly­mų at­si­žvel­gė. At­krei­pė­me dė­me­sį, kad vi­sų ci­vi­lių ae­ro­dro­mų bei ka­ri­nių ae­ro­dro­mų, nau­do­ja­mų ci­vi­li­nių or­lai­vių skry­džiams, įtrau­ki­mas į stra­te­gi­nę reikš­mę na­cio­na­li­niam sau­gu­mui tu­rin­čių vals­ty­bei nuo­sa­vy­bės tei­se pri­klau­san­čių įren­gi­nių, jų pri­klau­si­nių ir Vy­riau­sy­bės nu­ta­ri­mu įtvir­tin­tų šių įren­gi­nių na­cio­na­li­niam sau­gu­mui svar­bių ap­sau­gos zo­nų są­ra­šą nė­ra tiks­lin­gas. Mes siū­lo­me ae­ro­dro­mų są­ra­šą<text:span text:style-name="T584"><text:s/>šiek tiek siau</text:span><text:span text:style-name="T585">­rin</text:span><text:span text:style-name="T586">­ti. Šian</text:span><text:span text:style-name="T587">­dien ae</text:span><text:span text:style-name="T588">­ro</text:span><text:span text:style-name="T589">­dro</text:span><text:span text:style-name="T590">­mų yra<text:s/></text:span>29, mes siū­lo­me šiek tiek siau­rin­ti, ta­čiau ko­mi­te­tas į šį mū­sų siū­ly­mą neat­si­žvel­gė. Dėl šios mū­sų iš­va­dos bu­vo bal­suo­ta ir ben­dru su­ta­ri­mu jai pri­tar­ta.<text:s/></text:p>
        <text:p text:style-name="Roman"><text:span text:style-name="T591">PIRMININKAS.</text:span><text:s/>Ačiū. Pra­šo­me V. Bu­kaus­ką pri­sta­ty­ti pa­pil­do­mo Vals­ty­bės val­dy­mo ir sa­vi­val­dy­bių<text:span text:style-name="T592"><text:s/>ko</text:span><text:span text:style-name="T593">­mi</text:span><text:span text:style-name="T594">­te</text:span><text:span text:style-name="T595">­to iš</text:span><text:span text:style-name="T596">­va</text:span><text:span text:style-name="T597">­dą</text:span><text:span text:style-name="T598">. Pra</text:span><text:span text:style-name="T599">­šom, po</text:span><text:span text:style-name="T600">­ne Va</text:span><text:span text:style-name="T601">­len</text:span><text:span text:style-name="T602">­ti</text:span><text:span text:style-name="T603">­nai.</text:span></text:p>
        <text:soft-page-break/>
        <text:p text:style-name="P604"><text:span text:style-name="T605">V. BUKAUSKAS</text:span><text:s/><text:span text:style-name="T606">(</text:span><text:span text:style-name="T607">DPF</text:span><text:span text:style-name="T608">)</text:span>. Ačiū, ger­bia­ma­sis po­sė­džio pir­mi­nin­ke. Vals­ty­bės val­dy­mo ir sa­vi­val­dy­bių ko­mi­te­tas, kaip pa­pil­do­mas ko­mi­te­tas, ap­svars­tė mi­nė­tą įsta­ty­mą, kur iš es­mės ir spren­di­mas yra pri­tar­ti ini­cia­to­rių pa­teik­tam įsta­ty­mo pro­jek­tui Nr. XIIP-2274 ir siū­ly­ti pa­grin­di­niam ko­mi­te­tui jį to­bu­lin­ti, at­si­žvel­giant į Sei­mo kan­ce­lia­ri­jos Tei­sės de­par­ta­men­to pa­sta­bas, ku­rioms ko­mi­te­tas pri­ta­rė. Ir ana­lo­giš­kai<text:s/>įsta­ty­mo ly­di­ma­jam pro­jek­tui ko­mi­te­tas taip pat pri­ta­rė to­kiu pat spren­di­mu – ben­dru su­ta­ri­mu.</text:p>
        <text:p text:style-name="P609"><text:span text:style-name="T610">PIRMININKAS.</text:span><text:s/>Ačiū. Dė­ko­ja­me po­nui Va­len­ti­nui. Tai­gi svars­ty­mo sta­di­jo­je vi­sų ko­mi­te­tų po­zi­ci­jos yra iš­sa­ky­tos. Da­ly­vau­ti dis­ku­si­jo­je no­rin­čių nė­ra. Ma­tau, yra dėl mo­ty­vų. Jei­gu už… Nė­ra. Tai­gi ben­dru su­ta­ri­mu po svars­ty­mo.<text:s/></text:p>
        <text:p text:style-name="P611">Ge­rai, skel­biu bal­sa­vi­mą, nes kai ku­rie la­bai rim­ti Sei­mo na­riai pa­gei­dau­ja. Bal­suo­ja­me dėl dar­bo­tvarkės 2-7a ir 2-7 klau­si­mų – In­ves­ti­ci­jų įsta­ty­mo ir Stra­te­gi­nę reikš­mę na­cio­na­li­niam sau­gu­mui tu­rin­čių įmo­nių ir įren­gi­nių bei ki­tų na­cio­na­li­niam sau­gu­mui už­tik­rin­ti svar­bių įmo­nių įsta­ty­mo kai ku­rių straips­nių pa­kei­ti­mo įsta­ty­mo pro­jek­tų. Įvy­ko bal­sa­vi­mas.<text:s/></text:p>
        <text:p text:style-name="P612">Bal­sa­vo 65, tiek pat,<text:s/>kiek ir už­si­re­gist­ra­vo, ben­dru su­ta­ri­mu 65 – už, su­si­lai­kiu­sių nė­ra, prieš nė­ra. Po svars­ty­mo yra pri­tar­ta. Yra tai­ko­ma ypa­tin­gos sku­bos tvar­ka.<text:s/></text:p>
        <text:p text:style-name="Roman"/>
        <text:p text:style-name="Laikas">16.02<text:s/>val.</text:p>
        <text:p text:style-name="Roman12">In­ves­ti­ci­jų įsta­ty­mo Nr. VIII-1312 8 straips­nio papildy­mo įsta­ty­mo pro­jek­tas Nr. XIIP-2274(2) (<text:span text:style-name="T613">pri</text:span><text:span text:style-name="T614">­ėmi</text:span><text:span text:style-name="T615">­mas</text:span>)</text:p>
        <text:p text:style-name="Roman"/>
        <text:p text:style-name="P616">Tai­gi įsta­ty­mo pro­jek­tas Nr. XIIP-2274. Pri­ėmi­mo sta­di­ja. Pa­straips­niui.<text:s/></text:p>
        <text:p text:style-name="P617">Dėl 1 straips­nio ben­dru su­ta­ri­mu ga­li­me pri­tar­ti? Dėl 2 straips­nio ben­dru su­ta­ri­mu pri­ta­ria­me.</text:p>
        <text:p text:style-name="P618">Dėl vi­so mo­ty­vų no­rin­čių… Skel­biu bal­sa­vi­mą. Bal­suo­ja­me dėl In­ves­ti­ci­jų įsta­ty­mo Nr. VIII-1312 8 straips­nio pa­kei­ti­mo įsta­ty­mo pro­jek­to. Pri­ėmi­mas. Mū­sų skai­čius iš­ties yra ri­bi­nis, tai­gi, kas yra čia ar­ti, pra­šo­me, ra­gi­na­me bal­suo­ti.</text:p>
        <text:p text:style-name="P619">Bal­sa­vi­mas įvy­ko, re­zul­ta­tai nei­gia­mi, va­di­na­si, dar kar­tą bal­suo­si­me, ne­už­ten­ka rei­kia­mo skai­čiaus Sei­mo na­rių. Bal­sa­vi­mą dėl pri­ėmi­mo ati­de­da­me.</text:p>
        <text:p text:style-name="Roman"/>
        <text:p text:style-name="Laikas">16.03<text:s/>val.</text:p>
        <text:p text:style-name="Roman12">Stra­te­gi­nę reikš­mę na­cio­na­li­niam sau­gu­mui tu­rin­čių įmo­nių<text:s/>ir įren­gi­nių bei ki­tų na­ciona­li­niam sau­gu­mui už­tik­rin­ti svar­bių įmo­nių įsta­ty­mo Nr. IX-1132 1, 2, 3 ir 7 straips­nių pa­kei­ti­mo įsta­ty­mo pro­jek­tas Nr. XIIP-2275(2) (<text:span text:style-name="T620">pri</text:span><text:span text:style-name="T621">­ėmi</text:span><text:span text:style-name="T622">­mas</text:span>)</text:p>
        <text:p text:style-name="Roman"/>
        <text:p text:style-name="P623">Da­bar ki­tas dar­bo­tvarkės klau­si­mas, ly­di­ma­sis, 2-7b – Stra­te­gi­nę reikš­mę na­cio­na­li­niam sau­<text:soft-page-break/>gu­mui tu­rin­čių įmo­nių ir įren­gi­nių bei ki­tų na­cio­na­li­niam sau­gu­mui už­tik­rin­ti svar­bių įmo­nių įsta­ty­mo tam tik­rų straips­nių pa­kei­ti­mo įsta­ty­mo pro­jek­tas Nr. XIIP-2275(2).</text:p>
        <text:p text:style-name="P624">1 straips­niui ben­dru su­ta­ri­mu pri­ta­ria­me. 2 straips­nį ben­dru su­ta­ri­mu pri­ima­me. 3 straips­nį ben­dru su­ta­ri­mu pri­ima­me. 4 straips­nį ben­dru su­ta­ri­mu pri­ima­me. Ir 5 straips­niui be prieš­ta­ra­vi­mų ir­gi pri­ta­ria­me.<text:s/></text:p>
        <text:p text:style-name="P625">Tai­gi dėl vi­so įsta­ty­mo pro­jek­to ne­ma­nau, kad rei­kia bal­suo­ti, nė­ra rei­kia­mo skai­čiaus, tai­gi pats bal­sa­vi­mas pa­lie­ka­mas ki­tam kar­tui, kai bus ge­res­nis da­ly­va­vi­mo kvo­ru­mas.<text:s/></text:p>
        <text:p text:style-name="Roman"/>
        <text:p text:style-name="Laikas">16.04<text:s/>val.</text:p>
        <text:p text:style-name="Roman12">Ci­vi­li­nio ko­dek­so 1.116 straips­nio pa­keitimo<text:s/><text:span text:style-name="T626">įsta</text:span><text:span text:style-name="T627">­ty</text:span><text:span text:style-name="T628">­mo pro</text:span><text:span text:style-name="T629">­jek</text:span><text:span text:style-name="T630">­tas Nr. XIIP-962</text:span>(2) (<text:span text:style-name="T631">svars</text:span><text:span text:style-name="T632">­ty</text:span><text:span text:style-name="T633">­mas</text:span>)</text:p>
        <text:p text:style-name="Roman"/>
        <text:p text:style-name="P634">Ki­tas dar­bo­tvarkės klau­si­mas, jau po­nas S. Še­d­ba­ras, Tei­sės ir tei­sėt­var­kos ko­mi­te­to at­sto­vas, pa­si­ruo­šęs iš­va­das, su­pa­žin­dins svars­ty­mo sta­di­jo­je – Ci­vi­li­nio ko­dek­so 1.116 straips­nio pa­kei­ti­mo<text:s/><text:span text:style-name="T635">įsta</text:span><text:span text:style-name="T636">­ty</text:span><text:span text:style-name="T637">­mo pro</text:span><text:span text:style-name="T638">­jek</text:span><text:span text:style-name="T639">­tas Nr. XIIP-962</text:span>(2). Pra­šom. Po­nas S. Šed­ba­ras.<text:s/></text:p>
        <text:p text:style-name="P640"><text:span text:style-name="T641">S. ŠEDBARAS</text:span><text:s/><text:span text:style-name="T642">(</text:span><text:span text:style-name="T643">TS-LKDF</text:span><text:span text:style-name="T644">)</text:span>. Dė­ko­ju. Ko­mi­te­tas<text:s/><text:span text:style-name="T645">šį pro</text:span><text:span text:style-name="T646">­jek</text:span><text:span text:style-name="T647">­tą svars</text:span><text:span text:style-name="T648">­tė šių me</text:span><text:span text:style-name="T649">­tų spa</text:span><text:span text:style-name="T650">­lio 8 d. ir ben</text:span><text:span text:style-name="T651">­dru<text:s/></text:span>su­ta­ri­mu už pri­ta­rė pa­to­bu­lin­tam įsta­ty­mo pro­jek­tui.<text:s/></text:p>
        <text:p text:style-name="P652"><text:span text:style-name="T653">PIRMININKAS.</text:span><text:s/>Ačiū už trum­pą ko­mi­te­to iš­va­dos pa­tei­ki­mą. Dis­ku­si­jo­je no­rin­čių da­ly­vau­ti nė­ra. Pa­siū­ly­mų, pa­sta­bų<text:s/>nė­ra, tai­gi ben­dru su­ta­rimu po svars­ty­mo ga­li­me pri­tar­ti? Pri­ta­ria­me. Po svars­ty­mo yra pri­tar­ta.</text:p>
        <text:p text:style-name="P654">Ki­tas dar­bo­tvarkės klau­si­mas, po­nas V. Gap­šys. Ne­ma­tau.<text:s/></text:p>
        <text:p text:style-name="Roman"/>
        <text:p text:style-name="Laikas">16.05<text:s/>val.</text:p>
        <text:p text:style-name="Roman12">Bau­džia­mo­jo pro­ce­so ko­dek­so pa­pil­dy­mo 68<text:span text:style-name="T655">1</text:span><text:span text:style-name="T656"><text:s/>straips</text:span><text:span text:style-name="T657">­niu ir Ko</text:span><text:span text:style-name="T658">­dek</text:span><text:span text:style-name="T659">­so prie</text:span><text:span text:style-name="T660">­do pa</text:span><text:span text:style-name="T661">­kei</text:span><text:span text:style-name="T662">­ti</text:span><text:span text:style-name="T663">­mo<text:s/></text:span><text:span text:style-name="T664">įsta</text:span><text:span text:style-name="T665">­ty</text:span><text:span text:style-name="T666">­mo pro</text:span><text:span text:style-name="T667">­jek</text:span><text:span text:style-name="T668">­tas Nr. XIIP-1765</text:span><text:span text:style-name="T669">(2)ES (</text:span><text:span text:style-name="T670">svar</text:span><text:span text:style-name="T671">­s</text:span><text:span text:style-name="T672">ty</text:span><text:span text:style-name="T673">­mas</text:span><text:span text:style-name="T674">)</text:span></text:p>
        <text:p text:style-name="Roman"/>
        <text:p text:style-name="P675">Tai­gi, Tei­sės ir tei­sėt­var­kos ko­mi­te­to pir­mi­nin­ke, kas pa­teiks iš­va­dą? O iš­va­da bus dėl Bau­džia­mo­jo pro­ce­so ko­dek­so pa­pil­dy­mo 68<text:span text:style-name="T676">1</text:span><text:s/>straips­niu ir ko­dek­so prie­do pa­kei­ti­mo<text:s/><text:span text:style-name="T677">įsta</text:span><text:span text:style-name="T678">­ty</text:span><text:span text:style-name="T679">­mo pro</text:span><text:span text:style-name="T680">­jek</text:span><text:span text:style-name="T681">­to Nr. XIIP-1765</text:span>(2)ES. Pri­sta­to pats Tei­sės ir tei­sėt­var­kos ko­mi­te­to pir­mi­nin­kas. Pra­šom.<text:s/></text:p>
        <text:p text:style-name="P682"><text:span text:style-name="T683">J. SABATAUSKAS</text:span><text:s/><text:span text:style-name="T684">(</text:span><text:span text:style-name="T685">LSDPF</text:span><text:span text:style-name="T686">)</text:span>. Ačiū, ger­bia­ma­sis pir­mi­nin­ke. Ger­bia­mie­ji ko­le­gos, dėl Bau­džia­mo­jo pro­ce­so ko­dek­so pa­pil­dy­mo 68<text:span text:style-name="T687">1</text:span><text:s/>straips­niu ir ko­dek­so prie­do pa­kei­ti­mo<text:s/><text:span text:style-name="T688">įsta</text:span><text:span text:style-name="T689">­ty</text:span><text:span text:style-name="T690">­mo pro</text:span><text:span text:style-name="T691">­jek</text:span><text:span text:style-name="T692">­to pa</text:span><text:span text:style-name="T693">­sta</text:span><text:span text:style-name="T694">­bų</text:span><text:span text:style-name="T695"><text:s/>bu</text:span><text:span text:style-name="T696">­vo la</text:span><text:span text:style-name="T697">­bai ma</text:span><text:span text:style-name="T698">­žai, į jas at</text:span><text:span text:style-name="T699">­si</text:span><text:span text:style-name="T700">­žvelg</text:span><text:span text:style-name="T701">­ta ir pri</text:span><text:span text:style-name="T702">­tar</text:span><text:span text:style-name="T703">­ta<text:s/></text:span><text:span text:style-name="T704">ko</text:span><text:span text:style-name="T705">­mi</text:span><text:span text:style-name="T706">­te</text:span><text:span text:style-name="T707">­te pa</text:span><text:span text:style-name="T708">­to</text:span><text:span text:style-name="T709">­bu</text:span><text:span text:style-name="T710">­lin</text:span><text:span text:style-name="T711">­tam va</text:span><text:span text:style-name="T712">­rian</text:span><text:span text:style-name="T713">­tui ben</text:span><text:span text:style-name="T714">­dru su</text:span><text:span text:style-name="T715">­ta</text:span><text:span text:style-name="T716">­ri</text:span><text:span text:style-name="T717">­mu. Ačiū.</text:span></text:p>
        <text:p text:style-name="P718"><text:span text:style-name="T719">PIRMININKAS.</text:span><text:s/>Ačiū už ra­cio­na­lų trum­pą pri­sta­ty­mą. Tai­gi no­rin­čių da­ly­vau­ti dis­ku­si­jo­je, svars­ty­me nė­ra, pa­siū­ly­mų nė­ra. Ben­dru su­ta­ri­mu ga­li­me pri­tar­ti? Pri­ta­ria­me. Ačiū.<text:s/></text:p>
        <text:soft-page-break/>
        <text:p text:style-name="P720">16.06<text:s/>val.</text:p>
        <text:p text:style-name="Roman12">Sa­vi­val­dy­bių ta­ry­bų rin­ki­mų įsta­ty­mo Nr. I-532 35 straips­nio pa­kei­ti­mo<text:s/><text:span text:style-name="T721">įsta</text:span><text:span text:style-name="T722">­ty</text:span><text:span text:style-name="T723">­mo pro</text:span><text:span text:style-name="T724">­jek</text:span><text:span text:style-name="T725">­tas Nr. XIIP-2269</text:span>(2) (<text:span text:style-name="T726">pa</text:span><text:span text:style-name="T727">­tei</text:span><text:span text:style-name="T728">­ki</text:span><text:span text:style-name="T729">­mas</text:span>)</text:p>
        <text:p text:style-name="Roman"/>
        <text:p text:style-name="Roman">Ki­tas dar­bo­tvarkės 2-11 klau­si­mas, dėl 2-10 dar lau­kia­me pra­ne­šė­jų. Tai­gi bū­tų pa­tei­ki­mas. Po­nas V. Si­mu­li­kas jau ei­na. Sa­vi­val­dy­bių ta­ry­bų rin­ki­mų įsta­ty­mo Nr. I-532 35 straips­nio pa­kei­ti­mo<text:s/><text:span text:style-name="T730">įsta</text:span><text:span text:style-name="T731">­ty</text:span><text:span text:style-name="T732">­mo pro</text:span><text:span text:style-name="T733">­jek</text:span><text:span text:style-name="T734">­tas Nr. XIIP-2269</text:span>(2). Pra­šom, po­ne Va­le­ri­jau.</text:p>
        <text:p text:style-name="Roman"><text:span text:style-name="T735">V. SIMULIK</text:span><text:s/><text:span text:style-name="T736">(</text:span><text:span text:style-name="T737">MSNG</text:span><text:span text:style-name="T738">)</text:span>. Ger­bia­ma­sis pir­mi­nin­ke, mie­lie­ji ko­le­gos, la­bai trum­pai. Siū­lo­mo įsta­ty­mo nuo­sta­ta, kad vi­suo­me­ni­niai rin­ki­mų ko­mi­te­tai ga­lė­tų tu­rė­ti sa­vo pa­va­di­ni­mą. Po spa­lio 13 d. Kon­sti­tu­ci­nio Teis­mo spren­di­mo Eu­ro­pos Par­la­men­to rin­ki­mų nuo­sta­ta, drau­džian­ti rin­ki­mų ko­mi­te­tams tu­rė­ti sa­vo pa­va­di­ni­mą, yra an­ti­kons­ti­tu­ci­nė. To­dėl siū­lo­me sa­vi­val­dos rin­ki­muo­se tai lei­s­ti. Su­pran­tu, kad yra še­šių mė­ne­sių ter­mi­nas iki įsta­ty­mo ga­lio­ji­mo, bet čia dau­giau po­li­ti­nė va­lia. Do­mė­jau­si ir šne­kė­jau­si su Vy­riau­si­ą­ja rin­kimų ko­mi­si­ja, tai yra po­li­ti­nis spren­di­mas, nes tech­niš­kai nei es­mei, nei tu­ri­niui, nie­kam ne­truk­do. Ačiū.</text:p>
        <text:p text:style-name="Roman"><text:span text:style-name="T739">PIRMININKAS.</text:span><text:s/>Ačiū. Tik­rai trum­pas pa­tei­ki­mas. Yra du no­rin­tys pa­klaus­ti. Po­nas R. Ačas.</text:p>
        <text:p text:style-name="Roman"><text:span text:style-name="T740">R. AČAS</text:span><text:s/><text:span text:style-name="T741">(</text:span><text:span text:style-name="T742">MSNG</text:span><text:span text:style-name="T743">)</text:span>. Ačiū, ger­bia­ma­sis pir­mi­nin­ke. Šiaip tai tik­rai nuo­sta­bą ke­lian­tis bu­vo įsta­ty­mas, nes gal­būt ne­su­žiū­rė­jo­me. Nes tik nu­me­ris yra… Kiek te­ko ma­ty­ti, kon­cen­tra­ci­jos sto­vyk­lo­se ka­li­niai bū­da­vo su­žy­mė­ti. Sa­ky­ki­te, ar čia bu­vo mū­sų žiop­lu­mas, ar jūs įžvel­gia­te, kad čia są­mo­nin­gai bu­vo taip pa­da­ry­ta?</text:p>
        <text:p text:style-name="Roman"><text:span text:style-name="T744">V. SIMULIK</text:span><text:s/><text:span text:style-name="T745">(</text:span><text:span text:style-name="T746">MSNG</text:span><text:span text:style-name="T747">)</text:span>. Pir­miau­sia, ma­nau, tai yra žiop­lu­mas. Ti­kiuo­si, kad ne­pik­ty­biš­kai yra žiū­ri­ma į vi­suo­me­ni­nin­kus. O Kon­sti­tu­ci­nis Teis­mas iš­dės­tė vi­sus ar­gu­men­tus. Tik­rai, ko­le­gos, kam įdo­mu, gi­liau, pla­čiau pa­si­skai­ty­ki­te. Ne­no­riu skai­ty­ti vi­so nu­ta­ri­mo. Ačiū.</text:p>
        <text:p text:style-name="Roman"><text:span text:style-name="T748">PIRMININKAS.</text:span><text:s/>Dė­kui po­nui Va­le­ri­jui. At­sa­kė­te į klau­si­mus. Dau­giau nė­ra no­rin­čių. Mo­ty­vų dau­giau nė­ra no­rin­čių. Ben­dru su­ta­ri­mu ne­pri­eš­ta­rau­ja­ma, pri­tar­ta.<text:s/></text:p>
        <text:p text:style-name="Roman">Svars­ty­mas nu­ma­to­mas lap­kri­čio 11 d., o pa­grin­di­nis ko­mi­te­tas – Vals­ty­bės val­dy­mo ir sa­vi­val­dy­bių ko­mi­te­tas. Šis klau­si­mas baig­tas.</text:p>
        <text:p text:style-name="Roman"/>
        <text:p text:style-name="Laikas">16.09<text:s/>val.</text:p>
        <text:p text:style-name="Roman12"><text:span text:style-name="T749">Mo</text:span><text:span text:style-name="T750">­kes</text:span><text:span text:style-name="T751">­čio už vals</text:span><text:span text:style-name="T752">­ty</text:span><text:span text:style-name="T753">­bės tur</text:span><text:span text:style-name="T754">­to nau</text:span><text:span text:style-name="T755">­do</text:span><text:span text:style-name="T756">­ji</text:span><text:span text:style-name="T757">­mą<text:s/></text:span>pa­ti­kė­ji­mo tei­se įsta­ty­mo 5 straips­nio pa­kei­ti­mo<text:s/><text:span text:style-name="T758">įsta</text:span><text:span text:style-name="T759">­ty</text:span><text:span text:style-name="T760">­mo pro</text:span><text:span text:style-name="T761">­jek</text:span><text:span text:style-name="T762">­tas Nr. XIIP-279</text:span><text:s/>(<text:span text:style-name="T763">pa</text:span><text:span text:style-name="T764">­tei</text:span><text:span text:style-name="T765">­ki</text:span><text:span text:style-name="T766">­mas</text:span>)</text:p>
        <text:p text:style-name="Roman"/>
        <text:p text:style-name="Roman">Ki­tas dar­bo­tvarkės klau­si­mas, pra­ne­šė­jo dar ne­ma­to­me. Tai­gi Sei­mo na­rių pro­jek­tai. Po­nas V. Si­mu­li­kas. Po­nas Va­le­ri­jus ar po­nas E. Ža­ka­ris, kas pri­sta­tys iš jū­sų? Mo­kes­čio už vals­ty­bės tur­to nau­do­ji­mą pa­ti­kė­ji­mo tei­se įsta­ty­mo 5 straips­nio pa­kei­ti­mo<text:s/><text:span text:style-name="T767">įsta</text:span><text:span text:style-name="T768">­ty</text:span><text:span text:style-name="T769">­mo pro</text:span><text:span text:style-name="T770">­jek</text:span><text:span text:style-name="T771">­tas Nr. XIIP-279</text:span>. Pa­tei­ki­mas. Ar po­nas Va­le­ri­jus, ar po­nas Edu­ar­das pri­<text:soft-page-break/>sta­tys? Ne­tei­kia­te? Po il­gų svars­ty­mų au­to­rius po­nas V. Si­mu­li­kas pri­sta­tys ben­dra­au­to­rių – sa­vo ir po­no E. Ža­ka­rio įsta­ty­mo pro­jek­tą.</text:p>
        <text:p text:style-name="Roman"><text:span text:style-name="T772">V. SIMULIK</text:span><text:s/><text:span text:style-name="T773">(</text:span><text:span text:style-name="T774">MSNG</text:span><text:span text:style-name="T775">)</text:span>. Dė­ko­ju, pir­mi­nin­ke. Lie­tu­vos Res­pub­li­kos mo­kes­čio už vals­ty­bės tur­to nau­do­ji­mą pa­ti­kė­ji­mo tei­se įsta­ty­mo 5 straips­nio pa­kei­ti­mo<text:s/><text:span text:style-name="T776">įsta</text:span><text:span text:style-name="T777">­ty</text:span><text:span text:style-name="T778">­mo pro</text:span><text:span text:style-name="T779">­jek</text:span><text:span text:style-name="T780">­tas Nr. XIIP-279, jis re</text:span><text:span text:style-name="T781">­gist</text:span><text:span text:style-name="T782">­ruo</text:span><text:span text:style-name="T783">­tas 2013 me</text:span><text:span text:style-name="T784">­tais, dau</text:span><text:span text:style-name="T785">­giau nei prieš me</text:span><text:span text:style-name="T786">­tus. Vals</text:span><text:span text:style-name="T787">­ty</text:span><text:span text:style-name="T788">­bi</text:span><text:span text:style-name="T789">­nės reikš</text:span><text:span text:style-name="T790">­mės ke</text:span><text:span text:style-name="T791">­lius pri</text:span><text:span text:style-name="T792">­žiū</text:span><text:span text:style-name="T793">­rin</text:span><text:span text:style-name="T794">­čios vals</text:span><text:span text:style-name="T795">­ty</text:span><text:span text:style-name="T796">­bi</text:span><text:span text:style-name="T797">­nės įmo</text:span><text:span text:style-name="T798">­nės fi</text:span><text:span text:style-name="T799">­nan</text:span><text:span text:style-name="T800">­suo</text:span><text:span text:style-name="T801">­ja</text:span><text:span text:style-name="T802">­mos pa</text:span><text:span text:style-name="T803">­gal Ke</text:span><text:span text:style-name="T804">­lių prie</text:span><text:span text:style-name="T805">­žiū</text:span><text:span text:style-name="T806">­ros ir plėt</text:span><text:span text:style-name="T807">­ros pro</text:span><text:span text:style-name="T808">­gra</text:span><text:span text:style-name="T809">­mą. Šios pro</text:span><text:span text:style-name="T810">­gra</text:span><text:span text:style-name="T811">­mos lė</text:span><text:span text:style-name="T812">­šų pa</text:span><text:span text:style-name="T813">­nau</text:span><text:span text:style-name="T814">­do</text:span><text:span text:style-name="T815">­ji</text:span><text:span text:style-name="T816">­mo sri</text:span><text:span text:style-name="T817">­tis nu</text:span><text:span text:style-name="T818">­sta</text:span><text:span text:style-name="T819">­to Lie</text:span><text:span text:style-name="T820">­tu</text:span><text:span text:style-name="T821">­vos Res</text:span><text:span text:style-name="T822">­pub</text:span><text:span text:style-name="T823">­li</text:span><text:span text:style-name="T824">­kos ke</text:span><text:span text:style-name="T825">­lių prie</text:span><text:span text:style-name="T826">­žiū</text:span><text:span text:style-name="T827">­ros plėt</text:span><text:span text:style-name="T828">­ros pro</text:span><text:span text:style-name="T829">­gra</text:span><text:span text:style-name="T830">­mos fi</text:span><text:span text:style-name="T831">­nan</text:span><text:span text:style-name="T832">­sa</text:span><text:span text:style-name="T833">­vi</text:span><text:span text:style-name="T834">­mo įsta</text:span><text:span text:style-name="T835">­ty</text:span><text:span text:style-name="T836">­mas, ku</text:span><text:span text:style-name="T837">­ria</text:span><text:span text:style-name="T838">­me įtvir</text:span><text:span text:style-name="T839">­tin</text:span><text:span text:style-name="T840">­tas mi</text:span><text:span text:style-name="T841">­nė</text:span><text:span text:style-name="T842">­tos pro</text:span><text:span text:style-name="T843">­gra</text:span><text:span text:style-name="T844">­mos lė</text:span><text:span text:style-name="T845">­šų nau</text:span><text:span text:style-name="T846">­do</text:span><text:span text:style-name="T847">­ji</text:span><text:span text:style-name="T848">­mas ke</text:span><text:span text:style-name="T849">­liams. Mes siū</text:span><text:span text:style-name="T850">­lo</text:span><text:span text:style-name="T851">­me nu</text:span><text:span text:style-name="T852">­kel</text:span><text:span text:style-name="T853">­ti da</text:span><text:span text:style-name="T854">­tą. Bu</text:span><text:span text:style-name="T855">­vo siū</text:span><text:span text:style-name="T856">­lo</text:span><text:span text:style-name="T857">­ma 2014 m. biu</text:span><text:span text:style-name="T858">­dže</text:span><text:span text:style-name="T859">­to, bet, kaip ma</text:span><text:span text:style-name="T860">­to</text:span><text:span text:style-name="T861">­te, jau dau</text:span><text:span text:style-name="T862">­giau kaip me</text:span><text:span text:style-name="T863">­tai<text:s/></text:span>pra­ėjo. Mes siū­lo­me, kad bū­tų ga­li­ma per­žiū­rė­ti pi­ni­gus anks­čiau ne­gu pas­ku­ti­nį ket­vir­tį.<text:s/></text:p>
        <text:p text:style-name="Roman">Jei­gu ko­le­gos Sei­mo na­riai pri­tar­tų, Ke­lių di­rek­ci­jai bū­tų leng­viau tuos pi­ni­gus skirs­ty­ti ben­driems ke­liams pri­žiū­rė­ti. Bu­vo kal­bė­ta ir su Su­si­sie­ki­mo mi­nis­te­ri­ja, ir<text:s/>su<text:s/>Ke­lių di­rek­ci­ja, jie pra­šė to­kios ini­cia­ty­vos. Ko­le­gos Sei­mo na­riai, mes vė­luo­ja­me, bet ne dėl mū­sų dvie­jų ini­cia­to­rių kal­tės, o dėl vi­sos sis­te­mos. Bū­tų ma­lo­nu, kad bent at­ei­ty­je tai bū­tų pa­lai­ky­ta. Dė­ko­ju.</text:p>
        <text:p text:style-name="Roman"><text:span text:style-name="T864">PIRMININKAS.</text:span><text:s/>Ačiū. (<text:span text:style-name="T865">Bal</text:span><text:span text:style-name="T866">­sai sa</text:span><text:span text:style-name="T867">­lė</text:span><text:span text:style-name="T868">­je</text:span>) Mi­nu­tė­lę, jūs dar at­sa­ky­si­te į klau­si­mą, ma­tyt, la­bai ryž­tin­gą klau­si­mą. Po­nas E. Jo­ny­la. Pra­šom.</text:p>
        <text:p text:style-name="Roman"><text:span text:style-name="T869">E. JONYLA</text:span><text:s/><text:span text:style-name="T870">(</text:span><text:span text:style-name="T871">LSDPF</text:span><text:span text:style-name="T872">)</text:span>. Gal to ryž­tin­gu­mo ne tiek daug. Be abe­jo, dė­ko­ju, kad pa­aiš­ki­no­te sa­vo įsta­ty­mo pa­tai­sos tiks­lą. Aš tik pri­ta­riu jū­sų ini­cia­ty­vai. La­bai ačiū.</text:p>
        <text:p text:style-name="Roman"><text:span text:style-name="T873">V. SIMULIK</text:span><text:s/><text:span text:style-name="T874">(</text:span><text:span text:style-name="T875">MSNG</text:span><text:span text:style-name="T876">)</text:span>. Dė­ko­ju.</text:p>
        <text:p text:style-name="Roman"><text:span text:style-name="T877">PIRMININKAS.</text:span><text:s/>Ačiū. Kaip su­pra­tau, čia bu­vo ir mo­ty­vas už. No­rin­čių kal­bė­ti dėl mo­ty­vų nėra. Tai­gi po pa­tei­ki­mo ben­dru su­ta­ri­mu. La­bai glau­džiai ben­dra­dar­biau­ja ir po­zi­ci­ja, ir opo­zi­ci­ja.<text:s/></text:p>
        <text:p text:style-name="Roman">Ki­tas dar­bo­tvarkės klau­si­mas. Pra­ne­šė­jo dar nė­ra. (<text:span text:style-name="T878">Bal</text:span><text:span text:style-name="T879">­sai sa</text:span><text:span text:style-name="T880">­lė</text:span><text:span text:style-name="T881">­je</text:span>) Yra jau? Ge­rai. Grįž­ta­me prie dar­bo­tvarkės.<text:s/></text:p>
        <text:p text:style-name="Roman"/>
        <text:p text:style-name="Laikas">16.11<text:s/>val.</text:p>
        <text:p text:style-name="Roman12">Pri­dė­ti­nės ver­tės mo­kes­čio įsta­ty­mo Nr. IX-751 2, 13, 24, 57, 71, 71<text:span text:style-name="T882">1</text:span>, 101, 102, 103, 104, 105, 116, 117, 118 straips­nių ir XII sky­riaus penk­to­jo skir­snio pa­kei­ti­mo<text:s/><text:span text:style-name="T883">įsta</text:span><text:span text:style-name="T884">­ty</text:span><text:span text:style-name="T885">­mo pro</text:span><text:span text:style-name="T886">­jek</text:span><text:span text:style-name="T887">­tas Nr. XIIP-2044 (</text:span><text:span text:style-name="T888">pa</text:span><text:span text:style-name="T889">­tei</text:span><text:span text:style-name="T890">­ki</text:span><text:span text:style-name="T891">­mas</text:span><text:span text:style-name="T892">)</text:span></text:p>
        <text:p text:style-name="Roman"><text:span text:style-name="T893"><text:s/></text:span></text:p>
        <text:p text:style-name="Roman">2-10 klau­si­mas – Pri­dė­ti­nės ver­tės mo­kes­čio įsta­ty­mo kai ku­rių straips­nių ir XII sky­riaus penk­to­jo skir­snio pa­kei­ti­mo<text:s/><text:span text:style-name="T894">įsta</text:span><text:span text:style-name="T895">­ty</text:span><text:span text:style-name="T896">­mo pro</text:span><text:span text:style-name="T897">­jek</text:span><text:span text:style-name="T898">­tas. Fi</text:span><text:span text:style-name="T899">­nan</text:span><text:span text:style-name="T900">­sų vi</text:span><text:span text:style-name="T901">­ce</text:span><text:span text:style-name="T902">­mi</text:span><text:span text:style-name="T903">­nist</text:span><text:span text:style-name="T904">­ras po</text:span><text:span text:style-name="T905">­nas A. Vit</text:span><text:span text:style-name="T906">­kaus</text:span><text:span text:style-name="T907">­kas pa</text:span><text:span text:style-name="T908">­teiks šį klau</text:span><text:span text:style-name="T909">­si</text:span><text:span text:style-name="T910">­mą. Pa</text:span><text:span text:style-name="T911">­tei</text:span><text:span text:style-name="T912">­ki</text:span><text:span text:style-name="T913">­mas.<text:s/></text:span></text:p>
        <text:p text:style-name="Roman"><text:span text:style-name="T914">A. VITKAUSKAS.</text:span><text:span text:style-name="T915"><text:s/>Ačiū.</text:span></text:p>
        <text:p text:style-name="Roman"><text:span text:style-name="T916">PIRMININKAS.</text:span><text:span text:style-name="T917"><text:s/>Pra</text:span><text:span text:style-name="T918">­šom.</text:span></text:p>
        <text:p text:style-name="Roman"><text:span text:style-name="T919">A. VITKAUSKAS.</text:span><text:span text:style-name="T920"><text:s/>Ger</text:span><text:span text:style-name="T921">­bia</text:span><text:span text:style-name="T922">­ma</text:span><text:span text:style-name="T923">­sis po</text:span><text:span text:style-name="T924">­sė</text:span><text:span text:style-name="T925">­džio pir</text:span><text:span text:style-name="T926">­mi</text:span><text:span text:style-name="T927">­nin</text:span><text:span text:style-name="T928">­ke, ger</text:span><text:span text:style-name="T929">­bia</text:span><text:span text:style-name="T930">­mie</text:span><text:span text:style-name="T931">­ji Sei</text:span><text:span text:style-name="T932">­mo na</text:span><text:span text:style-name="T933">­riai, leis</text:span><text:span text:style-name="T934">­ki</text:span><text:span text:style-name="T935">­te pa</text:span><text:span text:style-name="T936">­teik</text:span><text:span text:style-name="T937">­</text:span><text:soft-page-break/><text:span text:style-name="T938">ti mi</text:span><text:span text:style-name="T939">­nė</text:span><text:span text:style-name="T940">­to<text:s/></text:span>Pri­dė­ti­nės ver­tės mo­kes­čio<text:span text:style-name="T941"><text:s/>įsta</text:span><text:span text:style-name="T942">­ty</text:span><text:span text:style-name="T943">­mo pa</text:span><text:span text:style-name="T944">­tai</text:span><text:span text:style-name="T945">­sų pro</text:span><text:span text:style-name="T946">­jek</text:span><text:span text:style-name="T947">­tą. Pro</text:span><text:span text:style-name="T948">­jek</text:span><text:span text:style-name="T949">­to tiks</text:span><text:span text:style-name="T950">­las – sie</text:span><text:span text:style-name="T951">­kia</text:span><text:span text:style-name="T952">­ma įgy</text:span><text:span text:style-name="T953">­ven</text:span><text:span text:style-name="T954">­din</text:span><text:span text:style-name="T955">­ti Eu</text:span><text:span text:style-name="T956">­ro</text:span><text:span text:style-name="T957">­pos Są</text:span><text:span text:style-name="T958">­jun</text:span><text:span text:style-name="T959">­gos pri</text:span><text:span text:style-name="T960">­dė</text:span><text:span text:style-name="T961">­ti</text:span><text:span text:style-name="T962">­nės ver</text:span><text:span text:style-name="T963">­tės mo</text:span><text:span text:style-name="T964">­kes</text:span><text:span text:style-name="T965">­čio di</text:span><text:span text:style-name="T966">­rek</text:span><text:span text:style-name="T967">­ty</text:span><text:span text:style-name="T968">­vos nuo</text:span><text:span text:style-name="T969">­sta</text:span><text:span text:style-name="T970">­tas, tai</text:span><text:span text:style-name="T971">­ky</text:span><text:span text:style-name="T972">­ti</text:span><text:span text:style-name="T973">­nas nuo 2015 m. sau</text:span><text:span text:style-name="T974">­sio 1 d., tai</text:span><text:span text:style-name="T975">­gi pa</text:span><text:span text:style-name="T976">­tiks</text:span><text:span text:style-name="T977">­lin</text:span><text:span text:style-name="T978">­ti<text:s/></text:span>Pri­dė­ti­nės ver­tės mo­kes­čio<text:span text:style-name="T979"><text:s/>įsta</text:span><text:span text:style-name="T980">­ty</text:span><text:span text:style-name="T981">­mą, at</text:span><text:span text:style-name="T982">­si</text:span><text:span text:style-name="T983">­žvel</text:span><text:span text:style-name="T984">­giant į nau</text:span><text:span text:style-name="T985">­jau</text:span><text:span text:style-name="T986">­sią Eu</text:span><text:span text:style-name="T987">­ro</text:span><text:span text:style-name="T988">­pos Są</text:span><text:span text:style-name="T989">­jun</text:span><text:span text:style-name="T990">­gos Tei</text:span><text:span text:style-name="T991">­sin</text:span><text:span text:style-name="T992">­gu</text:span><text:span text:style-name="T993">­mo Teis</text:span><text:span text:style-name="T994">­mo prak</text:span><text:span text:style-name="T995">­ti</text:span><text:span text:style-name="T996">­ką.</text:span></text:p>
        <text:p text:style-name="Roman"><text:span text:style-name="T997">Trum</text:span><text:span text:style-name="T998">­pai pri</text:span><text:span text:style-name="T999">­sta</text:span><text:span text:style-name="T1000">­ty</text:span><text:span text:style-name="T1001">­siu šių pa</text:span><text:span text:style-name="T1002">­kei</text:span><text:span text:style-name="T1003">­ti</text:span><text:span text:style-name="T1004">­mų es</text:span><text:span text:style-name="T1005">­mę. Vi</text:span><text:span text:style-name="T1006">­si pa</text:span><text:span text:style-name="T1007">­kei</text:span><text:span text:style-name="T1008">­ti</text:span><text:span text:style-name="T1009">­mai yra su</text:span><text:span text:style-name="T1010">­si</text:span><text:span text:style-name="T1011">­ję su Eu</text:span><text:span text:style-name="T1012">­ro</text:span><text:span text:style-name="T1013">­pos Są</text:span><text:span text:style-name="T1014">­jun</text:span><text:span text:style-name="T1015">­gos p</text:span>ri­dė­ti­nės ver­tės mo­kes­čio<text:span text:style-name="T1016"><text:s/>di</text:span><text:span text:style-name="T1017">­rek</text:span><text:span text:style-name="T1018">­ty</text:span><text:span text:style-name="T1019">­vos įgy</text:span><text:span text:style-name="T1020">­ven</text:span><text:span text:style-name="T1021">­di</text:span><text:span text:style-name="T1022">­ni</text:span><text:span text:style-name="T1023">­mu. Iš da</text:span><text:span text:style-name="T1024">­lies yra kei</text:span><text:span text:style-name="T1025">­čia</text:span><text:span text:style-name="T1026">­mos pa</text:span><text:span text:style-name="T1027">­slau</text:span><text:span text:style-name="T1028">­gų vie</text:span><text:span text:style-name="T1029">­tos su</text:span><text:span text:style-name="T1030">­tei</text:span><text:span text:style-name="T1031">­ki</text:span><text:span text:style-name="T1032">­mo tai</text:span><text:span text:style-name="T1033">­syk</text:span><text:span text:style-name="T1034">­lės. Nuo 2015 m. sau</text:span><text:span text:style-name="T1035">­sio 1 d. vi</text:span><text:span text:style-name="T1036">­sos te</text:span><text:span text:style-name="T1037">­le</text:span><text:span text:style-name="T1038">­ko</text:span><text:span text:style-name="T1039">­mu</text:span><text:span text:style-name="T1040">­ni</text:span><text:span text:style-name="T1041">­ka</text:span><text:span text:style-name="T1042">­ci</text:span><text:span text:style-name="T1043">­jų, tran</text:span><text:span text:style-name="T1044">­slia</text:span><text:span text:style-name="T1045">­vi</text:span><text:span text:style-name="T1046">­mo ir elek</text:span><text:span text:style-name="T1047">­tro</text:span><text:span text:style-name="T1048">­ni</text:span><text:span text:style-name="T1049">­nės pa</text:span><text:span text:style-name="T1050">­slau</text:span><text:span text:style-name="T1051">­gos bus lai</text:span><text:span text:style-name="T1052">­ko</text:span><text:span text:style-name="T1053">­mos su</text:span><text:span text:style-name="T1054">­teik</text:span><text:span text:style-name="T1055">­to</text:span><text:span text:style-name="T1056">­mis ir ap</text:span><text:span text:style-name="T1057">­mo</text:span><text:span text:style-name="T1058">­kes</text:span><text:span text:style-name="T1059">­ti</text:span><text:span text:style-name="T1060">­na</text:span><text:span text:style-name="T1061">­mos pir</text:span><text:span text:style-name="T1062">­kė</text:span><text:span text:style-name="T1063">­jo vals</text:span><text:span text:style-name="T1064">­ty</text:span><text:span text:style-name="T1065">­bė</text:span><text:span text:style-name="T1066">­je, pa</text:span><text:span text:style-name="T1067">­slau</text:span><text:span text:style-name="T1068">­gos pir</text:span><text:span text:style-name="T1069">­kė</text:span><text:span text:style-name="T1070">­jo vals</text:span><text:span text:style-name="T1071">­ty</text:span><text:span text:style-name="T1072">­bė</text:span><text:span text:style-name="T1073">­je.<text:s/></text:span></text:p>
        <text:p text:style-name="P1074">An­tra. Iš­ple­čia­ma vie­no lan­ge­lio sis­te­ma, tai yra nuo 2015 m. sau­sio 1 d. sis­te­ma ga­lės nau­do­tis vi­si, įsi­kū­rę ne tik už Eu­ro­pos Są­jun­gos ri­bų, bet ir pa­čio­je Eu­ro­pos Są­jun­go­je įsi­kū­rę ūkio sub­jek­tai, tei­kian­tys ko­mu­ni­ka­ci­jų, tran­slia­vi­mo,<text:s/>elek­tro­ni­nes pa­slau­gas vals­ty­bių na­rių ne­ap­mo­kes­ti­na­miems, pa­vyz­džiui, fi­zi­niams as­me­nims.<text:s/></text:p>
        <text:p text:style-name="Roman"><text:span text:style-name="T1075">Šių pa</text:span><text:span text:style-name="T1076">­tai</text:span><text:span text:style-name="T1077">­sų 2 da</text:span><text:span text:style-name="T1078">­lis bū</text:span><text:span text:style-name="T1079">­tų su</text:span><text:span text:style-name="T1080">­si</text:span><text:span text:style-name="T1081">­ju</text:span><text:span text:style-name="T1082">­si su jau esan</text:span><text:span text:style-name="T1083">­čia Eu</text:span><text:span text:style-name="T1084">­ro</text:span><text:span text:style-name="T1085">­pos Są</text:span><text:span text:style-name="T1086">­jun</text:span><text:span text:style-name="T1087">­gos Tei</text:span><text:span text:style-name="T1088">­sin</text:span><text:span text:style-name="T1089">­gu</text:span><text:span text:style-name="T1090">­mo Teis</text:span><text:span text:style-name="T1091">­mo prak</text:span><text:span text:style-name="T1092">­ti</text:span><text:span text:style-name="T1093">­ka. Tai</text:span><text:span text:style-name="T1094">­gi at</text:span><text:span text:style-name="T1095">­si</text:span><text:span text:style-name="T1096">­žvel</text:span><text:span text:style-name="T1097">­giant į šią prak</text:span><text:span text:style-name="T1098">­ti</text:span><text:span text:style-name="T1099">­ką yra iš</text:span><text:span text:style-name="T1100">­ple</text:span><text:span text:style-name="T1101">­čia</text:span><text:span text:style-name="T1102">­mas spe</text:span><text:span text:style-name="T1103">­cia</text:span><text:span text:style-name="T1104">­lio</text:span><text:span text:style-name="T1105">­sios tu</text:span><text:span text:style-name="T1106">­riz</text:span><text:span text:style-name="T1107">­mo pa</text:span><text:span text:style-name="T1108">­slau</text:span><text:span text:style-name="T1109">­gų mar</text:span><text:span text:style-name="T1110">­žos ap</text:span><text:span text:style-name="T1111">­mo</text:span><text:span text:style-name="T1112">­kes</text:span><text:span text:style-name="T1113">­ti</text:span><text:span text:style-name="T1114">­ni</text:span><text:span text:style-name="T1115">­mo p</text:span>ri­dė­ti­nės ver­tės mo­kes­čio<text:span text:style-name="T1116"><text:s/>sche</text:span><text:span text:style-name="T1117">­mos tai</text:span><text:span text:style-name="T1118">­ky</text:span><text:span text:style-name="T1119">­mas. Ši sche</text:span><text:span text:style-name="T1120">­ma, kai PVM ap</text:span><text:span text:style-name="T1121">­mo</text:span><text:span text:style-name="T1122">­kes</text:span><text:span text:style-name="T1123">­ti</text:span><text:span text:style-name="T1124">­na</text:span><text:span text:style-name="T1125">­ma mar</text:span><text:span text:style-name="T1126">­ža (mar</text:span><text:span text:style-name="T1127">­ža yra skir</text:span><text:span text:style-name="T1128">­tu</text:span><text:span text:style-name="T1129">­mas tarp pa</text:span><text:span text:style-name="T1130">­ja</text:span><text:span text:style-name="T1131">­mų ir są</text:span><text:span text:style-name="T1132">­nau</text:span><text:span text:style-name="T1133">­dų)</text:span><text:span text:style-name="T1134">,</text:span><text:span text:style-name="T1135"><text:s/>bū</text:span><text:span text:style-name="T1136">­tų tai</text:span><text:span text:style-name="T1137">­ko</text:span><text:span text:style-name="T1138">­ma ne tik tais at</text:span><text:span text:style-name="T1139">­ve</text:span><text:span text:style-name="T1140">­jais, kai ke</text:span><text:span text:style-name="T1141">­lio</text:span><text:span text:style-name="T1142">­nių pa</text:span><text:span text:style-name="T1143">­ke</text:span><text:span text:style-name="T1144">­tas par</text:span><text:span text:style-name="T1145">­duo</text:span><text:span text:style-name="T1146">­da</text:span><text:span text:style-name="T1147">­mas ga</text:span><text:span text:style-name="T1148">­lu</text:span><text:span text:style-name="T1149">­t</text:span><text:span text:style-name="T1150">i</text:span><text:span text:style-name="T1151">­niam var</text:span><text:span text:style-name="T1152">­to</text:span><text:span text:style-name="T1153">­to</text:span><text:span text:style-name="T1154">­jui, bet ir ta</text:span><text:span text:style-name="T1155">da, kai ke</text:span><text:span text:style-name="T1156">­lio</text:span><text:span text:style-name="T1157">­nių pa</text:span><text:span text:style-name="T1158">­ke</text:span><text:span text:style-name="T1159">­</text:span><text:span text:style-name="T1160">tas par</text:span><text:span text:style-name="T1161">­duo</text:span><text:span text:style-name="T1162">­da</text:span><text:span text:style-name="T1163">­mas jį to</text:span><text:span text:style-name="T1164">­les</text:span><text:span text:style-name="T1165">­nė</text:span><text:span text:style-name="T1166">se gran</text:span><text:span text:style-name="T1167">­dy</text:span><text:span text:style-name="T1168">­se per</text:span><text:span text:style-name="T1169">­par</text:span><text:span text:style-name="T1170">­duo</text:span><text:span text:style-name="T1171">­</text:span><text:span text:style-name="T1172">dan</text:span><text:span text:style-name="T1173">­čiam ke</text:span><text:span text:style-name="T1174">­lio</text:span><text:span text:style-name="T1175">­nių or</text:span><text:span text:style-name="T1176">­ga</text:span><text:span text:style-name="T1177">­ni</text:span><text:span text:style-name="T1178">­za</text:span><text:span text:style-name="T1179">to</text:span><text:span text:style-name="T1180">­riui.<text:s/></text:span></text:p>
        <text:p text:style-name="P1181">Šie pa­kei­ti­mai, kaip mi­nė­jau, įsi­ga­lio­tų nuo 2015 m. sau­sio 1 d.<text:s/></text:p>
        <text:p text:style-name="Roman"><text:span text:style-name="T1182">Pra</text:span><text:span text:style-name="T1183">­šy</text:span><text:span text:style-name="T1184">­čiau<text:s/></text:span>Pri­dė­ti­nės ver­tės mo­kes­čio<text:span text:style-name="T1185"><text:s/>įsta</text:span><text:span text:style-name="T1186">­ty</text:span><text:span text:style-name="T1187">­mo pa</text:span><text:span text:style-name="T1188">­kei</text:span><text:span text:style-name="T1189">­ti</text:span><text:span text:style-name="T1190">­mo<text:s/></text:span><text:span text:style-name="T1191">įstatymo<text:s/></text:span><text:span text:style-name="T1192">pro</text:span><text:span text:style-name="T1193">­jek</text:span><text:span text:style-name="T1194">­tui pri</text:span><text:span text:style-name="T1195">­tar</text:span><text:span text:style-name="T1196">­ti. Ačiū už dė</text:span><text:span text:style-name="T1197">­me</text:span><text:span text:style-name="T1198">­sį.<text:s/></text:span></text:p>
        <text:p text:style-name="Roman"><text:span text:style-name="T1199">PIRMININKAS.</text:span><text:span text:style-name="T1200"><text:s/>Dė</text:span><text:span text:style-name="T1201">­ko</text:span><text:span text:style-name="T1202">­ja</text:span><text:span text:style-name="T1203">­me po</text:span><text:span text:style-name="T1204">­nui A. Vit</text:span><text:span text:style-name="T1205">­kaus</text:span><text:span text:style-name="T1206">­kui, fi</text:span><text:span text:style-name="T1207">­nan</text:span><text:span text:style-name="T1208">­sų vi</text:span><text:span text:style-name="T1209">­ce</text:span><text:span text:style-name="T1210">­mi</text:span><text:span text:style-name="T1211">­nist</text:span><text:span text:style-name="T1212">­rui. La</text:span><text:span text:style-name="T1213">­bai iš</text:span><text:span text:style-name="T1214">­sa</text:span><text:span text:style-name="T1215">­miai pa</text:span><text:span text:style-name="T1216">­tei</text:span><text:span text:style-name="T1217">­kė</text:span><text:span text:style-name="T1218">­te ir no</text:span><text:span text:style-name="T1219">­rin</text:span><text:span text:style-name="T1220">­čių pa</text:span><text:span text:style-name="T1221">­klaus</text:span><text:span text:style-name="T1222">­ti nė</text:span><text:span text:style-name="T1223">­ra. Ačiū. Dė</text:span><text:span text:style-name="T1224">­ko</text:span><text:span text:style-name="T1225">­ja</text:span><text:span text:style-name="T1226">­me už pa</text:span><text:span text:style-name="T1227">­tei</text:span><text:span text:style-name="T1228">­ki</text:span><text:span text:style-name="T1229">­mą. No</text:span><text:span text:style-name="T1230">­rin</text:span><text:span text:style-name="T1231">­čių kal</text:span><text:span text:style-name="T1232">­bė</text:span><text:span text:style-name="T1233">­ti dėl mo</text:span><text:span text:style-name="T1234">­ty</text:span><text:span text:style-name="T1235">­vų ir</text:span><text:span text:style-name="T1236">­gi nė</text:span><text:span text:style-name="T1237">­ra. Ben</text:span><text:span text:style-name="T1238">­dru su</text:span><text:span text:style-name="T1239">­ta</text:span><text:span text:style-name="T1240">­ri</text:span><text:span text:style-name="T1241">­mu po pa</text:span><text:span text:style-name="T1242">­tei</text:span><text:span text:style-name="T1243">­ki</text:span><text:span text:style-name="T1244">­mo pri</text:span><text:span text:style-name="T1245">­ta</text:span><text:span text:style-name="T1246">­ria</text:span><text:span text:style-name="T1247">­me? Pri</text:span><text:span text:style-name="T1248">­ta</text:span><text:span text:style-name="T1249">­ria</text:span><text:span text:style-name="T1250">­me. Ačiū.<text:s/></text:span></text:p>
        <text:p text:style-name="P1251">Pa­grin­di­niu ko­mi­te­tu siū­lo­mas Biu­dže­to ir fi­nan­sų ko­mi­te­tas, pa­pil­do­mu – In­for­ma­ci­nės vi­suo­me­nės plėt­ros ko­mi­te­tas. Svars­ty­si­me lap­kri­čio 11 d. Prieš­ta­ra­vi­mų nė­ra. 2-10 klau­si­mo nag­ri­nė­ji­mas baig­tas.<text:s/></text:p>
        <text:p text:style-name="P1252">2-14 klau­si­mas, bet prieš tai dar tu­rė­tu­me grįž­ti prie 2-12 klau­si­mo, nes dėl jo dar ne­in­for­ma­vo­me, ka­da bus svars­to­mas po pa­tei­ki­mo. Pa­ke­to au­to­riai – po­nas V. Si­mu­li­kas ir E. Ža­ka­ris. Tai­gi siū­lo­me gruo­džio 9 d. Pa­grin­di­nis ko­mi­te­tas – Biu­dže­to ir fi­nan­sų ko­mi­te­tas. Jei­gu nė­ra prieš­ta­ra­vi­mų, pa­pil­dė­me tai, ko bu­vo­me ne­nu­spren­dę.</text:p>
        <text:p text:style-name="P1253">2-14 klau­si­mas. Tei­kė­jas – po­nas J. Ole­kas. Nė­ra. Šio klau­si­mo pa­tei­ki­mą ati­de­da­me.</text:p>
        <text:soft-page-break/>
        <text:p text:style-name="P1254">16.16<text:s/>val.</text:p>
        <text:p text:style-name="Roman12">Sa­vai­tės (nuo 2014-10-20) – 2014 m. spa­lio 21 d. (ant­ra­die­nio) po­sė­džių dar­bo­tvarkės pa­tei­ki­mas ir tvir­ti­ni­mas</text:p>
        <text:p text:style-name="P1255"/>
        <text:p text:style-name="P1256">Re­zer­vi­nis klau­si­mas – sa­vai­tės, pra­si­de­dan­čios spa­lio 20 d., po­sė­džių dar­bo­tvarkės tvir­ti­ni­mas. Ka­dan­gi Sei­mo Pir­mi­nin­kės pir­ma­sis pa­va­duo­to­jas po­nas V. Ged­vi­las yra už­si­ė­męs, tai aš trum­pai pri­sta­ty­siu.</text:p>
        <text:p text:style-name="P1257">Ki­tos sa­vai­tės ple­na­ri­niai po­sė­džiai bus vie­ną die­ną, spa­lio 21 d., ant­ra­die­nį, nes bus pri­sta­to­ma daug biu­dže­to įsta­ty­mų pro­jek­tų, pro­jek­tų pa­<text:soft-page-break/>tei­ki­mas. Pas­kui bus daug pro­jek­tų, su­si­ju­sių su eu­ro įve­di­mu, o po pie­tų – Sei­mo na­rių pa­teik­ti pro­jek­tai. Ga­li­me pa­tvir­tin­ti ben­dru su­ta­ri­mu? Ačiū. Sa­vai­tės dar­bo­tvarkę pa­tvir­ti­no­me.</text:p>
        <text:p text:style-name="P1258">Tai­gi mū­sų pa­grin­di­nė dar­bo­tvarkė baig­ta, iš­sky­rus Sei­mo na­rių pa­reiš­ki­mus. Šian­dien ką nors pa­reikš­ti, gai­la, no­rin­čių nė­ra.</text:p>
        <text:p text:style-name="Roman"><text:span text:style-name="T1259">Ap</text:span><text:span text:style-name="T1260">­gai</text:span><text:span text:style-name="T1261">­les</text:span><text:span text:style-name="T1262">­tau</text:span><text:span text:style-name="T1263">­da</text:span><text:span text:style-name="T1264">­mas skel</text:span><text:span text:style-name="T1265">­biu re</text:span><text:span text:style-name="T1266">­gist</text:span><text:span text:style-name="T1267">­ra</text:span><text:span text:style-name="T1268">­ci</text:span><text:span text:style-name="T1269">­ją. (</text:span><text:span text:style-name="T1270">Bal</text:span><text:span text:style-name="T1271">­sai sa</text:span><text:span text:style-name="T1272">­lė</text:span><text:span text:style-name="T1273">­je</text:span><text:span text:style-name="T1274">) To</text:span><text:span text:style-name="T1275">­dėl, kad ar</text:span><text:span text:style-name="T1276">­tė</text:span><text:span text:style-name="T1277">­ja</text:span><text:span text:style-name="T1278">­me prie po</text:span><text:span text:style-name="T1279">­sė</text:span><text:span text:style-name="T1280">­džio pa</text:span><text:span text:style-name="T1281">­bai</text:span><text:span text:style-name="T1282">­gos. Vyks</text:span><text:span text:style-name="T1283">­ta re</text:span><text:span text:style-name="T1284">­gist</text:span><text:span text:style-name="T1285">­ra</text:span><text:span text:style-name="T1286">­ci</text:span><text:span text:style-name="T1287">­ja.</text:span></text:p>
        <text:p text:style-name="P1288">Už­si­re­gist­ra­vo 51 Sei­mo na­rys.<text:s/></text:p>
        <text:p text:style-name="Roman"><text:span text:style-name="T1289">Ačiū už ben</text:span><text:span text:style-name="T1290">­dra</text:span><text:span text:style-name="T1291">­vi</text:span><text:span text:style-name="T1292">­mą, dar</text:span><text:span text:style-name="T1293">­bo die</text:span><text:span text:style-name="T1294">­na baig</text:span><text:span text:style-name="T1295">­ta. Ge</text:span><text:span text:style-name="T1296">­ro</text:span><text:span text:style-name="T1297"><text:s/>va</text:span><text:span text:style-name="T1298">­ka</text:span><text:span text:style-name="T1299">­ro. Va</text:span><text:span text:style-name="T1300">­ka</text:span><text:span text:style-name="T1301">­ri</text:span><text:span text:style-name="T1302">­nį po</text:span><text:span text:style-name="T1303">­sė</text:span><text:span text:style-name="T1304">­dį skel</text:span><text:span text:style-name="T1305">­biu baig</text:span><text:span text:style-name="T1306">­tą. (</text:span><text:span text:style-name="T1307">Gon</text:span><text:span text:style-name="T1308">­gas</text:span><text:span text:style-name="T1309">)</text:span>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spalio<text:s/>16<text:s/>d.<text:tab/><text:tab/>Vakarinis posėdis<text:s/>Nr.<text:s/>189</text:p>
        <text:p text:style-name="P3"><text:tab/><text:tab/></text:p>
      </style:header>
      <style:header-left>
        <text:p text:style-name="P4">Vakarinis posėdis<text:s/>Nr.<text:s/>189<text:tab/><text:tab/>2014<text:s/>m.<text:s/>spalio<text:s/>16<text:s/>d.</text:p>
        <text:p text:style-name="P5"><text:tab/><text:tab/></text:p>
      </style:header-left>
      <style:footer>
        <text:p text:style-name="P6"><text:span text:style-name="T7"><text:page-number text:fixed="false">11</text:page-number></text:span></text:p>
        <text:p text:style-name="Footer"/>
      </style:footer>
      <style:footer-left>
        <text:p text:style-name="P8"><text:span text:style-name="T9"><text:page-number text:fixed="false">1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4-10-27T12:26:00Z</meta:creation-date>
    <dc:date>2014-10-27T12:26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2" meta:paragraph-count="883" meta:word-count="6487" meta:character-count="60104" meta:row-count="1816" meta:non-whitespace-character-count="54500"/>
  </office:meta>
</office:document-meta>
</file>